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1.0888in"/>
    </style:style>
    <style:style style:name="Table2" style:family="table">
      <style:table-properties style:width="6.37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50%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position="super 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top="0.0625in" fo:margin-left="0.4777in" fo:margin-right="-0.0833in" fo:text-indent="-0.5611in">
        <style:tab-stops/>
      </style:paragraph-properties>
    </style:style>
    <style:style style:name="T211" style:parent-style-name="預設段落字型" style:family="text">
      <style:text-properties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6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7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8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19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20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21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2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3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4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5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6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7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8" style:parent-style-name="預設段落字型" style:family="text">
      <style:text-properties style:font-name-asian="標楷體" style:font-name-complex="Arial" fo:font-size="10.5pt" style:font-size-asian="10.5pt" style:font-size-complex="10.5pt"/>
    </style:style>
    <style:style style:name="T229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0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1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2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3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4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36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P237" style:parent-style-name="內文" style:family="paragraph">
      <style:paragraph-properties style:snap-to-layout-grid="false" fo:text-align="justify" fo:margin-left="0.4777in" fo:margin-right="-0.0833in" fo:text-indent="-0.5611in">
        <style:tab-stops/>
      </style:paragraph-properties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54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T255" style:parent-style-name="預設段落字型" style:family="text">
      <style:text-properties style:font-name-asian="標楷體" style:font-name-complex="Times New Roman" fo:font-size="10.5pt" style:font-size-asian="10.5pt" style:font-size-complex="10.5pt"/>
    </style:style>
    <style:style style:name="P256" style:parent-style-name="內文" style:family="paragraph">
      <style:text-properties style:font-name-asian="標楷體"/>
    </style:style>
    <style:style style:name="P257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58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59" style:parent-style-name="本文" style:family="paragraph">
      <style:paragraph-properties fo:margin-bottom="0in" fo:line-height="0.4166in" fo:margin-right="0.0159in" fo:text-indent="1.9173in"/>
      <style:text-properties style:font-name="Times New Roman" fo:font-size="14pt" style:font-size-asian="14pt" style:font-size-complex="12pt"/>
    </style:style>
    <style:style style:name="P260" style:parent-style-name="本文" style:family="paragraph">
      <style:paragraph-properties fo:margin-bottom="0in" fo:line-height="0.1944in" fo:margin-right="0.0159in" fo:text-indent="1.9173in"/>
      <style:text-properties style:font-name="Times New Roman" fo:font-size="14pt" style:font-size-asian="14pt" style:font-size-complex="12pt"/>
    </style:style>
    <style:style style:name="P261" style:parent-style-name="本文" style:family="paragraph">
      <style:paragraph-properties fo:margin-bottom="0in" fo:line-height="0.1944in" fo:margin-right="0.0159in" fo:text-indent="1.9173in"/>
      <style:text-properties style:font-name="Times New Roman" fo:font-size="14pt" style:font-size-asian="14pt" style:font-size-complex="12pt"/>
    </style:style>
    <style:style style:name="P262" style:parent-style-name="本文" style:family="paragraph">
      <style:paragraph-properties fo:margin-bottom="0in" fo:line-height="0.1944in" fo:margin-right="0.0159in"/>
      <style:text-properties style:font-name="Times New Roman" fo:font-size="14pt" style:font-size-asian="14pt" style:font-size-complex="12pt"/>
    </style:style>
    <style:style style:name="P263" style:parent-style-name="本文" style:family="paragraph">
      <style:paragraph-properties fo:text-align="start" fo:margin-top="0.0833in" fo:margin-bottom="0.0833in" fo:line-height="0.1944in" fo:margin-right="0.0159in"/>
    </style:style>
    <style:style style:name="T264" style:parent-style-name="預設段落字型" style:family="text">
      <style:text-properties style:font-name="Times New Roman" fo:font-size="14pt" style:font-size-asian="14pt" style:font-size-complex="13pt"/>
    </style:style>
  </office:automatic-styles>
  <office:body>
    <office:text text:use-soft-page-breaks="true">
      <text:p text:style-name="P1">上櫃債券承銷商或財務顧問輔導銷售金額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債券名稱</text:p>
          </table:table-cell>
          <table:table-cell table:style-name="TableCell13">
            <text:p text:style-name="P14">券別</text:p>
          </table:table-cell>
          <table:table-cell table:style-name="TableCell15">
            <text:p text:style-name="P16">證券商代號</text:p>
          </table:table-cell>
          <table:table-cell table:style-name="TableCell17">
            <text:p text:style-name="P18">證券商名稱</text:p>
          </table:table-cell>
          <table:table-cell table:style-name="TableCell19">
            <text:p text:style-name="P20">輔導銷售或承銷金額(元)</text:p>
          </table:table-cell>
          <table:table-cell table:style-name="TableCell21">
            <text:p text:style-name="P22"><text:span text:style-name="T23">輔導銷售或承銷費率</text:span><text:span text:style-name="T24">(%)</text:span><text:span text:style-name="T25">【註１】</text:span></text:p>
          </table:table-cell>
          <table:table-cell table:style-name="TableCell26">
            <text:p text:style-name="P27"><text:span text:style-name="T28">銷售型態</text:span><text:span text:style-name="T29">【註２】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【註</text:span><text:span text:style-name="T212">1</text:span><text:span text:style-name="T213">】</text:span><text:span text:style-name="T214"><text:tab/></text:span><text:span text:style-name="T215">輔導銷售</text:span><text:span text:style-name="T216">或承銷</text:span><text:span text:style-name="T217">費率</text:span><text:span text:style-name="T218">(%)</text:span><text:span text:style-name="T219">＝各證券商之承銷手續費或財務顧問費</text:span><text:span text:style-name="T220">金額</text:span><text:span text:style-name="T221">÷</text:span><text:span text:style-name="T222">該證券商之輔導銷售</text:span><text:span text:style-name="T223">或承銷</text:span><text:span text:style-name="T224">金額×</text:span><text:span text:style-name="T225">100</text:span><text:span text:style-name="T226">（計算至小數點第</text:span><text:span text:style-name="T227">4</text:span><text:span text:style-name="T228">位四捨五入）</text:span><text:span text:style-name="T229">。自行銷售部分，「輔導銷售</text:span><text:span text:style-name="T230">或承銷</text:span><text:span text:style-name="T231">費率</text:span><text:span text:style-name="T232">(%)</text:span><text:span text:style-name="T233">」請填</text:span><text:span text:style-name="T234">報</text:span><text:span text:style-name="T235">0</text:span><text:span text:style-name="T236">。</text:span></text:p>
      <text:p text:style-name="P237"><text:span text:style-name="T238">【註</text:span><text:span text:style-name="T239">2</text:span><text:span text:style-name="T240">】</text:span><text:span text:style-name="T241"><text:tab/></text:span><text:span text:style-name="T242">分為</text:span><text:span text:style-name="T243">「</text:span><text:span text:style-name="T244">承銷商</text:span><text:span text:style-name="T245">」、「</text:span><text:span text:style-name="T246">財務顧問</text:span><text:span text:style-name="T247">」及「</text:span><text:span text:style-name="T248">其他</text:span><text:span text:style-name="T249">」</text:span><text:span text:style-name="T250">等</text:span><text:span text:style-name="T251">3</text:span><text:span text:style-name="T252">類</text:span><text:span text:style-name="T253">。自行銷售部分，「銷售型態」請</text:span><text:span text:style-name="T254">填報</text:span><text:span text:style-name="T255">「其他」。</text:span></text:p>
      <text:p text:style-name="P256"/>
      <text:p text:style-name="P257">公司名稱：</text:p>
      <text:p text:style-name="P258">法定代理人：</text:p>
      <text:p text:style-name="P259">公司地址：</text:p>
      <text:p text:style-name="P260"/>
      <text:p text:style-name="P261"/>
      <text:p text:style-name="P262"/>
      <text:p text:style-name="P263"><text:span text:style-name="T26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翁家玫</meta:initial-creator>
    <dc:creator>user1 user1</dc:creator>
    <meta:creation-date>2021-11-03T09:11:00Z</meta:creation-date>
    <dc:date>2021-11-03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