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36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9">
            <text:p>類別</text:p>
          </table:table-cell>
          <table:table-cell office:value-type="string" table:style-name="ce30">
            <text:p>組別</text:p>
          </table:table-cell>
          <table:table-cell office:value-type="string" table:style-name="ce1">
            <text:p>屬性1<text:s/></text:p>
          </table:table-cell>
          <table:table-cell office:value-type="string" table:style-name="ce1">
            <text:p>屬性2</text:p>
          </table:table-cell>
          <table:table-cell office:value-type="string" table:style-name="ce1">
            <text:p>屬性3</text:p>
          </table:table-cell>
          <table:table-cell office:value-type="string" table:style-name="ce1">
            <text:p>屬性4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31">
            <text:p>（category）</text:p>
          </table:table-cell>
          <table:table-cell office:value-type="string" table:style-name="ce32">
            <text:p>（group）</text:p>
          </table:table-cell>
          <table:table-cell office:value-type="string" table:style-name="ce4">
            <text:p>（1<text:span text:style-name="T2">st</text:span><text:s/>attribute）</text:p>
          </table:table-cell>
          <table:table-cell office:value-type="string" table:style-name="ce4">
            <text:p>（2<text:span text:style-name="T2">nd</text:span><text:s/>attribute）</text:p>
          </table:table-cell>
          <table:table-cell office:value-type="string" table:style-name="ce4">
            <text:p>（3rd attribute）</text:p>
          </table:table-cell>
          <table:table-cell office:value-type="string" table:style-name="ce4">
            <text:p>（4<text:span text:style-name="T2">th</text:span><text:s/>attribute）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 table:style-name="ce33"/>
          <table:table-cell office:value-type="string" table:style-name="ce6">
            <text:p>利息或現金支付型式(Type of interest or cash payment)</text:p>
          </table:table-cell>
          <table:table-cell office:value-type="string" table:style-name="ce7">
            <text:p>保證或評級(Guarantee or ranking)</text:p>
          </table:table-cell>
          <table:table-cell office:value-type="string" table:style-name="ce6">
            <text:p>贖回及償還(Redemption/reimbursement)</text:p>
          </table:table-cell>
          <table:table-cell office:value-type="string" table:style-name="ce6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28">
            <text:p>D = 債券工具(Debt)</text:p>
          </table:table-cell>
          <table:table-cell office:value-type="string" table:style-name="ce28">
            <text:p>B=債券(Bond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style-name="ce2"/>
          <table:table-cell table:style-name="ce3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style-name="ce2"/>
          <table:table-cell table:style-name="ce3"/>
          <table:table-cell table:style-name="ce11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style-name="ce2"/>
          <table:table-cell table:style-name="ce3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8">
            <text:p>C=現金支付(Cash payment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style-name="ce2"/>
          <table:table-cell table:style-name="ce12"/>
          <table:table-cell table:style-name="ce2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string" table:style-name="ce8">
            <text:p>K=同型實物支付(Payment in kind)</text:p>
          </table:table-cell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3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國際組織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number-columns-repeated="2" table:style-name="ce34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C=可轉債(Convertible Bond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number-columns-repeated="2" table:style-name="ce34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6">
          <table:table-cell table:style-name="ce34"/>
          <table:table-cell office:value-type="string" table:style-name="ce24">
            <text:p>W=債券附認購權(Bonds with warrants attached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style-name="ce2"/>
          <table:table-cell table:style-name="ce20"/>
          <table:table-cell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T=中期票據(Medium-term note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21">
            <text:p>X=不適用/未定義(Not applicable / undefined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Y=貨幣市場工具(Money market instrument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table:style-name="ce14"/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table:style-name="ce14"/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table:style-name="ce14"/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table:style-name="ce14"/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table:style-name="ce14"/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style-name="ce14"/>
          <table:table-cell office:value-type="string" table:style-name="ce8">
            <text:p>N=高主順位(Senior)</text:p>
          </table:table-cell>
          <table:table-cell table:style-name="ce14"/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table:number-columns-repeated="2" table:style-name="ce14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table:number-columns-repeated="2"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table:number-columns-repeated="2"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style-name="ce5"/>
          <table:table-cell office:value-type="string" table:style-name="ce16">
            <text:p>C=超國家(Supranational)</text:p>
          </table:table-cell>
          <table:table-cell table:number-columns-repeated="2" table:style-name="ce5"/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型態(Type)</text:p>
          </table:table-cell>
          <table:table-cell office:value-type="string" table:style-name="ce18">
            <text:p>分配(Distribution)</text:p>
          </table:table-cell>
          <table:table-cell office:value-type="string" table:style-name="ce17">
            <text:p>償還(Repayment)</text:p>
          </table:table-cell>
          <table:table-cell office:value-type="string" table:style-name="ce17">
            <text:p>標的資產(Underlying assets)</text:p>
          </table:table-cell>
          <table:table-cell table:number-columns-repeated="3" table:style-name="ce2"/>
          <table:table-cell table:number-columns-repeated="16375"/>
        </table:table-row>
        <table:table-row table:style-name="ro7">
          <table:table-cell table:style-name="ce34"/>
          <table:table-cell office:value-type="string" table:style-name="ce24">
            <text:p>S=結構型商品(資本保護)(Structured instruments (capital protection))</text:p>
          </table:table-cell>
          <table:table-cell office:value-type="string" table:style-name="ce8">
            <text:p>A=參與型資本保護憑證((Capital protection certificate with participation)</text:p>
          </table:table-cell>
          <table:table-cell office:value-type="string" table:style-name="ce8">
            <text:p>F=固定利率支付(Fixed interest payments)</text:p>
          </table:table-cell>
          <table:table-cell office:value-type="string" table:style-name="ce8">
            <text:p>F=固定現金償還(僅保護資本)(Fixed cash repayment (only protected capital level))</text:p>
          </table:table-cell>
          <table:table-cell office:value-type="string" table:style-name="ce8">
            <text:p>B=多種類的(Baske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B=資本保護轉換憑證((Capital protection convertible certificate)</text:p>
          </table:table-cell>
          <table:table-cell office:value-type="string" table:style-name="ce8">
            <text:p>D=股息支付(Dividend payments)</text:p>
          </table:table-cell>
          <table:table-cell office:value-type="string" table:style-name="ce8">
            <text:p>V=浮動現金償還(Variable cash repayment)</text:p>
          </table:table-cell>
          <table:table-cell office:value-type="string" table:style-name="ce8">
            <text:p>S=股票(Equitie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C=資本保護界限憑證(Barrier capital protection certificate)</text:p>
          </table:table-cell>
          <table:table-cell office:value-type="string" table:style-name="ce8">
            <text:p>V=浮動利率支付(Variable interest payments)</text:p>
          </table:table-cell>
          <table:table-cell office:value-type="string" table:style-name="ce8">
            <text:p>M=其他(Others miscellaneous))</text:p>
          </table:table-cell>
          <table:table-cell office:value-type="string" table:style-name="ce8">
            <text:p>D=債券工具(Debt instrumen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D=附有息票之資本保護憑證(Capital protection certificate with coupons)</text:p>
          </table:table-cell>
          <table:table-cell office:value-type="string" table:style-name="ce8">
            <text:p>Y=無支付(No payments)</text:p>
          </table:table-cell>
          <table:table-cell table:style-name="ce14"/>
          <table:table-cell office:value-type="string" table:style-name="ce8">
            <text:p>T=商品(Commodities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office:value-type="string" table:style-name="ce8">
            <text:p>M=其他(Others miscellaneous))</text:p>
          </table:table-cell>
          <table:table-cell table:style-name="ce14"/>
          <table:table-cell office:value-type="string" table:style-name="ce8">
            <text:p>C=貨幣(Currencies (specified exchange rate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14"/>
          <table:table-cell office:value-type="string" table:style-name="ce8">
            <text:p>I=指數(Indices (the performance of an index))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number-columns-repeated="3" table:style-name="ce14"/>
          <table:table-cell office:value-type="string" table:style-name="ce8">
            <text:p>N=利率(Interest rates)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table:style-name="ce34"/>
          <table:table-cell table:style-name="ce33"/>
          <table:table-cell table:number-columns-repeated="3" table:style-name="ce5"/>
          <table:table-cell office:value-type="string" table:style-name="ce16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型態(Type)</text:p>
          </table:table-cell>
          <table:table-cell office:value-type="string" table:style-name="ce18">
            <text:p>分配(Distribution)</text:p>
          </table:table-cell>
          <table:table-cell office:value-type="string" table:style-name="ce17">
            <text:p>償還(Repayment)</text:p>
          </table:table-cell>
          <table:table-cell office:value-type="string" table:style-name="ce17">
            <text:p>標的資產(Underlying assets)</text:p>
          </table:table-cell>
          <table:table-cell table:number-columns-repeated="3" table:style-name="ce2"/>
          <table:table-cell table:number-columns-repeated="16375"/>
        </table:table-row>
        <table:table-row table:style-name="ro7">
          <table:table-cell table:style-name="ce34"/>
          <table:table-cell office:value-type="string" table:style-name="ce24">
            <text:p>E=結構型商品(無資本保護)(Structured instruments (without capital protection))</text:p>
          </table:table-cell>
          <table:table-cell office:value-type="string" table:style-name="ce8">
            <text:p>A=參與型資本保護憑證((Capital protection certificate with participation)</text:p>
          </table:table-cell>
          <table:table-cell office:value-type="string" table:style-name="ce8">
            <text:p>F=固定利率支付(Fixed interest payments)</text:p>
          </table:table-cell>
          <table:table-cell office:value-type="string" table:style-name="ce8">
            <text:p>R=現金償還(Repayment in cash)</text:p>
          </table:table-cell>
          <table:table-cell office:value-type="string" table:style-name="ce8">
            <text:p>B=多種類的(Baske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B=資本保護轉換憑證((Capital protection convertible certificate)</text:p>
          </table:table-cell>
          <table:table-cell office:value-type="string" table:style-name="ce8">
            <text:p>D=股息支付(Dividend payments)</text:p>
          </table:table-cell>
          <table:table-cell office:value-type="string" table:style-name="ce8">
            <text:p>S=資產償還(Repayment) in assets</text:p>
          </table:table-cell>
          <table:table-cell office:value-type="string" table:style-name="ce8">
            <text:p>S=股票(Equitie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C=資本保護界限憑證(Barrier capital protection certificate)</text:p>
          </table:table-cell>
          <table:table-cell office:value-type="string" table:style-name="ce8">
            <text:p>V=浮動利率支付(Variable interest payments)</text:p>
          </table:table-cell>
          <table:table-cell office:value-type="string" table:style-name="ce8">
            <text:p>C=資產及限金償還(Repayment in assets and cash)</text:p>
          </table:table-cell>
          <table:table-cell office:value-type="string" table:style-name="ce8">
            <text:p>D=債券工具(Debt instrumen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D=附有息票之資本保護憑證(Capital protection certificate with coupons)</text:p>
          </table:table-cell>
          <table:table-cell office:value-type="string" table:style-name="ce8">
            <text:p>Y=無支付(No payments)</text:p>
          </table:table-cell>
          <table:table-cell office:value-type="string" table:style-name="ce8">
            <text:p>T=資產或限金償還(Repayment in assets or cash)</text:p>
          </table:table-cell>
          <table:table-cell office:value-type="string" table:style-name="ce8">
            <text:p>T=商品(Commodities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office:value-type="string" table:style-name="ce8">
            <text:p>M=其他(Others miscellaneous))</text:p>
          </table:table-cell>
          <table:table-cell office:value-type="string" table:style-name="ce8">
            <text:p>M=其他(Others miscellaneous))</text:p>
          </table:table-cell>
          <table:table-cell office:value-type="string" table:style-name="ce8">
            <text:p>C=貨幣(Currencies (specified exchange rate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14"/>
          <table:table-cell office:value-type="string" table:style-name="ce8">
            <text:p>I=指數(Indices (the performance of an index))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number-columns-repeated="3" table:style-name="ce14"/>
          <table:table-cell office:value-type="string" table:style-name="ce8">
            <text:p>N=利率(Interest rates)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table:style-name="ce34"/>
          <table:table-cell table:style-name="ce33"/>
          <table:table-cell table:number-columns-repeated="3" table:style-name="ce5"/>
          <table:table-cell office:value-type="string" table:style-name="ce16">
            <text:p>M=其他(Others miscellaneous))</text:p>
          </table:table-cell>
          <table:table-cell table:style-name="ce2"/>
          <table:table-cell table:style-name="ce20"/>
          <table:table-cell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態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G=不動產抵押貸款證券(Mortgage-backed securitie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office:value-type="string" table:style-name="ce22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折價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態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A=資產擔保證券(Asset-backed securitie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office:value-type="string" table:style-name="ce22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折價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態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office:value-type="string" table:style-name="ce24">
            <text:p>N=市政債券(Municipal bond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office:value-type="string" table:style-name="ce22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折價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工具屬性(Instrument dependancy)</text:p>
          </table:table-cell>
          <table:table-cell office:value-type="string" table:style-name="ce17">
            <text:p>利率/現金給付型態(Type of interest/cash paymen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table:number-columns-repeated="3" table:style-name="ce2"/>
          <table:table-cell table:number-columns-repeated="16375"/>
        </table:table-row>
        <table:table-row table:style-name="ro6">
          <table:table-cell table:style-name="ce34"/>
          <table:table-cell office:value-type="string" table:style-name="ce24">
            <text:p>D=債務工具存託憑證(Depositary receipts on debt instruments)</text:p>
          </table:table-cell>
          <table:table-cell office:value-type="string" table:style-name="ce8">
            <text:p>B=債券(Bond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C=可轉換債券(Convertible bonds)</text:p>
          </table:table-cell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W=有擔保債券(Bonds with warrants attached)</text:p>
          </table:table-cell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T=中期票券(Medium-term notes)</text:p>
          </table:table-cell>
          <table:table-cell office:value-type="string" table:style-name="ce8">
            <text:p>C=現金給付(Cash payment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9">
            <text:p>Y=貨幣市場工具(Money market instruments)</text:p>
          </table:table-cell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G=抵押擔保證券(Mortgage-backed securities)</text:p>
          </table:table-cell>
          <table:table-cell table:style-name="ce14"/>
          <table:table-cell office:value-type="string" table:style-name="ce8">
            <text:p>N=高主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A=資產擔保證券(Asset-backed securities)</text:p>
          </table:table-cell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N=市政府債(Municipal bonds)</text:p>
          </table:table-cell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14"/>
          <table:table-cell office:value-type="string" table:style-name="ce8">
            <text:p>R=永續附賣回條款(Perpetual with put feature)</text:p>
          </table:table-cell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3" table:style-name="ce5"/>
          <table:table-cell office:value-type="string" table:style-name="ce16">
            <text:p>E=可延長的(Extendible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型態(Type )</text:p>
          </table:table-cell>
          <table:table-cell office:value-type="string" table:style-name="ce21">
            <text:p>X=不適用/未定義(Not applicable / undefined)</text:p>
          </table:table-cell>
          <table:table-cell office:value-type="string" table:style-name="ce21">
            <text:p>X=不適用/未定義(Not applicable / undefined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office:value-type="string" table:style-name="ce9">
            <text:p>M=其他(Others miscellaneous))</text:p>
          </table:table-cell>
          <table:table-cell office:value-type="string" table:style-name="ce8">
            <text:p>B=銀行貸款(Bank loan)</text:p>
          </table:table-cell>
          <table:table-cell table:style-name="ce13"/>
          <table:table-cell table:style-name="ce19"/>
          <table:table-cell office:value-type="string" table:style-name="ce8">
            <text:p>B=Bearer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office:value-type="string" table:style-name="ce8">
            <text:p>P=本票(Promissory note)</text:p>
          </table:table-cell>
          <table:table-cell table:number-columns-repeated="2" table:style-name="ce13"/>
          <table:table-cell office:value-type="string" table:style-name="ce9">
            <text:p>R=Registered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table:number-columns-repeated="2" table:style-name="ce13"/>
          <table:table-cell office:value-type="string" table:style-name="ce9">
            <text:p>N=Bearer / registered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table:number-columns-repeated="2" table:style-name="ce33"/>
          <table:table-cell table:style-name="ce25"/>
          <table:table-cell table:style-name="ce26"/>
          <table:table-cell table:style-name="ce27"/>
          <table:table-cell office:value-type="string" table:style-name="ce16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TC</meta:initial-creator>
    <dc:creator>andy5</dc:creator>
    <meta:creation-date>2017-06-01T03:24:55Z</meta:creation-date>
    <dc:date>2021-10-21T07:46:24Z</dc:date>
  </office:meta>
</office:document-meta>
</file>