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註解文字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/>
    </style:style>
    <style:style style:name="P2" style:parent-style-name="註解文字" style:family="paragraph">
      <style:paragraph-properties fo:text-align="center" fo:line-height="150%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P7" style:parent-style-name="註解文字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註解文字" style:family="paragraph">
      <style:paragraph-properties fo:text-align="center" fo:line-height="150%"/>
      <style:text-properties fo:font-size="10pt" style:font-size-asian="10pt"/>
    </style:style>
    <style:style style:name="P16" style:parent-style-name="註解文字" style:family="paragraph">
      <style:paragraph-properties fo:line-height="150%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style:letter-kerning="false" fo:font-size="16pt" style:font-size-asian="16pt"/>
    </style:style>
    <style:style style:name="T70" style:parent-style-name="預設段落字型" style:family="text">
      <style:text-properties style:font-name-asian="標楷體" style:letter-kerning="false" fo:font-size="16pt" style:font-size-asian="16pt"/>
    </style:style>
    <style:style style:name="T71" style:parent-style-name="預設段落字型" style:family="text">
      <style:text-properties style:font-name-asian="標楷體" style:letter-kerning="false" fo:font-size="16pt" style:font-size-asian="16pt"/>
    </style:style>
    <style:style style:name="P72" style:parent-style-name="註解文字" style:family="paragraph">
      <style:paragraph-properties fo:line-height="150%"/>
    </style:style>
    <style:style style:name="P73" style:parent-style-name="內文" style:family="paragraph">
      <style:paragraph-properties fo:line-height="0.3194in" fo:text-indent="0.4375in"/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3194in" fo:text-indent="0.4375in"/>
      <style:text-properties style:font-name-asian="標楷體" fo:font-size="16pt" style:font-size-asian="16pt"/>
    </style:style>
    <style:style style:name="P75" style:parent-style-name="內文" style:family="paragraph">
      <style:paragraph-properties fo:line-height="0.3194in" fo:text-indent="0.4375in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P77" style:parent-style-name="內文" style:family="paragraph">
      <style:paragraph-properties fo:line-height="0.3194in" fo:text-indent="0.4375in"/>
    </style:style>
    <style:style style:name="P78" style:parent-style-name="內文" style:family="paragraph">
      <style:paragraph-properties fo:line-height="0.3194in" fo:text-indent="0.4375in"/>
    </style:style>
    <style:style style:name="P79" style:parent-style-name="內文" style:family="paragraph">
      <style:paragraph-properties fo:text-align="end" fo:line-height="0.3194in" fo:text-indent="0.0486in"/>
      <style:text-properties style:font-name-asian="標楷體" fo:font-size="16pt" style:font-size-asian="16pt"/>
    </style:style>
    <style:style style:name="P80" style:parent-style-name="內文" style:family="paragraph">
      <style:paragraph-properties fo:text-align="end" fo:line-height="0.3194in" fo:margin-right="-0.0604in" fo:text-indent="0.4375in"/>
      <style:text-properties style:font-name-asian="標楷體" fo:font-size="16pt" style:font-size-asian="16pt"/>
    </style:style>
    <style:style style:name="P81" style:parent-style-name="內文" style:family="paragraph">
      <style:paragraph-properties fo:text-align="end" fo:line-height="0.3194in" fo:margin-right="-0.0604in" fo:text-indent="0.4375in"/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1666in" fo:text-indent="1.0833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line-height="0.1666in" fo:text-indent="2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line-height="0.1666in" fo:text-indent="1.0833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line-height="0.1666in" fo:margin-left="3.2902in" fo:text-indent="-0.6333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line-height="0.1666in" fo:text-indent="1.0833in"/>
      <style:text-properties style:font-name="Times New Roman" style:font-name-asian="標楷體" style:font-size-complex="12pt"/>
    </style:style>
    <style:style style:name="P89" style:parent-style-name="清單段落" style:family="paragraph">
      <style:paragraph-properties fo:line-height="0.1666in" fo:margin-left="0in" fo:text-indent="4.4284in">
        <style:tab-stops/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line-height="0.1666in" fo:text-indent="1.0833in"/>
      <style:text-properties style:font-name="Times New Roman" style:font-name-asian="標楷體" style:font-size-complex="12pt"/>
    </style:style>
    <style:style style:name="P91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承銷商總結意見</text:p>
      <text:p text:style-name="P2"><text:span text:style-name="T3">Securities Underwriter<text:s/></text:span><text:span text:style-name="T4">Confirmation</text:span><text:span text:style-name="T5"><text:s/></text:span><text:span text:style-name="T6">Opinion</text:span></text:p>
      <text:p text:style-name="P7"><text:span text:style-name="T8">（</text:span><text:span text:style-name="T9">在臺</text:span><text:span text:style-name="T10">發行</text:span><text:span text:style-name="T11">債券</text:span><text:span text:style-name="T12">委託證券承銷商對外公開銷售</text:span><text:span text:style-name="T13">僅銷售予專業投資人適用</text:span><text:span text:style-name="T14">）</text:span></text:p>
      <text:p text:style-name="P15">(This<text:s/>confirmation<text:s/>opinion is<text:s/>required for foreign issuer to issue bonds in Taiwan and engage an underwriter to sell the bonds<text:s/>exclusively to professional investors.)</text:p>
      <text:p text:style-name="P16"/>
      <text:p text:style-name="P17"><text:span text:style-name="T18"><text:s text:c="4"/></text:span><text:span text:style-name="T19">外國發行人</text:span><text:span text:style-name="T20"><text:s text:c="8"/></text:span><text:span text:style-name="T21">（</text:span><text:span text:style-name="T22">請填</text:span><text:span text:style-name="T23">政府</text:span><text:span text:style-name="T24">機關</text:span><text:span text:style-name="T25">、超國家機構</text:span><text:span text:style-name="T26">、</text:span><text:span text:style-name="T27">公司名稱，或填外國金融機構及其分支機構之名稱</text:span><text:span text:style-name="T28">）</text:span><text:span text:style-name="T29"><text:s text:c="9"/></text:span><text:span text:style-name="T30">本次</text:span><text:span text:style-name="T31">在臺</text:span><text:span text:style-name="T32">募集與發行</text:span><text:span text:style-name="T33"><text:s text:c="13"/></text:span><text:span text:style-name="T34">（</text:span><text:span text:style-name="T35">請填有價證券之種類、數量、面額及總金額</text:span><text:span text:style-name="T36">）</text:span><text:span text:style-name="T37">並委託本承銷商對外公開銷售，向</text:span><text:span text:style-name="T38">財團法人中華民國證券櫃檯買賣中心</text:span><text:span text:style-name="T39">申請櫃檯買賣</text:span><text:span text:style-name="T40">。</text:span><text:span text:style-name="T41">本承銷商依「證券商管理規則」及「</text:span><text:span text:style-name="T42">財團法人中華民國證券櫃檯買賣中心</text:span><text:span text:style-name="T43">外國有價證券櫃檯買賣審查準則</text:span><text:span text:style-name="T44">」規定，</text:span><text:span text:style-name="T45">經</text:span><text:span text:style-name="T46">檢視</text:span><text:span text:style-name="T47">本發行案之</text:span><text:span text:style-name="T48">櫃檯買</text:span><text:span text:style-name="T49">賣</text:span><text:span text:style-name="T50">申請書件</text:span><text:span text:style-name="T51">及</text:span><text:span text:style-name="T52">律師對</text:span><text:span text:style-name="T53">本發行案之公開說明書</text:span><text:span text:style-name="T54">檢</text:span><text:span text:style-name="T55">核</text:span><text:span text:style-name="T56">意見</text:span><text:span text:style-name="T57">表</text:span><text:span text:style-name="T58">後</text:span><text:span text:style-name="T59">，</text:span><text:span text:style-name="T60">確認櫃檯買賣申請書件已備齊</text:span><text:span text:style-name="T61">且</text:span><text:span text:style-name="T62">律師檢</text:span><text:span text:style-name="T63">核</text:span><text:span text:style-name="T64">意見</text:span><text:span text:style-name="T65">表</text:span><text:span text:style-name="T66">無異常</text:span><text:span text:style-name="T67">意見</text:span><text:span text:style-name="T68">，</text:span><text:span text:style-name="T69">並未發現有違反</text:span><text:span text:style-name="T70">國內法令</text:span><text:span text:style-name="T71">致影響有價證券募集與發行之情事。</text:span></text:p>
      <text:p text:style-name="P72"><text:s text:c="4"/>The foreign issuer ____________________ (please fill in the name of the<text:s/>foreign government,<text:s/>the supranational entity, the<text:s/>company, or names of the foreign financial institution and its branch)<text:s/>is<text:s/>engaging<text:s/>us<text:s/>as<text:s/>an<text:s/>underwriter to<text:s/>conduct underwriting to the public,<text:s/>and<text:s/>submitting<text:s/>application documents to<text:s/>the<text:s/>Taipei Exchange ("TPEx") with respect to the offering and issuance of ____________________ (please fill in the type, quantity, par value, and total monetary amount of the securities) ("Bonds") in Taiwan<text:s/>to<text:s/>apply for<text:s/>listing and<text:s/>trading of<text:s/>the<text:s/>Bonds on the TPEx.<text:s/>After having<text:s/>reviewed the<text:s/>listing<text:s/>application<text:s/>documents<text:s/>and<text:s/>checklist from<text:s/>the<text:s/>foreign issuer's<text:s/>programme<text:s/>counsel<text:s/>("Checklist"), we, as the underwriter of the Bonds, hereby<text:s/>issue this<text:s/>confirmation<text:s/>opinion<text:s/>pursuant to the<text:s/>Regulations Governing Securities Firms and<text:s/>the<text:s/>Taipei Exchange Rules Governing the Review of Foreign Securities for Trading on the TPEx<text:s/>to<text:s/>confirm that<text:s/>all<text:s/>the<text:s/>documents<text:s/>required<text:s/>for<text:s/>listing application<text:s/>are<text:s/>complete<text:s/>and<text:s/>there are no irregularities in<text:s/><text:soft-page-break/>the<text:s/>Checklist.<text:s/>We also<text:s/>has not identified<text:s/>any violation of<text:s/>the<text:s/>Taiwan<text:s/>laws<text:s/>or regulations, which violation would<text:s/>affect<text:s/>the offering<text:s/>and issuance<text:s/>of the Bonds.</text:p>
      <text:p text:style-name="P73">此致</text:p>
      <text:p text:style-name="P74"><text:s text:c="6"/><text:s text:c="2"/>財團法人中華民國證券櫃檯買賣中心</text:p>
      <text:p text:style-name="P75"><text:span text:style-name="T76">To: Taipei Exchange</text:span></text:p>
      <text:p text:style-name="P77"/>
      <text:p text:style-name="P78"/>
      <text:p text:style-name="內文"/>
      <text:p text:style-name="P79">證券股份有限公司（蓋章）</text:p>
      <text:p text:style-name="P80"><text:s text:c="13"/>負責人（簽名或蓋章）</text:p>
      <text:p text:style-name="P81"><text:s text:c="13"/>承銷部門主管（簽名或蓋章）</text:p>
      <text:p text:style-name="P82"><text:s text:c="31"/>中華民國<text:s text:c="4"/>年<text:s text:c="4"/>月<text:s text:c="5"/>日</text:p>
      <text:p text:style-name="P83">Name of<text:s/>Securities<text:s/>Underwriter:<text:s text:c="3"/>____________________(seal)</text:p>
      <text:p text:style-name="P84"/>
      <text:p text:style-name="P85"><text:span text:style-name="T86">Name of Legal Representative: <text:s text:c="2"/>____________________(signature or seal)</text:span></text:p>
      <text:p text:style-name="P87"/>
      <text:p text:style-name="P88">Name of Chief Underwriting Officer:<text:s text:c="2"/>____________________(signature or seal)</text:p>
      <text:p text:style-name="P89"/>
      <text:p text:style-name="P90">Date: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新細明體" style:letter-kerning="false" style:font-size-complex="12pt"/>
    </style:style>
    <style:style style:name="本文" style:display-name="本文" style:family="paragraph" style:parent-style-name="內文">
      <style:paragraph-properties fo:text-align="justify" fo:margin-bottom="0.1388in" fo:line-height="150%"/>
      <style:text-properties style:font-name="標楷體" style:font-name-asian="標楷體" fo:font-size="20pt" style:font-size-asian="20pt" style:font-size-complex="2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子珈</meta:initial-creator>
    <dc:creator>user1 user1</dc:creator>
    <meta:creation-date>2021-11-03T09:10:00Z</meta:creation-date>
    <dc:date>2021-11-03T09:10:00Z</dc:date>
    <meta:print-date>2015-09-24T08:0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29" meta:row-count="15" meta:non-whitespace-character-count="1815"/>
  </office:meta>
</office:document-meta>
</file>