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6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9">
            <text:p>類別</text:p>
          </table:table-cell>
          <table:table-cell office:value-type="string" table:style-name="ce30">
            <text:p>組別</text:p>
          </table:table-cell>
          <table:table-cell office:value-type="string" table:style-name="ce1">
            <text:p>屬性1<text:s/></text:p>
          </table:table-cell>
          <table:table-cell office:value-type="string" table:style-name="ce1">
            <text:p>屬性2</text:p>
          </table:table-cell>
          <table:table-cell office:value-type="string" table:style-name="ce1">
            <text:p>屬性3</text:p>
          </table:table-cell>
          <table:table-cell office:value-type="string" table:style-name="ce1">
            <text:p>屬性4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31">
            <text:p>（category）</text:p>
          </table:table-cell>
          <table:table-cell office:value-type="string" table:style-name="ce32">
            <text:p>（group）</text:p>
          </table:table-cell>
          <table:table-cell office:value-type="string" table:style-name="ce4">
            <text:p>（1<text:span text:style-name="T2">st</text:span><text:s/>attribute）</text:p>
          </table:table-cell>
          <table:table-cell office:value-type="string" table:style-name="ce4">
            <text:p>（2<text:span text:style-name="T2">nd</text:span><text:s/>attribute）</text:p>
          </table:table-cell>
          <table:table-cell office:value-type="string" table:style-name="ce4">
            <text:p>（3rd attribute）</text:p>
          </table:table-cell>
          <table:table-cell office:value-type="string" table:style-name="ce4">
            <text:p>（4<text:span text:style-name="T2">th</text:span><text:s/>attribute）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 table:style-name="ce33"/>
          <table:table-cell office:value-type="string" table:style-name="ce6">
            <text:p>利息或現金支付型式(Type of interest or cash payment)</text:p>
          </table:table-cell>
          <table:table-cell office:value-type="string" table:style-name="ce7">
            <text:p>保證或評級(Guarantee or ranking)</text:p>
          </table:table-cell>
          <table:table-cell office:value-type="string" table:style-name="ce6">
            <text:p>贖回及償還(Redemption/reimbursement)</text:p>
          </table:table-cell>
          <table:table-cell office:value-type="string" table:style-name="ce6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28">
            <text:p>D = 債券工具(Debt)</text:p>
          </table:table-cell>
          <table:table-cell office:value-type="string" table:style-name="ce28">
            <text:p>B=債券(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style-name="ce2"/>
          <table:table-cell table:style-name="ce3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C=現金支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style-name="ce2"/>
          <table:table-cell table:style-name="ce12"/>
          <table:table-cell table:style-name="ce2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string" table:style-name="ce8">
            <text:p>K=同型實物支付(Payment in kind)</text:p>
          </table:table-cell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3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國際組織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C=可轉債(Convertible 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W=債券附認購權(Bonds with warrants attached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T=中期票據(Medium-term note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Y=貨幣市場工具(Money market instrument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table:style-name="ce14"/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table:style-name="ce14"/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table:style-name="ce14"/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table:style-name="ce14"/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table:style-name="ce14"/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N=高主順位(Senior)</text:p>
          </table:table-cell>
          <table:table-cell table:style-name="ce14"/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style-name="ce5"/>
          <table:table-cell office:value-type="string" table:style-name="ce16">
            <text:p>C=超國家(Supranational)</text:p>
          </table:table-cell>
          <table:table-cell table:number-columns-repeated="2"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S=結構型商品(資本保護)(Structured instruments (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F=固定現金償還(僅保護資本)(Fixed cash repayment (only protected capital level)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V=浮動現金償還(Variable cash repayment)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table:style-name="ce14"/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E=結構型商品(無資本保護)(Structured instruments (without 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R=現金償還(Repayment in cash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S=資產償還(Repayment) in assets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C=資產及限金償還(Repayment in assets and cash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office:value-type="string" table:style-name="ce8">
            <text:p>T=資產或限金償還(Repayment in assets or cash)</text:p>
          </table:table-cell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G=不動產抵押貸款證券(Mortgage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A=資產擔保證券(Asset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24">
            <text:p>N=市政債券(Municipal 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工具屬性(Instrument dependancy)</text:p>
          </table:table-cell>
          <table:table-cell office:value-type="string" table:style-name="ce17">
            <text:p>利率/現金給付型態(Type of interest/cash paymen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D=債務工具存託憑證(Depositary receipts on debt instruments)</text:p>
          </table:table-cell>
          <table:table-cell office:value-type="string" table:style-name="ce8">
            <text:p>B=債券(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C=可轉換債券(Convertible bonds)</text:p>
          </table:table-cell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W=有擔保債券(Bonds with warrants attached)</text:p>
          </table:table-cell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T=中期票券(Medium-term notes)</text:p>
          </table:table-cell>
          <table:table-cell office:value-type="string" table:style-name="ce8">
            <text:p>C=現金給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9">
            <text:p>Y=貨幣市場工具(Money market instruments)</text:p>
          </table:table-cell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G=抵押擔保證券(Mortgage-backed securities)</text:p>
          </table:table-cell>
          <table:table-cell table:style-name="ce14"/>
          <table:table-cell office:value-type="string" table:style-name="ce8">
            <text:p>N=高主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A=資產擔保證券(Asset-backed securities)</text:p>
          </table:table-cell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N=市政府債(Municipal bonds)</text:p>
          </table:table-cell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R=永續附賣回條款(Perpetual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E=可延長的(Extendibl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 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9">
            <text:p>M=其他(Others miscellaneous))</text:p>
          </table:table-cell>
          <table:table-cell office:value-type="string" table:style-name="ce8">
            <text:p>B=銀行貸款(Bank loan)</text:p>
          </table:table-cell>
          <table:table-cell table:style-name="ce13"/>
          <table:table-cell table:style-name="ce19"/>
          <table:table-cell office:value-type="string" table:style-name="ce8">
            <text:p>B=Bearer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office:value-type="string" table:style-name="ce8">
            <text:p>P=本票(Promissory note)</text:p>
          </table:table-cell>
          <table:table-cell table:number-columns-repeated="2" table:style-name="ce13"/>
          <table:table-cell office:value-type="string" table:style-name="ce9">
            <text:p>R=Registered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number-columns-repeated="2" table:style-name="ce13"/>
          <table:table-cell office:value-type="string" table:style-name="ce9">
            <text:p>N=Bearer / registered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number-columns-repeated="2" table:style-name="ce33"/>
          <table:table-cell table:style-name="ce25"/>
          <table:table-cell table:style-name="ce26"/>
          <table:table-cell table:style-name="ce27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6-01T03:24:55Z</meta:creation-date>
    <dc:date>2021-10-21T07:45:17Z</dc:date>
  </office:meta>
</office:document-meta>
</file>