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margin-bottom="0.1666in" fo:line-height="0.2777in"/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3548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1388in" style:use-optimal-column-width="false"/>
    </style:style>
    <style:style style:name="Table7" style:family="table">
      <style:table-properties style:width="6.82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list-style-name="LFO1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75in" fo:text-indent="-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1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有價證券</text:span><text:span text:style-name="T3">FISN</text:span><text:span text:style-name="T4">編碼表</text:span></text:p>
      <text:p text:style-name="P5">發行公司名稱：</text:p>
      <text:p text:style-name="P6">有價證券名稱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span text:style-name="T20">FISN</text:span><text:span text:style-name="T21">編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發行人英文簡稱</text:p>
              </text:list-item>
            </text:list>
          </table:table-cell>
          <table:table-cell table:style-name="TableCell25">
            <text:p text:style-name="P26">/</text:p>
          </table:table-cell>
          <table:table-cell table:style-name="TableCell27">
            <text:list text:style-name="LFO1" text:continue-numbering="true">
              <text:list-item>
                <text:p text:style-name="P28">屬性1</text:p>
              </text:list-item>
            </text:list>
          </table:table-cell>
          <table:table-cell table:style-name="TableCell29">
            <text:p text:style-name="P30">空格</text:p>
          </table:table-cell>
          <table:table-cell table:style-name="TableCell31">
            <text:list text:style-name="LFO1" text:continue-numbering="true">
              <text:list-item>
                <text:p text:style-name="P32">屬性2</text:p>
              </text:list-item>
            </text:list>
          </table:table-cell>
          <table:table-cell table:style-name="TableCell33">
            <text:p text:style-name="P34">空格</text:p>
          </table:table-cell>
          <table:table-cell table:style-name="TableCell35">
            <text:list text:style-name="LFO1" text:continue-numbering="true">
              <text:list-item>
                <text:p text:style-name="P36">屬性3</text:p>
              </text:list-item>
            </text:list>
          </table:table-cell>
          <table:table-cell table:style-name="TableCell37">
            <text:p text:style-name="P38">空格</text:p>
          </table:table-cell>
          <table:table-cell table:style-name="TableCell39">
            <text:list text:style-name="LFO1" text:continue-numbering="true">
              <text:list-item>
                <text:p text:style-name="P40">屬性4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不超過15個英數字</text:p>
          </table:table-cell>
          <table:table-cell table:style-name="TableCell44">
            <text:p text:style-name="P45">/</text:p>
          </table:table-cell>
          <table:table-cell table:style-name="TableCell46" table:number-columns-spanned="7">
            <text:p text:style-name="內文"><text:span text:style-name="T47">不超過</text:span><text:span text:style-name="T48">19</text:span><text:span text:style-name="T49">個英數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/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9">
            <text:p text:style-name="內文"><text:span text:style-name="T71">一、與上述</text:span><text:span text:style-name="T72">FISN</text:span><text:span text:style-name="T73">有關之發行條件摘錄如下：</text:span></text:p>
            <text:p text:style-name="P74"/>
            <text:p text:style-name="P75"/>
            <text:p text:style-name="P76"/>
            <text:p text:style-name="P77"/>
            <text:p text:style-name="P78"/>
            <text:p text:style-name="P79">二、有價證券發行條件或辦法如附件。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填表參考：</text:p>
            <text:p text:style-name="P84"><text:span text:style-name="T85">一、本公司之</text:span><text:span text:style-name="T86">FI</text:span><text:span text:style-name="T87">SN</text:span><text:span text:style-name="T88">編碼原則。</text:span></text:p>
            <text:p text:style-name="P89"><text:span text:style-name="T90">二、有價證券</text:span><text:span text:style-name="T91">FI</text:span><text:span text:style-name="T92">SN</text:span><text:span text:style-name="T93">編碼範例。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5">聯絡人姓名及職銜： <text:s text:c="19"/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 style:font-name-asian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FI編碼</dc:title>
    <dc:description/>
    <dc:subject/>
    <meta:initial-creator>0377</meta:initial-creator>
    <dc:creator>user1 user1</dc:creator>
    <meta:creation-date>2021-11-03T08:36:00Z</meta:creation-date>
    <dc:date>2021-11-03T08:36:00Z</dc:date>
    <meta:print-date>2006-04-21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