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0.451041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6.95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5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6">
            <text:p>外幣計價國際債券流動量提供者名冊</text:p>
            <text:p>List of Liquidity Provider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代 號</text:p>
            <text:p>Code</text:p>
          </table:table-cell>
          <table:table-cell office:value-type="string" table:style-name="ce3">
            <text:p>證 <text:s text:c="3"/>券 <text:s text:c="3"/>商</text:p>
            <text:p>Securities Companie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920-T</text:p>
          </table:table-cell>
          <table:table-cell office:value-type="string" table:style-name="ce2">
            <text:p>凱基證券</text:p>
            <text:p>KGI securitie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592-T</text:p>
          </table:table-cell>
          <table:table-cell office:value-type="string" table:style-name="ce2">
            <text:p>元富證券</text:p>
            <text:p>MasterLink Securitie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910-T</text:p>
          </table:table-cell>
          <table:table-cell office:value-type="string" table:style-name="ce2">
            <text:p>群益金鼎證券</text:p>
            <text:p>Capital Securities Corporation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071-T</text:p>
          </table:table-cell>
          <table:table-cell office:value-type="string" table:style-name="ce2">
            <text:p>兆豐國際商業銀行</text:p>
            <text:p>Mega International Commercial Bank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068-T</text:p>
          </table:table-cell>
          <table:table-cell office:value-type="string" table:style-name="ce2">
            <text:p>玉山商業銀行</text:p>
            <text:p>E.SUN Bank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888-T</text:p>
          </table:table-cell>
          <table:table-cell office:value-type="string" table:style-name="ce2">
            <text:p>國泰綜合證券</text:p>
            <text:p>Cathay Securities Corporation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980-T</text:p>
          </table:table-cell>
          <table:table-cell office:value-type="string" table:style-name="ce2">
            <text:p>元大證券</text:p>
            <text:p>Yuanta Securitie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9A0-T</text:p>
          </table:table-cell>
          <table:table-cell office:value-type="string" table:style-name="ce2">
            <text:p>永豐金證券</text:p>
            <text:p>SinoPac Securitie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095-T</text:p>
          </table:table-cell>
          <table:table-cell office:value-type="string" table:style-name="ce2">
            <text:p>渣打國際商業銀行</text:p>
            <text:p>Standard Chartered Bank (Taiwan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224-T</text:p>
          </table:table-cell>
          <table:table-cell office:value-type="string" table:style-name="ce2">
            <text:p>中國信託商業銀行</text:p>
            <text:p>CTBC Bank Co., Ltd.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055-T</text:p>
          </table:table-cell>
          <table:table-cell office:value-type="string" table:style-name="ce2">
            <text:p>德商德意志銀行台北分行</text:p>
            <text:p>Deutche Bank Taipei Branch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700-T</text:p>
          </table:table-cell>
          <table:table-cell office:value-type="string" table:style-name="ce2">
            <text:p>兆豐證券</text:p>
            <text:p>Mega Securitie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087-T</text:p>
          </table:table-cell>
          <table:table-cell office:value-type="string" table:style-name="ce2">
            <text:p>臺灣銀行</text:p>
            <text:p>Bank of Taiwan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960-T</text:p>
          </table:table-cell>
          <table:table-cell office:value-type="string" table:style-name="ce2">
            <text:p>富邦綜合證券</text:p>
            <text:p>Fubon Securitie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074-T</text:p>
          </table:table-cell>
          <table:table-cell office:value-type="string" table:style-name="ce2">
            <text:p>台北富邦商業銀行</text:p>
            <text:p>Taipei Fubon Commercial Bank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102-T</text:p>
          </table:table-cell>
          <table:table-cell office:value-type="string" table:style-name="ce2">
            <text:p>合作金庫證券</text:p>
            <text:p>Taiwan Cooperative Securitie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076-T</text:p>
          </table:table-cell>
          <table:table-cell office:value-type="string" table:style-name="ce2">
            <text:p>國泰世華商業銀行</text:p>
            <text:p>Cathay United Bank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126-T</text:p>
          </table:table-cell>
          <table:table-cell office:value-type="string" table:style-name="ce2">
            <text:p>宏遠證券</text:p>
            <text:p>Horizon Securitie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300-T</text:p>
          </table:table-cell>
          <table:table-cell office:value-type="string" table:style-name="ce2">
            <text:p>台新國際商業銀行</text:p>
            <text:p>Taishin International Bank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065-T</text:p>
          </table:table-cell>
          <table:table-cell office:value-type="string" table:style-name="ce2">
            <text:p>永豐商業銀行</text:p>
            <text:p>Bank SinoPac Company Limited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585-T</text:p>
          </table:table-cell>
          <table:table-cell office:value-type="string" table:style-name="ce2">
            <text:p>統一綜合證券</text:p>
            <text:p>President Securities Corporation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060-T</text:p>
          </table:table-cell>
          <table:table-cell office:value-type="string" table:style-name="ce2">
            <text:p>法商法國巴黎銀行台北分行</text:p>
            <text:p>BNP Paribas Taipei Branch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066-T</text:p>
          </table:table-cell>
          <table:table-cell office:value-type="string" table:style-name="ce2">
            <text:p>凱基商業銀行</text:p>
            <text:p>KGI Bank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092-T</text:p>
          </table:table-cell>
          <table:table-cell office:value-type="string" table:style-name="ce2">
            <text:p>合作金庫商業銀行</text:p>
            <text:p>Taiwan Cooperative Bank</text:p>
          </table:table-cell>
          <table:table-cell table:number-columns-repeated="16382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/>
    <dc:creator/>
    <meta:creation-date>2006-09-16T00:00:00Z</meta:creation-date>
    <dc:date>2022-08-11T09:35:44Z</dc:date>
  </office:meta>
</office:document-meta>
</file>