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075in" fo:text-indent="-0.2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margin-left="0.075in" fo:text-indent="-0.2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color="#0000FF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olumn20" style:family="table-column">
      <style:table-column-properties style:column-width="1.1902in" style:use-optimal-column-width="false"/>
    </style:style>
    <style:style style:name="TableColumn21" style:family="table-column">
      <style:table-column-properties style:column-width="1.1902in" style:use-optimal-column-width="false"/>
    </style:style>
    <style:style style:name="TableColumn22" style:family="table-column">
      <style:table-column-properties style:column-width="1.1902in" style:use-optimal-column-width="false"/>
    </style:style>
    <style:style style:name="TableColumn23" style:family="table-column">
      <style:table-column-properties style:column-width="0.0541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19" style:family="table">
      <style:table-properties style:width="6.5in" fo:margin-left="-0.1125in" table:align="left"/>
    </style:style>
    <style:style style:name="TableRow26" style:family="table-row">
      <style:table-row-properties style:min-row-height="0.27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9" style:family="table-row">
      <style:table-row-properties style:min-row-height="0.2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25in" style:use-optimal-row-height="false" fo:keep-together="always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Row54" style:family="table-row">
      <style:table-row-properties style:min-row-height="0.229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 fo:margin-left="0.3013in" fo:text-indent="-0.3013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Row62" style:family="table-row">
      <style:table-row-properties style:min-row-height="0.22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 fo:margin-left="0.3013in" fo:text-indent="-0.3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Row72" style:family="table-row">
      <style:table-row-properties style:min-row-height="0.65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margin-left="0.3013in" fo:text-indent="-0.301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Row80" style:family="table-row">
      <style:table-row-properties style:min-row-height="0.229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Row132" style:family="table-row">
      <style:table-row-properties style:min-row-height="0.2291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Row140" style:family="table-row">
      <style:table-row-properties style:min-row-height="0.2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25in" style:use-optimal-row-height="false" fo:keep-together="always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159" style:family="table-row">
      <style:table-row-properties style:min-row-height="0.1402in" style:use-optimal-row-height="false" fo:keep-together="always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1388in"/>
      <style:text-properties style:font-name="Times New Roman" fo:font-size="8pt" style:font-size-asian="8pt" style:font-size-complex="8pt"/>
    </style:style>
    <style:style style:name="TableColumn174" style:family="table-column">
      <style:table-column-properties style:column-width="1.3062in" style:use-optimal-column-width="false"/>
    </style:style>
    <style:style style:name="TableColumn175" style:family="table-column">
      <style:table-column-properties style:column-width="1.2798in" style:use-optimal-column-width="false"/>
    </style:style>
    <style:style style:name="TableColumn176" style:family="table-column">
      <style:table-column-properties style:column-width="3.0388in" style:use-optimal-column-width="false"/>
    </style:style>
    <style:style style:name="TableColumn177" style:family="table-column">
      <style:table-column-properties style:column-width="0.625in" style:use-optimal-column-width="false"/>
    </style:style>
    <style:style style:name="TableColumn178" style:family="table-column">
      <style:table-column-properties style:column-width="0.25in" style:use-optimal-column-width="false"/>
    </style:style>
    <style:style style:name="Table173" style:family="table">
      <style:table-properties style:width="6.5in" fo:margin-left="-0.1055in" table:align="left"/>
    </style:style>
    <style:style style:name="TableRow179" style:family="table-row">
      <style:table-row-properties style:min-row-height="0.25in" style:use-optimal-row-height="false" fo:keep-together="always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1479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3034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184in"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申請上櫃公司：○○股份有限公司</text:p>
      <text:p text:style-name="P7"><text:span text:style-name="T8">主辦證券商：</text:span><text:span text:style-name="T9">○○</text:span><text:span text:style-name="T10">證券股份有限公司</text:span><text:span text:style-name="T11"><text:s text:c="8"/></text:span><text:span text:style-name="T12">填表日：</text:span><text:span text:style-name="T13">○○</text:span><text:span text:style-name="T14">年</text:span><text:span text:style-name="T15">○○</text:span><text:span text:style-name="T16">月</text:span><text:span text:style-name="T17">○○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14、推薦證券商填製【增資情形】檢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 table:number-rows-spanned="2">
            <text:p text:style-name="P31">推薦證券商應檢查項目及</text:p>
            <text:p text:style-name="P32">應執行之評估程序</text:p>
          </table:table-cell>
          <table:covered-table-cell/>
          <table:covered-table-cell/>
          <table:covered-table-cell/>
          <table:table-cell table:style-name="TableCell33" table:number-rows-spanned="2">
            <text:p text:style-name="P34">推薦證券商</text:p>
            <text:p text:style-name="P35">執行情形及說明</text:p>
          </table:table-cell>
          <table:table-cell table:style-name="TableCell36" table:number-rows-spanned="2">
            <text:p text:style-name="P37">工作底稿索引或</text:p>
            <text:p text:style-name="P38">其他證明文件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4">
            <text:p text:style-name="P45"><text:span text:style-name="T46">一、</text:span><text:span text:style-name="T47">申請公司最近年度</text:span><text:span text:style-name="T48">以現金認繳之資本形成經過、資金來源及用途是否無異常情事？</text:span></text:p>
          </table:table-cell>
          <table:covered-table-cell/>
          <table:covered-table-cell/>
          <table:covered-table-cell/>
          <table:table-cell table:style-name="TableCell49">
            <text:p text:style-name="P50">□是<text:s/>□否<text:s/>□不適用<text:s/></text:p>
            <text:p text:style-name="P51">說明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二、最近一次增資計畫是否無重大變更或未依計畫執行之情形？</text:p>
          </table:table-cell>
          <table:covered-table-cell/>
          <table:covered-table-cell/>
          <table:covered-table-cell/>
          <table:table-cell table:style-name="TableCell57">
            <text:p text:style-name="P58">□是<text:s/>□否<text:s/>□不適用<text:s/></text:p>
            <text:p text:style-name="P59">說明：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三、</text:span><text:span text:style-name="T66">申請公司最近一次增資非以現金認繳資本者，是否無異常情事？</text:span></text:p>
          </table:table-cell>
          <table:covered-table-cell/>
          <table:covered-table-cell/>
          <table:covered-table-cell/>
          <table:table-cell table:style-name="TableCell67">
            <text:p text:style-name="P68">□是<text:s/>□否<text:s/>□不適用<text:s/></text:p>
            <text:p text:style-name="P69">說明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四、最近二年度及申請年度是否無增資計畫遭主管機關退件之情事？若有，是否分析說明其原因及有無異常情事？</text:p>
          </table:table-cell>
          <table:covered-table-cell/>
          <table:covered-table-cell/>
          <table:covered-table-cell/>
          <table:table-cell table:style-name="TableCell75">
            <text:p text:style-name="P76">□是<text:s/>□否<text:s/>□不適用<text:s/></text:p>
            <text:p text:style-name="P77">說明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五、申請公司章程所訂股利政策是否符合相關法令（</text:span><text:span text:style-name="T84">89</text:span><text:span text:style-name="T85">年</text:span><text:span text:style-name="T86">1</text:span><text:span text:style-name="T87">月</text:span><text:span text:style-name="T88">3</text:span><text:span text:style-name="T89">日（</text:span><text:span text:style-name="T90">89</text:span><text:span text:style-name="T91">）台財證（一）字第</text:span><text:span text:style-name="T92">100116</text:span><text:span text:style-name="T93">號函、</text:span><text:span text:style-name="T94">89</text:span><text:span text:style-name="T95">年</text:span><text:span text:style-name="T96">2</text:span><text:span text:style-name="T97">月</text:span><text:span text:style-name="T98">1</text:span><text:span text:style-name="T99">日（</text:span><text:span text:style-name="T100">89</text:span><text:span text:style-name="T101">）台財證（一）字第</text:span><text:span text:style-name="T102">00371</text:span><text:span text:style-name="T103">號函、</text:span><text:span text:style-name="T104">89</text:span><text:span text:style-name="T105">年</text:span><text:span text:style-name="T106">3</text:span><text:span text:style-name="T107">月</text:span><text:span text:style-name="T108">8</text:span><text:span text:style-name="T109">日（</text:span><text:span text:style-name="T110">89</text:span><text:span text:style-name="T111">）台財證（一）字第</text:span><text:span text:style-name="T112">00891</text:span><text:span text:style-name="T113">號函、）規定</text:span><text:span text:style-name="T114">，</text:span><text:span text:style-name="T115">明定具體之股利政策</text:span><text:span text:style-name="T116">(</text:span><text:span text:style-name="T117">如明定可分配盈餘之一定比率以上作為股利發放</text:span><text:span text:style-name="T118">)</text:span><text:span text:style-name="T119">，且未有語意模糊之文字</text:span><text:span text:style-name="T120">(</text:span><text:span text:style-name="T121">如可分配盈餘之一定比率以上「為原則」</text:span><text:span text:style-name="T122">)</text:span><text:span text:style-name="T123">？</text:span></text:p>
            <text:p text:style-name="P124"><text:span text:style-name="T125"><text:s text:c="3"/></text:span><text:span text:style-name="T126">若否，是否請申請公司擬訂具體改善措施？</text:span></text:p>
          </table:table-cell>
          <table:covered-table-cell/>
          <table:covered-table-cell/>
          <table:covered-table-cell/>
          <table:table-cell table:style-name="TableCell127">
            <text:p text:style-name="P128">□是<text:s/>□否<text:s/>□不適用<text:s/></text:p>
            <text:p text:style-name="P129">說明：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六、申請公司於送件前一年內，所辦理之現金增資倘有對外公開承銷，是否評估其對外公開承銷之必要性及效益等有無異常情事？</text:p>
          </table:table-cell>
          <table:covered-table-cell/>
          <table:covered-table-cell/>
          <table:covered-table-cell/>
          <table:table-cell table:style-name="TableCell135">
            <text:p text:style-name="P136">□是<text:s/>□否<text:s/>□不適用<text:s/></text:p>
            <text:p text:style-name="P137">說明：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推薦證券商整體查核結論</text:p>
            <text:p text:style-name="P143">□無重大異常情事</text:p>
            <text:p text:style-name="內文"><text:span text:style-name="T144">□</text:span><text:span text:style-name="T145">有重大異常情事，說明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主辦人員</text:p>
          </table:table-cell>
          <table:table-cell table:style-name="TableCell149">
            <text:p text:style-name="P150">複核人員</text:p>
          </table:table-cell>
          <table:table-cell table:style-name="TableCell151">
            <text:p text:style-name="P152">承銷部門主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p text:style-name="P181">本中心綜合審閱意見</text:p>
            <text:p text:style-name="P182">□尚屬合理　<text:s/>□不合理</text:p>
            <text:p text:style-name="P183"><text:span text:style-name="T184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承<text:s text:c="2"/>辦</text:p>
          </table:table-cell>
          <table:table-cell table:style-name="TableCell188">
            <text:p text:style-name="P189">複<text:s text:c="2"/>核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索引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h text:style-name="標題1" text:outline-level="1"/>
          </table:table-cell>
          <table:table-cell table:style-name="TableCell221">
            <text:h text:style-name="標題1" text:outline-level="1"/>
          </table:table-cell>
          <table:table-cell table:style-name="TableCell222">
            <text:h text:style-name="標題1" text:outline-level="1"/>
          </table:table-cell>
          <table:table-cell table:style-name="TableCell223">
            <text:h text:style-name="標題1" text:outline-level="1">BN</text:h>
          </table:table-cell>
          <table:table-cell table:style-name="TableCell224">
            <text:h text:style-name="標題1" text:outline-level="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/>
      <style:text-properties style:font-name="Times New Roman" style:font-name-asian="標楷體" fo:font-weight="bold" style:font-weight-asian="bold" style:font-weight-complex="bold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.4208in" fo:text-indent="-0.4208in">
        <style:tab-stops>
          <style:tab-stop style:type="center" style:position="2.4631in"/>
          <style:tab-stop style:type="right" style:position="5.3472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3" style:parent-style-name="頁首" style:family="paragraph">
      <style:paragraph-properties fo:margin-left="0.4208in" fo:text-indent="-0.4208in">
        <style:tab-stops>
          <style:tab-stop style:type="center" style:position="2.4631in"/>
          <style:tab-stop style:type="right" style:position="5.3472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P2">註1：推薦證券商評估工作底稿之保存係主辦證券商之責任，本中心僅就推薦證券商是否依規定編製，審閱其工作底稿，不另要求主辦證券商影印其工作底稿供本中心留存。</text:p>
        <text:p text:style-name="P3"><text:span text:style-name="T4">註</text:span><text:span text:style-name="T5">2</text:span><text:span text:style-name="T6">：主辦證券商執行本檢查表各項目之評估工作時，應註明評估查核工作底稿之底稿索引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文正</meta:initial-creator>
    <dc:creator>info peng</dc:creator>
    <meta:creation-date>2018-09-05T07:53:00Z</meta:creation-date>
    <dc:date>2018-10-19T01:47:00Z</dc:date>
    <meta:print-date>2018-09-06T08:41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15" meta:character-count="773" meta:row-count="5" meta:non-whitespace-character-count="659"/>
  </office:meta>
</office:document-meta>
</file>