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頁首" style:master-page-name="MPF0" style:family="paragraph">
      <style:paragraph-properties fo:break-before="page" fo:text-align="end" style:page-number="0"/>
    </style:style>
    <style:style style:name="T6" style:parent-style-name="預設段落字型" style:family="text">
      <style:text-properties style:font-name="標楷體" style:font-name-asian="標楷體" fo:color="#0000FF" fo:font-size="12pt" style:font-size-asian="12pt" style:font-size-complex="12pt"/>
    </style:style>
    <style:style style:name="T7" style:parent-style-name="預設段落字型" style:family="text">
      <style:text-properties style:font-name="標楷體" style:font-name-asian="標楷體" fo:color="#0000FF" fo:font-size="12pt" style:font-size-asian="12pt" style:font-size-complex="12pt"/>
    </style:style>
    <style:style style:name="T8" style:parent-style-name="預設段落字型" style:family="text">
      <style:text-properties style:font-name="標楷體" style:font-name-asian="標楷體" fo:color="#0000FF" fo:font-size="12pt" style:font-size-asian="12pt" style:font-size-complex="12pt"/>
    </style:style>
    <style:style style:name="P9"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fo:line-height="0.3333in"/>
      <style:text-properties style:font-name="標楷體" style:font-name-asian="標楷體" fo:font-weight="bold" style:font-weight-asian="bold" fo:font-size="27pt" style:font-size-asian="27pt" style:font-size-complex="18pt"/>
    </style:style>
    <style:style style:name="P15" style:parent-style-name="本文" style:family="paragraph">
      <style:paragraph-properties style:snap-to-layout-grid="false" fo:line-height="150%"/>
      <style:text-properties fo:font-size="28pt" style:font-size-asian="28pt" style:font-size-complex="28pt"/>
    </style:style>
    <style:style style:name="P16" style:parent-style-name="本文" style:family="paragraph">
      <style:paragraph-properties style:snap-to-layout-grid="false" fo:line-height="150%"/>
      <style:text-properties fo:font-size="28pt" style:font-size-asian="28pt" style:font-size-complex="28pt"/>
    </style:style>
    <style:style style:name="P17" style:parent-style-name="本文" style:family="paragraph">
      <style:paragraph-properties style:snap-to-layout-grid="false" fo:line-height="150%"/>
      <style:text-properties fo:font-size="28pt" style:font-size-asian="28pt" style:font-size-complex="28pt"/>
    </style:style>
    <style:style style:name="P18"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TableColumn20" style:family="table-column">
      <style:table-column-properties style:column-width="0.5673in"/>
    </style:style>
    <style:style style:name="TableColumn21" style:family="table-column">
      <style:table-column-properties style:column-width="5.7569in"/>
    </style:style>
    <style:style style:name="TableColumn22" style:family="table-column">
      <style:table-column-properties style:column-width="0.6888in"/>
    </style:style>
    <style:style style:name="Table19" style:family="table">
      <style:table-properties style:width="7.0131in" fo:margin-left="-0.539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justify"/>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95" style:parent-style-name="內文" style:master-page-name="MPF1" style:family="paragraph">
      <style:paragraph-properties fo:break-before="page" fo:line-height="0.3333in" fo:margin-left="0.2881in" fo:text-indent="-0.2881in" style:page-number="2">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justify" fo:line-height="0.3333in" fo:margin-left="0.2979in" fo:text-indent="-0.2979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fo:line-height="0.3333in" fo:margin-left="0.2881in" fo:text-indent="-0.2881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text-align="justify" fo:line-height="0.3333in" fo:margin-left="0.2979in" fo:text-indent="-0.2979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公文後續段落" style:list-style-name="LFO2" style:family="paragraph">
      <style:paragraph-properties fo:text-align="justify"/>
      <style:text-properties style:font-name="標楷體" fo:font-size="14pt" style:font-size-asian="14pt" style:font-size-complex="14pt"/>
    </style:style>
    <style:style style:name="P247" style:parent-style-name="公文後續段落" style:list-style-name="LFO2" style:family="paragraph">
      <style:paragraph-properties fo:text-align="justify"/>
      <style:text-properties style:font-name="標楷體" fo:font-size="14pt" style:font-size-asian="14pt" style:font-size-complex="14pt"/>
    </style:style>
    <style:style style:name="P248" style:parent-style-name="公文後續段落" style:list-style-name="LFO2" style:family="paragraph">
      <style:paragraph-properties fo:text-align="justify"/>
      <style:text-properties style:font-name="標楷體" fo:font-size="14pt" style:font-size-asian="14pt" style:font-size-complex="14pt"/>
    </style:style>
    <style:style style:name="P24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fo:line-height="0.3333in" fo:margin-left="0.2881in" fo:text-indent="-0.2881in">
        <style:tab-stops/>
      </style:paragraph-properties>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asian="標楷體" fo:font-weight="bold" style:font-weight-asian="bold" style:letter-kerning="false"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line-height="0.3333in" fo:margin-left="0.2881in" fo:text-indent="-0.2881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P259" style:parent-style-name="內文" style:family="paragraph">
      <style:paragraph-properties fo:line-height="0.3333in"/>
    </style:style>
    <style:style style:name="T2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72" style:parent-style-name="預設段落字型" style:family="text">
      <style:text-properties style:font-name="標楷體" style:font-name-asian="標楷體" fo:font-weight="bold" style:font-weight-asian="bold" fo:color="#0000FF" fo:font-size="14pt" style:font-size-asian="14pt" style:font-size-complex="14pt"/>
    </style:style>
    <style:style style:name="P273" style:parent-style-name="內文" style:family="paragraph">
      <style:paragraph-properties fo:text-align="justify" fo:line-height="0.3333in" fo:margin-left="0.2979in" fo:text-indent="-0.2979in">
        <style:tab-stops/>
      </style:paragraph-properties>
    </style:style>
    <style:style style:name="T2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77" style:parent-style-name="預設段落字型" style:family="text">
      <style:text-properties style:font-name-asian="標楷體" fo:color="#0000FF" style:letter-kerning="false" fo:font-size="14pt" style:font-size-asian="14pt" style:font-size-complex="14pt"/>
    </style:style>
    <style:style style:name="T278" style:parent-style-name="預設段落字型" style:family="text">
      <style:text-properties style:font-name-asian="標楷體" fo:color="#0000FF" style:letter-kerning="false" fo:font-size="14pt" style:font-size-asian="14pt" style:font-size-complex="14pt"/>
    </style:style>
    <style:style style:name="T279" style:parent-style-name="預設段落字型" style:family="text">
      <style:text-properties style:font-name-asian="標楷體" fo:color="#0000FF" style:letter-kerning="false" fo:font-size="14pt" style:font-size-asian="14pt" style:font-size-complex="14pt"/>
    </style:style>
    <style:style style:name="T280" style:parent-style-name="預設段落字型" style:family="text">
      <style:text-properties style:font-name-asian="標楷體" fo:color="#0000FF" style:letter-kerning="false" fo:font-size="14pt" style:font-size-asian="14pt" style:font-size-complex="14pt"/>
    </style:style>
    <style:style style:name="T281" style:parent-style-name="預設段落字型" style:family="text">
      <style:text-properties style:font-name-asian="標楷體" fo:color="#0000FF" style:letter-kerning="false" fo:font-size="14pt" style:font-size-asian="14pt" style:font-size-complex="14pt"/>
    </style:style>
    <style:style style:name="T282" style:parent-style-name="預設段落字型" style:family="text">
      <style:text-properties style:font-name-asian="標楷體" fo:color="#0000FF" style:letter-kerning="false" fo:font-size="14pt" style:font-size-asian="14pt" style:font-size-complex="14pt"/>
    </style:style>
    <style:style style:name="T283" style:parent-style-name="預設段落字型" style:family="text">
      <style:text-properties style:font-name-asian="標楷體" fo:color="#0000FF" style:letter-kerning="false" fo:font-size="14pt" style:font-size-asian="14pt" style:font-size-complex="14pt"/>
    </style:style>
    <style:style style:name="T284"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FF" fo:font-size="14pt" style:font-size-asian="14pt" style:font-size-complex="14pt"/>
    </style:style>
    <style:style style:name="T289" style:parent-style-name="預設段落字型" style:family="text">
      <style:text-properties style:font-name="標楷體" style:font-name-asian="標楷體" fo:color="#0000FF" fo:font-size="14pt" style:font-size-asian="14pt" style:font-size-complex="14pt"/>
    </style:style>
    <style:style style:name="T290" style:parent-style-name="預設段落字型" style:family="text">
      <style:text-properties style:font-name="標楷體" style:font-name-asian="標楷體" fo:color="#0000FF" fo:font-size="14pt" style:font-size-asian="14pt" style:font-size-complex="14pt"/>
    </style:style>
    <style:style style:name="T291" style:parent-style-name="預設段落字型" style:family="text">
      <style:text-properties style:font-name="標楷體" style:font-name-asian="標楷體" fo:color="#0000FF" fo:font-size="14pt" style:font-size-asian="14pt" style:font-size-complex="14pt"/>
    </style:style>
    <style:style style:name="T292" style:parent-style-name="預設段落字型" style:family="text">
      <style:text-properties style:font-name="標楷體" style:font-name-asian="標楷體" fo:color="#0000FF" fo:font-size="14pt" style:font-size-asian="14pt" style:font-size-complex="14pt"/>
    </style:style>
    <style:style style:name="T293" style:parent-style-name="預設段落字型" style:family="text">
      <style:text-properties style:font-name="標楷體" style:font-name-asian="標楷體" fo:color="#0000FF" fo:font-size="14pt" style:font-size-asian="14pt" style:font-size-complex="14pt"/>
    </style:style>
    <style:style style:name="T294" style:parent-style-name="預設段落字型" style:family="text">
      <style:text-properties style:font-name="標楷體" style:font-name-asian="標楷體" fo:color="#0000FF" fo:font-size="14pt" style:font-size-asian="14pt" style:font-size-complex="14pt"/>
    </style:style>
    <style:style style:name="T295" style:parent-style-name="預設段落字型" style:family="text">
      <style:text-properties style:font-name="標楷體" style:font-name-asian="標楷體" fo:color="#0000FF" fo:font-size="14pt" style:font-size-asian="14pt" style:font-size-complex="14pt"/>
    </style:style>
    <style:style style:name="T296" style:parent-style-name="預設段落字型" style:family="text">
      <style:text-properties style:font-name="標楷體" style:font-name-asian="標楷體" fo:color="#0000FF" fo:font-size="14pt" style:font-size-asian="14pt" style:font-size-complex="14pt"/>
    </style:style>
    <style:style style:name="T297" style:parent-style-name="預設段落字型" style:family="text">
      <style:text-properties style:font-name="標楷體" style:font-name-asian="標楷體" fo:color="#0000FF" fo:font-size="14pt" style:font-size-asian="14pt" style:font-size-complex="14pt"/>
    </style:style>
    <style:style style:name="T298" style:parent-style-name="預設段落字型" style:family="text">
      <style:text-properties style:font-name="標楷體" style:font-name-asian="標楷體" fo:color="#0000FF" fo:font-size="14pt" style:font-size-asian="14pt" style:font-size-complex="14pt"/>
    </style:style>
    <style:style style:name="T299" style:parent-style-name="預設段落字型" style:family="text">
      <style:text-properties style:font-name="標楷體" style:font-name-asian="標楷體" fo:color="#0000FF" fo:font-size="14pt" style:font-size-asian="14pt" style:font-size-complex="14pt"/>
    </style:style>
    <style:style style:name="P300"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3333in" fo:margin-left="0.2881in" fo:text-indent="-0.2881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text-align="justify" fo:line-height="0.3333in" fo:margin-left="0.2979in" fo:text-indent="-0.2979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6pt"/>
    </style:style>
    <style:style style:name="T329" style:parent-style-name="預設段落字型" style:family="text">
      <style:text-properties style:font-name-asian="標楷體" style:letter-kerning="false" fo:font-size="14pt" style:font-size-asian="14pt" style:font-size-complex="16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6pt"/>
    </style:style>
    <style:style style:name="T334" style:parent-style-name="預設段落字型" style:family="text">
      <style:text-properties style:font-name-asian="標楷體" style:letter-kerning="false" fo:font-size="14pt" style:font-size-asian="14pt" style:font-size-complex="16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0.3333in" fo:margin-left="0.2881in" fo:text-indent="-0.2881in">
        <style:tab-stops/>
      </style:paragraph-properties>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line-height="0.3333in" fo:margin-left="0.2881in" fo:text-indent="-0.2881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justify" fo:line-height="0.3333in" fo:margin-left="0.2979in" fo:text-indent="-0.2979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margin-left="0.2979in" fo:text-indent="-0.2979in">
        <style:tab-stops/>
      </style:paragraph-properties>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line-height="0.3333in" fo:margin-left="0.2881in" fo:text-indent="-0.2881in">
        <style:tab-stops/>
      </style:paragraph-propertie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justify" fo:line-height="0.3333in" fo:margin-left="0.2979in" fo:text-indent="-0.2979in">
        <style:tab-stops/>
      </style:paragraph-propertie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line-height="0.3333in" fo:margin-left="0.2881in" fo:text-indent="-0.2881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3333in" fo:margin-left="0.2979in" fo:text-indent="-0.2979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3333in" fo:margin-left="0.2979in" fo:text-indent="-0.2979in">
        <style:tab-stops/>
      </style:paragraph-properties>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line-height="0.3333in" fo:margin-left="0.2881in" fo:text-indent="-0.2881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P536" style:parent-style-name="內文" style:family="paragraph">
      <style:paragraph-properties fo:text-align="justify" fo:line-height="0.3333in" fo:margin-left="0.2979in" fo:text-indent="-0.2979in">
        <style:tab-stops/>
      </style:paragraph-properties>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line-height="0.3333in" fo:margin-left="0.2881in" fo:text-indent="-0.2881in">
        <style:tab-stops/>
      </style:paragraph-properties>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text-align="justify" fo:line-height="0.3333in" fo:margin-left="0.393in" fo:text-indent="-0.393in">
        <style:tab-stops/>
      </style:paragraph-properties>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598" style:parent-style-name="內文" style:family="paragraph">
      <style:paragraph-properties fo:text-align="justify" fo:line-height="0.3333in" fo:margin-left="0.393in" fo:text-indent="-0.393in">
        <style:tab-stops/>
      </style:paragraph-properties>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text-align="justify" fo:line-height="0.3333in" fo:margin-left="0.393in" fo:text-indent="-0.393in">
        <style:tab-stops/>
      </style:paragraph-properties>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59" style:parent-style-name="內文" style:family="paragraph">
      <style:paragraph-properties fo:text-align="justify" fo:line-height="0.3333in" fo:margin-left="0.393in" fo:text-indent="-0.393in">
        <style:tab-stops/>
      </style:paragraph-properties>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6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7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87" style:parent-style-name="內文" style:family="paragraph">
      <style:paragraph-properties fo:text-align="justify" fo:line-height="0.3333in" fo:margin-left="0.393in" fo:text-indent="-0.39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688" style:parent-style-name="內文" style:family="paragraph">
      <style:paragraph-properties fo:text-align="justify" fo:line-height="0.3333in" fo:margin-left="0.393in" fo:text-indent="-0.393in">
        <style:tab-stops/>
      </style:paragraph-properties>
    </style:style>
    <style:style style:name="T68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69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699"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justify" fo:line-height="0.3333in" fo:margin-left="0.393in" fo:text-indent="-0.393in">
        <style:tab-stops/>
      </style:paragraph-properties>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style:snap-to-layout-grid="false" fo:line-height="0.3333in" fo:margin-left="0.3736in" fo:text-indent="-0.3736in">
        <style:tab-stops/>
      </style:paragraph-properties>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內文" style:family="paragraph">
      <style:paragraph-properties fo:text-align="justify" fo:line-height="0.3333in" fo:margin-left="0.2979in" fo:text-indent="-0.2979in">
        <style:tab-stops/>
      </style:paragraph-properties>
      <style:text-properties style:font-name="標楷體" style:font-name-asian="標楷體" fo:font-weight="bold" style:font-weight-asian="bold" fo:font-size="14pt" style:font-size-asian="14pt" style:font-size-complex="14pt"/>
    </style:style>
    <style:style style:name="P724" style:parent-style-name="內文" style:family="paragraph">
      <style:paragraph-properties fo:text-align="justify" fo:line-height="0.3333in" fo:margin-left="0.393in" fo:text-indent="-0.393in">
        <style:tab-stops/>
      </style:paragraph-properties>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style:snap-to-layout-grid="false" fo:line-height="0.3333in" fo:margin-left="0.3736in" fo:text-indent="-0.3736in">
        <style:tab-stops/>
      </style:paragraph-properties>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P745"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text-align="justify" fo:line-height="0.3333in" fo:margin-left="0.2972in" fo:text-indent="-0.2972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text-align="justify" fo:line-height="0.3333in" fo:margin-left="0.393in" fo:text-indent="-0.393in">
        <style:tab-stops/>
      </style:paragraph-properties>
    </style:style>
    <style:style style:name="T75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2"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5" style:parent-style-name="預設段落字型" style:family="text">
      <style:text-properties style:font-name="標楷體" style:font-name-asian="標楷體" fo:font-weight="bold" style:font-weight-asian="bold" fo:color="#0000FF" fo:font-size="14pt" style:font-size-asian="14pt" style:font-size-complex="14pt"/>
    </style:style>
    <style:style style:name="P756" style:parent-style-name="內文" style:family="paragraph">
      <style:paragraph-properties fo:text-align="justify" fo:line-height="0.3333in" fo:margin-left="0.393in" fo:text-indent="-0.393in">
        <style:tab-stops/>
      </style:paragraph-properties>
    </style:style>
    <style:style style:name="T75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8" style:parent-style-name="預設段落字型" style:family="text">
      <style:text-properties style:font-name="標楷體" style:font-name-asian="標楷體" fo:font-weight="bold" style:font-weight-asian="bold" fo:color="#0000FF" fo:font-size="14pt" style:font-size-asian="14pt" style:font-size-complex="14pt"/>
    </style:style>
    <style:style style:name="T7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1" style:parent-style-name="預設段落字型" style:family="text">
      <style:text-properties style:font-name-asian="標楷體" fo:color="#0000FF" style:letter-kerning="false" fo:font-size="14pt" style:font-size-asian="14pt" style:font-size-complex="14pt"/>
    </style:style>
    <style:style style:name="T762" style:parent-style-name="預設段落字型" style:family="text">
      <style:text-properties style:font-name-asian="標楷體" fo:color="#0000FF" style:letter-kerning="false" fo:font-size="14pt" style:font-size-asian="14pt" style:font-size-complex="14pt"/>
    </style:style>
    <style:style style:name="T763" style:parent-style-name="預設段落字型" style:family="text">
      <style:text-properties style:font-name-asian="標楷體" fo:color="#0000FF" style:letter-kerning="false" fo:font-size="14pt" style:font-size-asian="14pt" style:font-size-complex="14pt"/>
    </style:style>
    <style:style style:name="T764" style:parent-style-name="預設段落字型" style:family="text">
      <style:text-properties style:font-name-asian="標楷體" fo:color="#0000FF" style:letter-kerning="false" fo:font-size="14pt" style:font-size-asian="14pt" style:font-size-complex="14pt"/>
    </style:style>
    <style:style style:name="T765"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color="#0000FF"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 fo:color="#0000FF" style:letter-kerning="false" fo:font-size="14pt" style:font-size-asian="14pt" style:font-size-complex="14pt"/>
    </style:style>
    <style:style style:name="T786" style:parent-style-name="預設段落字型" style:family="text">
      <style:text-properties style:font-name-asian="標楷體" fo:color="#0000FF" style:letter-kerning="false" fo:font-size="14pt" style:font-size-asian="14pt" style:font-size-complex="14pt"/>
    </style:style>
    <style:style style:name="T787" style:parent-style-name="預設段落字型" style:family="text">
      <style:text-properties style:font-name-asian="標楷體" fo:color="#0000FF" style:letter-kerning="false" fo:font-size="14pt" style:font-size-asian="14pt" style:font-size-complex="14pt"/>
    </style:style>
    <style:style style:name="T788" style:parent-style-name="預設段落字型" style:family="text">
      <style:text-properties style:font-name-asian="標楷體" fo:color="#0000FF" style:letter-kerning="false" fo:font-size="14pt" style:font-size-asian="14pt" style:font-size-complex="14pt"/>
    </style:style>
    <style:style style:name="T789" style:parent-style-name="預設段落字型" style:family="text">
      <style:text-properties style:font-name-asian="標楷體" fo:color="#0000FF" style:letter-kerning="false" fo:font-size="14pt" style:font-size-asian="14pt" style:font-size-complex="14pt"/>
    </style:style>
    <style:style style:name="T790" style:parent-style-name="預設段落字型" style:family="text">
      <style:text-properties style:font-name-asian="標楷體" fo:color="#0000FF" style:letter-kerning="false" fo:font-size="14pt" style:font-size-asian="14pt" style:font-size-complex="14pt"/>
    </style:style>
    <style:style style:name="T791" style:parent-style-name="預設段落字型" style:family="text">
      <style:text-properties style:font-name="標楷體" style:font-name-asian="標楷體" fo:color="#0000FF" style:letter-kerning="false" fo:font-size="14pt" style:font-size-asian="14pt" style:font-size-complex="14pt"/>
    </style:style>
    <style:style style:name="T792" style:parent-style-name="預設段落字型" style:family="text">
      <style:text-properties style:font-name-asian="標楷體" fo:color="#0000FF" style:letter-kerning="false" fo:font-size="14pt" style:font-size-asian="14pt" style:font-size-complex="14pt"/>
    </style:style>
    <style:style style:name="T793" style:parent-style-name="預設段落字型" style:family="text">
      <style:text-properties style:font-name-asian="標楷體" fo:color="#0000FF" style:letter-kerning="false" fo:font-size="14pt" style:font-size-asian="14pt" style:font-size-complex="14pt"/>
    </style:style>
    <style:style style:name="T794" style:parent-style-name="預設段落字型" style:family="text">
      <style:text-properties style:font-name-asian="標楷體" fo:color="#0000FF" style:letter-kerning="false" fo:font-size="14pt" style:font-size-asian="14pt" style:font-size-complex="14pt"/>
    </style:style>
    <style:style style:name="T795" style:parent-style-name="預設段落字型" style:family="text">
      <style:text-properties style:font-name-asian="標楷體" fo:color="#0000FF" style:letter-kerning="false" fo:font-size="14pt" style:font-size-asian="14pt" style:font-size-complex="14pt"/>
    </style:style>
    <style:style style:name="T796" style:parent-style-name="預設段落字型" style:family="text">
      <style:text-properties style:font-name-asian="標楷體" fo:color="#0000FF" style:letter-kerning="false" fo:font-size="14pt" style:font-size-asian="14pt" style:font-size-complex="14pt"/>
    </style:style>
    <style:style style:name="T797" style:parent-style-name="預設段落字型" style:family="text">
      <style:text-properties style:font-name-asian="標楷體" fo:color="#0000FF" style:letter-kerning="false" fo:font-size="14pt" style:font-size-asian="14pt" style:font-size-complex="14pt"/>
    </style:style>
    <style:style style:name="T798" style:parent-style-name="預設段落字型" style:family="text">
      <style:text-properties style:font-name-asian="標楷體" fo:color="#0000FF" style:letter-kerning="false" fo:font-size="14pt" style:font-size-asian="14pt" style:font-size-complex="14pt"/>
    </style:style>
    <style:style style:name="T799" style:parent-style-name="預設段落字型" style:family="text">
      <style:text-properties style:font-name="標楷體" style:font-name-asian="標楷體" fo:color="#0000FF" style:letter-kerning="false" fo:font-size="14pt" style:font-size-asian="14pt" style:font-size-complex="14pt"/>
    </style:style>
    <style:style style:name="T800" style:parent-style-name="預設段落字型" style:family="text">
      <style:text-properties style:font-name="標楷體" style:font-name-asian="標楷體" fo:color="#0000FF" style:letter-kerning="false" fo:font-size="14pt" style:font-size-asian="14pt" style:font-size-complex="14pt"/>
    </style:style>
    <style:style style:name="T801" style:parent-style-name="預設段落字型" style:family="text">
      <style:text-properties style:font-name-asian="標楷體" fo:color="#0000FF" style:letter-kerning="false" fo:font-size="14pt" style:font-size-asian="14pt" style:font-size-complex="14pt"/>
    </style:style>
    <style:style style:name="T802" style:parent-style-name="預設段落字型" style:family="text">
      <style:text-properties style:font-name-asian="標楷體" fo:color="#0000FF" style:letter-kerning="false" fo:font-size="14pt" style:font-size-asian="14pt" style:font-size-complex="14pt"/>
    </style:style>
    <style:style style:name="P803" style:parent-style-name="公文後續段落" style:family="paragraph">
      <style:paragraph-properties fo:text-align="justify" fo:margin-left="0in">
        <style:tab-stops/>
      </style:paragraph-properties>
      <style:text-properties style:font-name="標楷體" fo:font-size="14pt" style:font-size-asian="14pt" style:font-size-complex="14pt"/>
    </style:style>
    <style:style style:name="P804" style:parent-style-name="內文" style:family="paragraph">
      <style:paragraph-properties fo:text-align="justify" fo:line-height="0.3333in" fo:margin-left="0.393in" fo:text-indent="-0.393in">
        <style:tab-stops/>
      </style:paragraph-properties>
    </style:style>
    <style:style style:name="T805" style:parent-style-name="預設段落字型" style:family="text">
      <style:text-properties style:font-name="標楷體" style:font-name-asian="標楷體" fo:font-weight="bold" style:font-weight-asian="bold" fo:font-size="14pt" style:font-size-asian="14pt" style:font-size-complex="14pt"/>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T811" style:parent-style-name="預設段落字型" style:family="text">
      <style:text-properties style:font-name="標楷體" style:font-name-asian="標楷體" fo:font-weight="bold" style:font-weight-asian="bold"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P813" style:parent-style-name="內文" style:family="paragraph">
      <style:paragraph-properties fo:text-align="justify" fo:line-height="0.3333in" fo:margin-left="0.393in" fo:text-indent="-0.393in">
        <style:tab-stops/>
      </style:paragraph-properties>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6">櫃買中心</text:span><text:span text:style-name="T7">106.1.13</text:span><text:span text:style-name="T8">提供</text:span></text:p>
      <text:p text:style-name="P9"/>
      <text:p text:style-name="P10"/>
      <text:p text:style-name="P11"/>
      <text:p text:style-name="P12"/>
      <text:p text:style-name="P13"/>
      <text:p text:style-name="P14"/>
      <text:p text:style-name="P15">開放外國企業來臺登錄興櫃</text:p>
      <text:p text:style-name="P16">及申請第一上櫃股票得為無面額或每股面額不限新臺幣十元</text:p>
      <text:p text:style-name="P17">問答集</text:p>
      <text:soft-page-break/>
      <text:p text:style-name="P18"><text:tab/>目錄</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題號</text:p>
          </table:table-cell>
          <table:table-cell table:style-name="TableCell26">
            <text:p text:style-name="P27">問題</text:p>
          </table:table-cell>
          <table:table-cell table:style-name="TableCell28">
            <text:p text:style-name="P29">頁次</text:p>
          </table:table-cell>
        </table:table-row>
        <table:table-row table:style-name="TableRow30">
          <table:table-cell table:style-name="TableCell31">
            <text:p text:style-name="P32"><text:span text:style-name="T33">Q1.</text:span></text:p>
          </table:table-cell>
          <table:table-cell table:style-name="TableCell34">
            <text:p text:style-name="P35"><text:span text:style-name="T36">外國企業來臺申請登錄興櫃及第一上櫃股票面額規定</text:span><text:span text:style-name="T37">為何</text:span><text:span text:style-name="T38">？</text:span></text:p>
          </table:table-cell>
          <table:table-cell table:style-name="TableCell39">
            <text:p text:style-name="P40">P2</text:p>
          </table:table-cell>
        </table:table-row>
        <table:table-row table:style-name="TableRow41">
          <table:table-cell table:style-name="TableCell42">
            <text:p text:style-name="P43"><text:span text:style-name="T44">Q2.</text:span></text:p>
          </table:table-cell>
          <table:table-cell table:style-name="TableCell45">
            <text:p text:style-name="P46"><text:span text:style-name="T47">開放</text:span><text:span text:style-name="T48">外國企業</text:span><text:span text:style-name="T49">股票得為無面額或每股面額非十元之主要原因為何</text:span><text:span text:style-name="T50">？</text:span></text:p>
          </table:table-cell>
          <table:table-cell table:style-name="TableCell51">
            <text:p text:style-name="P52">P2</text:p>
          </table:table-cell>
        </table:table-row>
        <table:table-row table:style-name="TableRow53">
          <table:table-cell table:style-name="TableCell54">
            <text:p text:style-name="P55"><text:span text:style-name="T56">Q3.</text:span></text:p>
          </table:table-cell>
          <table:table-cell table:style-name="TableCell57">
            <text:p text:style-name="P58"><text:span text:style-name="T59">開放外國企業股票得為無面額或每股面額不限十元後，外國企業倘欲以實際營運公司做為申請主體來臺掛牌，仍應注意那些事項</text:span><text:span text:style-name="T60">？</text:span></text:p>
          </table:table-cell>
          <table:table-cell table:style-name="TableCell61">
            <text:p text:style-name="P62">P2</text:p>
          </table:table-cell>
        </table:table-row>
        <table:table-row table:style-name="TableRow63">
          <table:table-cell table:style-name="TableCell64">
            <text:p text:style-name="P65"><text:span text:style-name="T66">Q4.</text:span></text:p>
          </table:table-cell>
          <table:table-cell table:style-name="TableCell67">
            <text:p text:style-name="P68"><text:span text:style-name="T69">股票為無面額或每股面額非十元之外國企業，其申請第一上櫃條件相較於每股面額十元者是否不同</text:span><text:span text:style-name="T70">？</text:span></text:p>
          </table:table-cell>
          <table:table-cell table:style-name="TableCell71">
            <text:p text:style-name="P72">P3</text:p>
          </table:table-cell>
        </table:table-row>
        <table:table-row table:style-name="TableRow73">
          <table:table-cell table:style-name="TableCell74">
            <text:p text:style-name="P75"><text:span text:style-name="T76">Q5.</text:span></text:p>
          </table:table-cell>
          <table:table-cell table:style-name="TableCell77">
            <text:p text:style-name="P78"><text:span text:style-name="T79">開放外國股票為無面額或每股面額非十元，對外國企業之監理及交易相關</text:span><text:span text:style-name="T80">規定有何重大不同之處</text:span><text:span text:style-name="T81">？</text:span></text:p>
          </table:table-cell>
          <table:table-cell table:style-name="TableCell82">
            <text:p text:style-name="P83">P3</text:p>
          </table:table-cell>
        </table:table-row>
        <table:table-row table:style-name="TableRow84">
          <table:table-cell table:style-name="TableCell85">
            <text:p text:style-name="P86"><text:span text:style-name="T87">Q6.</text:span></text:p>
          </table:table-cell>
          <table:table-cell table:style-name="TableCell88">
            <text:p text:style-name="P89"><text:span text:style-name="T90">就</text:span><text:span text:style-name="T91">股票為無面額或每股面額非十元之外國企業申請第一上櫃案，依規定編製之公開說明書、推薦證券商評估報告等資料</text:span><text:span text:style-name="T92">有何應注意事項</text:span><text:span text:style-name="T93">？</text:span></text:p>
          </table:table-cell>
          <table:table-cell table:style-name="TableCell94">
            <text:p text:style-name="P95">P3</text:p>
          </table:table-cell>
        </table:table-row>
        <table:table-row table:style-name="TableRow96">
          <table:table-cell table:style-name="TableCell97">
            <text:p text:style-name="P98"><text:span text:style-name="T99">Q7.</text:span></text:p>
          </table:table-cell>
          <table:table-cell table:style-name="TableCell100">
            <text:p text:style-name="P101"><text:span text:style-name="T102">股票</text:span><text:span text:style-name="T103">無面額或每股面額非十元之第一上櫃公司之股票</text:span><text:span text:style-name="T104">變更交易方法及分盤交易</text:span><text:span text:style-name="T105">之標準為何</text:span><text:span text:style-name="T106">？</text:span></text:p>
          </table:table-cell>
          <table:table-cell table:style-name="TableCell107">
            <text:p text:style-name="P108">P4</text:p>
          </table:table-cell>
        </table:table-row>
        <table:table-row table:style-name="TableRow109">
          <table:table-cell table:style-name="TableCell110">
            <text:p text:style-name="P111"><text:span text:style-name="T112">Q8.</text:span></text:p>
          </table:table-cell>
          <table:table-cell table:style-name="TableCell113">
            <text:p text:style-name="P114"><text:span text:style-name="T115">對於股票</text:span><text:span text:style-name="T116">無面額或每股面額非十元之外國企業之交易重大性及</text:span><text:span text:style-name="T117">資訊揭露門檻等一般性</text:span><text:span text:style-name="T118">上櫃及興櫃</text:span><text:span text:style-name="T119">公司</text:span><text:span text:style-name="T120">監理規範</text:span><text:span text:style-name="T121">有何不同</text:span><text:span text:style-name="T122">？</text:span></text:p>
          </table:table-cell>
          <table:table-cell table:style-name="TableCell123">
            <text:p text:style-name="P124">P4</text:p>
          </table:table-cell>
        </table:table-row>
        <table:table-row table:style-name="TableRow125">
          <table:table-cell table:style-name="TableCell126">
            <text:p text:style-name="P127">Q9.</text:p>
          </table:table-cell>
          <table:table-cell table:style-name="TableCell128">
            <text:p text:style-name="P129"><text:span text:style-name="T130">第一上櫃公司及外國興櫃公司</text:span><text:span text:style-name="T131">之掛牌年費</text:span><text:span text:style-name="T132">規</text:span><text:span text:style-name="T133">定為何</text:span><text:span text:style-name="T134">？</text:span></text:p>
          </table:table-cell>
          <table:table-cell table:style-name="TableCell135">
            <text:p text:style-name="P136">P5</text:p>
          </table:table-cell>
        </table:table-row>
        <table:table-row table:style-name="TableRow137">
          <table:table-cell table:style-name="TableCell138">
            <text:p text:style-name="P139">Q10.</text:p>
          </table:table-cell>
          <table:table-cell table:style-name="TableCell140">
            <text:p text:style-name="P141"><text:span text:style-name="T142">無面額或每股面額非十元之第一上櫃股票信用交易標準為何</text:span><text:span text:style-name="T143">？</text:span></text:p>
          </table:table-cell>
          <table:table-cell table:style-name="TableCell144">
            <text:p text:style-name="P145">P5</text:p>
          </table:table-cell>
        </table:table-row>
        <table:table-row table:style-name="TableRow146">
          <table:table-cell table:style-name="TableCell147">
            <text:p text:style-name="P148">Q11</text:p>
          </table:table-cell>
          <table:table-cell table:style-name="TableCell149">
            <text:p text:style-name="P150"><text:span text:style-name="T151">投資人於檢視股票</text:span><text:span text:style-name="T152">面額非十元之外國企業財務報表時，應特別注意哪些事項</text:span><text:span text:style-name="T153">？</text:span></text:p>
          </table:table-cell>
          <table:table-cell table:style-name="TableCell154">
            <text:p text:style-name="P155">P5</text:p>
          </table:table-cell>
        </table:table-row>
        <table:table-row table:style-name="TableRow156">
          <table:table-cell table:style-name="TableCell157">
            <text:p text:style-name="P158">Q12</text:p>
          </table:table-cell>
          <table:table-cell table:style-name="TableCell159">
            <text:p text:style-name="P160"><text:span text:style-name="T161">開放外國企業每股面額限制，是否會影響投資人常使用之財務分析指標</text:span><text:span text:style-name="T162">？</text:span></text:p>
          </table:table-cell>
          <table:table-cell table:style-name="TableCell163">
            <text:p text:style-name="P164">P6</text:p>
          </table:table-cell>
        </table:table-row>
        <table:table-row table:style-name="TableRow165">
          <table:table-cell table:style-name="TableCell166">
            <text:p text:style-name="P167">Q13</text:p>
          </table:table-cell>
          <table:table-cell table:style-name="TableCell168">
            <text:p text:style-name="P169"><text:span text:style-name="T170">開放外國企業每股面額限制，是否會影響投資人常使用之技術分析指標</text:span><text:span text:style-name="T171">？</text:span></text:p>
          </table:table-cell>
          <table:table-cell table:style-name="TableCell172">
            <text:p text:style-name="P173">P6</text:p>
          </table:table-cell>
        </table:table-row>
        <table:table-row table:style-name="TableRow174">
          <table:table-cell table:style-name="TableCell175">
            <text:p text:style-name="P176">Q14</text:p>
          </table:table-cell>
          <table:table-cell table:style-name="TableCell177">
            <text:p text:style-name="P178"><text:span text:style-name="T179">因應開放來臺申請第一上櫃</text:span><text:span text:style-name="T180">外國企業</text:span><text:span text:style-name="T181">股票得為無面額或每股面額不限十元，投資人如何透過證券簡稱加以區別</text:span><text:span text:style-name="T182">？</text:span></text:p>
          </table:table-cell>
          <table:table-cell table:style-name="TableCell183">
            <text:p text:style-name="P184">P7</text:p>
          </table:table-cell>
        </table:table-row>
        <table:table-row table:style-name="TableRow185">
          <table:table-cell table:style-name="TableCell186">
            <text:p text:style-name="P187">Q15</text:p>
          </table:table-cell>
          <table:table-cell table:style-name="TableCell188">
            <text:p text:style-name="P189"><text:span text:style-name="T190">投資人如何透過公開資訊觀測站等網站，區別外國企業是否為每股面額十元</text:span><text:span text:style-name="T191">？</text:span></text:p>
          </table:table-cell>
          <table:table-cell table:style-name="TableCell192">
            <text:p text:style-name="P193">P7</text:p>
          </table:table-cell>
        </table:table-row>
      </table:table>
      <text:p text:style-name="P194"/>
      <text:soft-page-break/>
      <text:p text:style-name="P195"><text:span text:style-name="T200">Q1.</text:span><text:span text:style-name="T201">外國企業</text:span><text:span text:style-name="T202">來臺申請登錄興櫃及第一上櫃</text:span><text:span text:style-name="T203">股票面額規定</text:span><text:span text:style-name="T204">為何</text:span><text:span text:style-name="T205">？</text:span></text:p>
      <text:p text:style-name="P206"><text:span text:style-name="T207">A1.</text:span><text:span text:style-name="T208">自</text:span><text:span text:style-name="T209">101年</text:span><text:span text:style-name="T210">起申請登錄興櫃</text:span><text:span text:style-name="T211">及第一</text:span><text:span text:style-name="T212">上櫃之外國企業</text:span><text:span text:style-name="T213">(以下簡稱外國企業)</text:span><text:span text:style-name="T214">得採無面額或以面額不限</text:span><text:span text:style-name="T215">新臺幣</text:span><text:span text:style-name="T216">(下同)</text:span><text:span text:style-name="T217">十元之方式發行股票。</text:span></text:p>
      <text:p text:style-name="P218"/>
      <text:p text:style-name="P219"><text:span text:style-name="T220">Q</text:span><text:span text:style-name="T221">2</text:span><text:span text:style-name="T222">.</text:span><text:span text:style-name="T223">開放</text:span><text:span text:style-name="T224">外國企業</text:span><text:span text:style-name="T225">股票得為無面額或每股面額</text:span><text:span text:style-name="T226">非</text:span><text:span text:style-name="T227">十元之</text:span><text:span text:style-name="T228">主要原因</text:span><text:span text:style-name="T229">為何</text:span><text:span text:style-name="T230">？</text:span></text:p>
      <text:p text:style-name="P231"><text:span text:style-name="T232">A</text:span><text:span text:style-name="T233">2</text:span><text:span text:style-name="T234">.</text:span><text:span text:style-name="T235">自</text:span><text:span text:style-name="T236">101年</text:span><text:span text:style-name="T237">起</text:span><text:span text:style-name="T238">開放外國企業得為</text:span><text:span text:style-name="T239">無面額或每股面額不</text:span><text:span text:style-name="T240">限</text:span><text:span text:style-name="T241">十元</text:span><text:span text:style-name="T242">之主要原因</text:span><text:span text:style-name="T243">，</text:span><text:span text:style-name="T244">說明如下</text:span><text:span text:style-name="T245">：</text:span></text:p>
      <text:list text:style-name="LFO2" text:continue-numbering="true">
        <text:list-item>
          <text:p text:style-name="P246">增進我國資本市場國際競爭力：現行國外主要證券市場對於外國企業申請掛牌多未限制每股面額，故取消每股面額十元規定，將有助於我國資本市場與國際接軌。</text:p>
        </text:list-item>
        <text:list-item>
          <text:p text:style-name="P247">吸引外國企業來臺掛牌：目前來臺掛牌之外國企業，為符合每股面額十元規定，多於第三地(如開曼群島)設控股公司進行股權重組，增加企業作業成本、延長掛牌時程及衍生相關稅務風險，故取消上開限制，將有助於降低外國企業整體籌資成本。</text:p>
        </text:list-item>
        <text:list-item>
          <text:p text:style-name="P248">提升資訊透明度：取消每股面額十元規定後，外國企業可選擇逕以其營運主體作為來臺掛牌主體，使投資人更容易認識發行公司，有助於提升資訊透明度，進而提升投資意願。</text:p>
        </text:list-item>
      </text:list>
      <text:p text:style-name="P249"/>
      <text:p text:style-name="P250"><text:span text:style-name="T251">Q3.</text:span><text:span text:style-name="T252">開放外國企業股票得為無面額或每股面額不限十元後，外國企業倘欲以實際營運公司做為申請主體來臺掛牌，仍應注意那些事項</text:span><text:span text:style-name="T253">？</text:span></text:p>
      <text:p text:style-name="P254"><text:span text:style-name="T255">A3.</text:span><text:span text:style-name="T256">開放外國企業股票得為無面額或每股面額不限十元後，外國企業得無需於開曼群島設立控股</text:span><text:span text:style-name="T257">公司，而以實際營運公司做為申請主體來臺掛牌，但仍應注意當地國與臺</text:span><text:span text:style-name="T258">灣兩地法令差異情形，外國企業應妥善規劃並洽請律師、承銷商等中介機構共同合作協助解決前述法令差異及修訂章程等事宜，以保障我國投資人股東權益。</text:span></text:p>
      <text:soft-page-break/>
      <text:p text:style-name="P259"><text:span text:style-name="T260">Q</text:span><text:span text:style-name="T261">4</text:span><text:span text:style-name="T262">.</text:span><text:span text:style-name="T263">股票為無面額或每股面額</text:span><text:span text:style-name="T264">非</text:span><text:span text:style-name="T265">十元</text:span><text:span text:style-name="T266">之外國企業</text:span><text:span text:style-name="T267">，其</text:span><text:span text:style-name="T268">申請第一上櫃條件</text:span><text:span text:style-name="T269">相較於每股面額十元者</text:span><text:span text:style-name="T270">是否</text:span><text:span text:style-name="T271">不同</text:span><text:span text:style-name="T272">？</text:span></text:p>
      <text:p text:style-name="P273"><text:span text:style-name="T274">A</text:span><text:span text:style-name="T275">4</text:span><text:span text:style-name="T276">.</text:span><text:span text:style-name="T277">依本中心外國有價證券櫃檯買賣審查準則第</text:span><text:span text:style-name="T278">4</text:span><text:span text:style-name="T279">條第</text:span><text:span text:style-name="T280">1</text:span><text:span text:style-name="T281">項第</text:span><text:span text:style-name="T282">3</text:span><text:span text:style-name="T283">款規定，</text:span><text:span text:style-name="T284">外國企業申請第一上櫃者，係以股東權益總額應達新臺幣</text:span><text:span text:style-name="T285">1</text:span><text:span text:style-name="T286">億元以上作為</text:span><text:span text:style-name="T287">公司規模標準</text:span><text:span text:style-name="T288">，故縱使</text:span><text:span text:style-name="T289">外國企業</text:span><text:span text:style-name="T290">發行股數相同，但因</text:span><text:span text:style-name="T291">股票為</text:span><text:span text:style-name="T292">無面額或每股面額非十元</text:span><text:span text:style-name="T293">，致股本</text:span><text:span text:style-name="T294">有</text:span><text:span text:style-name="T295">所</text:span><text:span text:style-name="T296">不同，</text:span><text:span text:style-name="T297">對其</text:span><text:span text:style-name="T298">申請第一上櫃之條件並無差異</text:span><text:span text:style-name="T299">。</text:span></text:p>
      <text:p text:style-name="P300"/>
      <text:p text:style-name="P301"><text:span text:style-name="T302">Q5.</text:span><text:span text:style-name="T303">開放外國</text:span><text:span text:style-name="T304">股票為無面額或每股面額非十元</text:span><text:span text:style-name="T305">，</text:span><text:span text:style-name="T306">對</text:span><text:span text:style-name="T307">外國企業</text:span><text:span text:style-name="T308">之</text:span><text:span text:style-name="T309">監理及交易</text:span><text:span text:style-name="T310">相關</text:span><text:span text:style-name="T311">規定</text:span><text:span text:style-name="T312">有何</text:span><text:span text:style-name="T313">重大</text:span><text:span text:style-name="T314">不同之處</text:span><text:span text:style-name="T315">？</text:span></text:p>
      <text:p text:style-name="P316"><text:span text:style-name="T317">A5.</text:span><text:span text:style-name="T318">外國企業</text:span><text:span text:style-name="T319">每股面額為</text:span><text:span text:style-name="T320">十</text:span><text:span text:style-name="T321">元者，</text:span><text:span text:style-name="T322">原則比照本國企業</text:span><text:span text:style-name="T323">相關法規</text:span><text:span text:style-name="T324">辦理即可。至於</text:span><text:span text:style-name="T325">股票為無面額或每股面額非十元</text:span><text:span text:style-name="T326">之外國企業，相關適用法規有作部分修正，包括重大交易之資訊揭露標準、</text:span><text:span text:style-name="T327">推薦證券商</text:span><text:span text:style-name="T328">應評估或實地查核之重要海外營運據點或子公司之重大性判斷標準</text:span><text:span text:style-name="T329">、</text:span><text:span text:style-name="T330">變更交易方法及分盤交易</text:span><text:span text:style-name="T331">標準</text:span><text:span text:style-name="T332">、</text:span><text:span text:style-name="T333">第一上櫃股票信用交易標準</text:span><text:span text:style-name="T334">等</text:span><text:span text:style-name="T335">。</text:span></text:p>
      <text:p text:style-name="P336"/>
      <text:p text:style-name="P337"><text:span text:style-name="T338">Q</text:span><text:span text:style-name="T339">6</text:span><text:span text:style-name="T340">.</text:span><text:span text:style-name="T341">就</text:span><text:span text:style-name="T342">股票為無面額或每股面額非十元之外國企業申請第一上櫃案，</text:span><text:span text:style-name="T343">依</text:span><text:span text:style-name="T344">規定編製之</text:span><text:span text:style-name="T345">公開說明書、推薦證券商評估報告等資料</text:span><text:span text:style-name="T346">有何</text:span><text:span text:style-name="T347">應注意事項</text:span><text:span text:style-name="T348">？</text:span></text:p>
      <text:p text:style-name="P349"><text:span text:style-name="T350">A</text:span><text:span text:style-name="T351">6</text:span><text:span text:style-name="T352">.</text:span><text:span text:style-name="T353">外國企業</text:span><text:span text:style-name="T354">應依本中心</text:span><text:span text:style-name="T355">「</text:span><text:span text:style-name="T356">申請有價證券於證券商營業處所買賣之公開說明書應記載事項準則</text:span><text:span text:style-name="T357">」</text:span><text:span text:style-name="T358">、</text:span><text:span text:style-name="T359">「</text:span><text:span text:style-name="T360">申請股票上櫃之推薦證券商評估報告應行記載事項要點</text:span><text:span text:style-name="T361">」</text:span><text:span text:style-name="T362">、</text:span><text:span text:style-name="T363">「</text:span><text:span text:style-name="T364">推薦證券商辦理股票申請上櫃案之評估查核程序</text:span><text:span text:style-name="T365">」</text:span><text:span text:style-name="T366">等規定編製公開說明書及推薦證券商評估報告，但上述規章</text:span><text:span text:style-name="T367">相關規範中原以</text:span><text:span text:style-name="T368">「</text:span><text:span text:style-name="T369">股本</text:span><text:span text:style-name="T370">」</text:span><text:span text:style-name="T371">或</text:span><text:span text:style-name="T372">「</text:span><text:span text:style-name="T373">實收資本額</text:span><text:span text:style-name="T374">」</text:span><text:span text:style-name="T375">為衡量標準者，改以「股東權益」為計算基準予以適用。</text:span></text:p>
      <text:p text:style-name="P376"><text:span text:style-name="T377"><text:s text:c="3"/></text:span><text:span text:style-name="T378">舉例來說，</text:span><text:span text:style-name="T379">推薦證券商評估報告之轉投資事業乙項，重要轉投資事業之定義為「</text:span><text:span text:style-name="T380">申請公司申請年度截至最近期止尚未完成之投資案，其預估總投資金額占最近一年度財務報告所列示股本</text:span><text:span text:style-name="T381">20</text:span><text:span text:style-name="T382">％以上，或逾</text:span><text:span text:style-name="T383">新臺幣</text:span><text:span text:style-name="T384">五億元者</text:span><text:span text:style-name="T385">」</text:span><text:span text:style-name="T386">，但股票為無面額或每股面額非十元</text:span><text:soft-page-break/><text:span text:style-name="T387">者，前</text:span><text:span text:style-name="T388">述</text:span><text:span text:style-name="T389">有關股本</text:span><text:span text:style-name="T390">20</text:span><text:span text:style-name="T391">％部分改以股東權益</text:span><text:span text:style-name="T392">10</text:span><text:span text:style-name="T393">％計算之。</text:span></text:p>
      <text:p text:style-name="P394"/>
      <text:p text:style-name="P395"><text:span text:style-name="T396">Q</text:span><text:span text:style-name="T397">7</text:span><text:span text:style-name="T398">.</text:span><text:span text:style-name="T399">股票</text:span><text:span text:style-name="T400">無面額或每股面額非十元之第一上櫃公司之</text:span><text:span text:style-name="T401">股票</text:span><text:span text:style-name="T402">變更交易方法及分盤交易</text:span><text:span text:style-name="T403">之標準</text:span><text:span text:style-name="T404">為何</text:span><text:span text:style-name="T405">？</text:span></text:p>
      <text:p text:style-name="P406"><text:span text:style-name="T407">A</text:span><text:span text:style-name="T408">7</text:span><text:span text:style-name="T409">.</text:span><text:span text:style-name="T410">公司淨值已低於股本</text:span><text:span text:style-name="T411">1/2</text:span><text:span text:style-name="T412">及</text:span><text:span text:style-name="T413">3</text:span><text:span text:style-name="T414">/</text:span><text:span text:style-name="T415">10</text:span><text:span text:style-name="T416">者</text:span><text:span text:style-name="T417">，</text:span><text:span text:style-name="T418">代表</text:span><text:span text:style-name="T419">公司經營虧損累積致其淨值減少已達股本</text:span><text:span text:style-name="T420">一定比例</text:span><text:span text:style-name="T421">，故本中心依規定將分別處</text:span><text:span text:style-name="T422">以</text:span><text:span text:style-name="T423">變更交易方法及分盤交易</text:span><text:span text:style-name="T424">之</text:span><text:span text:style-name="T425">處置</text:span><text:span text:style-name="T426">，</text:span><text:span text:style-name="T427">以</text:span><text:span text:style-name="T428">適時</text:span><text:span text:style-name="T429">提醒投資人注意。</text:span><text:span text:style-name="T430">但</text:span><text:span text:style-name="T431">股票每股面額非十</text:span><text:span text:style-name="T432">元之第一上櫃公司</text:span><text:span text:style-name="T433">，</text:span><text:span text:style-name="T434">可能</text:span><text:span text:style-name="T435">因每股</text:span><text:span text:style-name="T436">面額較低致其股本較小，而大部分股東投入資本則列為資本公積，致股本並無法充分反應股東實際投入之資本</text:span><text:span text:style-name="T437">，故股票為</text:span><text:span text:style-name="T438">無面額或每股面額非十元之第一上櫃公司之</text:span><text:span text:style-name="T439">股票</text:span><text:span text:style-name="T440">變更交易方法及分盤交易標準</text:span><text:span text:style-name="T441">，</text:span><text:span text:style-name="T442">改</text:span><text:span text:style-name="T443">以「股東整體投入資本」代替原規定之「股本」，即</text:span><text:span text:style-name="T444">以</text:span><text:span text:style-name="T445">淨值低於「股本加計資本公積</text:span><text:span text:style-name="T446">-</text:span><text:span text:style-name="T447">發行溢價」之</text:span><text:span text:style-name="T448">1/2</text:span><text:span text:style-name="T449">及</text:span><text:span text:style-name="T450">3</text:span><text:span text:style-name="T451">/</text:span><text:span text:style-name="T452">10</text:span><text:span text:style-name="T453">為標準。</text:span></text:p>
      <text:p text:style-name="P454"/>
      <text:p text:style-name="P455"><text:span text:style-name="T456">Q</text:span><text:span text:style-name="T457">8</text:span><text:span text:style-name="T458">.</text:span><text:span text:style-name="T459">對於</text:span><text:span text:style-name="T460">股票</text:span><text:span text:style-name="T461">無面額或每股面額非十元之</text:span><text:span text:style-name="T462">外國企業之交易重大性及</text:span><text:span text:style-name="T463">資訊揭露門檻等一般性</text:span><text:span text:style-name="T464">上櫃</text:span><text:span text:style-name="T465">及興櫃</text:span><text:span text:style-name="T466">公</text:span><text:span text:style-name="T467">司</text:span><text:span text:style-name="T468">監理規範</text:span><text:span text:style-name="T469">有何不同</text:span><text:span text:style-name="T470">？</text:span></text:p>
      <text:p text:style-name="P471"><text:span text:style-name="T472">A</text:span><text:span text:style-name="T473">8</text:span><text:span text:style-name="T474">.</text:span><text:span text:style-name="T475">本</text:span><text:span text:style-name="T476">中心</text:span><text:span text:style-name="T477">現行</text:span><text:span text:style-name="T478">對</text:span><text:span text:style-name="T479">上櫃及興櫃</text:span><text:span text:style-name="T480">公</text:span><text:span text:style-name="T481">司</text:span><text:span text:style-name="T482">一般例行性監理</text:span><text:span text:style-name="T483">規定，</text:span><text:span text:style-name="T484">主要係</text:span><text:span text:style-name="T485">以</text:span><text:span text:style-name="T486">達</text:span><text:span text:style-name="T487">股本一定比例為規範標準，例如取得資產交易金額達實收</text:span><text:span text:style-name="T488">資</text:span><text:span text:style-name="T489">本額20%等規定，係以股本為標準來衡量交易之重大性，並據以作為規範之標準。考量公司</text:span><text:span text:style-name="T490">「股東權益」</text:span><text:span text:style-name="T491">所表彰者為公司之淨資產(總資產扣除總負債後之資產)，並且為公司規模的指標之一，</text:span><text:span text:style-name="T492">若</text:span><text:span text:style-name="T493">以交易金額達淨值之一定比例作為衡量交易重大性之標準，應亦能合理衡量交易之重大性。</text:span><text:span text:style-name="T494">因此，</text:span><text:span text:style-name="T495">對於</text:span><text:span text:style-name="T496">股票為無面額或</text:span><text:span text:style-name="T497">每股面額非</text:span><text:span text:style-name="T498">十</text:span><text:span text:style-name="T499">元之</text:span><text:span text:style-name="T500">上櫃及興櫃</text:span><text:span text:style-name="T501">公司</text:span><text:span text:style-name="T502">，</text:span><text:span text:style-name="T503">上述</text:span><text:span text:style-name="T504">相關監理標準改為以</text:span><text:span text:style-name="T505">「股東權益」</text:span><text:span text:style-name="T506">之一定比例代替之，並參酌</text:span><text:span text:style-name="T507">目前</text:span><text:span text:style-name="T508">上櫃及興櫃</text:span><text:span text:style-name="T509">公司</text:span><text:span text:style-name="T510">之</text:span><text:span text:style-name="T511">淨值股本比，將相關指標之比例降低為原本之半數，</text:span><text:span text:style-name="T512">但</text:span><text:span text:style-name="T513">仍維持現行規定之絕對金額標準。</text:span></text:p>
      <text:p text:style-name="P514"><text:span text:style-name="T515"><text:s text:c="3"/></text:span><text:span text:style-name="T516">舉例來說，</text:span><text:span text:style-name="T517">列為重大訊息條款之重大投資案標準為「董事會或股東會決議直接或間接進行投資計劃達該公司實收資本額百分之二十或</text:span><text:span text:style-name="T518">新臺幣</text:span><text:span text:style-name="T519">一億元以上者」，但股票為無面額或每股面額非十元</text:span><text:soft-page-break/><text:span text:style-name="T520">者，前述有關實收資本額</text:span><text:span text:style-name="T521">20%</text:span><text:span text:style-name="T522">部分改以股東權益</text:span><text:span text:style-name="T523">10%</text:span><text:span text:style-name="T524">計算之。<text:s/></text:span></text:p>
      <text:p text:style-name="P525"/>
      <text:p text:style-name="P526"><text:span text:style-name="T527">Q</text:span><text:span text:style-name="T528">9</text:span><text:span text:style-name="T529">.</text:span><text:span text:style-name="T530">第一上櫃公司及外國興櫃公司</text:span><text:span text:style-name="T531">之</text:span><text:span text:style-name="T532">掛牌年費</text:span><text:span text:style-name="T533">規</text:span><text:span text:style-name="T534">定為何</text:span><text:span text:style-name="T535">？</text:span></text:p>
      <text:p text:style-name="P536"><text:span text:style-name="T537">A</text:span><text:span text:style-name="T538">9</text:span><text:span text:style-name="T539">.</text:span><text:span text:style-name="T540"><text:s/></text:span><text:span text:style-name="T541">上櫃及興櫃</text:span><text:span text:style-name="T542">公司</text:span><text:span text:style-name="T543">之</text:span><text:span text:style-name="T544">掛牌年費，</text:span><text:span text:style-name="T545">原係以「總面值」級距為計算標準，</text:span><text:span text:style-name="T546">因應開放</text:span><text:span text:style-name="T547">外國企業股票得為無面額或每股面額不限十元</text:span><text:span text:style-name="T548">，</text:span><text:span text:style-name="T549">就</text:span><text:span text:style-name="T550">第一上櫃公司及外國興櫃公司</text:span><text:span text:style-name="T551">之</text:span><text:span text:style-name="T552">掛牌年費</text:span><text:span text:style-name="T553">，不論其是否為股票每股面額十元，</text:span><text:span text:style-name="T554">均</text:span><text:span text:style-name="T555">改以「總單位數」或「總股數」為計算基準。</text:span><text:span text:style-name="T556"><text:s/></text:span></text:p>
      <text:p text:style-name="P557"/>
      <text:p text:style-name="P558"><text:span text:style-name="T559">Q</text:span><text:span text:style-name="T560">10</text:span><text:span text:style-name="T561">.</text:span><text:span text:style-name="T562">無面額或每股面額非十元之第一上櫃</text:span><text:span text:style-name="T563">股票信用交易標準為何</text:span><text:span text:style-name="T564">？</text:span></text:p>
      <text:p text:style-name="P565"><text:span text:style-name="T566">A</text:span><text:span text:style-name="T567">10</text:span><text:span text:style-name="T568">.</text:span><text:span text:style-name="T569">上櫃</text:span><text:span text:style-name="T570">公司有價證券得為融資融券交易之審核標準</text:span><text:span text:style-name="T571">，</text:span><text:span text:style-name="T572">有以「實收資本額」作為公司規模及獲利能力之計算基礎，以及「每股淨值在票面以上」之標準，基於</text:span><text:span text:style-name="T573">國內外</text:span><text:span text:style-name="T574">上櫃公司</text:span><text:span text:style-name="T575">規範之</text:span><text:span text:style-name="T576">衡平性及原規範之實質目的，</text:span><text:span text:style-name="T577">對於</text:span><text:span text:style-name="T578">股票為無面額或</text:span><text:span text:style-name="T579">每股面額非</text:span><text:span text:style-name="T580">十</text:span><text:span text:style-name="T581">元之第一上櫃</text:span><text:span text:style-name="T582">股票，</text:span><text:span text:style-name="T583">「實收資本額」</text:span><text:span text:style-name="T584">改採「股東權益」予以計算</text:span><text:span text:style-name="T585">，</text:span><text:span text:style-name="T586">即「實收資本額達</text:span><text:span text:style-name="T587">新臺幣</text:span><text:span text:style-name="T588">三億元以上」之標準改為「股東權益達</text:span><text:span text:style-name="T589">新臺幣</text:span><text:span text:style-name="T590">六億元以上」</text:span><text:span text:style-name="T591">，</text:span><text:span text:style-name="T592">至於</text:span><text:span text:style-name="T593">「每股淨值在票面以上」</text:span><text:span text:style-name="T594">則</text:span><text:span text:style-name="T595">以「無累積虧損」替代</text:span><text:span text:style-name="T596">。</text:span></text:p>
      <text:p text:style-name="P597"/>
      <text:p text:style-name="P598"><text:span text:style-name="T599">Q</text:span><text:span text:style-name="T600">11</text:span><text:span text:style-name="T601">.投資人</text:span><text:span text:style-name="T602">於檢視</text:span><text:span text:style-name="T603">股票</text:span><text:span text:style-name="T604">面額非十元之外國企業財務報表</text:span><text:span text:style-name="T605">時</text:span><text:span text:style-name="T606">，應特別注意哪些事項</text:span><text:span text:style-name="T607">？</text:span></text:p>
      <text:p text:style-name="P608"><text:span text:style-name="T609">A</text:span><text:span text:style-name="T610">11</text:span><text:span text:style-name="T611">.</text:span><text:span text:style-name="T612">外國企業</text:span><text:span text:style-name="T613">股票</text:span><text:span text:style-name="T614">若</text:span><text:span text:style-name="T615">為無面額</text:span><text:span text:style-name="T616">，則其</text:span><text:span text:style-name="T617">財務報告</text:span><text:span text:style-name="T618">所</text:span><text:span text:style-name="T619">列示股本</text:span><text:span text:style-name="T620">之意義</text:span><text:span text:style-name="T621">代表「</text:span><text:span text:style-name="T622">股東投入資本</text:span><text:span text:style-name="T623">」，即為歷年來增資發行所募集資金之總額，</text:span><text:span text:style-name="T624">等同</text:span><text:span text:style-name="T625">於股票每股面額十元公司之股本加上資本公積</text:span><text:span text:style-name="T626">-</text:span><text:span text:style-name="T627">發行溢價，</text:span><text:span text:style-name="T628">無面額及每股面額十元之外國企業</text:span><text:span text:style-name="T629">兩者股本</text:span><text:span text:style-name="T630">之</text:span><text:span text:style-name="T631">代表意義</text:span><text:span text:style-name="T632">並不相同</text:span><text:span text:style-name="T633">；股票每股面額非十元</text:span><text:span text:style-name="T634">外國企業</text:span><text:span text:style-name="T635">，</text:span><text:span text:style-name="T636">相較於</text:span><text:span text:style-name="T637">股票每股面額十元公司</text:span><text:span text:style-name="T638">，</text:span><text:span text:style-name="T639">即使發行股數相同</text:span><text:span text:style-name="T640">，因每股面額不同</text:span><text:span text:style-name="T641">致</text:span><text:span text:style-name="T642">股本亦不相同，</text:span><text:span text:style-name="T643">且公司發行之</text:span><text:span text:style-name="T644">股票</text:span><text:span text:style-name="T645">每股</text:span><text:span text:style-name="T646">面額不同或為無面額所計算之每股盈餘</text:span><text:span text:style-name="T647">較</text:span><text:span text:style-name="T648">不具比較性，因此</text:span><text:span text:style-name="T649">投資人</text:span><text:span text:style-name="T650">做投資決策時，</text:span><text:span text:style-name="T651">宜仔細閱讀</text:span><text:span text:style-name="T652">及使用</text:span><text:span text:style-name="T653">外國企業</text:span><text:span text:style-name="T654">財務報告之</text:span><text:span text:style-name="T655">股本、</text:span><text:span text:style-name="T656">每股盈餘等資訊，</text:span><text:span text:style-name="T657">並辨別上述差異所造成之影響</text:span><text:span text:style-name="T658">。</text:span></text:p>
      <text:p text:style-name="P659"><text:span text:style-name="T660"><text:s text:c="4"/></text:span><text:span text:style-name="T661">舉例來說，外國企業發行無面額股票100仟股，發行價格每股</text:span><text:span text:style-name="T662">新</text:span><text:soft-page-break/><text:span text:style-name="T663">臺幣</text:span><text:span text:style-name="T664">30元，則</text:span><text:span text:style-name="T665">帳列</text:span><text:span text:style-name="T666">股本為3,000仟元；若發行股數及價格相同但股票為每股面額</text:span><text:span text:style-name="T667">10</text:span><text:span text:style-name="T668">元，則</text:span><text:span text:style-name="T669">帳列</text:span><text:span text:style-name="T670">股本為1,000仟元，資本公積</text:span><text:span text:style-name="T671">-</text:span><text:span text:style-name="T672">發行溢價</text:span><text:span text:style-name="T673">為</text:span><text:span text:style-name="T674">2,000</text:span><text:span text:style-name="T675">仟元</text:span><text:span text:style-name="T676">；若發行股數及價格相同但股票為每股面額</text:span><text:span text:style-name="T677">5</text:span><text:span text:style-name="T678">元，則</text:span><text:span text:style-name="T679">帳列</text:span><text:span text:style-name="T680">股本為500仟元，資本公積</text:span><text:span text:style-name="T681">-</text:span><text:span text:style-name="T682">發行溢價</text:span><text:span text:style-name="T683">為</text:span><text:span text:style-name="T684">2,500</text:span><text:span text:style-name="T685">仟元</text:span><text:span text:style-name="T686">。</text:span></text:p>
      <text:p text:style-name="P687"><text:s text:c="4"/>又二家外國企業財報所列示股本即使相同，但其每股面額可能不同，因發行股數不同將使得每股盈餘亦不相同。</text:p>
      <text:p text:style-name="P688"><text:span text:style-name="T689"><text:s text:c="4"/>舉例來說，A公司股票每股面額十元，發行股數10,000仟股，B公司股票每股面額五元，發行股數20,000仟股，兩家公司股本同為100,000仟元，假設兩家公司本期純益均為20,000仟元，則A公司每股盈餘2元(20,000仟元/10,000仟股)，B公司每股盈餘1元(20,000仟元/20,000仟股)</text:span><text:span text:style-name="T690"><text:s/></text:span><text:span text:style-name="T691">，</text:span><text:span text:style-name="T692">因</text:span><text:span text:style-name="T693">上述</text:span><text:span text:style-name="T694">每股面額</text:span><text:span text:style-name="T695">之</text:span><text:span text:style-name="T696">差異</text:span><text:span text:style-name="T697">，使得</text:span><text:span text:style-name="T698">相同股本及本期純益之二家公司，其每股盈餘並不相同。</text:span></text:p>
      <text:p text:style-name="P699"/>
      <text:p text:style-name="P700"><text:span text:style-name="T701">Q</text:span><text:span text:style-name="T702">1</text:span><text:span text:style-name="T703">2</text:span><text:span text:style-name="T704">.</text:span><text:span text:style-name="T705">開放外國企業每股面額限制，是否會影響</text:span><text:span text:style-name="T706">投資人</text:span><text:span text:style-name="T707">常使用之</text:span><text:span text:style-name="T708">財務分析指標</text:span><text:span text:style-name="T709">？</text:span></text:p>
      <text:p text:style-name="P710"><text:span text:style-name="T711">A</text:span><text:span text:style-name="T712">1</text:span><text:span text:style-name="T713">2</text:span><text:span text:style-name="T714">.</text:span><text:span text:style-name="T715">同上所述，</text:span><text:span text:style-name="T716">因外國企業</text:span><text:span text:style-name="T717">股票非每股面額十元者，其每股盈餘與其他每股面額十元之</text:span><text:span text:style-name="T718">上櫃及興櫃</text:span><text:span text:style-name="T719">公司相較可能不具比較性，建議投資人應參考股價淨值比、股東權益報酬率、</text:span><text:span text:style-name="T720">股利</text:span><text:span text:style-name="T721">殖利率、</text:span><text:span text:style-name="T722">本益比等其他財務分析指標代替之。</text:span></text:p>
      <text:p text:style-name="P723"/>
      <text:p text:style-name="P724"><text:span text:style-name="T725">Q</text:span><text:span text:style-name="T726">1</text:span><text:span text:style-name="T727">3</text:span><text:span text:style-name="T728">.</text:span><text:span text:style-name="T729">開放外國企業每股面額限制，是否會影響投資人常使用之技術分析指標</text:span><text:span text:style-name="T730">？</text:span><text:span text:style-name="T731"><text:s/></text:span></text:p>
      <text:p text:style-name="P732"><text:span text:style-name="T733">A</text:span><text:span text:style-name="T734">1</text:span><text:span text:style-name="T735">3</text:span><text:span text:style-name="T736">.</text:span><text:span text:style-name="T737">現行常用交易面技術分析指標約計有</text:span><text:span text:style-name="T738">60</text:span><text:span text:style-name="T739">個，計算該等指標所使用股票交易資料多以股價、買賣數量、成交量為主，</text:span><text:span text:style-name="T740">並未</text:span><text:span text:style-name="T741">使用股票面額</text:span><text:span text:style-name="T742">資料</text:span><text:span text:style-name="T743">，故投資人使用該等技術分析指標均不受影響</text:span><text:span text:style-name="T744">。</text:span></text:p>
      <text:p text:style-name="P745"/>
      <text:p text:style-name="P746"/>
      <text:p text:style-name="P747"/>
      <text:p text:style-name="P748"/>
      <text:soft-page-break/>
      <text:p text:style-name="P749"><text:span text:style-name="T750">Q</text:span><text:span text:style-name="T751">1</text:span><text:span text:style-name="T752">4</text:span><text:span text:style-name="T753">.因應開放來臺申請第一上櫃</text:span><text:span text:style-name="T754">外國企業股票得為無面額或每股面額不限十元，投資人如何透過證券簡稱加以區別</text:span><text:span text:style-name="T755">？</text:span></text:p>
      <text:p text:style-name="P756"><text:span text:style-name="T757">A</text:span><text:span text:style-name="T758">1</text:span><text:span text:style-name="T759">4</text:span><text:span text:style-name="T760">.</text:span><text:span text:style-name="T761">為利投資人便於區別無面額或每股面額非十元之外國企業，於其證券簡稱</text:span><text:span text:style-name="T762">後加註「</text:span><text:span text:style-name="T763">*</text:span><text:span text:style-name="T764">」，以便辨識，</text:span><text:span text:style-name="T765">股票為</text:span><text:span text:style-name="T766">無面額或每股面額非十元者</text:span><text:span text:style-name="T767">，</text:span><text:span text:style-name="T768">其</text:span><text:span text:style-name="T769">簡稱</text:span><text:span text:style-name="T770">為「公司簡稱</text:span><text:span text:style-name="T771">*</text:span><text:span text:style-name="T772">-</text:span><text:span text:style-name="T773">註冊地簡稱」</text:span><text:span text:style-name="T774">，</text:span><text:span text:style-name="T775">至於</text:span><text:span text:style-name="T776">每股面額</text:span><text:span text:style-name="T777">為</text:span><text:span text:style-name="T778">十元者</text:span><text:span text:style-name="T779">，</text:span><text:span text:style-name="T780">其</text:span><text:span text:style-name="T781">簡稱</text:span><text:span text:style-name="T782">則不會加註「</text:span><text:span text:style-name="T783">*</text:span><text:span text:style-name="T784">」</text:span><text:span text:style-name="T785">，</text:span><text:span text:style-name="T786">以外國企業註冊地為開曼群島為例，若股票為</text:span><text:span text:style-name="T787">無面額或每股面額非十元</text:span><text:span text:style-name="T788">，證券簡稱為「</text:span><text:span text:style-name="T789">公司簡稱</text:span><text:span text:style-name="T790">*</text:span><text:span text:style-name="T791">-KY</text:span><text:span text:style-name="T792">」，若股票</text:span><text:span text:style-name="T793">面額</text:span><text:span text:style-name="T794">為</text:span><text:span text:style-name="T795">十元</text:span><text:span text:style-name="T796">，則證券簡稱為</text:span><text:span text:style-name="T797">「</text:span><text:span text:style-name="T798">公司簡稱</text:span><text:span text:style-name="T799">-</text:span><text:span text:style-name="T800">KY</text:span><text:span text:style-name="T801">」</text:span><text:span text:style-name="T802">。</text:span></text:p>
      <text:p text:style-name="P803"/>
      <text:p text:style-name="P804"><text:span text:style-name="T805">Q1</text:span><text:span text:style-name="T806">5</text:span><text:span text:style-name="T807">.</text:span><text:span text:style-name="T808">投資人如何透過公開資訊觀測站等網站</text:span><text:span text:style-name="T809">，</text:span><text:span text:style-name="T810">區別</text:span><text:span text:style-name="T811">外國企業是否為每股面額十元</text:span><text:span text:style-name="T812">？</text:span></text:p>
      <text:p text:style-name="P813"><text:span text:style-name="T814">A1</text:span><text:span text:style-name="T815">5</text:span><text:span text:style-name="T816">.</text:span><text:span text:style-name="T817">為利投資人便於區別無面額或每股面額非十元之</text:span><text:span text:style-name="T818">外國企業</text:span><text:span text:style-name="T819">，將於</text:span><text:span text:style-name="T820">「</text:span><text:span text:style-name="T821">MIS基本市況報導</text:span><text:span text:style-name="T822">」</text:span><text:span text:style-name="T823">外國企業專區及</text:span><text:span text:style-name="T824">「</text:span><text:span text:style-name="T825">公開資訊觀測站</text:span><text:span text:style-name="T826">」</text:span><text:span text:style-name="T827">外國企業第一上市櫃專區下，就每股面額非</text:span><text:span text:style-name="T828">十</text:span><text:span text:style-name="T829">元之第一上櫃</text:span><text:span text:style-name="T830">及外國興櫃股票</text:span><text:span text:style-name="T831">加註說明</text:span><text:span text:style-name="T832">，提醒投資人注意。</text:span></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333in"/>
      <style:text-properties style:font-name="標楷體" style:font-name-asian="標楷體" fo:font-weight="bold" style:font-weight-asian="bold" fo:font-size="26pt" style:font-size-asian="26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縮排" style:display-name="本文縮排" style:family="paragraph" style:parent-style-name="內文">
      <style:paragraph-properties fo:text-align="justify" style:vertical-align="baseline" style:line-height-at-least="0.3472in" fo:margin-left="0.7479in" fo:text-indent="-0.7479in">
        <style:tab-stops/>
      </style:paragraph-properties>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公文後續段落" style:display-name="公文(後續段落)" style:family="paragraph" style:parent-style-name="內文">
      <style:paragraph-properties fo:line-height="0.3777in" fo:margin-left="0.2201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3937in" fo:margin-left="1.2479in" fo:margin-bottom="0.511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6694in" fo:margin-left="1.2479in" fo:margin-bottom="0.6694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96" style:parent-style-name="頁尾" style:family="paragraph">
      <style:paragraph-properties fo:text-align="center"/>
    </style:style>
    <style:style style:name="T197" style:parent-style-name="預設段落字型" style:family="text">
      <style:text-properties fo:language="zh" fo:country="TW"/>
    </style:style>
    <style:style style:name="P198" style:parent-style-name="頁尾" style:family="paragraph">
      <style:paragraph-properties fo:text-align="center"/>
    </style:style>
    <style:style style:name="T199"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7</text:page-number></text:span></text:p>
        <text:p text:style-name="頁尾"/>
      </style:footer>
      <style:footer-first>
        <text:p text:style-name="P4"><text:span text:style-name="T5"><text:page-number text:fixed="false">0</text:page-number></text:span></text:p>
        <text:p text:style-name="頁尾"/>
      </style:footer-first>
    </style:master-page>
    <style:master-page style:name="MPF1" style:page-layout-name="PL1">
      <style:footer>
        <text:p text:style-name="P196"><text:span text:style-name="T197"><text:page-number text:fixed="false">7</text:page-number></text:span></text:p>
        <text:p text:style-name="頁尾"/>
      </style:footer>
      <style:footer-first>
        <text:p text:style-name="P198"><text:span text:style-name="T199"><text:page-number text:fixed="false">0</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強制集保之通盤檢討</dc:title>
    <dc:subject/>
    <meta:initial-creator>doggy099</meta:initial-creator>
    <dc:creator>user1 user1</dc:creator>
    <meta:creation-date>2021-11-16T08:56:00Z</meta:creation-date>
    <dc:date>2021-11-16T08:56:00Z</dc:date>
    <meta:print-date>2017-01-11T07:06:00Z</meta:print-date>
    <meta:template xlink:href="Normal.dotm" xlink:type="simple"/>
    <meta:editing-cycles>2</meta:editing-cycles>
    <meta:editing-duration>PT60S</meta:editing-duration>
    <meta:document-statistic meta:page-count="8" meta:paragraph-count="9" meta:word-count="698" meta:character-count="4673" meta:row-count="33" meta:non-whitespace-character-count="3984"/>
  </office:meta>
</office:document-meta>
</file>