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line-height="150%" fo:margin-left="-0.4375in">
        <style:tab-stops>
          <style:tab-stop style:type="center" style:position="3.3215in"/>
          <style:tab-stop style:type="right" style:position="6.2055in"/>
        </style:tab-stops>
      </style:paragraph-properties>
      <style:text-properties fo:font-weight="bold" style:font-weight-asian="bold" fo:font-size="14pt" style:font-size-asian="14pt" style:font-size-complex="14pt"/>
    </style:style>
    <style:style style:name="P7" style:parent-style-name="區塊文字" style:family="paragraph">
      <style:paragraph-properties fo:text-align="center" fo:line-height="0.3333in" fo:margin-left="0.8701in" fo:margin-right="0.0194in" fo:text-indent="-0.8701in">
        <style:tab-stops/>
      </style:paragraph-properties>
    </style:style>
    <style:style style:name="T8" style:parent-style-name="預設段落字型" style:family="text">
      <style:text-properties fo:font-weight="bold" style:font-weight-asian="bold" fo:font-size="14pt" style:font-size-asian="14pt" style:font-size-complex="14pt"/>
    </style:style>
    <style:style style:name="P9" style:parent-style-name="內文" style:family="paragraph">
      <style:paragraph-properties fo:widows="2" fo:orphans="2" style:snap-to-layout-grid="false" fo:line-height="150%">
        <style:tab-stops>
          <style:tab-stop style:type="left" style:position="0in"/>
          <style:tab-stop style:type="left" style:position="0.625in"/>
        </style:tab-stops>
      </style:paragraph-properties>
      <style:text-properties fo:font-weight="bold" style:font-weight-asian="bold" style:font-size-complex="14pt"/>
    </style:style>
    <style:style style:name="P10" style:parent-style-name="內文" style:family="paragraph">
      <style:paragraph-properties fo:widows="2" fo:orphans="2" style:snap-to-layout-grid="false" fo:line-height="150%" fo:margin-left="-0.375in">
        <style:tab-stops>
          <style:tab-stop style:type="left" style:position="0.875in"/>
        </style:tab-stops>
      </style:paragraph-properties>
      <style:text-properties fo:font-weight="bold" style:font-weight-asian="bold" style:font-size-complex="14pt"/>
    </style:style>
    <style:style style:name="TableColumn12" style:family="table-column">
      <style:table-column-properties style:column-width="2.1125in"/>
    </style:style>
    <style:style style:name="TableColumn13" style:family="table-column">
      <style:table-column-properties style:column-width="2.3201in"/>
    </style:style>
    <style:style style:name="TableColumn14" style:family="table-column">
      <style:table-column-properties style:column-width="2.6145in"/>
    </style:style>
    <style:style style:name="Table11" style:family="table">
      <style:table-properties style:width="7.047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區塊文字" style:family="paragraph">
      <style:paragraph-properties fo:text-align="start" fo:line-height="0.25in" fo:margin-left="0in" fo:margin-right="0.0194in" fo:text-indent="0in">
        <style:tab-stops>
          <style:tab-stop style:type="left" style:position="0.7916in"/>
          <style:tab-stop style:type="center" style:position="0.9715in"/>
        </style:tab-stops>
      </style:paragraph-properties>
      <style:text-properties fo:color="#FF0000"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P20" style:parent-style-name="區塊文字" style:family="paragraph">
      <style:paragraph-properties fo:text-align="center" fo:line-height="0.25in" fo:margin-left="0in" fo:margin-right="0.0194in" fo:text-indent="0in">
        <style:tab-stops/>
      </style:paragraph-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style>
    <style:style style:name="P23" style:parent-style-name="區塊文字" style:family="paragraph">
      <style:paragraph-properties fo:text-align="center" fo:line-height="0.25in" fo:margin-left="0in" fo:margin-right="0.0194in" fo:text-indent="0in">
        <style:tab-stops/>
      </style:paragraph-propertie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line-height-at-least="0in"/>
      <style:text-properties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line-height-at-least="0in" fo:margin-left="0.1986in" fo:text-indent="-0.1986in">
        <style:tab-stops/>
      </style:paragraph-properties>
      <style:text-properties style:font-size-complex="14pt"/>
    </style:style>
    <style:style style:name="P31" style:parent-style-name="內文" style:family="paragraph">
      <style:paragraph-properties fo:text-align="justify" style:line-height-at-least="0in" fo:margin-left="0.1986in" fo:text-indent="-0.1986in">
        <style:tab-stops/>
      </style:paragraph-properties>
      <style:text-properties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區塊文字" style:family="paragraph">
      <style:paragraph-properties fo:line-height="0.25in" fo:margin-right="0.0194in"/>
      <style:text-properties fo:font-size="14pt" style:font-size-asian="14pt" style:font-size-complex="14pt"/>
    </style:style>
    <style:style style:name="P43" style:parent-style-name="區塊文字" style:family="paragraph">
      <style:paragraph-properties fo:line-height="0.25in" fo:margin-right="0.0194in"/>
      <style:text-properties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區塊文字" style:family="paragraph">
      <style:paragraph-properties fo:line-height="0.25in" fo:margin-left="0in" fo:margin-right="0.0194in" fo:text-indent="0in">
        <style:tab-stops/>
      </style:paragraph-properties>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區塊文字" style:family="paragraph">
      <style:paragraph-properties fo:line-height="0.25in" fo:margin-left="0in" fo:margin-right="0.0194in" fo:text-indent="0in">
        <style:tab-stops/>
      </style:paragraph-properties>
    </style:style>
    <style:style style:name="T66" style:parent-style-name="預設段落字型" style:family="text">
      <style:text-properties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size-complex="14pt"/>
    </style:style>
    <style:style style:name="P69" style:parent-style-name="內文" style:family="paragraph">
      <style:paragraph-properties fo:text-align="justify" fo:margin-left="0.1652in" fo:text-indent="-0.1652in">
        <style:tab-stops/>
      </style:paragraph-properties>
      <style:text-properties style:font-size-complex="14pt"/>
    </style:style>
    <style:style style:name="P70" style:parent-style-name="內文" style:family="paragraph">
      <style:paragraph-properties fo:text-align="justify" fo:margin-left="0.1652in" fo:text-indent="-0.1652in">
        <style:tab-stops/>
      </style:paragraph-properties>
      <style:text-properties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size-complex="14pt"/>
    </style:style>
    <style:style style:name="P73" style:parent-style-name="內文" style:family="paragraph">
      <style:paragraph-properties fo:text-align="justify" fo:margin-left="0.1652in" fo:text-indent="-0.1652in">
        <style:tab-stops/>
      </style:paragraph-properties>
      <style:text-properties style:font-size-complex="14pt"/>
    </style:style>
    <style:style style:name="P74" style:parent-style-name="內文" style:family="paragraph">
      <style:paragraph-properties fo:text-align="justify" fo:margin-left="0.1652in" fo:text-indent="-0.1652in">
        <style:tab-stops/>
      </style:paragraph-properties>
      <style:text-properties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區塊文字" style:family="paragraph">
      <style:paragraph-properties fo:line-height="0.25in" fo:margin-left="0in" fo:margin-right="0.0194in" fo:text-indent="0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區塊文字" style:family="paragraph">
      <style:paragraph-properties fo:line-height="0.25in" fo:margin-left="0in" fo:margin-right="0.0194in" fo:text-indent="0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區塊文字" style:family="paragraph">
      <style:paragraph-properties fo:line-height="0.25in" fo:margin-right="0.0194in"/>
      <style:text-properties fo:font-size="14pt" style:font-size-asian="14pt" style:font-size-complex="14pt"/>
    </style:style>
    <style:style style:name="P93" style:parent-style-name="區塊文字" style:family="paragraph">
      <style:paragraph-properties fo:line-height="0.25in" fo:margin-right="0.0194in"/>
    </style:style>
    <style:style style:name="T94" style:parent-style-name="預設段落字型" style:family="text">
      <style:text-properties fo:font-size="14pt" style:font-size-asian="14pt" style:font-size-complex="14pt"/>
    </style:style>
    <style:style style:name="P95" style:parent-style-name="區塊文字" style:family="paragraph">
      <style:paragraph-properties fo:line-height="0.25in" fo:margin-right="0.0194in"/>
      <style:text-properties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1652in" fo:text-indent="-0.1652in">
        <style:tab-stops/>
      </style:paragraph-properties>
      <style:text-properties style:font-size-complex="14pt"/>
    </style:style>
    <style:style style:name="P101" style:parent-style-name="內文" style:family="paragraph">
      <style:paragraph-properties fo:text-align="justify" fo:margin-left="0.1652in" fo:text-indent="-0.1652in">
        <style:tab-stops/>
      </style:paragraph-properties>
      <style:text-properties style:font-size-complex="14pt"/>
    </style:style>
    <style:style style:name="P102" style:parent-style-name="內文" style:family="paragraph">
      <style:paragraph-properties fo:text-align="justify" fo:margin-left="0.1652in" fo:text-indent="-0.1652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區塊文字" style:family="paragraph">
      <style:paragraph-properties fo:line-height="0.25in" fo:margin-left="0.3111in" fo:margin-right="0.0194in" fo:text-indent="-0.3111in">
        <style:tab-stops/>
      </style:paragraph-properties>
      <style:text-properties fo:font-size="14pt" style:font-size-asian="14pt" style:font-size-complex="14pt"/>
    </style:style>
    <style:style style:name="P107" style:parent-style-name="區塊文字" style:family="paragraph">
      <style:paragraph-properties fo:line-height="0.25in" fo:margin-left="0.3111in" fo:margin-right="0.0194in" fo:text-indent="-0.3111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color="#FF0000"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區塊文字" style:family="paragraph">
      <style:paragraph-properties fo:line-height="0.25in" fo:margin-left="0in" fo:margin-right="0.0194in" fo:text-indent="0in">
        <style:tab-stops/>
      </style:paragraph-properties>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區塊文字" style:family="paragraph">
      <style:paragraph-properties fo:line-height="0.25in" fo:margin-left="0.2986in" fo:margin-right="0.0194in" fo:text-indent="-0.3986in">
        <style:tab-stops/>
      </style:paragraph-properties>
      <style:text-properties fo:font-size="14pt" style:font-size-asian="14pt" style:font-size-complex="14pt"/>
    </style:style>
    <style:style style:name="P153"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P154"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區塊文字" style:family="paragraph">
      <style:paragraph-properties fo:line-height="0.25in" fo:margin-right="0.0194in"/>
      <style:text-properties fo:font-size="14pt" style:font-size-asian="14pt" style:font-size-complex="14pt"/>
    </style:style>
    <style:style style:name="P157" style:parent-style-name="區塊文字" style:family="paragraph">
      <style:paragraph-properties fo:line-height="0.25in" fo:margin-right="0.0194in"/>
      <style:text-properties style:font-name="標楷體" fo:color="#0000FF" fo:font-size="12pt" style:font-size-asian="12pt" style:font-size-complex="12pt" style:text-underline-type="single" style:text-underline-style="solid" style:text-underline-width="auto" style:text-underline-mode="continuous"/>
    </style:style>
    <style:style style:name="P158" style:parent-style-name="區塊文字" style:family="paragraph">
      <style:paragraph-properties fo:line-height="0.25in" fo:margin-right="0.0194in"/>
    </style:style>
    <style:style style:name="T15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fo:font-size="14pt" style:font-size-asian="14pt" style:font-size-complex="14pt"/>
    </style:style>
    <style:style style:name="P171" style:parent-style-name="區塊文字" style:family="paragraph">
      <style:paragraph-properties fo:line-height="0.25in" fo:margin-right="0.0194in"/>
    </style:style>
    <style:style style:name="T17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P190"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P191" style:parent-style-name="內文" style:family="paragraph">
      <style:paragraph-properties style:snap-to-layout-grid="false" fo:text-align="justify" fo:line-height="0.25in">
        <style:tab-stops>
          <style:tab-stop style:type="left" style:position="0.2083in"/>
        </style:tab-stops>
      </style:paragraph-properties>
      <style:text-properties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size-complex="14pt"/>
    </style:style>
    <style:style style:name="P204" style:parent-style-name="內文" style:family="paragraph">
      <style:paragraph-properties fo:text-align="justify"/>
      <style:text-properties style:font-size-complex="14pt"/>
    </style:style>
    <style:style style:name="P205" style:parent-style-name="內文" style:family="paragraph">
      <style:paragraph-properties fo:text-align="justify"/>
      <style:text-properties style:font-size-complex="14pt"/>
    </style:style>
    <style:style style:name="P206" style:parent-style-name="內文" style:family="paragraph">
      <style:text-properties style:font-size-complex="14pt"/>
    </style:style>
    <style:style style:name="P207" style:parent-style-name="內文" style:family="paragraph">
      <style:paragraph-properties fo:text-align="justify"/>
      <style:text-properties style:font-size-complex="14pt"/>
    </style:style>
    <style:style style:name="P208" style:parent-style-name="內文" style:family="paragraph">
      <style:paragraph-properties fo:text-align="justify"/>
      <style:text-properties style:font-size-complex="14pt"/>
    </style:style>
    <style:style style:name="P209" style:parent-style-name="內文" style:family="paragraph">
      <style:paragraph-properties fo:text-align="justify"/>
      <style:text-properties style:font-size-complex="14pt"/>
    </style:style>
    <style:style style:name="P210" style:parent-style-name="內文" style:family="paragraph">
      <style:paragraph-properties fo:text-align="justify"/>
      <style:text-properties style:font-size-complex="14pt"/>
    </style:style>
    <style:style style:name="P211" style:parent-style-name="內文" style:family="paragraph">
      <style:paragraph-properties fo:text-align="justify"/>
      <style:text-properties style:font-size-complex="14pt"/>
    </style:style>
    <style:style style:name="P212" style:parent-style-name="內文" style:family="paragraph">
      <style:paragraph-properties fo:text-align="justify"/>
      <style:text-properties style:font-size-complex="14pt"/>
    </style:style>
    <style:style style:name="P213" style:parent-style-name="內文" style:family="paragraph">
      <style:paragraph-properties fo:text-align="justify"/>
      <style:text-properties style:font-size-complex="14pt"/>
    </style:style>
    <style:style style:name="P214" style:parent-style-name="內文" style:family="paragraph">
      <style:paragraph-properties fo:text-align="justify"/>
      <style:text-properties style:font-size-complex="14pt"/>
    </style:style>
    <style:style style:name="P215" style:parent-style-name="內文" style:family="paragraph">
      <style:paragraph-properties fo:text-align="justify"/>
      <style:text-properties style:font-size-complex="14pt"/>
    </style:style>
    <style:style style:name="P216" style:parent-style-name="內文" style:family="paragraph">
      <style:paragraph-properties fo:text-align="justify"/>
      <style:text-properties style:font-size-complex="14pt"/>
    </style:style>
    <style:style style:name="P217" style:parent-style-name="內文" style:family="paragraph">
      <style:paragraph-properties fo:text-align="justify"/>
      <style:text-properties style:font-size-complex="14pt"/>
    </style:style>
    <style:style style:name="P218" style:parent-style-name="內文" style:family="paragraph">
      <style:paragraph-properties fo:text-align="justify"/>
      <style:text-properties style:font-size-complex="14pt"/>
    </style:style>
    <style:style style:name="P219" style:parent-style-name="內文" style:family="paragraph">
      <style:paragraph-properties fo:text-align="justify"/>
      <style:text-properties style:font-size-complex="14pt"/>
    </style:style>
    <style:style style:name="P220" style:parent-style-name="內文" style:family="paragraph">
      <style:paragraph-properties fo:text-align="justify"/>
      <style:text-properties style:font-size-complex="14pt"/>
    </style:style>
    <style:style style:name="P221" style:parent-style-name="內文" style:family="paragraph">
      <style:paragraph-properties fo:text-align="justify"/>
      <style:text-properties style:font-size-complex="14pt"/>
    </style:style>
    <style:style style:name="P222" style:parent-style-name="內文" style:family="paragraph">
      <style:paragraph-properties fo:text-align="justify"/>
      <style:text-properties style:font-size-complex="14pt"/>
    </style:style>
    <style:style style:name="P223" style:parent-style-name="內文" style:family="paragraph">
      <style:paragraph-properties fo:text-align="justify"/>
      <style:text-properties style:font-size-complex="14pt"/>
    </style:style>
    <style:style style:name="P224" style:parent-style-name="內文" style:family="paragraph">
      <style:paragraph-properties fo:text-align="justify"/>
      <style:text-properties style:font-size-complex="14pt"/>
    </style:style>
    <style:style style:name="P225" style:parent-style-name="內文" style:family="paragraph">
      <style:paragraph-properties fo:text-align="justify"/>
      <style:text-properties style:font-size-complex="14pt"/>
    </style:style>
    <style:style style:name="P226" style:parent-style-name="內文" style:family="paragraph">
      <style:paragraph-properties fo:text-align="justify"/>
      <style:text-properties style:font-size-complex="14pt"/>
    </style:style>
    <style:style style:name="P227" style:parent-style-name="內文" style:family="paragraph">
      <style:paragraph-properties fo:text-align="justify"/>
      <style:text-properties style:font-size-complex="14pt"/>
    </style:style>
    <style:style style:name="P228" style:parent-style-name="內文" style:family="paragraph">
      <style:paragraph-properties fo:text-align="justify"/>
      <style:text-properties style:font-size-complex="14pt"/>
    </style:style>
    <style:style style:name="P229" style:parent-style-name="內文" style:family="paragraph">
      <style:paragraph-properties fo:text-align="justify"/>
      <style:text-properties style:font-size-complex="14pt"/>
    </style:style>
    <style:style style:name="P230" style:parent-style-name="內文" style:family="paragraph">
      <style:paragraph-properties fo:text-align="justify"/>
      <style:text-properties style:font-size-complex="14pt"/>
    </style:style>
    <style:style style:name="P231" style:parent-style-name="內文" style:family="paragraph">
      <style:paragraph-properties fo:text-align="justify"/>
      <style:text-properties style:font-size-complex="14pt"/>
    </style:style>
    <style:style style:name="P232" style:parent-style-name="內文" style:family="paragraph">
      <style:paragraph-properties fo:text-align="justify"/>
      <style:text-properties style:font-size-complex="14pt"/>
    </style:style>
    <style:style style:name="P233" style:parent-style-name="內文" style:family="paragraph">
      <style:paragraph-properties fo:text-align="justify"/>
      <style:text-properties style:font-size-complex="14pt"/>
    </style:style>
    <style:style style:name="P234" style:parent-style-name="內文" style:family="paragraph">
      <style:paragraph-properties fo:text-align="justify"/>
      <style:text-properties style:font-size-complex="14pt"/>
    </style:style>
    <style:style style:name="P235" style:parent-style-name="內文" style:family="paragraph">
      <style:paragraph-properties fo:text-align="justify"/>
      <style:text-properties style:font-size-complex="14pt"/>
    </style:style>
    <style:style style:name="P236" style:parent-style-name="內文" style:family="paragraph">
      <style:paragraph-properties fo:text-align="justify"/>
      <style:text-properties style:font-size-complex="14pt"/>
    </style:style>
    <style:style style:name="P237" style:parent-style-name="內文" style:family="paragraph">
      <style:paragraph-properties fo:text-align="justify"/>
      <style:text-properties style:font-size-complex="14pt"/>
    </style:style>
    <style:style style:name="P238" style:parent-style-name="內文" style:family="paragraph">
      <style:paragraph-properties fo:text-align="justify"/>
      <style:text-properties style:font-size-complex="14pt"/>
    </style:style>
    <style:style style:name="P239" style:parent-style-name="內文" style:family="paragraph">
      <style:paragraph-properties fo:text-align="justify"/>
      <style:text-properties style:font-size-complex="14pt"/>
    </style:style>
    <style:style style:name="P240" style:parent-style-name="內文" style:family="paragraph">
      <style:paragraph-properties fo:text-align="justify"/>
      <style:text-properties style:font-size-complex="14pt"/>
    </style:style>
    <style:style style:name="P241" style:parent-style-name="內文" style:family="paragraph">
      <style:paragraph-properties fo:text-align="justify"/>
      <style:text-properties style:font-size-complex="14pt"/>
    </style:style>
    <style:style style:name="P242" style:parent-style-name="內文" style:family="paragraph">
      <style:paragraph-properties fo:text-align="justify"/>
      <style:text-properties style:font-size-complex="14pt"/>
    </style:style>
    <style:style style:name="P243" style:parent-style-name="內文" style:family="paragraph">
      <style:text-properties style:font-size-complex="14pt"/>
    </style:style>
    <style:style style:name="P244" style:parent-style-name="內文" style:family="paragraph">
      <style:paragraph-properties fo:text-align="justify"/>
      <style:text-properties style:font-size-complex="14pt"/>
    </style:style>
    <style:style style:name="P245" style:parent-style-name="內文" style:family="paragraph">
      <style:paragraph-properties fo:text-align="justify"/>
      <style:text-properties style:font-size-complex="14pt"/>
    </style:style>
    <style:style style:name="P246" style:parent-style-name="內文" style:family="paragraph">
      <style:paragraph-properties fo:text-align="justify"/>
      <style:text-properties style:font-size-complex="14pt"/>
    </style:style>
    <style:style style:name="P247" style:parent-style-name="內文" style:family="paragraph">
      <style:paragraph-properties fo:text-align="justify"/>
      <style:text-properties style:font-size-complex="14pt"/>
    </style:style>
    <style:style style:name="P248" style:parent-style-name="內文" style:family="paragraph">
      <style:paragraph-properties fo:text-align="justify"/>
      <style:text-properties style:font-size-complex="14pt"/>
    </style:style>
    <style:style style:name="P249" style:parent-style-name="內文" style:family="paragraph">
      <style:paragraph-properties fo:text-align="justify"/>
      <style:text-properties style:font-size-complex="14pt"/>
    </style:style>
    <style:style style:name="P250" style:parent-style-name="內文" style:family="paragraph">
      <style:paragraph-properties fo:text-align="justify"/>
      <style:text-properties style:font-size-complex="14pt"/>
    </style:style>
    <style:style style:name="P251" style:parent-style-name="內文" style:family="paragraph">
      <style:paragraph-properties fo:text-align="justify"/>
      <style:text-properties style:font-size-complex="14pt"/>
    </style:style>
    <style:style style:name="P252" style:parent-style-name="內文" style:family="paragraph">
      <style:paragraph-properties fo:text-align="justify"/>
      <style:text-properties style:font-size-complex="14pt"/>
    </style:style>
    <style:style style:name="P253" style:parent-style-name="內文" style:family="paragraph">
      <style:paragraph-properties fo:text-align="justify"/>
      <style:text-properties style:font-size-complex="14pt"/>
    </style:style>
    <style:style style:name="P254" style:parent-style-name="內文" style:family="paragraph">
      <style:paragraph-properties fo:text-align="justify"/>
      <style:text-properties style:font-size-complex="14pt"/>
    </style:style>
    <style:style style:name="P255" style:parent-style-name="內文" style:family="paragraph">
      <style:paragraph-properties fo:text-align="justify"/>
      <style:text-properties style:font-size-complex="14pt"/>
    </style:style>
    <style:style style:name="P256" style:parent-style-name="內文" style:family="paragraph">
      <style:paragraph-properties fo:text-align="justify"/>
      <style:text-properties style:font-size-complex="14pt"/>
    </style:style>
    <style:style style:name="P257" style:parent-style-name="內文" style:family="paragraph">
      <style:paragraph-properties fo:text-align="justify"/>
      <style:text-properties style:font-size-complex="14pt"/>
    </style:style>
    <style:style style:name="P258" style:parent-style-name="內文" style:family="paragraph">
      <style:paragraph-properties fo:text-align="justify"/>
      <style:text-properties style:font-size-complex="14pt"/>
    </style:style>
    <style:style style:name="P259" style:parent-style-name="內文" style:family="paragraph">
      <style:paragraph-properties fo:text-align="justify"/>
      <style:text-properties style:font-size-complex="14pt"/>
    </style:style>
    <style:style style:name="P260" style:parent-style-name="內文" style:family="paragraph">
      <style:paragraph-properties fo:text-align="justify"/>
      <style:text-properties style:font-size-complex="14pt"/>
    </style:style>
    <style:style style:name="P261" style:parent-style-name="內文" style:family="paragraph">
      <style:text-properties style:font-size-complex="14pt"/>
    </style:style>
    <style:style style:name="P2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size-complex="14pt"/>
    </style:style>
    <style:style style:name="P265" style:parent-style-name="內文" style:family="paragraph">
      <style:paragraph-properties fo:text-align="justify" fo:margin-left="0.2625in" fo:text-indent="-0.2916in">
        <style:tab-stops/>
      </style:paragraph-properties>
      <style:text-properties style:font-size-complex="14pt"/>
    </style:style>
    <style:style style:name="P266" style:parent-style-name="內文" style:family="paragraph">
      <style:paragraph-properties fo:text-align="justify" fo:margin-left="0.2625in" fo:text-indent="-0.2916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fo:color="#0000FF" style:font-size-complex="14pt" style:text-underline-type="single" style:text-underline-style="solid" style:text-underline-width="auto" style:text-underline-mode="continuous"/>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P300" style:parent-style-name="內文" style:family="paragraph">
      <style:paragraph-properties fo:text-align="justify" fo:margin-left="0.2625in" fo:text-indent="-0.2916in">
        <style:tab-stops/>
      </style:paragraph-properties>
      <style:text-properties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區塊文字" style:family="paragraph">
      <style:paragraph-properties fo:line-height="0.25in" fo:margin-left="0in" fo:margin-right="0.0194in" fo:text-indent="0in">
        <style:tab-stops/>
      </style:paragraph-propertie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fo:margin-left="0.1805in" fo:text-indent="-0.1805in">
        <style:tab-stops/>
      </style:paragraph-properties>
      <style:text-properties style:font-size-complex="14pt"/>
    </style:style>
    <style:style style:name="P334" style:parent-style-name="內文" style:family="paragraph">
      <style:paragraph-properties fo:text-align="justify" fo:line-height="0.25in" fo:margin-left="0.1805in" fo:text-indent="-0.1805in">
        <style:tab-stops/>
      </style:paragraph-properties>
      <style:text-properties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區塊文字" style:family="paragraph">
      <style:paragraph-properties fo:line-height="0.25in" fo:margin-right="0.0194in"/>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區塊文字" style:family="paragraph">
      <style:paragraph-properties fo:line-height="0.25in" fo:margin-right="0.0194in"/>
      <style:text-properties fo:font-size="14pt" style:font-size-asian="14pt" style:font-size-complex="14pt"/>
    </style:style>
    <style:style style:name="P376" style:parent-style-name="內文" style:family="paragraph">
      <style:paragraph-properties fo:text-align="justify" fo:line-height="0.25in"/>
      <style:text-properties style:font-size-complex="14pt"/>
    </style:style>
    <style:style style:name="P377"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378" style:parent-style-name="區塊文字" style:family="paragraph">
      <style:paragraph-properties fo:line-height="0.3333in" fo:margin-left="0.3333in" fo:margin-right="0.0194in" fo:text-indent="0in">
        <style:tab-stops/>
      </style:paragraph-properties>
    </style:style>
    <style:style style:name="T379" style:parent-style-name="預設段落字型" style:family="text">
      <style:text-properties fo:font-weight="bold" style:font-weight-asian="bold" fo:font-size="14pt" style:font-size-asian="14pt" style:font-size-complex="14pt"/>
    </style:style>
    <style:style style:name="T380" style:parent-style-name="預設段落字型" style:family="text">
      <style:text-properties fo:font-weight="bold" style:font-weight-asian="bold" fo:font-size="14pt" style:font-size-asian="14pt" style:font-size-complex="14pt"/>
    </style:style>
    <style:style style:name="TableColumn382" style:family="table-column">
      <style:table-column-properties style:column-width="2.1666in"/>
    </style:style>
    <style:style style:name="TableColumn383" style:family="table-column">
      <style:table-column-properties style:column-width="2.2659in"/>
    </style:style>
    <style:style style:name="TableColumn384" style:family="table-column">
      <style:table-column-properties style:column-width="2.5673in"/>
    </style:style>
    <style:style style:name="Table381" style:family="table">
      <style:table-properties style:width="7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line-height-at-least="0in"/>
      <style:text-properties fo:color="#FF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size-complex="14pt"/>
    </style:style>
    <style:style style:name="P391" style:parent-style-name="內文"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size-complex="14pt"/>
    </style:style>
    <style:style style:name="P395" style:parent-style-name="內文" style:family="paragraph">
      <style:paragraph-properties fo:text-align="center"/>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399" style:parent-style-name="預設段落字型" style:family="text">
      <style:text-properties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41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419" style:family="table-row">
      <style:table-row-properties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letter-kerning="false" style:font-size-complex="14pt"/>
    </style:style>
    <style:style style:name="T430" style:parent-style-name="預設段落字型" style:family="text">
      <style:text-properties style:letter-kerning="false" style:font-size-complex="14pt"/>
    </style:style>
    <style:style style:name="T431" style:parent-style-name="預設段落字型" style:family="text">
      <style:text-properties style:letter-kerning="false"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letter-kerning="false"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letter-kerning="false" style:font-size-complex="14pt"/>
    </style:style>
    <style:style style:name="TableRow438" style:family="table-row">
      <style:table-row-properties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fo:color="#0000FF" style:font-size-complex="14pt" style:text-underline-type="single" style:text-underline-style="solid" style:text-underline-width="auto" style:text-underline-mode="continuous"/>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fo:color="#0000FF" style:font-size-complex="14pt" style:text-underline-type="single" style:text-underline-style="solid" style:text-underline-width="auto" style:text-underline-mode="continuous"/>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fo:color="#0000FF" style:font-size-complex="14pt" style:text-underline-type="single" style:text-underline-style="solid" style:text-underline-width="auto" style:text-underline-mode="continuous"/>
    </style:style>
    <style:style style:name="T467" style:parent-style-name="預設段落字型" style:family="text">
      <style:text-properties style:font-size-complex="14pt"/>
    </style:style>
    <style:style style:name="T468" style:parent-style-name="預設段落字型" style:family="text">
      <style:text-properties fo:color="#0000FF" style:font-size-complex="14pt" style:text-underline-type="single" style:text-underline-style="solid" style:text-underline-width="auto" style:text-underline-mode="continuous"/>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size-complex="14pt"/>
    </style:style>
    <style:style style:name="T475" style:parent-style-name="預設段落字型" style:family="text">
      <style:text-properties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fo:color="#0000FF" style:font-size-complex="14pt" style:text-underline-type="single" style:text-underline-style="solid" style:text-underline-width="auto" style:text-underline-mode="continuous"/>
    </style:style>
    <style:style style:name="T479" style:parent-style-name="預設段落字型" style:family="text">
      <style:text-properties fo:color="#0000FF" style:font-size-complex="14pt" style:text-underline-type="single" style:text-underline-style="solid" style:text-underline-width="auto" style:text-underline-mode="continuous"/>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size-complex="14pt"/>
    </style:style>
    <style:style style:name="P489" style:parent-style-name="內文" style:family="paragraph">
      <style:paragraph-properties fo:text-align="justify"/>
      <style:text-properties style:font-size-complex="14pt"/>
    </style:style>
    <style:style style:name="P490" style:parent-style-name="內文" style:family="paragraph">
      <style:paragraph-properties fo:text-align="justify"/>
    </style:style>
    <style:style style:name="T491" style:parent-style-name="預設段落字型" style:family="text">
      <style:text-properties fo:color="#0000FF" style:font-size-complex="14pt" style:text-underline-type="single" style:text-underline-style="solid" style:text-underline-width="auto" style:text-underline-mode="continuous"/>
    </style:style>
    <style:style style:name="T492" style:parent-style-name="預設段落字型" style:family="text">
      <style:text-properties fo:color="#0000FF" style:font-size-complex="14pt" style:text-underline-type="single" style:text-underline-style="solid" style:text-underline-width="auto" style:text-underline-mode="continuous"/>
    </style:style>
    <style:style style:name="T493"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P494" style:parent-style-name="內文" style:family="paragraph">
      <style:paragraph-properties fo:text-align="justify" fo:margin-left="0.3333in">
        <style:tab-stops/>
      </style:paragraph-properties>
    </style:style>
    <style:style style:name="T495" style:parent-style-name="預設段落字型" style:family="text">
      <style:text-properties fo:color="#0000FF" style:font-size-complex="14pt" style:text-underline-type="single" style:text-underline-style="solid" style:text-underline-width="auto" style:text-underline-mode="continuous"/>
    </style:style>
    <style:style style:name="T496" style:parent-style-name="預設段落字型" style:family="text">
      <style:text-properties fo:color="#0000FF" style:font-size-complex="14pt" style:text-underline-type="single" style:text-underline-style="solid" style:text-underline-width="auto" style:text-underline-mode="continuous"/>
    </style:style>
    <style:style style:name="T497" style:parent-style-name="預設段落字型" style:family="text">
      <style:text-properties fo:color="#0000FF" style:font-size-complex="14pt" style:text-underline-type="single" style:text-underline-style="solid" style:text-underline-width="auto" style:text-underline-mode="continuous"/>
    </style:style>
    <style:style style:name="P498" style:parent-style-name="內文" style:family="paragraph">
      <style:paragraph-properties fo:text-align="justify"/>
    </style:style>
    <style:style style:name="T499" style:parent-style-name="預設段落字型" style:family="text">
      <style:text-properties fo:color="#0000FF" style:font-size-complex="14pt" style:text-underline-type="single" style:text-underline-style="solid" style:text-underline-width="auto" style:text-underline-mode="continuous"/>
    </style:style>
    <style:style style:name="T500" style:parent-style-name="預設段落字型" style:family="text">
      <style:text-properties fo:color="#0000FF" style:font-size-complex="14pt" style:text-underline-type="single" style:text-underline-style="solid" style:text-underline-width="auto" style:text-underline-mode="continuous"/>
    </style:style>
    <style:style style:name="T501"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P502" style:parent-style-name="內文" style:family="paragraph">
      <style:paragraph-properties fo:text-align="justify" fo:margin-left="0.3333in">
        <style:tab-stops/>
      </style:paragraph-properties>
    </style:style>
    <style:style style:name="T503" style:parent-style-name="預設段落字型" style:family="text">
      <style:text-properties fo:color="#0000FF" style:font-size-complex="14pt" style:text-underline-type="single" style:text-underline-style="solid" style:text-underline-width="auto" style:text-underline-mode="continuous"/>
    </style:style>
    <style:style style:name="T504" style:parent-style-name="預設段落字型" style:family="text">
      <style:text-properties style:font-size-complex="14pt"/>
    </style:style>
    <style:style style:name="T505" style:parent-style-name="預設段落字型" style:family="text">
      <style:text-properties fo:color="#0000FF" style:font-size-complex="14pt" style:text-underline-type="single" style:text-underline-style="solid" style:text-underline-width="auto" style:text-underline-mode="continuous"/>
    </style:style>
    <style:style style:name="T506" style:parent-style-name="預設段落字型" style:family="text">
      <style:text-properties fo:color="#0000FF" style:font-size-complex="14pt" style:text-underline-type="single" style:text-underline-style="solid" style:text-underline-width="auto" style:text-underline-mode="continuous"/>
    </style:style>
    <style:style style:name="T507" style:parent-style-name="預設段落字型" style:family="text">
      <style:text-properties fo:color="#0000FF" style:font-size-complex="14pt" style:text-underline-type="single" style:text-underline-style="solid" style:text-underline-width="auto" style:text-underline-mode="continuous"/>
    </style:style>
    <style:style style:name="T508" style:parent-style-name="預設段落字型" style:family="text">
      <style:text-properties fo:color="#0000FF" style:font-size-complex="14pt" style:text-underline-type="single" style:text-underline-style="solid" style:text-underline-width="auto" style:text-underline-mode="continuous"/>
    </style:style>
    <style:style style:name="P509" style:parent-style-name="內文" style:family="paragraph">
      <style:paragraph-properties fo:text-align="justify"/>
      <style:text-properties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fo:color="#0000FF" style:text-underline-type="single" style:text-underline-style="solid" style:text-underline-width="auto" style:text-underline-mode="continuous"/>
    </style:style>
    <style:style style:name="T518" style:parent-style-name="預設段落字型" style:family="text">
      <style:text-properties fo:color="#0000FF" style:text-underline-type="single" style:text-underline-style="solid" style:text-underline-width="auto" style:text-underline-mode="continuous"/>
    </style:style>
    <style:style style:name="P519" style:parent-style-name="內文" style:family="paragraph">
      <style:paragraph-properties fo:text-align="justify"/>
    </style:style>
    <style:style style:name="T520" style:parent-style-name="預設段落字型" style:family="text">
      <style:text-properties fo:color="#0000FF" style:text-underline-type="single" style:text-underline-style="solid" style:text-underline-width="auto" style:text-underline-mode="continuous"/>
    </style:style>
    <style:style style:name="T521"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522" style:parent-style-name="預設段落字型" style:family="text">
      <style:text-properties fo:color="#0000FF" style:text-underline-type="single" style:text-underline-style="solid" style:text-underline-width="auto" style:text-underline-mode="continuous"/>
    </style:style>
    <style:style style:name="T523" style:parent-style-name="預設段落字型" style:family="text">
      <style:text-properties fo:color="#0000FF" style:text-underline-type="single" style:text-underline-style="solid" style:text-underline-width="auto" style:text-underline-mode="continuous"/>
    </style:style>
    <style:style style:name="T524" style:parent-style-name="預設段落字型" style:family="text">
      <style:text-properties fo:color="#0000FF"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snap-to-layout-grid="false" fo:text-align="justify" style:line-height-at-least="0in">
        <style:tab-stops>
          <style:tab-stop style:type="left" style:position="0.75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left="0.1652in" fo:text-indent="-0.1652in">
        <style:tab-stops/>
      </style:paragraph-properties>
    </style:style>
    <style:style style:name="P532" style:parent-style-name="內文" style:family="paragraph">
      <style:paragraph-properties fo:text-align="justify" fo:margin-left="0.1652in" fo:text-indent="-0.1652in">
        <style:tab-stops/>
      </style:paragraph-properties>
    </style:style>
    <style:style style:name="P533" style:parent-style-name="內文" style:family="paragraph">
      <style:paragraph-properties fo:text-align="justify" fo:margin-left="0.1652in" fo:text-indent="-0.1652in">
        <style:tab-stops/>
      </style:paragraph-properties>
    </style:style>
    <style:style style:name="P534" style:parent-style-name="內文" style:family="paragraph">
      <style:paragraph-properties fo:text-align="justify" fo:margin-left="0.1652in" fo:text-indent="-0.1652in">
        <style:tab-stops/>
      </style:paragraph-properties>
    </style:style>
    <style:style style:name="P535" style:parent-style-name="內文" style:family="paragraph">
      <style:paragraph-properties fo:text-align="justify" fo:margin-left="0.1652in" fo:text-indent="-0.1652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margin-left="0.1652in" fo:text-indent="-0.1652in">
        <style:tab-stops/>
      </style:paragraph-properties>
    </style:style>
    <style:style style:name="P538" style:parent-style-name="內文" style:family="paragraph">
      <style:paragraph-properties fo:text-align="justify" fo:margin-left="0.1416in" fo:text-indent="-0.1416in">
        <style:tab-stops/>
      </style:paragraph-properties>
      <style:text-properties fo:font-size="12pt" style:font-size-asian="12pt" style:font-size-complex="12pt"/>
    </style:style>
    <style:style style:name="P539" style:parent-style-name="內文" style:family="paragraph">
      <style:paragraph-properties fo:text-align="justify" fo:margin-left="0.1416in" fo:text-indent="-0.1416in">
        <style:tab-stops/>
      </style:paragraph-properties>
      <style:text-properties fo:font-size="12pt" style:font-size-asian="12pt" style:font-size-complex="12pt"/>
    </style:style>
    <style:style style:name="P540" style:parent-style-name="內文" style:family="paragraph">
      <style:paragraph-properties fo:text-align="justify" fo:margin-left="0.1652in" fo:text-indent="-0.1652in">
        <style:tab-stops/>
      </style:paragraph-properties>
    </style:style>
    <style:style style:name="P541" style:parent-style-name="內文" style:family="paragraph">
      <style:paragraph-properties fo:text-align="justify" fo:margin-left="0.1652in" fo:text-indent="-0.1652in">
        <style:tab-stops/>
      </style:paragraph-properties>
    </style:style>
    <style:style style:name="P542"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543" style:parent-style-name="內文" style:family="paragraph">
      <style:paragraph-properties fo:widows="2" fo:orphans="2" style:snap-to-layout-grid="false" fo:line-height="150%">
        <style:tab-stops>
          <style:tab-stop style:type="left" style:position="0in"/>
          <style:tab-stop style:type="left" style:position="0.25in"/>
        </style:tab-stops>
      </style:paragraph-properties>
      <style:text-properties fo:font-weight="bold" style:font-weight-asian="bold" style:font-size-complex="14pt"/>
    </style:style>
    <style:style style:name="P544" style:parent-style-name="內文" style:family="paragraph">
      <style:paragraph-properties fo:line-height="150%" fo:margin-left="-0.25in">
        <style:tab-stops/>
      </style:paragraph-properties>
      <style:text-properties fo:font-weight="bold" style:font-weight-asian="bold" style:font-size-complex="14pt"/>
    </style:style>
    <style:style style:name="TableColumn546" style:family="table-column">
      <style:table-column-properties style:column-width="2.1125in"/>
    </style:style>
    <style:style style:name="TableColumn547" style:family="table-column">
      <style:table-column-properties style:column-width="2.3201in"/>
    </style:style>
    <style:style style:name="TableColumn548" style:family="table-column">
      <style:table-column-properties style:column-width="2.6145in"/>
    </style:style>
    <style:style style:name="Table545" style:family="table">
      <style:table-properties style:width="7.0472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fo:color="#FF0000"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size-complex="14pt"/>
    </style:style>
    <style:style style:name="P555" style:parent-style-name="內文"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size-complex="14pt"/>
    </style:style>
    <style:style style:name="P559" style:parent-style-name="內文" style:family="paragraph">
      <style:paragraph-properties fo:text-align="center"/>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olumn582" style:family="table-column">
      <style:table-column-properties style:column-width="2.1666in"/>
    </style:style>
    <style:style style:name="TableColumn583" style:family="table-column">
      <style:table-column-properties style:column-width="2.2659in"/>
    </style:style>
    <style:style style:name="TableColumn584" style:family="table-column">
      <style:table-column-properties style:column-width="2.6145in"/>
    </style:style>
    <style:style style:name="Table581" style:family="table">
      <style:table-properties style:width="7.0472in" fo:margin-left="0in" table:align="left"/>
    </style:style>
    <style:style style:name="TableRow585" style:family="table-row">
      <style:table-row-properties/>
    </style:style>
    <style:style style:name="TableCell586" style:family="table-cell">
      <style:table-cell-properties fo:border="0.0069in solid #000000" fo:background-color="#F3F3F3" style:writing-mode="lr-tb" fo:padding-top="0in" fo:padding-left="0.075in" fo:padding-bottom="0in" fo:padding-right="0.075in"/>
    </style:style>
    <style:style style:name="P587" style:parent-style-name="內文" style:family="paragraph">
      <style:paragraph-properties fo:text-align="center" style:line-height-at-least="0in"/>
      <style:text-properties fo:color="#FF0000" fo:font-size="12pt" style:font-size-asian="12pt" style:font-size-complex="12pt"/>
    </style:style>
    <style:style style:name="TableCell588" style:family="table-cell">
      <style:table-cell-properties fo:border="0.0069in solid #000000" fo:background-color="#F3F3F3" style:writing-mode="lr-tb"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size-complex="14pt"/>
    </style:style>
    <style:style style:name="P591" style:parent-style-name="內文" style:family="paragraph">
      <style:paragraph-properties fo:text-align="center"/>
    </style:style>
    <style:style style:name="TableCell592" style:family="table-cell">
      <style:table-cell-properties fo:border="0.0069in solid #000000" fo:background-color="#F3F3F3"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size-complex="14pt"/>
    </style:style>
    <style:style style:name="P595" style:parent-style-name="內文" style:family="paragraph">
      <style:paragraph-properties fo:text-align="center"/>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區塊文字" style:family="paragraph">
      <style:paragraph-properties fo:line-height="0.25in" fo:margin-left="0in" fo:margin-right="0.0194in" fo:text-indent="0in">
        <style:tab-stops/>
      </style:paragraph-properties>
    </style:style>
    <style:style style:name="T60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區塊文字" style:family="paragraph">
      <style:paragraph-properties fo:line-height="0.25in" fo:margin-left="0in" fo:margin-right="0.0194in" fo:text-indent="0in">
        <style:tab-stops/>
      </style:paragraph-properties>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區塊文字" style:family="paragraph">
      <style:paragraph-properties fo:line-height="0.25in" fo:margin-left="0in" fo:margin-right="0.0194in" fo:text-indent="0in">
        <style:tab-stops/>
      </style:paragraph-properties>
    </style:style>
    <style:style style:name="T613" style:parent-style-name="預設段落字型" style:family="text">
      <style:text-properties fo:font-size="14pt" style:font-size-asian="14pt" style:font-size-complex="14pt"/>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style>
    <style:style style:name="TableRow622" style:family="table-row">
      <style:table-row-properties style:min-row-height="0.52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line-height-at-least="0in"/>
    </style:style>
    <style:style style:name="T627" style:parent-style-name="預設段落字型" style:family="text">
      <style:text-properties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style>
    <style:style style:name="TableRow630" style:family="table-row">
      <style:table-row-properties style:min-row-height="0.484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style>
    <style:style style:name="P633" style:parent-style-name="內文" style:family="paragraph">
      <style:paragraph-properties fo:text-align="justify" style:line-height-at-least="0in"/>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style>
    <style:style style:name="P636" style:parent-style-name="內文" style:family="paragraph">
      <style:paragraph-properties fo:text-align="justify" style:line-height-at-least="0in"/>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P639" style:parent-style-name="區塊文字" style:family="paragraph">
      <style:paragraph-properties fo:line-height="0.3333in" fo:margin-left="0in" fo:margin-right="0.0194in" fo:text-indent="0in">
        <style:tab-stops/>
      </style:paragraph-properties>
      <style:text-properties fo:font-size="14pt" style:font-size-asian="14pt" style:font-size-complex="14pt"/>
    </style:style>
    <style:style style:name="P640" style:parent-style-name="區塊文字" style:family="paragraph">
      <style:paragraph-properties fo:line-height="0.3333in" fo:margin-right="0.0194in"/>
      <style:text-properties fo:font-weight="bold" style:font-weight-asian="bold" fo:font-size="14pt" style:font-size-asian="14pt" style:font-size-complex="14pt"/>
    </style:style>
    <style:style style:name="P641" style:parent-style-name="區塊文字" style:family="paragraph">
      <style:paragraph-properties fo:line-height="0.3333in" fo:margin-left="0in" fo:margin-right="0.0194in" fo:text-indent="0in">
        <style:tab-stops/>
      </style:paragraph-properties>
      <style:text-properties fo:font-weight="bold" style:font-weight-asian="bold" fo:font-size="14pt" style:font-size-asian="14pt" style:font-size-complex="14pt"/>
    </style:style>
    <style:style style:name="TableColumn643" style:family="table-column">
      <style:table-column-properties style:column-width="2.1125in"/>
    </style:style>
    <style:style style:name="TableColumn644" style:family="table-column">
      <style:table-column-properties style:column-width="2.3201in"/>
    </style:style>
    <style:style style:name="TableColumn645" style:family="table-column">
      <style:table-column-properties style:column-width="2.6145in"/>
    </style:style>
    <style:style style:name="Table642" style:family="table">
      <style:table-properties style:width="7.0472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line-height-at-least="0in"/>
      <style:text-properties fo:color="#FF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size-complex="14pt"/>
    </style:style>
    <style:style style:name="P652" style:parent-style-name="內文"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size-complex="14pt"/>
    </style:style>
    <style:style style:name="P656" style:parent-style-name="內文" style:family="paragraph">
      <style:paragraph-properties fo:text-align="center"/>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區塊文字" style:family="paragraph">
      <style:paragraph-properties fo:line-height="0.25in" fo:margin-left="0in" fo:margin-right="0.0194in" fo:text-indent="0in">
        <style:tab-stops/>
      </style:paragraph-properties>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color="#FF0000" fo:font-size="14pt" style:font-size-asian="14pt" style:font-size-complex="14pt"/>
    </style:style>
    <style:style style:name="T669" style:parent-style-name="預設段落字型" style:family="text">
      <style:text-properties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區塊文字" style:family="paragraph">
      <style:paragraph-properties fo:line-height="0.25in" fo:margin-right="0.0194in"/>
      <style:text-properties fo:font-size="14pt" style:font-size-asian="14pt" style:font-size-complex="14pt"/>
    </style:style>
    <style:style style:name="P672" style:parent-style-name="區塊文字" style:family="paragraph">
      <style:paragraph-properties fo:line-height="0.25in" fo:margin-right="0.0194in"/>
    </style:style>
    <style:style style:name="T673"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P683" style:parent-style-name="區塊文字" style:family="paragraph">
      <style:paragraph-properties fo:line-height="0.25in" fo:margin-right="0.0194in"/>
    </style:style>
    <style:style style:name="T684"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0"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fo:color="#0000FF"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區塊文字" style:family="paragraph">
      <style:paragraph-properties fo:line-height="0.25in" fo:margin-right="0.0194in"/>
      <style:text-properties fo:font-size="14pt" style:font-size-asian="14pt" style:font-size-complex="14pt"/>
    </style:style>
    <style:style style:name="P701" style:parent-style-name="區塊文字" style:family="paragraph">
      <style:paragraph-properties fo:line-height="0.25in" fo:margin-right="0.0194in"/>
      <style:text-properties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區塊文字" style:family="paragraph">
      <style:paragraph-properties fo:line-height="0.25in" fo:margin-right="0.0194in"/>
      <style:text-properties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區塊文字" style:family="paragraph">
      <style:paragraph-properties fo:line-height="0.25in" fo:margin-left="0in" fo:margin-right="0.0194in" fo:text-indent="0in">
        <style:tab-stops/>
      </style:paragraph-properties>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區塊文字" style:family="paragraph">
      <style:paragraph-properties fo:line-height="0.25in" fo:margin-right="0.0194in"/>
      <style:text-properties fo:font-size="14pt" style:font-size-asian="14pt" style:font-size-complex="14pt"/>
    </style:style>
    <style:style style:name="P717" style:parent-style-name="區塊文字" style:family="paragraph">
      <style:paragraph-properties fo:line-height="0.25in" fo:margin-right="0.0194in"/>
      <style:text-properties fo:font-size="14pt" style:font-size-asian="14pt" style:font-size-complex="14pt"/>
    </style:style>
    <style:style style:name="P718" style:parent-style-name="區塊文字" style:family="paragraph">
      <style:paragraph-properties fo:line-height="0.25in" fo:margin-right="0.0194in"/>
      <style:text-properties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區塊文字" style:family="paragraph">
      <style:paragraph-properties fo:line-height="0.25in" fo:margin-left="0in" fo:margin-right="0.0194in" fo:text-indent="0in">
        <style:tab-stops/>
      </style:paragraph-properties>
    </style:style>
    <style:style style:name="T726" style:parent-style-name="預設段落字型" style:family="text">
      <style:text-properties fo:color="#0000FF" fo:font-size="14pt" style:font-size-asian="14pt" style:font-size-complex="14pt"/>
    </style:style>
    <style:style style:name="T727" style:parent-style-name="預設段落字型" style:family="text">
      <style:text-properties fo:color="#0000FF" fo:font-size="14pt" style:font-size-asian="14pt" style:font-size-complex="14pt"/>
    </style:style>
    <style:style style:name="T728"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P73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區塊文字" style:family="paragraph">
      <style:paragraph-properties fo:line-height="0.25in" fo:margin-right="0.0194in"/>
      <style:text-properties fo:font-size="14pt" style:font-size-asian="14pt" style:font-size-complex="14pt"/>
    </style:style>
    <style:style style:name="P744" style:parent-style-name="區塊文字" style:family="paragraph">
      <style:paragraph-properties fo:line-height="0.25in" fo:margin-left="0.25in" fo:margin-right="0.0194in" fo:text-indent="0in">
        <style:tab-stops/>
      </style:paragraph-properties>
      <style:text-properties fo:font-size="14pt" style:font-size-asian="14pt" style:font-size-complex="14pt"/>
    </style:style>
    <style:style style:name="P745" style:parent-style-name="區塊文字" style:family="paragraph">
      <style:paragraph-properties fo:line-height="0.25in" fo:margin-right="0.0194in"/>
      <style:text-properties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區塊文字" style:family="paragraph">
      <style:paragraph-properties fo:line-height="0.25in" fo:margin-right="0.0194in"/>
      <style:text-properties fo:font-size="14pt" style:font-size-asian="14pt" style:font-size-complex="14pt"/>
    </style:style>
    <style:style style:name="P748" style:parent-style-name="區塊文字" style:family="paragraph">
      <style:paragraph-properties fo:line-height="0.25in" fo:margin-right="0.0194in"/>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style:font-name-complex="Arial"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768" style:parent-style-name="區塊文字" style:family="paragraph">
      <style:paragraph-properties fo:line-height="0.3333in" fo:margin-left="0in" fo:margin-right="0.0194in" fo:text-indent="0in">
        <style:tab-stops/>
      </style:paragraph-properties>
    </style:style>
    <style:style style:name="T769" style:parent-style-name="預設段落字型" style:family="text">
      <style:text-properties fo:font-weight="bold" style:font-weight-asian="bold" fo:color="#000000" fo:font-size="14pt" style:font-size-asian="14pt" style:font-size-complex="14pt"/>
    </style:style>
    <style:style style:name="T770" style:parent-style-name="預設段落字型" style:family="text">
      <style:text-properties fo:font-weight="bold" style:font-weight-asian="bold" fo:color="#000000" fo:font-size="14pt" style:font-size-asian="14pt" style:font-size-complex="14pt"/>
    </style:style>
    <style:style style:name="T771" style:parent-style-name="預設段落字型" style:family="text">
      <style:text-properties fo:font-weight="bold" style:font-weight-asian="bold" fo:font-size="14pt" style:font-size-asian="14pt" style:font-size-complex="14pt"/>
    </style:style>
    <style:style style:name="TableColumn773" style:family="table-column">
      <style:table-column-properties style:column-width="2.1666in"/>
    </style:style>
    <style:style style:name="TableColumn774" style:family="table-column">
      <style:table-column-properties style:column-width="2.2659in"/>
    </style:style>
    <style:style style:name="TableColumn775" style:family="table-column">
      <style:table-column-properties style:column-width="2.5673in"/>
    </style:style>
    <style:style style:name="Table772" style:family="table">
      <style:table-properties style:width="7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line-height-at-least="0in"/>
      <style:text-properties fo:color="#FF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size-complex="14pt"/>
    </style:style>
    <style:style style:name="P782" style:parent-style-name="內文"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size-complex="14pt"/>
    </style:style>
    <style:style style:name="P786" style:parent-style-name="內文" style:family="paragraph">
      <style:paragraph-properties fo:text-align="center"/>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P790"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區塊文字" style:family="paragraph">
      <style:paragraph-properties fo:line-height="0.25in" fo:margin-left="0in" fo:margin-right="0.0194in" fo:text-indent="0in">
        <style:tab-stops/>
      </style:paragraph-properties>
      <style:text-properties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區塊文字" style:family="paragraph">
      <style:paragraph-properties fo:line-height="0.25in" fo:margin-left="0in" fo:margin-right="0.0194in" fo:text-indent="0in">
        <style:tab-stops/>
      </style:paragraph-properties>
    </style:style>
    <style:style style:name="T795" style:parent-style-name="預設段落字型" style:family="text">
      <style:text-properties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5in"/>
      <style:text-properties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5in"/>
      <style:text-properties style:font-size-complex="14pt"/>
    </style:style>
    <style:style style:name="P803" style:parent-style-name="區塊文字" style:family="paragraph">
      <style:paragraph-properties fo:line-height="0.3333in" fo:margin-right="0.0194in"/>
      <style:text-properties fo:font-weight="bold" style:font-weight-asian="bold" fo:font-size="14pt" style:font-size-asian="14pt" style:font-size-complex="14pt"/>
    </style:style>
    <style:style style:name="P804" style:parent-style-name="區塊文字" style:family="paragraph">
      <style:paragraph-properties fo:line-height="0.3333in" fo:margin-left="0.1965in" fo:margin-right="0.0194in" fo:text-indent="0.1944in">
        <style:tab-stops/>
      </style:paragraph-properties>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fo:font-size="14pt" style:font-size-asian="14pt" style:font-size-complex="14pt"/>
    </style:style>
  </office:automatic-styles>
  <office:body>
    <office:text text:use-soft-page-breaks="true">
      <text:p text:style-name="P1">Regulations Governing<text:s/>TPEx<text:s/>Listings—</text:p>
      <text:p text:style-name="P7"><text:span text:style-name="T8">Foreign vs. Domestic Enterprises</text:span></text:p>
      <text:list text:style-name="LFO10" text:continue-numbering="true">
        <text:list-item>
          <text:p text:style-name="P9">Issuance</text:p>
        </text:list-item>
      </text:list>
      <text:p text:style-name="P10">(1)<text:s/>Areas of different regulatory treatment</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
            </table:table-cell>
            <table:table-cell table:style-name="TableCell18">
              <text:p text:style-name="P19">TPEx<text:s/>listing requirements</text:p>
              <text:p text:style-name="P20">(domestic<text:s/>enterprises)</text:p>
            </table:table-cell>
            <table:table-cell table:style-name="TableCell21">
              <text:p text:style-name="P22">TPEx<text:s/>listing requirements</text:p>
              <text:p text:style-name="P23">(foreign<text:s/>enterprises)</text:p>
            </table:table-cell>
          </table:table-row>
        </table:table-header-rows>
        <table:table-row table:style-name="TableRow24">
          <table:table-cell table:style-name="TableCell25">
            <text:p text:style-name="P26">Who can apply</text:p>
          </table:table-cell>
          <table:table-cell table:style-name="TableCell27">
            <text:p text:style-name="P28">Public companies that<text:s/>are<text:s/>registered in accordance with the laws and regulations of the Republic of China.<text:s/>(ROC)</text:p>
          </table:table-cell>
          <table:table-cell table:style-name="TableCell29">
            <text:p text:style-name="P30">1.<text:s/>Companies limited by shares<text:s/>that are<text:s/>organized<text:s/>and registered<text:s/>under the laws of a foreign country<text:s/>and are in compliance with all<text:s/>applicable provisions of the Act Governing Relations Between Peoples of the Taiwan Area and the Mainland Area.</text:p>
            <text:p text:style-name="P31">2.<text:s/>Companies<text:s/>whose shares are not listed and traded on any foreign securities market.</text:p>
          </table:table-cell>
        </table:table-row>
        <table:table-row table:style-name="TableRow32">
          <table:table-cell table:style-name="TableCell33">
            <text:p text:style-name="內文">Par value</text:p>
          </table:table-cell>
          <table:table-cell table:style-name="TableCell34">
            <text:p text:style-name="內文">The stock<text:s/>must have par value<text:s/>(May<text:s/>be NT$10<text:s/>or other than<text:s/>NT$10).</text:p>
          </table:table-cell>
          <table:table-cell table:style-name="TableCell35">
            <text:p text:style-name="內文">The stock may be non-par stock or has par value other than NT$10.</text:p>
          </table:table-cell>
        </table:table-row>
        <table:table-row table:style-name="TableRow36">
          <table:table-cell table:style-name="TableCell37">
            <text:p text:style-name="P38">Applicant qualifications－limits on investment in Mainland China<text:s/></text:p>
          </table:table-cell>
          <table:table-cell table:style-name="TableCell39">
            <text:p text:style-name="P40">Investment in Mainland China shall not exceed 60% of the applicant’s networth, except for enterprises that have received an operational headquarters certificate from the Industrial Development Bureau of Ministry of Economic Affairs,<text:s/>and<text:s/>subsidiaries of multinational companies in Taiwan. <text:s text:c="2"/></text:p>
          </table:table-cell>
          <table:table-cell table:style-name="TableCell41">
            <text:list text:style-name="LFO12" text:continue-numbering="true">
              <text:list-item>
                <text:p text:style-name="P42">No restrictions on investment in Mainland China.<text:s/></text:p>
              </text:list-item>
              <text:list-item>
                <text:p text:style-name="P43">No citizen, juristic person, organization or other institution in Mainland Area singly or jointly holds more than 30% of the applicant’s equity interest or is a controlling shareholder of the applicant, unless it is otherwise approved under a special case status.</text:p>
              </text:list-item>
            </text:list>
          </table:table-cell>
        </table:table-row>
        <table:table-row table:style-name="TableRow44">
          <table:table-cell table:style-name="TableCell45">
            <text:p text:style-name="P46"><text:span text:style-name="T47">Company size</text:span></text:p>
          </table:table-cell>
          <table:table-cell table:style-name="TableCell48">
            <text:p text:style-name="P49"><text:span text:style-name="T50">Must have paid-in capital of at least<text:s/></text:span><text:span text:style-name="T51">NT$</text:span><text:span text:style-name="T52">50<text:s/></text:span><text:span text:style-name="T53">million</text:span><text:span text:style-name="T54"><text:s/></text:span><text:soft-page-break/><text:span text:style-name="T55">(not<text:s/></text:span><text:span text:style-name="T56">including</text:span><text:span text:style-name="T57"><text:s/>privately placed shares that have not been publicly issued</text:span><text:span text:style-name="T58">)</text:span><text:span text:style-name="T59"><text:s/>and the number of its offered and issued common shares shall be not less than 5 million shares</text:span><text:span text:style-name="T60">.</text:span></text:p>
          </table:table-cell>
          <table:table-cell table:style-name="TableCell61">
            <text:p text:style-name="P62">Total equity attributable to owners of the parent company<text:s/><text:soft-page-break/>as audited and attested by a<text:s/>CPA<text:s/>for the most recent fiscal year must be the equivalent of at least<text:s/>NT$100<text:s/>million.</text:p>
          </table:table-cell>
        </table:table-row>
        <text:soft-page-break/>
        <table:table-row table:style-name="TableRow63">
          <table:table-cell table:style-name="TableCell64">
            <text:p text:style-name="P65"><text:span text:style-name="T66">Profitability</text:span></text:p>
          </table:table-cell>
          <table:table-cell table:style-name="TableCell67">
            <text:p text:style-name="P68">The<text:s/>ratio of<text:s/>net<text:s/>income before tax<text:s/><text:s/>to year-end paid-in capital<text:s/>stock<text:s/>must comply with one of the following standards, and<text:s/>net<text:s/>income before tax<text:s/>excluding net income (or loss) from non-controlling interests<text:s/>for the most recent fiscal year must be at least<text:s/>NT$4<text:s/>million:</text:p>
            <text:p text:style-name="P69">1. Most recent fiscal year: The ratio is at least 4%, and there is no<text:s/>accumulated deficit.</text:p>
            <text:p text:style-name="P70">2. Most recent two fiscal years: The ratio is at least 3% in each year, or averages 3% over the two years and the ratio for the more recent year is better.</text:p>
          </table:table-cell>
          <table:table-cell table:style-name="TableCell71">
            <text:p text:style-name="P72">The<text:s/>ratio of<text:s/>net<text:s/>income before tax<text:s/>to the amount of equity attributable to owners of the parent company<text:s/>must comply with one of the following standards, and<text:s/>net<text:s/>income before tax<text:s/>excluding net income (or loss) from non-controlling interests<text:s/>for the most recent fiscal year must be at least<text:s/>NT$4<text:s/>million:</text:p>
            <text:p text:style-name="P73">1. Most recent fiscal year: The ratio is at least 4%, and there is no accumulated deficit.</text:p>
            <text:p text:style-name="P74">2. Most recent two fiscal years: The ratio is at least 3% in each year, or averages 3% over the two years and the ratio for the more recent year is better.</text:p>
          </table:table-cell>
        </table:table-row>
        <table:table-row table:style-name="TableRow75">
          <table:table-cell table:style-name="TableCell76">
            <text:p text:style-name="P77">Applicant in securities, futures, finance or insurance industry</text:p>
          </table:table-cell>
          <table:table-cell table:style-name="TableCell78">
            <text:p text:style-name="P79">The applicant must first obtain a letter of approval from the competent authority in charge of the industry.<text:s/></text:p>
          </table:table-cell>
          <table:table-cell table:style-name="TableCell80">
            <text:p text:style-name="P81">Not applicable.</text:p>
          </table:table-cell>
        </table:table-row>
        <table:table-row table:style-name="TableRow82">
          <table:table-cell table:style-name="TableCell83">
            <text:p text:style-name="P84"><text:span text:style-name="T85">Applicant applying as a land development company, information service company, private institution participating<text:s/></text:span><text:soft-page-break/><text:span text:style-name="T86">in infrastructure project, or investment holding company <text:s/></text:span></text:p>
          </table:table-cell>
          <table:table-cell table:style-name="TableCell87">
            <text:p text:style-name="P88"><text:span text:style-name="T89">Aside from the general listing requirements, such applicants must also meet the supplemental requirements for land<text:s/></text:span><text:soft-page-break/><text:span text:style-name="T90">development companies, information service companies, private institutions participating in infrastructure projects, and investment holding companies.</text:span></text:p>
          </table:table-cell>
          <table:table-cell table:style-name="TableCell91">
            <text:list text:style-name="LFO9" text:continue-numbering="true">
              <text:list-item>
                <text:p text:style-name="P92">Foreign applicants in land development or information service industries only need to meet the general listing requirements, for there are<text:s/><text:soft-page-break/>no additional listing requirements for such companies.</text:p>
              </text:list-item>
              <text:list-item>
                <text:p text:style-name="P93"><text:span text:style-name="T94">Private institutions participating in infrastructure projects and financial holding companies must meet applicable laws and regulations in Taiwan, which do not apply to foreign enterprises.</text:span></text:p>
              </text:list-item>
              <text:list-item>
                <text:p text:style-name="P95">A foreign investment holding company that applies for primary<text:s/>TPEx<text:s/>listing must also meet the applicable regulations governing investment holding companies in addition to the general listing requirements.</text:p>
              </text:list-item>
            </text:list>
          </table:table-cell>
        </table:table-row>
        <text:soft-page-break/>
        <table:table-row table:style-name="TableRow96">
          <table:table-cell table:style-name="TableCell97">
            <text:p text:style-name="P98">Recommending securities firms</text:p>
          </table:table-cell>
          <table:table-cell table:style-name="TableCell99">
            <text:p text:style-name="P100">1.<text:s/>Two or more securities firms<text:s/>must<text:s/>act as recommending securities firms, but one must be designated as the lead recommending firm, while the others are co-recommending firms.</text:p>
            <text:p text:style-name="P101">2.<text:s/>A recommending securities firm must be qualified as a securities underwriter<text:s/>and<text:s/>TPEx<text:s/>securities dealer, and must be a registered member of the Taiwan Securities Association.</text:p>
            <text:soft-page-break/>
            <text:p text:style-name="P102"><text:span text:style-name="T103">3.<text:s/></text:span><text:span text:style-name="T104">Continuing post-listing advising responsibility: None.<text:s/></text:span></text:p>
          </table:table-cell>
          <table:table-cell table:style-name="TableCell105">
            <text:p text:style-name="P106">1. Qualification requirements for foreign securities firms as the same as those for domestic firms</text:p>
            <text:p text:style-name="P107"><text:span text:style-name="T108">2.</text:span><text:span text:style-name="T109"><text:tab/>Continuing post-listing advising responsibility:</text:span><text:span text:style-name="T110"><text:s/></text:span><text:span text:style-name="T111">During the fiscal year in which the issuer obtains its<text:s/></text:span><text:span text:style-name="T112">TPEx</text:span><text:span text:style-name="T113"><text:s/>listing, and during the two fiscal years thereafter, the lead recommending securities firm must agree to be<text:s/></text:span><text:span text:style-name="T114">retained</text:span><text:span text:style-name="T115"><text:s/>by the<text:s/></text:span><text:span text:style-name="T116">TPEx</text:span><text:span text:style-name="T117">-listed<text:s/></text:span><text:span text:style-name="T118">company to help the<text:s/></text:span><text:soft-page-break/><text:span text:style-name="T119">company achieve compliance with: (1) ROC securities laws and regulations; (2)<text:s/></text:span><text:span text:style-name="T120">TPEx</text:span><text:span text:style-name="T121"><text:s/>rules, bylaws, and public announcements; and (3) the Primary<text:s/></text:span><text:span text:style-name="T122">TPEx</text:span><text:span text:style-name="T123"><text:s/>Stock Listing Agreement for Foreign Issuers</text:span><text:span text:style-name="T124">.</text:span><text:span text:style-name="T125"><text:s/>If the<text:s/></text:span><text:span text:style-name="T126">TPEx</text:span><text:span text:style-name="T127">-listed company is a technology-based enterprise</text:span><text:span text:style-name="T128"><text:s/>or<text:s/></text:span><text:span text:style-name="T129">cultural or creative enterprise</text:span><text:span text:style-name="T130">, the duration of the continuing advising responsibility of the lead recommending securities firm will be the year of listing and three fiscal years thereafter.</text:span></text:p>
          </table:table-cell>
        </table:table-row>
        <text:soft-page-break/>
        <table:table-row table:style-name="TableRow131">
          <table:table-cell table:style-name="TableCell132">
            <text:p text:style-name="P133">Auditors</text:p>
          </table:table-cell>
          <table:table-cell table:style-name="TableCell134">
            <text:p text:style-name="P135"><text:span text:style-name="T136">Company financial</text:span><text:span text:style-name="T137"><text:s/>report</text:span><text:span text:style-name="T138">s must have been audited and attested by two ROC CPAs from a joint accounting firm approved by the competent authority.</text:span></text:p>
          </table:table-cell>
          <table:table-cell table:style-name="TableCell139">
            <text:p text:style-name="P140">Company financial<text:s/>reports must have been audited and attested<text:s/>(or reviewed)<text:s/>by two ROC CPAs approved by the competent authority<text:s/>to attest financial reports of public companies, or have been audited and attested<text:s/>(or reviewed)<text:s/>by an international accounting firm that has a cooperative relationship with the accounting firm to which the aforementioned CPAs belong, and an ROC CPA must have produced an audit<text:s/>(or review)<text:s/>report<text:s/>stated<text:s/>without reference to the audit<text:s/>(or<text:s/><text:soft-page-break/>review)<text:s/>work of other CPAs.</text:p>
          </table:table-cell>
        </table:table-row>
        <text:soft-page-break/>
        <table:table-row table:style-name="TableRow141">
          <table:table-cell table:style-name="TableCell142">
            <text:p text:style-name="P143">Financial reporting bases</text:p>
          </table:table-cell>
          <table:table-cell table:style-name="TableCell144">
            <text:p text:style-name="P145">Financial statements must be prepared in accordance with either the "Regulations Governing the Preparation of Financial Reports by Securities Issuers" or the "Regulations Governing the Preparation of Financial Reports by Securities Firms," and with<text:s/>international financial reporting standards recognized by the Competent Authority.</text:p>
          </table:table-cell>
          <table:table-cell table:style-name="TableCell146">
            <text:p text:style-name="P147">Financial reports should be prepared on a consolidated basis in accordance with<text:s/>international financial reporting standards recognized by the Competent Authority, US accounting standards, or the International Financial Reporting Standards. If the<text:s/>international financial reporting standards recognized by the Competent Authority<text:s/>are adopted, the financial reports shall be prepared in compliance with the ROC Regulations Governing the Preparation of Financial Reports by Securities Issuers with period-on-period figures for two consecutive years presented side-by-side. Information on loans and endorsements/guarantees should be disclosed individually instead of on a consolidated basis.<text:s/>Where financial statements are not prepared in accordance with<text:s/>international financial reporting standards recognized by the Competent Authority, the applicant must disclose material discrepancies and how they affect reported monetary amounts.</text:p>
          </table:table-cell>
        </table:table-row>
        <text:soft-page-break/>
        <table:table-row table:style-name="TableRow148">
          <table:table-cell table:style-name="TableCell149">
            <text:p text:style-name="P150">Corporate governance</text:p>
          </table:table-cell>
          <table:table-cell table:style-name="TableCell151">
            <text:list text:style-name="LFO15" text:continue-numbering="true">
              <text:list-item>
                <text:list>
                  <text:list-item>
                    <text:list>
                      <text:list-item>
                        <text:list>
                          <text:list-item>
                            <text:p text:style-name="P152">The board of directors must have at least five members, of whom at least two must be independent directors. There must be at least three supervisors.</text:p>
                          </text:list-item>
                        </text:list>
                      </text:list-item>
                    </text:list>
                  </text:list-item>
                </text:list>
              </text:list-item>
              <text:list-item>
                <text:p text:style-name="P153">From 1 January 2018<text:s/>onward, an<text:s/>issuer<text:s/>applying for<text:s/>TPEx primary listing should establish<text:s/>an audit committee to replace supervisors if its<text:s/>paid-in capital<text:s/>is equivalent<text:s/>to<text:s/>at least<text:s/>NT$600<text:s/>million.</text:p>
              </text:list-item>
              <text:list-item>
                <text:p text:style-name="P154">From<text:s/>1 January 2018<text:s/>onward,<text:s/>an issuer applying for TPEx primary listing<text:s/>should<text:s/>take out<text:s/>“Directors and Supervisors<text:s/>liability<text:s/>insurance”, and<text:s/>maintain it throughout<text:s/>the<text:s/>period of<text:s/>TPEx<text:s/>listing.<text:s/></text:p>
              </text:list-item>
            </text:list>
          </table:table-cell>
          <table:table-cell table:style-name="TableCell155">
            <text:list text:style-name="LFO16" text:continue-numbering="true">
              <text:list-item>
                <text:p text:style-name="P156">An applicant’s board of directors must consist of at least five directors, of which, at least two are independent directors and at least one of the independent directors has established household registration in Taiwan.<text:s/>However, 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it must have at least two directors (which may include independent directors) domiciled in Taiwan.</text:p>
              </text:list-item>
              <text:list-item>
                <text:p text:style-name="P157">From 1 January 2018<text:s/>onward, a foreign issuer applying for TPEx primary listing should establish an audit committee to replace supervisors if its<text:s/>total equity<text:s/><text:soft-page-break/>attributable to owners of the parent company as audited and attested by a CPA for the most recent period is equivalent to at least NT$600 million.</text:p>
              </text:list-item>
              <text:list-item>
                <text:p text:style-name="P158"><text:span text:style-name="T159">The applicant<text:s/></text:span><text:span text:style-name="T160">register</text:span><text:span text:style-name="T161">ing</text:span><text:span text:style-name="T162"><text:s/>under the Cayman Islands Companies Law</text:span><text:span text:style-name="T163"><text:s/></text:span><text:span text:style-name="T164">should<text:s/></text:span><text:span text:style-name="T165">in principle<text:s/></text:span><text:span text:style-name="T166">set up an audit committee</text:span><text:span text:style-name="T167"><text:s/>if there are</text:span><text:span text:style-name="T168"><text:s/>no special consideration</text:span><text:span text:style-name="T169">s</text:span><text:span text:style-name="T170">. The audit committee shall be composed of all independent directors with at least three members and one of them shall be the convener. The number of supervisors shall not be less than three.</text:span></text:p>
              </text:list-item>
              <text:list-item>
                <text:p text:style-name="P171"><text:span text:style-name="T172">From 1 January 2018</text:span><text:span text:style-name="T173"><text:s/>onward</text:span><text:span text:style-name="T174">, a foreign issuer applying for TPEx primary listing should<text:s/></text:span><text:span text:style-name="T175">take out<text:s/></text:span><text:span text:style-name="T176">“</text:span><text:span text:style-name="T177">Directors and Supervisors liability insurance</text:span><text:span text:style-name="T178">”</text:span><text:span text:style-name="T179">, and maintain it throughout the period of TPEx listing</text:span><text:span text:style-name="T180">.</text:span></text:p>
              </text:list-item>
            </text:list>
          </table:table-cell>
        </table:table-row>
        <text:soft-page-break/>
        <table:table-row table:style-name="TableRow181">
          <table:table-cell table:style-name="TableCell182">
            <text:p text:style-name="P183"><text:span text:style-name="T184">Emerging stock<text:s/></text:span><text:span text:style-name="T185">companies</text:span></text:p>
          </table:table-cell>
          <table:table-cell table:style-name="TableCell186">
            <text:p text:style-name="P187">The applicant's shares must have been traded on the Emerging Stock Market for at least six months, but if there has been a change in the lead recommending securities firm, then the applicant must have been<text:s/><text:soft-page-break/>advised by the new lead recommending securities for at least six months.</text:p>
          </table:table-cell>
          <table:table-cell table:style-name="TableCell188">
            <text:p text:style-name="P189">The applicant must have filed listing advisory guidance with the<text:s/>TPEx<text:s/>or have been trading its stock on the Emerging Stock Board for at least six months. However if the applicant changes its lead<text:s/><text:soft-page-break/>advisory securities firm or lead recommending securities firm during the period, it must be advised by the newly appointed lead advisory securities firm or recommending securities firm and refile the listing advisory guidance with the<text:s/>TPEx<text:s/>or trade its stock on Emerging Stock Board for at least another six months before applying for listing on<text:s/>TPEx.</text:p>
            <text:p text:style-name="P190">（1）<text:tab/>If a foreign issuer applying for primarily listing on<text:s/>TPEx<text:s/>is already trading its stock on a major foreign exchange, the foreign issuer is not required to have filed listing advisory guidance or traded its stock on the Emerging Stock Market for at least six months before the listing application.<text:s/></text:p>
            <text:p text:style-name="P191">（2）<text:tab/>An applicant for primary listing on<text:s/>TPEx<text:s/>may apply for special approval to shorten the period for filing of listing advisory guidance or trading on the Emerging Stock Board if the applicant has already received approval for listing on a major foreign exchange and the approval is still valid. However the expedited time period shall not be less than two months and<text:s/><text:soft-page-break/>the applicant shall not change its lead advisory securities firm or lead recommending securities firm during the period.</text:p>
          </table:table-cell>
        </table:table-row>
        <text:soft-page-break/>
        <table:table-row table:style-name="TableRow192">
          <table:table-cell table:style-name="TableCell193">
            <text:p text:style-name="P194">Litigious and non-litigious agent<text:s/></text:p>
          </table:table-cell>
          <table:table-cell table:style-name="TableCell195">
            <text:p text:style-name="P196">Not applicable.<text:s/></text:p>
          </table:table-cell>
          <table:table-cell table:style-name="TableCell197">
            <text:p text:style-name="P198">The applicant must appoint a litigious and non-litigious agent in Taiwan under the ROC Securities and Exchange Act and designate the agent as its responsible person in Taiwan under the ROC Securities and Exchange Act, and authorize the agent to facilitate effective delivery of documents between the<text:s/>TPEx<text:s/>and the foreign issuer, to notify the foreign issuer of matters requiring its action, and ensure its compliance with (1) the ROC securities laws and regulations, (2) the rules, bylaws, and public announcements of the<text:s/>TPEx, and (3) the Foreign Issuer<text:s/>TPEx<text:s/>Primary Listing Agreement, and related matters. Because the litigious and non-litigious agent is required to have a domicile or residence in Taiwan, the agent is naturally an individual.</text:p>
          </table:table-cell>
        </table:table-row>
        <table:table-row table:style-name="TableRow199">
          <table:table-cell table:style-name="TableCell200">
            <text:p text:style-name="P201">Other requirements</text:p>
          </table:table-cell>
          <table:table-cell table:style-name="TableCell202">
            <text:list text:style-name="LFO13" text:continue-numbering="true">
              <text:list-item>
                <text:p text:style-name="P203">Domestic public companies are required to comply with the ROC Securities and<text:s/><text:soft-page-break/>Exchange Act and related regulations, directives, and policies.</text:p>
              </text:list-item>
            </text:list>
            <text:p text:style-name="P204"/>
            <text:p text:style-name="P205"/>
            <text:list text:style-name="LFO13" text:continue-numbering="true">
              <text:list-item>
                <text:p text:style-name="P206">No applicable provisions.</text:p>
              </text:list-item>
            </text:list>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list text:style-name="LFO13" text:continue-numbering="true">
              <text:list-item>
                <text:p text:style-name="P243">No applicable provisions.</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list text:style-name="LFO13" text:continue-numbering="true">
              <text:list-item>
                <text:p text:style-name="P261">No applicable provisions.</text:p>
              </text:list-item>
            </text:list>
            <text:p text:style-name="P262"/>
          </table:table-cell>
          <table:table-cell table:style-name="TableCell263">
            <text:list text:style-name="LFO11" text:continue-numbering="true">
              <text:list-item>
                <text:p text:style-name="P264">An applicant must pledge to comply with the ROC Securities and Exchange Act and related regulations,<text:s/><text:soft-page-break/>directives, and policies. If the applicant is an<text:s/>investment<text:s/>holding company, its subsidiaries must also make the same pledge.</text:p>
              </text:list-item>
            </text:list>
            <text:p text:style-name="P265">2.<text:tab/>For Important matters in connection with protection of shareholder equity, if such matters conflict with mandatory provisions of laws or regulations in the issuer's country of registration, the issuer shall enhance the disclosure of any material discrepancies in its public prospectus. If such matters are not in conflict with mandatory provisions of law of the issuer's country of registration, they shall be specified in the company's articles of incorporation or organizational documents. If specified in the organizational documents, the articles of incorporation shall state that such matters will be separately dealt with in the organizational documents, and the procedures for adoption and amendment of the organizational documents shall be the same as for the articles of incorporation.</text:p>
            <text:p text:style-name="P266"><text:span text:style-name="T267">3.</text:span><text:span text:style-name="T268"><text:tab/></text:span><text:span text:style-name="T269">During the fiscal year in which the issuer obtains its<text:s/></text:span><text:span text:style-name="T270">TPEx</text:span><text:span text:style-name="T271"><text:s/>listing, and during the<text:s/></text:span><text:soft-page-break/><text:span text:style-name="T272">two fiscal years thereafter, the issuer must agree to continue retaining the lead recommending securities firm to help the foreign issuer comply with:<text:s/></text:span><text:span text:style-name="T273">(1)</text:span><text:span text:style-name="T274"><text:s/></text:span><text:span text:style-name="T275">ROC</text:span><text:span text:style-name="T276"><text:s/>securities laws and<text:s/></text:span><text:span text:style-name="T277">regulations</text:span><text:span text:style-name="T278">;<text:s/></text:span><text:span text:style-name="T279">(2)</text:span><text:span text:style-name="T280"><text:s/></text:span><text:span text:style-name="T281">TPEx</text:span><text:span text:style-name="T282"><text:s/>rules, bylaws, and public announcements; and<text:s/></text:span><text:span text:style-name="T283">(3)</text:span><text:span text:style-name="T284"><text:s/>the<text:s/></text:span><text:span text:style-name="T285">Primary<text:s/></text:span><text:span text:style-name="T286">TPEx</text:span><text:span text:style-name="T287"><text:s/>Stock<text:s/></text:span><text:span text:style-name="T288">Listing</text:span><text:span text:style-name="T289"><text:s/></text:span><text:span text:style-name="T290">Agreement</text:span><text:span text:style-name="T291"><text:s/>for Foreign Issuers.</text:span><text:span text:style-name="T292"><text:s/></text:span><text:span text:style-name="T293">(If the<text:s/></text:span><text:span text:style-name="T294">TPEx</text:span><text:span text:style-name="T295">-listed company is a technology-based enterprise</text:span><text:span text:style-name="T296"><text:s/>or<text:s/></text:span><text:span text:style-name="T297">cultural or creative enterprise</text:span><text:span text:style-name="T298">, the duration of the continuing advising responsibility of the lead recommending securities firm will be the year of listing and three fiscal years thereafter.</text:span><text:span text:style-name="T299">)</text:span></text:p>
            <text:p text:style-name="P300">4.<text:s/>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the issuer shall take out directors liability insurance and<text:s/><text:soft-page-break/>maintain it throughout the period of<text:s/>TPEx<text:s/>listing.</text:p>
          </table:table-cell>
        </table:table-row>
        <text:soft-page-break/>
        <table:table-row table:style-name="TableRow301">
          <table:table-cell table:style-name="TableCell302">
            <text:p text:style-name="P303">Application for the status of supervised stock</text:p>
          </table:table-cell>
          <table:table-cell table:style-name="TableCell304">
            <text:p text:style-name="P305">A TSE or<text:s/>TPEx-listed company in Taiwan may, in one month from the date its trading suspension is announced, apply to<text:s/>TPEx<text:s/>for trading as a supervised stock.</text:p>
          </table:table-cell>
          <table:table-cell table:style-name="TableCell306">
            <text:p text:style-name="P307">Not applicable.</text:p>
          </table:table-cell>
        </table:table-row>
        <table:table-row table:style-name="TableRow308">
          <table:table-cell table:style-name="TableCell309">
            <text:p text:style-name="P310">Use of funds raised on direct or indirect investment in Mainland Area<text:s/></text:p>
          </table:table-cell>
          <table:table-cell table:style-name="TableCell311">
            <text:p text:style-name="P312"><text:span text:style-name="T313">T</text:span><text:span text:style-name="T314">here is no restriction on the use of funds raised in Taiwan</text:span><text:span text:style-name="T315">, which are used</text:span><text:span text:style-name="T316"><text:s/>on</text:span><text:span text:style-name="T317"><text:s/></text:span><text:span text:style-name="T318">direct or indirect investment in Mainland China</text:span><text:span text:style-name="T319">. However, the<text:s/></text:span><text:span text:style-name="T320">aggregated</text:span><text:span text:style-name="T321"><text:s/>investment amount shall</text:span><text:span text:style-name="T322"><text:s/>meet the<text:s/></text:span><text:span text:style-name="T323">management mechanism regulated</text:span><text:span text:style-name="T324"><text:s/>by<text:s/></text:span><text:span text:style-name="T325">the Industrial Development Bureau of Ministry of Economic Affairs</text:span><text:span text:style-name="T326">.</text:span></text:p>
          </table:table-cell>
          <table:table-cell table:style-name="TableCell327">
            <text:p text:style-name="P328">No restrictions on the use of funds raised in Taiwan on direct or indirect investment in Mainland Area.<text:s/>And the<text:s/>total investment amount<text:s/>is not applicable for<text:s/>the<text:s/>management<text:s/>mechanism<text:s/>regulated by<text:s/>he Industrial Development Bureau of Ministry of Economic Affairs.</text:p>
          </table:table-cell>
        </table:table-row>
        <table:table-row table:style-name="TableRow329">
          <table:table-cell table:style-name="TableCell330">
            <text:p text:style-name="P331">Listing<text:s/>of<text:s/>new shares<text:s/>issued for capital increase<text:s/></text:p>
          </table:table-cell>
          <table:table-cell table:style-name="TableCell332">
            <text:p text:style-name="P333">1.<text:s/>Before registering an issue of new shares<text:s/>with the competent authority, there is no need to first obtain documentary proof from the<text:s/>TPEx<text:s/>showing that the issuer has obtained<text:s/>TPEx<text:s/>permission for<text:s/>TPEx<text:s/>trading of its shares.</text:p>
            <text:p text:style-name="P334">2. When filing with the<text:s/>TPEx<text:s/>to<text:s/>register the<text:s/>issue<text:s/>of<text:s/>new shares, regardless whether the<text:s/><text:soft-page-break/>shares are sold for cash or issued as bonus shares, the<text:s/>TPEx<text:s/>will make a public announcement to the market after it has completed a review of the documents submitted by the filer.</text:p>
          </table:table-cell>
          <table:table-cell table:style-name="TableCell335">
            <text:list text:style-name="LFO3" text:continue-numbering="true">
              <text:list-item>
                <text:p text:style-name="P336"><text:span text:style-name="T337">When a<text:s/></text:span><text:span text:style-name="T338">TPEx</text:span><text:span text:style-name="T339"><text:s/>primary listed company files for issue of new shares for the purpose of cash capital increase within the ROC, the company shall submit an Application for<text:s/></text:span><text:span text:style-name="T340">TPEx</text:span><text:span text:style-name="T341"><text:s/>Trading of New Shares Issued for Capital Increase by a Foreign Issuer together with relevant documentation to the<text:s/></text:span><text:span text:style-name="T342">TPEx</text:span><text:span text:style-name="T343">. After the company has obtained from the<text:s/></text:span><text:span text:style-name="T344">TPEx</text:span><text:span text:style-name="T345"><text:s/>a<text:s/></text:span><text:soft-page-break/><text:span text:style-name="T346">document evidencing its consent to the<text:s/></text:span><text:span text:style-name="T347">TPEx</text:span><text:span text:style-name="T348"><text:s/>trading of the new shares, and filed and obtained effective registration with the competent authority, the new shares may be traded on the<text:s/></text:span><text:span text:style-name="T349">TPEx</text:span><text:span text:style-name="T350"><text:s/>from the date they are delivered to shareholders.<text:s/></text:span><text:span text:style-name="T351">The company shall,<text:s/></text:span><text:span text:style-name="T352">5</text:span><text:span text:style-name="T353"><text:s/>business days before the new shares start trading on the<text:s/></text:span><text:span text:style-name="T354">TPEx</text:span><text:span text:style-name="T355">,<text:s/></text:span><text:span text:style-name="T356">shall file and upload relevant documents on the TPEx-designated Internet information reporting system, and pay the TPEx trading fees</text:span><text:span text:style-name="T357">.<text:s/></text:span><text:span text:style-name="T358">The</text:span><text:span text:style-name="T359"><text:s/>process will be<text:s/></text:span><text:span text:style-name="T360">the</text:span><text:span text:style-name="T361"><text:s/>same as<text:s/></text:span><text:span text:style-name="T362">issu</text:span><text:span text:style-name="T363">ing</text:span><text:span text:style-name="T364"><text:s/>new shares<text:s/></text:span><text:span text:style-name="T365">when<text:s/></text:span><text:span text:style-name="T366">apply to the<text:s/></text:span><text:span text:style-name="T367">TPEx</text:span><text:span text:style-name="T368"><text:s/>for<text:s/></text:span><text:span text:style-name="T369">TPEx</text:span><text:span text:style-name="T370"><text:s/>trading of newly issued certificates of entitlement to new shares, certificates of payment for new shares, and other securities approved by the competent authority</text:span><text:span text:style-name="T371">; provided that if any circumstance set out in Article 156, paragraph 1, of the Securities and Exchange Act exists with respect to the company, the competent authority may restrict the trading thereof<text:s/></text:span><text:soft-page-break/><text:span text:style-name="T372">on the<text:s/></text:span><text:span text:style-name="T373">TPEx</text:span><text:span text:style-name="T374">.</text:span></text:p>
              </text:list-item>
              <text:list-item>
                <text:p text:style-name="P375">When a<text:s/>TPEx<text:s/>primary listed company issues files for issue of new shares for the purpose of cash capital increase and the subsequent issue of bonus shares within the ROC, the<text:s/>TPEx<text:s/>will perform a review to ascertain that a complete set of relevant documents has been submitted and then publicly announce the<text:s/>TPEx<text:s/>trading of its stock in accordance with Articles 30 and 31 of the<text:s/>Taipei Exchange<text:s/>Procedures for Review of<text:s/>TPEx<text:s/>Trading of Foreign Securities.</text:p>
              </text:list-item>
            </text:list>
            <text:p text:style-name="P376"/>
          </table:table-cell>
        </table:table-row>
      </table:table>
      <text:p text:style-name="P377"/>
      <text:p text:style-name="P378"><text:span text:style-name="T379">(</text:span><text:span text:style-name="T380">2) Areas of identical regulatory treatment</text:span></text:p>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
            </table:table-cell>
            <table:table-cell table:style-name="TableCell388">
              <text:p text:style-name="P389"><text:span text:style-name="T390">TPEx</text:span><text:s/>listing requirements</text:p>
              <text:p text:style-name="P391">(domestic enterprises)</text:p>
            </table:table-cell>
            <table:table-cell table:style-name="TableCell392">
              <text:p text:style-name="P393"><text:span text:style-name="T394">TPEx</text:span><text:s/>listing requirements</text:p>
              <text:p text:style-name="P395">(foreign<text:s/>enterprises)</text:p>
            </table:table-cell>
          </table:table-row>
        </table:table-header-rows>
        <table:table-row table:style-name="TableRow396">
          <table:table-cell table:style-name="TableCell397">
            <text:p text:style-name="P398"><text:span text:style-name="T399">Minimum years since establishment</text:span></text:p>
          </table:table-cell>
          <table:table-cell table:style-name="TableCell400">
            <text:p text:style-name="P401"><text:span text:style-name="T402">Must have registered its incorporation at least two full fiscal years before. If the applicant is an<text:s/></text:span><text:span text:style-name="T403">investment</text:span><text:span text:style-name="T404"><text:s/>holding<text:s/></text:span><text:span text:style-name="T405">company</text:span><text:span text:style-name="T406">, its subsidiary must have commenced actual business operations at least two full fiscal years before.</text:span></text:p>
          </table:table-cell>
          <table:table-cell table:style-name="TableCell407">
            <text:p text:style-name="P408">Same as for domestic enterprises.</text:p>
          </table:table-cell>
        </table:table-row>
        <text:soft-page-break/>
        <table:table-row table:style-name="TableRow409">
          <table:table-cell table:style-name="TableCell410">
            <text:p text:style-name="P411">Shareholding Spread</text:p>
          </table:table-cell>
          <table:table-cell table:style-name="TableCell412">
            <text:p text:style-name="P413">The company must have, excluding company insiders and any juristic persons in which such insiders hold more than 50% of the shares, at least 300 registered shareholders, and the combined shareholdings of those shareholders account for 20% or more of the total issued shares or more than 10 million shares of the applicant company.</text:p>
            <text:p text:style-name="P414">An insider means a director, supervisor, managerial officer, or shareholder holding more than 10% of the total issued shares of the issuer, or the spouse or minor child of any of the above.</text:p>
          </table:table-cell>
          <table:table-cell table:style-name="TableCell415">
            <text:p text:style-name="P416">Same as for domestic enterprises.</text:p>
            <text:p text:style-name="P417"/>
            <text:p text:style-name="P418"/>
          </table:table-cell>
        </table:table-row>
        <table:table-row table:style-name="TableRow419">
          <table:table-cell table:style-name="TableCell420">
            <text:p text:style-name="P421">Dematerialized issue</text:p>
          </table:table-cell>
          <table:table-cell table:style-name="TableCell422">
            <text:p text:style-name="P423">Dematerialized issue is<text:s/>“required.”</text:p>
          </table:table-cell>
          <table:table-cell table:style-name="TableCell424">
            <text:p text:style-name="P425">Dematerialized issue is<text:s/>“required”, unless it is otherwise provided by the laws and regulations of the country of registration.</text:p>
          </table:table-cell>
        </table:table-row>
        <table:table-row table:style-name="TableRow426">
          <table:table-cell table:style-name="TableCell427">
            <text:p text:style-name="P428"><text:span text:style-name="T429">S</text:span><text:span text:style-name="T430">hareholder services</text:span><text:span text:style-name="T431"><text:s/>provider</text:span></text:p>
          </table:table-cell>
          <table:table-cell table:style-name="TableCell432">
            <text:p text:style-name="P433"><text:span text:style-name="T434">The services must be provided via a professional shareholder services agent .</text:span></text:p>
          </table:table-cell>
          <table:table-cell table:style-name="TableCell435">
            <text:p text:style-name="P436"><text:span text:style-name="T437">No restrictions.</text:span></text:p>
          </table:table-cell>
        </table:table-row>
        <text:soft-page-break/>
        <table:table-row table:style-name="TableRow438">
          <table:table-cell table:style-name="TableCell439">
            <text:p text:style-name="P440"><text:span text:style-name="T441">A t</text:span><text:span text:style-name="T442">echnology-based enterprise</text:span><text:span text:style-name="T443"><text:s/></text:span><text:span text:style-name="T444">or cultural or creative enterprise</text:span><text:span text:style-name="T445"><text:s/>apply</text:span><text:span text:style-name="T446">s</text:span><text:span text:style-name="T447"><text:s/>for listing</text:span></text:p>
          </table:table-cell>
          <table:table-cell table:style-name="TableCell448">
            <text:p text:style-name="P449"><text:span text:style-name="T450">Years of establishment and p</text:span><text:span text:style-name="T451">rofitability requirements may be waived if<text:s/></text:span><text:span text:style-name="T452">the central competent authority for the target industry has issued an assessment opinion certifying that<text:s/></text:span><text:span text:style-name="T453">the<text:s/></text:span><text:span text:style-name="T454">enterprise</text:span><text:span text:style-name="T455"><text:s/>is a<text:s/></text:span><text:span text:style-name="T456">technology-based enterprise</text:span><text:span text:style-name="T457"><text:s/></text:span><text:span text:style-name="T458">or cultural or creative enterprise</text:span><text:span text:style-name="T459"><text:s/>and that<text:s/></text:span><text:span text:style-name="T460">its<text:s/></text:span><text:span text:style-name="T461">products or technologies are successfully developed and marketable.</text:span></text:p>
          </table:table-cell>
          <table:table-cell table:style-name="TableCell462">
            <text:p text:style-name="P463"><text:span text:style-name="T464">Years of establishment and p</text:span><text:span text:style-name="T465">rofitability requirements may be waived if<text:s/></text:span><text:span text:style-name="T466">Economic Affairs</text:span><text:span text:style-name="T467">, or<text:s/></text:span><text:span text:style-name="T468">the Council of Agriculture, Executive Yuan,</text:span><text:span text:style-name="T469"><text:s/></text:span><text:span text:style-name="T470">or<text:s/></text:span><text:span text:style-name="T471">a<text:s/></text:span><text:span text:style-name="T472">TPEx</text:span><text:span text:style-name="T473">-designated professional institution has issued an assessment opinion certifying that<text:s/></text:span><text:span text:style-name="T474">the<text:s/></text:span><text:span text:style-name="T475">enterprise</text:span><text:span text:style-name="T476"><text:s/>is a<text:s/></text:span><text:span text:style-name="T477">technology-based enterprise<text:s/></text:span><text:span text:style-name="T478">or<text:s/></text:span><text:span text:style-name="T479">cultural or creative enterprise</text:span><text:span text:style-name="T480"><text:s/></text:span><text:span text:style-name="T481">and that<text:s/></text:span><text:span text:style-name="T482">its<text:s/></text:span><text:span text:style-name="T483">products or technologies are successfully developed and marketable.</text:span></text:p>
          </table:table-cell>
        </table:table-row>
        <table:table-row table:style-name="TableRow484">
          <table:table-cell table:style-name="TableCell485">
            <text:p text:style-name="P486">Lockup<text:s/>of<text:s/>the shares of directors, supervisors, and major shareholders</text:p>
          </table:table-cell>
          <table:table-cell table:style-name="TableCell487">
            <text:p text:style-name="P488">1. Shareholders subject to share lockup:<text:s/></text:p>
            <text:list text:style-name="LFO14" text:continue-numbering="true">
              <text:list-item>
                <text:p text:style-name="P489">Directors, supervisors, or major shareholders with a stake of 10% or greater.</text:p>
              </text:list-item>
              <text:list-item>
                <text:p text:style-name="P490"><text:span text:style-name="T491">A<text:s/></text:span><text:span text:style-name="T492">technology-based enterprise</text:span><text:span text:style-name="T493">:</text:span></text:p>
              </text:list-item>
            </text:list>
            <text:p text:style-name="P494"><text:span text:style-name="T495">D</text:span><text:span text:style-name="T496">irectors, supervisors, general managers, R&amp;D managers, shareholders holding 5 percent or more of the total number of shares, and shareholders who have provided patent rights or technical know-how as capital contribution and hold a position in the company and moreover hold 0.5 percent or more of the shares or at least 100,000 shares</text:span><text:span text:style-name="T497">.</text:span></text:p>
            <text:soft-page-break/>
            <text:list text:style-name="LFO14" text:continue-numbering="true">
              <text:list-item>
                <text:p text:style-name="P498"><text:span text:style-name="T499">A<text:s/></text:span><text:span text:style-name="T500">cultural or creative enterprise</text:span><text:span text:style-name="T501">:</text:span></text:p>
              </text:list-item>
            </text:list>
            <text:p text:style-name="P502"><text:span text:style-name="T503">Directors, supervisors,</text:span><text:span text:style-name="T504"><text:s/></text:span><text:span text:style-name="T505">shareholders holding 5 percent or more of the total number of shares,</text:span><text:span text:style-name="T506"><text:s/></text:span><text:span text:style-name="T507">and shareholders who have provided patent rights or technical know-how as capital contribution and hold a position in the company and moreover hold 0.5 percent or more of the shares or at least 100,000 shares</text:span><text:span text:style-name="T508">.</text:span></text:p>
            <text:p text:style-name="P509">2. Number of shares: The number of shares listed on the application documents, less any portion that may have been provided to the underwriter, must be placed in custody, and the total number of shares placed in custody must not be lower than a specified percentage of capital stock. If there is any shortfall, the applicant must coordinate with other shareholders to make up the difference. In addition, any shares additionally acquired by shareholders subject to share lockup must also be placed in custody.</text:p>
          </table:table-cell>
          <table:table-cell table:style-name="TableCell510">
            <text:p text:style-name="P511">Same as for domestic enterprises.</text:p>
          </table:table-cell>
        </table:table-row>
        <table:table-row table:style-name="TableRow512">
          <table:table-cell table:style-name="TableCell513">
            <text:p text:style-name="P514">Withdrawal of lockup shares</text:p>
          </table:table-cell>
          <table:table-cell table:style-name="TableCell515">
            <text:p text:style-name="P516">1.After the shares have been listed on the<text:s/>TPEx<text:s/><text:soft-page-break/>for six months, regulated shareholders may withdraw one-half of their lockup shares; one year after listing, they may withdraw the remainder of their lockup shares<text:s/><text:span text:style-name="T517">(Same as for cultural or creative enterprises)</text:span><text:span text:style-name="T518">.</text:span></text:p>
            <text:p text:style-name="P519">2.<text:span text:style-name="T520">A technology enterprise</text:span><text:span text:style-name="T521">：</text:span><text:span text:style-name="T522">After the shares have been listed on the<text:s/></text:span><text:span text:style-name="T523">TPEx</text:span><text:span text:style-name="T524"><text:s/>for one-year period, regulated shareholders may withdraw one-half of their lockup shares; two year after listing, they may withdraw the remainder of their lockup shares.</text:span></text:p>
          </table:table-cell>
          <table:table-cell table:style-name="TableCell525">
            <text:p text:style-name="P526">Same as for domestic enterprises.</text:p>
          </table:table-cell>
        </table:table-row>
        <text:soft-page-break/>
        <table:table-row table:style-name="TableRow527">
          <table:table-cell table:style-name="TableCell528">
            <text:p text:style-name="P529">Public sale of shares</text:p>
          </table:table-cell>
          <table:table-cell table:style-name="TableCell530">
            <text:p text:style-name="P531">1. At least 10% of the total shares to be listed on the<text:s/>TPEx<text:s/>must be provided for public offering.</text:p>
            <text:p text:style-name="P532">2. All underwritten shares must be new shares,<text:s/>and except for those shares that are required under the applicable laws and<text:s/>regulations<text:s/>to be reserved for subscription by<text:s/>company<text:s/>employees,<text:s/>must all be publicly underwritten.</text:p>
            <text:p text:style-name="P533"/>
            <text:p text:style-name="P534"/>
            <text:p text:style-name="P535">3. When a recommending securities firm uses an overallotment (greenshoe) for purposes of stabilizing the price in the underwriting, all overallotment shares must be existing shares.</text:p>
          </table:table-cell>
          <table:table-cell table:style-name="TableCell536">
            <text:p text:style-name="P537">1.Same as for domestic enterprises.</text:p>
            <text:p text:style-name="P538"/>
            <text:p text:style-name="P539"/>
            <text:p text:style-name="P540">2.All underwritten shares must be new shares,<text:s/>and<text:s/>except for those shares<text:s/>reserved for employee subscription as provided in its articles of incorporation, must all be publicly underwritten.The number of shares reserved for employee subscription may not exceed 15 percent of the total number of new shares issued.</text:p>
            <text:p text:style-name="P541">3. Same as for domestic<text:s/>enterprises.</text:p>
          </table:table-cell>
        </table:table-row>
      </table:table>
      <text:p text:style-name="P542"/>
      <text:list text:style-name="LFO3" text:continue-numbering="true">
        <text:list-item>
          <text:p text:style-name="P543">Review procedures for<text:s/>TPEx<text:s/>listing applications</text:p>
        </text:list-item>
      </text:list>
      <text:p text:style-name="P544">(1)<text:s/>Areas of different regulatory treatment</text:p>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
            </table:table-cell>
            <table:table-cell table:style-name="TableCell552">
              <text:p text:style-name="P553"><text:span text:style-name="T554">TPEx</text:span><text:s/>listing requirements</text:p>
              <text:p text:style-name="P555">(domestic enterprises)</text:p>
            </table:table-cell>
            <table:table-cell table:style-name="TableCell556">
              <text:p text:style-name="P557"><text:span text:style-name="T558">TPEx</text:span><text:s/>listing requirements</text:p>
              <text:p text:style-name="P559">(foreign<text:s/>enterprises)</text:p>
            </table:table-cell>
          </table:table-row>
        </table:table-header-rows>
        <table:table-row table:style-name="TableRow560">
          <table:table-cell table:style-name="TableCell561">
            <text:p text:style-name="P562">Solicitation of<text:s/>opinions</text:p>
          </table:table-cell>
          <table:table-cell table:style-name="TableCell563">
            <text:p text:style-name="P564">After accepting an application for processing, the<text:s/>TPEx<text:s/>publicly announces a 15-day period for solicitation of opinions.</text:p>
          </table:table-cell>
          <table:table-cell table:style-name="TableCell565">
            <text:p text:style-name="P566">A period for solicitation of opinions is not required.</text:p>
          </table:table-cell>
        </table:table-row>
        <table:table-row table:style-name="TableRow567">
          <table:table-cell table:style-name="TableCell568">
            <text:p text:style-name="P569">Review by the<text:s/>TPEx</text:p>
          </table:table-cell>
          <table:table-cell table:style-name="TableCell570">
            <text:p text:style-name="P571">The review procedure includes both a document review and an on-site<text:s/><text:soft-page-break/>audit.</text:p>
          </table:table-cell>
          <table:table-cell table:style-name="TableCell572">
            <text:p text:style-name="P573">Review is carried out<text:s/>in principle by means of a document review. The<text:s/>TPEx<text:s/><text:soft-page-break/>does not travel overseas to carry out on-site audits, but when necessary may require the applicant to<text:s/>to cooperate with on-site<text:s/>audits by the<text:s/>TPEx<text:s/>as necessary,<text:s/>or<text:s/>hire<text:s/>a<text:s/>TPEx-designated CPA or professional organization conduct an outside<text:s/>professional examination.</text:p>
          </table:table-cell>
        </table:table-row>
        <text:soft-page-break/>
        <table:table-row table:style-name="TableRow574">
          <table:table-cell table:style-name="TableCell575">
            <text:p text:style-name="P576">Listing prohibited clauses<text:s/></text:p>
          </table:table-cell>
          <table:table-cell table:style-name="TableCell577">
            <text:p text:style-name="P578">12<text:s/>clauses.</text:p>
          </table:table-cell>
          <table:table-cell table:style-name="TableCell579">
            <text:p text:style-name="P580">7<text:s/>clauses,<text:s/>5<text:s/>less than those for domestic enterprises.</text:p>
          </table:table-cell>
        </table:table-row>
      </table:table>
      <text:p text:style-name="內文"><text:s/>(2)<text:s/>Areas of identical regulatory treatment</text:p>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
            </table:table-cell>
            <table:table-cell table:style-name="TableCell588">
              <text:p text:style-name="P589"><text:span text:style-name="T590">TPEx</text:span><text:s/>listing requirements</text:p>
              <text:p text:style-name="P591">(domestic enterprises)</text:p>
            </table:table-cell>
            <table:table-cell table:style-name="TableCell592">
              <text:p text:style-name="P593"><text:span text:style-name="T594">TPEx</text:span><text:s/>listing requirements</text:p>
              <text:p text:style-name="P595">(foreign<text:s/>enterprises)</text:p>
            </table:table-cell>
          </table:table-row>
        </table:table-header-rows>
        <table:table-row table:style-name="TableRow596">
          <table:table-cell table:style-name="TableCell597">
            <text:p text:style-name="P598">Financial forecast</text:p>
          </table:table-cell>
          <table:table-cell table:style-name="TableCell599">
            <text:p text:style-name="P600">When the applicant applies for listing on<text:s/>TPEx, it must submit financial forecast information up to the end of the following quarter. If the<text:s/>TPEx<text:s/>determines that the applicant’s operations show marked deterioration after the applicant has submitted the listing application but before the application is presented to the listing review committee for review, the applicant shall continue to submit its financial forecast information on a quarterly basis up to the time right before the application is<text:s/><text:soft-page-break/>being reviewed by the listing review committee.</text:p>
          </table:table-cell>
          <table:table-cell table:style-name="TableCell601">
            <text:p text:style-name="P602"><text:span text:style-name="T603">Same as for domestic enterprises.</text:span></text:p>
          </table:table-cell>
        </table:table-row>
        <table:table-row table:style-name="TableRow604">
          <table:table-cell table:style-name="TableCell605">
            <text:p text:style-name="P606">Special audit of internal control system</text:p>
          </table:table-cell>
          <table:table-cell table:style-name="TableCell607">
            <text:p text:style-name="P608"><text:span text:style-name="T609">The applicant shall submit a statement on internal controls together with an internal controls audit report issued by a CPA.</text:span><text:span text:style-name="T610"><text:s/></text:span></text:p>
          </table:table-cell>
          <table:table-cell table:style-name="TableCell611">
            <text:p text:style-name="P612"><text:span text:style-name="T613">Same as for domestic enterprises.</text:span></text:p>
          </table:table-cell>
        </table:table-row>
        <table:table-row table:style-name="TableRow614">
          <table:table-cell table:style-name="TableCell615">
            <text:p text:style-name="P616">Review committee</text:p>
          </table:table-cell>
          <table:table-cell table:style-name="TableCell617">
            <text:p text:style-name="P618">After an application for an initial<text:s/><text:span text:style-name="T619">TPEx</text:span><text:s/>listing of shares has been discussed by management, it is submitted to the review committee for review.</text:p>
          </table:table-cell>
          <table:table-cell table:style-name="TableCell620">
            <text:p text:style-name="P621">Same as for domestic enterprises.</text:p>
          </table:table-cell>
        </table:table-row>
        <table:table-row table:style-name="TableRow622">
          <table:table-cell table:style-name="TableCell623">
            <text:p text:style-name="P624">Board of directors</text:p>
          </table:table-cell>
          <table:table-cell table:style-name="TableCell625">
            <text:p text:style-name="P626">If the review committee approves an<text:s/><text:span text:style-name="T627">TPEx</text:span><text:s/>listing, the matter is forwarded the board of directors for ratification.</text:p>
          </table:table-cell>
          <table:table-cell table:style-name="TableCell628">
            <text:p text:style-name="P629">Same as for domestic enterprises.</text:p>
          </table:table-cell>
        </table:table-row>
        <table:table-row table:style-name="TableRow630">
          <table:table-cell table:style-name="TableCell631">
            <text:p text:style-name="P632">The approved listing application will be reported to the Competent Authority for recordation.</text:p>
            <text:p text:style-name="P633"/>
          </table:table-cell>
          <table:table-cell table:style-name="TableCell634">
            <text:p text:style-name="P635">After ratifying by<text:s/>TPEx<text:s/>Board of Directors, the listing application will be reported to the Competent Authority for recordation</text:p>
            <text:p text:style-name="P636"/>
          </table:table-cell>
          <table:table-cell table:style-name="TableCell637">
            <text:p text:style-name="P638">Same as for domestic enterprises.</text:p>
          </table:table-cell>
        </table:table-row>
      </table:table>
      <text:p text:style-name="P639"/>
      <text:list text:style-name="LFO3" text:continue-numbering="true">
        <text:list-item>
          <text:p text:style-name="P640">Supervision</text:p>
        </text:list-item>
      </text:list>
      <text:p text:style-name="P641">(1)<text:tab/>Areas of different regulatory treatment<text:s/></text:p>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
            </table:table-cell>
            <table:table-cell table:style-name="TableCell649">
              <text:p text:style-name="P650"><text:span text:style-name="T651">TPEx</text:span><text:s/>listing requirements</text:p>
              <text:p text:style-name="P652">(domestic enterprises)</text:p>
            </table:table-cell>
            <table:table-cell table:style-name="TableCell653">
              <text:p text:style-name="P654"><text:span text:style-name="T655">TPEx</text:span><text:s/>listing requirements</text:p>
              <text:p text:style-name="P656">(foreign<text:s/>enterprises)</text:p>
            </table:table-cell>
          </table:table-row>
        </table:table-header-rows>
        <table:table-row table:style-name="TableRow657">
          <table:table-cell table:style-name="TableCell658">
            <text:p text:style-name="P659">Corporate governance</text:p>
          </table:table-cell>
          <table:table-cell table:style-name="TableCell660">
            <text:p text:style-name="P661"><text:span text:style-name="T662">Except for<text:s/></text:span><text:span text:style-name="T663">TPEx</text:span><text:span text:style-name="T664">-listed companies that are regulated under the Scope of Application of Independent Director Requirements for Publicly Issued Companies set forth by the competent authority<text:s/></text:span><text:soft-page-break/><text:span text:style-name="T665">on March 28, 2006 and<text:s/></text:span><text:span text:style-name="T666">TPEx</text:span><text:span text:style-name="T667">-listed companies with listing application made after February 2002 that are committed to appoint at least two independent directors</text:span><text:span text:style-name="T668"><text:s/></text:span><text:span text:style-name="T669">on their board according to the specific standards for determination of circumstances inadvisable for listing, there are no other compulsory corporate governance provisions.</text:span></text:p>
          </table:table-cell>
          <table:table-cell table:style-name="TableCell670">
            <text:list text:style-name="LFO4" text:continue-numbering="true">
              <text:list-item>
                <text:p text:style-name="P671">An applicant’s board of directors must consist of at least five directors, of which, at least two are independent directors and at least one of the independent directors has established household<text:s/><text:soft-page-break/>registration in Taiwan.<text:s/>However, 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it must have at least two directors<text:s/>(which may include independent directors) domiciled in Taiwan.</text:p>
              </text:list-item>
              <text:list-item>
                <text:p text:style-name="P672"><text:span text:style-name="T673">From 1 January 2018</text:span><text:span text:style-name="T674"><text:s/>onward</text:span><text:span text:style-name="T675">, a</text:span><text:span text:style-name="T676"><text:s/>foreign</text:span><text:span text:style-name="T677"><text:s/>issuer applying for TPEx primary listing should establish an audit committee to replace supervisors if<text:s/></text:span><text:span text:style-name="T678">i</text:span><text:span text:style-name="T679">ts total equity attributable to owners of the parent company as audited and attested by a CPA for the most recent period is equivalent to at least NT$</text:span><text:span text:style-name="T680">6</text:span><text:span text:style-name="T681">00 million</text:span><text:span text:style-name="T682">.</text:span></text:p>
              </text:list-item>
              <text:list-item>
                <text:p text:style-name="P683"><text:span text:style-name="T684">From 1 January 2018</text:span><text:span text:style-name="T685"><text:s/>onward</text:span><text:span text:style-name="T686">, an issuer applying<text:s/></text:span><text:soft-page-break/><text:span text:style-name="T687">for TPEx primary listing should<text:s/></text:span><text:span text:style-name="T688">take out<text:s/></text:span><text:span text:style-name="T689">“</text:span><text:span text:style-name="T690">Directors and Supervisors liability insurance</text:span><text:span text:style-name="T691">”</text:span><text:span text:style-name="T692">, and maintain it throughout the period of TPEx listing.<text:s/></text:span><text:span text:style-name="T693">The audit committee shall be composed of all independent directors with at least three members and one of them shall be the convener. The number of supervisors shall not be less than three.</text:span></text:p>
              </text:list-item>
            </text:list>
          </table:table-cell>
        </table:table-row>
        <text:soft-page-break/>
        <table:table-row table:style-name="TableRow694">
          <table:table-cell table:style-name="TableCell695">
            <text:p text:style-name="P696">Filing of financial reports<text:s/></text:p>
          </table:table-cell>
          <table:table-cell table:style-name="TableCell697">
            <text:p text:style-name="P698">Financial reports must be prepared on both separate and consolidated basis.</text:p>
          </table:table-cell>
          <table:table-cell table:style-name="TableCell699">
            <text:list text:style-name="LFO5" text:continue-numbering="true">
              <text:list-item>
                <text:p text:style-name="P700">Financial reports must be prepared on a consolidated basis.</text:p>
              </text:list-item>
              <text:list-item>
                <text:p text:style-name="P701">Financial reports should be presented in Chinese. An English version may be provided, but the Chinese version will prevail.<text:s/></text:p>
              </text:list-item>
            </text:list>
          </table:table-cell>
        </table:table-row>
        <table:table-row table:style-name="TableRow702">
          <table:table-cell table:style-name="TableCell703">
            <text:p text:style-name="P704">Material information</text:p>
          </table:table-cell>
          <table:table-cell table:style-name="TableCell705">
            <text:p text:style-name="P706"><text:span text:style-name="T707">Material information must be input into the Market Observation Post System<text:s/></text:span><text:span text:style-name="T708">one hour before</text:span><text:span text:style-name="T709"><text:s/>the beginning of trading hours<text:s/></text:span><text:span text:style-name="T710">on</text:span><text:span text:style-name="T711"><text:s/>the first business day following either the date of occurrence or the date on which the material information is reported in the mass media (if necessary, the<text:s/></text:span><text:span text:style-name="T712">TPEx</text:span><text:span text:style-name="T713">-listed company must also report<text:s/></text:span><text:soft-page-break/><text:span text:style-name="T714">material information on behalf of its important subsidiaries).<text:s/></text:span></text:p>
          </table:table-cell>
          <table:table-cell table:style-name="TableCell715">
            <text:list text:style-name="LFO6" text:continue-numbering="true">
              <text:list-item>
                <text:p text:style-name="P716">The requirements for the disclosure of material information are in principle the same as those for<text:s/>domestic<text:s/>TPEx-listed companies. But there are additional provisions for some exceptional information items and information relating to foreign<text:s/>TPEx-listed companies, including whether the company has<text:s/><text:soft-page-break/>an independent director without household registration in Taiwan, change of litigious and non-litigious agent, where financial statements are not prepared in accordance with ROC accounting standards, material discrepancies and how they affect reported monetary amounts, and attesting CPA’s opinion on the aforementioned items.</text:p>
              </text:list-item>
              <text:list-item>
                <text:p text:style-name="P717">The information must be reported in Chinese, but disclosure of material information in English is encouraged.<text:s/></text:p>
              </text:list-item>
              <text:list-item>
                <text:p text:style-name="P718">If necessary, the foreign<text:s/>TPEx-listed company must also report material information on behalf of its important subsidiaries.</text:p>
              </text:list-item>
            </text:list>
          </table:table-cell>
        </table:table-row>
        <text:soft-page-break/>
        <table:table-row table:style-name="TableRow719">
          <table:table-cell table:style-name="TableCell720">
            <text:p text:style-name="P721">Press conference to announce material event<text:s/></text:p>
          </table:table-cell>
          <table:table-cell table:style-name="TableCell722">
            <text:p text:style-name="P723">On the first business day following either the date of occurrence or the date on which a material event is reported in the mass media, the company must appoint a spokesperson or deputy spokesperson to hold a press conference at the office of the<text:s/>TPEx<text:s/>to make a statement.<text:s/></text:p>
          </table:table-cell>
          <table:table-cell table:style-name="TableCell724">
            <text:p text:style-name="P725"><text:span text:style-name="T726">1.</text:span><text:span text:style-name="T727"><text:s/></text:span><text:span text:style-name="T728">I</text:span><text:span text:style-name="T729">f foreign laws or regulations impose time constraints concerning the subject matter of a material information press conference that the issuer is required to hold under these Rules, the issuer may handle the matter in accordance with the deadlines under the foreign laws or regulations, provided that, in addition to complying with any<text:s/></text:span><text:soft-page-break/><text:span text:style-name="T730">requirement to publish the material information in advance, if the aforesaid press conference is held on a non-business day in Taiwan or after 9 p.m. Taiwan time, the issuer shall hold a press conference in Taiwan one hour before the start of trading hours on the next business day in Taiwan.</text:span></text:p>
            <text:p text:style-name="P731">2.<text:s/>The company may appoint a spokesperson or deputy spokesperson, or its litigious and non-litigious agent or independent director to make a statement by video conferencing or at the office of the<text:s/>TPEx<text:s/>on the first business day following the date of occurrence or the date on which a material event is reported in the mass media.<text:s/></text:p>
          </table:table-cell>
        </table:table-row>
        <text:soft-page-break/>
        <table:table-row table:style-name="TableRow732">
          <table:table-cell table:style-name="TableCell733">
            <text:p text:style-name="P734">Protection of shareholder interests</text:p>
          </table:table-cell>
          <table:table-cell table:style-name="TableCell735">
            <text:p text:style-name="P736">A domestic<text:s/>TPEx-listed company will hold shareholders meetings in accordance with the Company Act and Securities Exchange Act.<text:s/></text:p>
          </table:table-cell>
          <table:table-cell table:style-name="TableCell737">
            <text:p text:style-name="P738">The location and procedure for shareholders’ meetings will follow the laws and regulations of the<text:s/>country ( area )<text:s/>of registration in principle. However if the laws of the<text:s/>country ( area )<text:s/>of registration governing the protection of shareholder interests are not as comprehensive as those in Taiwan, the foreign<text:s/>TPEx-listed company must adopt important measures for safeguarding the interests of<text:s/><text:soft-page-break/>ROC shareholders in its articles of incorporation.<text:s/></text:p>
          </table:table-cell>
        </table:table-row>
        <text:soft-page-break/>
        <table:table-row table:style-name="TableRow739">
          <table:table-cell table:style-name="TableCell740">
            <text:p text:style-name="P741">Examination of financial reports, routine and exception administration and spot check of internal control systems</text:p>
          </table:table-cell>
          <table:table-cell table:style-name="TableCell742">
            <text:list text:style-name="LFO7" text:continue-numbering="true">
              <text:list-item>
                <text:p text:style-name="P743">Examination of financial reports, routine and exceptional administration and spot check of internal control systems:<text:s/>TPEx<text:s/>will select companies according to the prescribed ratio every quarter to examine their financial reports and check their implementation of internal control systems.<text:s/></text:p>
              </text:list-item>
            </text:list>
            <text:p text:style-name="P744"/>
            <text:list text:style-name="LFO7" text:continue-numbering="true">
              <text:list-item>
                <text:p text:style-name="P745">TPEx<text:s/>may directly ask an<text:s/>TPEx-listed company or its attesting CPA to make explanations.<text:s/>TPEx<text:s/>may also conduct onsite audit of an<text:s/>TPEx-listed company after the company has had a material event.<text:s/></text:p>
              </text:list-item>
            </text:list>
          </table:table-cell>
          <table:table-cell table:style-name="TableCell746">
            <text:list text:style-name="LFO8" text:continue-numbering="true">
              <text:list-item>
                <text:p text:style-name="P747">Examination of financial reports and routine and exceptional administration:<text:s/>TPEx<text:s/>will carry out formal examination and documentary review, and if deemed necessary, ask a company to appoint an independent auditor to conduct onsite audit and produce a report.<text:s/>Spot check of internal control system may be substituted by an internal controls audit report issued by a CPA in the previous year.</text:p>
              </text:list-item>
              <text:list-item>
                <text:p text:style-name="P748"><text:span text:style-name="T749">If<text:s/></text:span><text:span text:style-name="T750">TPEx</text:span><text:span text:style-name="T751"><text:s/>deems that supplemental information from a foreign<text:s/></text:span><text:span text:style-name="T752">TPEx</text:span><text:span text:style-name="T753">-listed company is necessary,<text:s/></text:span><text:span text:style-name="T754">TPEx</text:span><text:span text:style-name="T755"><text:s/>may ask the lead recommending securities firm to inquire the company,<text:s/></text:span><text:span text:style-name="T756">confirm the information</text:span><text:span text:style-name="T757"><text:s/>and then respond to the<text:s/></text:span><text:span text:style-name="T758">TPEx</text:span><text:span text:style-name="T759">.</text:span><text:span text:style-name="T760"> </text:span></text:p>
              </text:list-item>
            </text:list>
          </table:table-cell>
        </table:table-row>
        <table:table-row table:style-name="TableRow761">
          <table:table-cell table:style-name="TableCell762">
            <text:p text:style-name="P763">External professional examination</text:p>
          </table:table-cell>
          <table:table-cell table:style-name="TableCell764">
            <text:p text:style-name="P765">In routine and exceptional administration,<text:s/>TPEx<text:s/>may ask a domestic<text:s/>TPEx-listed company to furnish an examination report on its internal control systems prepared by a CPA.<text:s/></text:p>
          </table:table-cell>
          <table:table-cell table:style-name="TableCell766">
            <text:p text:style-name="P767">If deemed necessary,<text:s/>TPEx<text:s/>may ask a foreign<text:s/>TPEx-listed company to engage a<text:s/>TPEx-designated CPA or professional institution to conduct external professional examination according to the scope of audit designated by<text:s/>TPEx<text:s/>and<text:s/><text:soft-page-break/>deliver an examination report to<text:s/>TPEx<text:s/>at the cost of the foreign<text:s/>TPEx-listed company.</text:p>
          </table:table-cell>
        </table:table-row>
      </table:table>
      <text:soft-page-break/>
      <text:p text:style-name="P768"><text:span text:style-name="T769">(2)</text:span><text:span text:style-name="T770"><text:tab/></text:span><text:span text:style-name="T771">Areas of identical regulatory treatment</text:span></text:p>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
            </table:table-cell>
            <table:table-cell table:style-name="TableCell779">
              <text:p text:style-name="P780"><text:span text:style-name="T781">TPEx</text:span><text:s/>listing requirements</text:p>
              <text:p text:style-name="P782">(domestic enterprises)</text:p>
            </table:table-cell>
            <table:table-cell table:style-name="TableCell783">
              <text:p text:style-name="P784"><text:span text:style-name="T785">TPEx</text:span><text:s/>listing requirements</text:p>
              <text:p text:style-name="P786">(foreign<text:s/>enterprises)</text:p>
            </table:table-cell>
          </table:table-row>
        </table:table-header-rows>
        <table:table-row table:style-name="TableRow787">
          <table:table-cell table:style-name="TableCell788">
            <text:p text:style-name="P789">Periodic and non-periodic information disclosure</text:p>
            <text:p text:style-name="P790"/>
          </table:table-cell>
          <table:table-cell table:style-name="TableCell791">
            <text:p text:style-name="P792">Periodic and non-periodic information disclosure includes monthly filing of sales revenue, and other information when occurred, such as lending to others, endorsement / guarantees made on behalf of others, trading of financial derivatives, and acquisition and disposal of assets.</text:p>
          </table:table-cell>
          <table:table-cell table:style-name="TableCell793">
            <text:p text:style-name="P794"><text:span text:style-name="T795">Same as for domestic enterprises.</text:span></text:p>
          </table:table-cell>
        </table:table-row>
        <table:table-row table:style-name="TableRow796">
          <table:table-cell table:style-name="TableCell797">
            <text:p text:style-name="P798">Handling of violation</text:p>
          </table:table-cell>
          <table:table-cell table:style-name="TableCell799">
            <text:p text:style-name="P800">If a domestic<text:s/>TPEx-listed company violates rules or regulations, the authorities may send a letter requesting corrections, impose a monetary penalty, change trading method, suspend trading, or terminate trading. If the violation involves criminal responsibility, the case will be referred to the judicial agency for investigation.<text:s/></text:p>
          </table:table-cell>
          <table:table-cell table:style-name="TableCell801">
            <text:p text:style-name="P802">Same as for domestic enterprises.</text:p>
          </table:table-cell>
        </table:table-row>
      </table:table>
      <text:list text:style-name="LFO3" text:continue-numbering="true">
        <text:list-item>
          <text:p text:style-name="P803">Trading</text:p>
        </text:list-item>
      </text:list>
      <text:p text:style-name="P804"><text:span text:style-name="T805">Based on the principle of national treatment, the trading of stocks of foreign<text:s/></text:span><text:span text:style-name="T806">TPEx</text:span><text:span text:style-name="T807">-listed companies is essentially the same as that of the stocks of<text:s/></text:span><text:soft-page-break/><text:span text:style-name="T808">domestic<text:s/></text:span><text:span text:style-name="T809">TPEx</text:span><text:span text:style-name="T810">-listed companies in terms of currency of listed stock, market participants, trading methods and settlement method, with the exception that traders of foreign<text:s/></text:span><text:span text:style-name="T811">TPEx</text:span><text:span text:style-name="T812">-listed must sign a<text:s/></text:span><text:span text:style-name="T813">Risk D</text:span><text:span text:style-name="T814">isclosure Statement for<text:s/></text:span><text:span text:style-name="T815">Foreign Enterprises<text:s/></text:span><text:span text:style-name="T816">TPEx</text:span><text:span text:style-name="T817">-Listed Securities<text:s/></text:span><text:span text:style-name="T818">before a securities firm may accept their order to trade such secur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表" style:display-name="!標表" style:family="paragraph" style:parent-style-name="內文" style:next-style-name="內文" style:default-outline-level="8">
      <style:paragraph-properties style:snap-to-layout-grid="false" fo:line-height="0.0138in" fo:margin-left="0in" fo:text-indent="0in">
        <style:tab-stops>
          <style:tab-stop style:type="left" style:position="0.8777in"/>
        </style:tab-stops>
      </style:paragraph-properties>
      <style:text-properties text:display="none" fo:color="#FFFFFF" fo:font-size="12pt" style:font-size-asian="12pt" style:font-size-complex="12pt" fo:hyphenate="false"/>
    </style:style>
    <style:style style:name="表" style:display-name="!表" style:family="paragraph" style:parent-style-name="內文" style:next-style-name="本文" style:default-outline-level="9">
      <style:paragraph-properties style:snap-to-layout-grid="false" fo:text-align="center" fo:margin-top="0.0347in"/>
      <style:text-properties fo:font-size="12pt" style:font-size-asian="12pt" style:font-size-complex="12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行文機關" style:display-name="行文機關" style:family="paragraph" style:parent-style-name="內文">
      <style:paragraph-properties style:snap-to-layout-grid="false"/>
      <style:text-properties fo:font-size="16pt" style:font-size-asian="16pt" fo:hyphenate="false"/>
    </style:style>
    <style:style style:name="密等" style:display-name="密等" style:family="paragraph" style:parent-style-name="內文">
      <style:paragraph-properties style:snap-to-layout-grid="false"/>
      <style:text-properties fo:hyphenate="false"/>
    </style:style>
    <style:style style:name="主旨" style:display-name="主旨" style:family="paragraph" style:parent-style-name="內文">
      <style:paragraph-properties style:snap-to-layout-grid="false"/>
      <style:text-properties fo:font-size="16pt" style:font-size-asian="16pt" fo:hyphenate="false"/>
    </style:style>
    <style:style style:name="速別" style:display-name="速別" style:family="paragraph" style:parent-style-name="內文">
      <style:paragraph-properties style:snap-to-layout-grid="false"/>
      <style:text-properties fo:hyphenate="false"/>
    </style:style>
    <style:style style:name="地名" style:display-name="地名"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會稿單位" style:display-name="會稿單位" style:family="paragraph" style:parent-style-name="內文">
      <style:paragraph-properties style:snap-to-layout-grid="false" fo:line-height="0.3888in" fo:margin-left="4.725in">
        <style:tab-stops/>
      </style:paragraph-properties>
      <style:text-properties fo:hyphenate="false"/>
    </style:style>
    <style:style style:name="本文" style:display-name="本文" style:family="paragraph" style:parent-style-name="內文">
      <style:paragraph-properties style:snap-to-layout-grid="false" fo:line-height="0.3055in"/>
      <style:text-properties fo:font-size="18pt" style:font-size-asian="1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style:snap-to-layout-grid="false" fo:text-align="justify" fo:line-height="0.3055in" fo:margin-left="0.8715in" fo:text-indent="0.5229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line-height="0.3055in" fo:margin-left="1.2201in" fo:text-indent="0.3486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line-height="0.3472in" fo:margin-left="1.0458in" fo:text-indent="-0.5229in">
        <style:tab-stops/>
      </style:paragraph-properties>
      <style:text-properties fo:font-size="16pt" style:font-size-asian="16pt" fo:hyphenate="false"/>
    </style:style>
    <style:style style:name="區塊文字" style:display-name="區塊文字" style:family="paragraph" style:parent-style-name="內文">
      <style:paragraph-properties style:snap-to-layout-grid="false" fo:text-align="justify" fo:line-height="0.3055in" fo:margin-left="0.8715in" fo:margin-right="0.0201in" fo:text-indent="-0.8715in">
        <style:tab-stops/>
      </style:paragraph-properties>
      <style:text-properties fo:font-size="16pt" style:font-size-asian="16pt" fo:hyphenate="false"/>
    </style:style>
    <style:style style:name="dialog_text" style:display-name="dialog_text" style:family="text" style:parent-style-name="預設段落字型"/>
    <style:style style:name="table-title" style:display-name="table-title" style:family="text" style:parent-style-name="預設段落字型"/>
    <style:style style:name="目錄1" style:display-name="目錄 1" style:family="paragraph" style:parent-style-name="內文" style:next-style-name="內文" style:auto-update="true">
      <style:paragraph-properties fo:text-align="justify" style:line-height-at-least="0.1666in">
        <style:tab-stops>
          <style:tab-stop style:type="right" style:leader-style="dotted" style:leader-text="." style:position="5.7652in"/>
        </style:tab-stops>
      </style:paragraph-properties>
      <style:text-properties style:font-name="標楷體" fo:font-weight="bold" style:font-weight-asian="bold"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6" style:layout-grid-base-width="-0.006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標楷體" fo:color="#0000FF" fo:font-size="12pt" style:font-size-asian="12pt" style:font-size-complex="12pt"/>
    </style:style>
    <style:style style:name="P3" style:parent-style-name="頁首" style:family="paragraph">
      <style:paragraph-properties fo:text-align="end" fo:margin-right="0.0694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fo:margin-right="0.25in"/>
    </style:style>
  </office:automatic-styles>
  <office:master-styles>
    <style:master-page style:name="MP0" style:page-layout-name="PL0">
      <style:header>
        <text:p text:style-name="P2">Provided by TPEx on Jan.<text:s/>8, 2018</text:p>
        <text:p text:style-name="P3"/>
        <text:p text:style-name="頁首"/>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會通知單</dc:title>
    <dc:subject/>
    <meta:initial-creator>kjhb</meta:initial-creator>
    <dc:creator>user1 user1</dc:creator>
    <meta:creation-date>2021-11-16T09:11:00Z</meta:creation-date>
    <dc:date>2021-11-16T09:11:00Z</dc:date>
    <meta:print-date>2018-01-05T08:49:00Z</meta:print-date>
    <meta:template xlink:href="開會通知單.dot" xlink:type="simple"/>
    <meta:editing-cycles>2</meta:editing-cycles>
    <meta:editing-duration>PT0S</meta:editing-duration>
    <meta:document-statistic meta:page-count="28" meta:paragraph-count="67" meta:word-count="5034" meta:character-count="33667" meta:row-count="239" meta:non-whitespace-character-count="28700"/>
  </office:meta>
</office:document-meta>
</file>