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1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prefix="(" style:num-suffix=")" style:num-format="1">
        <style:list-level-properties fo:text-align="end" text:space-before="0.6694in" text:min-label-width="0.1965in" text:list-level-position-and-space-mode="label-alignment">
          <style:list-level-label-alignment text:label-followed-by="listtab" fo:margin-left="0.8659in" fo:text-indent="-0.196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4" style:num-suffix="." style:num-format="1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7" style:num-suffix="." style:num-format="1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3333in" fo:margin-left="0.5in" fo:margin-right="-0.8569in" fo:text-indent="-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2.125in"/>
    </style:style>
    <style:style style:name="TableColumn12" style:family="table-column">
      <style:table-column-properties style:column-width="4.125in"/>
    </style:style>
    <style:style style:name="Table9" style:family="table">
      <style:table-properties style:width="7.5in" fo:margin-left="-0.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5in" fo:margin-left="-0.0194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list-style-name="LFO10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list-style-name="LFO24" style:family="paragraph">
      <style:paragraph-properties style:snap-to-layout-grid="false" fo:text-align="justify" fo:line-height="0.25in" fo:margin-left="0.175in" fo:text-indent="-0.175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list-style-name="LFO24" style:family="paragraph">
      <style:paragraph-properties style:snap-to-layout-grid="false" fo:text-align="justify" fo:line-height="0.25in" fo:margin-left="0.175in" fo:text-indent="-0.1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24" style:family="paragraph">
      <style:paragraph-properties style:snap-to-layout-grid="false" fo:text-align="justify" fo:line-height="0.25in" fo:margin-left="0.175in" fo:text-indent="-0.1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list-style-name="LFO10" style:family="paragraph">
      <style:paragraph-properties fo:line-height="0.25in"/>
    </style:style>
    <style:style style:name="T10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27" style:family="paragraph">
      <style:paragraph-properties style:snap-to-layout-grid="false" fo:text-align="justify" fo:line-height="0.25in" fo:margin-left="0.175in" fo:text-indent="-0.175in">
        <style:tab-stops>
          <style:tab-stop style:type="left" style:position="0in"/>
        </style:tab-stops>
      </style:paragraph-properties>
      <style:text-properties style:font-name-asian="標楷體" fo:color="#0000FF" fo:font-size="14pt" style:font-size-asian="14pt" style:font-size-complex="14pt"/>
    </style:style>
    <style:style style:name="P114" style:parent-style-name="內文" style:list-style-name="LFO27" style:family="paragraph">
      <style:paragraph-properties style:snap-to-layout-grid="false" fo:text-align="justify" fo:line-height="0.25in" fo:margin-left="0.175in" fo:text-indent="-0.175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24" style:parent-style-name="內文" style:list-style-name="LFO27" style:family="paragraph">
      <style:paragraph-properties style:snap-to-layout-grid="false" fo:text-align="justify" fo:line-height="0.25in" fo:margin-left="0.175in" fo:text-indent="-0.175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141" style:family="table-row">
      <style:table-row-properties/>
    </style:style>
    <style:style style:name="P142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list-style-name="LFO10" style:family="paragraph">
      <style:paragraph-properties fo:line-height="0.25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list-style-name="LFO25" style:family="paragraph">
      <style:paragraph-properties style:snap-to-layout-grid="false" fo:text-align="justify" fo:line-height="0.25in" fo:margin-left="0.175in" fo:text-indent="-0.175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list-style-name="LFO25" style:family="paragraph">
      <style:paragraph-properties style:snap-to-layout-grid="false" fo:text-align="justify" fo:line-height="0.25in" fo:margin-left="0.175in" fo:text-indent="-0.175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25" style:family="paragraph">
      <style:paragraph-properties style:snap-to-layout-grid="false" fo:text-align="justify" fo:line-height="0.25in" fo:margin-left="0.175in" fo:text-indent="-0.175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1.2583in"/>
    </style:style>
    <style:style style:name="P180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list-style-name="LFO10" style:family="paragraph">
      <style:paragraph-properties fo:line-height="0.25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list-style-name="LFO29" style:family="paragraph">
      <style:paragraph-properties style:snap-to-layout-grid="false" fo:text-align="justify" fo:line-height="0.25in" fo:margin-left="0.175in" fo:text-indent="-0.17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list-style-name="LFO29" style:family="paragraph">
      <style:paragraph-properties style:snap-to-layout-grid="false" fo:text-align="justify" fo:line-height="0.25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list-style-name="LFO29" style:family="paragraph">
      <style:paragraph-properties style:snap-to-layout-grid="false" fo:text-align="justify" fo:line-height="0.25in" fo:margin-left="0.175in" fo:text-indent="-0.17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1.36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list-style-name="LFO30" style:family="paragraph">
      <style:paragraph-properties fo:text-align="justify" fo:line-height="0.25in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內文" style:list-style-name="LFO30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231" style:parent-style-name="內文" style:list-style-name="LFO30" style:family="paragraph">
      <style:paragraph-properties fo:text-align="justify" fo:line-height="0.25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list-style-name="LFO30" style:family="paragraph">
      <style:paragraph-properties fo:text-align="justify" fo:line-height="0.25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611in" fo:margin-left="-0.0006in" fo:margin-right="-0.8569in" fo:text-indent="-0.8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611in" fo:margin-left="-0.4486in" fo:margin-right="-0.8569in" fo:text-indent="-0.4263in">
        <style:tab-stops/>
      </style:paragraph-properties>
      <style:text-properties style:font-name-asian="標楷體" fo:color="#FF0000" fo:font-size="16pt" style:font-size-asian="16pt" fo:background-color="#FFFFFF"/>
    </style:style>
  </office:automatic-styles>
  <office:body>
    <office:text text:use-soft-page-breaks="true">
      <text:p text:style-name="P1">外國企業來臺上（興）櫃相關賦稅釋疑</text:p>
      <text:p text:style-name="P3"><text:span text:style-name="T4">櫃買中心</text:span><text:span text:style-name="T5">1</text:span><text:span text:style-name="T6">0</text:span><text:span text:style-name="T7">6.1.13</text:span><text:span text:style-name="T8">提供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稅目</text:p>
            </table:table-cell>
            <table:table-cell table:style-name="TableCell16">
              <text:p text:style-name="P17"><text:span text:style-name="T18">項目</text:span></text:p>
            </table:table-cell>
            <table:table-cell table:style-name="TableCell19">
              <text:p text:style-name="P20">說明</text:p>
            </table:table-cell>
          </table:table-row>
        </table:table-header-rows>
        <table:table-row table:style-name="TableRow21">
          <table:table-cell table:style-name="TableCell22">
            <text:p text:style-name="P23">證券交易稅</text:p>
          </table:table-cell>
          <table:table-cell table:style-name="TableCell24">
            <text:p text:style-name="P25"><text:span text:style-name="T26">買賣</text:span><text:span text:style-name="T27">來臺掛牌之外國企業</text:span><text:span text:style-name="T28">股票</text:span><text:span text:style-name="T29">適用之</text:span><text:span text:style-name="T30">證券交易稅率</text:span><text:span text:style-name="T31">為何</text:span><text:span text:style-name="T32">？</text:span></text:p>
            <text:p text:style-name="P33"/>
          </table:table-cell>
          <table:table-cell table:style-name="TableCell34">
            <text:p text:style-name="P35"><text:span text:style-name="T36">依</text:span><text:span text:style-name="T37">「證券交易稅條例」第</text:span><text:span text:style-name="T38">2</text:span><text:span text:style-name="T39">條</text:span><text:span text:style-name="T40">規定，</text:span><text:span text:style-name="T41">「公司發行之股票」應課徵千分之三之稅率，因該條</text:span><text:span text:style-name="T42">例第</text:span><text:span text:style-name="T43">1</text:span><text:span text:style-name="T44">條</text:span><text:span text:style-name="T45">並未</text:span><text:span text:style-name="T46">明定</text:span><text:span text:style-name="T47">所稱</text:span><text:span text:style-name="T48">「公司發行之股票」</text:span><text:span text:style-name="T49">之範圍，即未明確定義以</text:span><text:span text:style-name="T50">依我國公司法組織之股份有限公司</text:span><text:span text:style-name="T51">所發行者為限</text:span><text:span text:style-name="T52">，因此</text:span><text:span text:style-name="T53">買賣</text:span><text:span text:style-name="T54">來臺掛牌之</text:span><text:span text:style-name="T55">外國企業股票，</text:span><text:span text:style-name="T56">依該條例</text:span><text:span text:style-name="T57">第</text:span><text:span text:style-name="T58">2</text:span><text:span text:style-name="T59">條</text:span><text:span text:style-name="T60">規定，</text:span><text:span text:style-name="T61">應</text:span><text:span text:style-name="T62">按千分之三課徵證券交易稅</text:span><text:span text:style-name="T63">。</text:span></text:p>
          </table:table-cell>
        </table:table-row>
        <table:table-row table:style-name="TableRow64">
          <table:table-cell table:style-name="TableCell65" table:number-rows-spanned="4">
            <text:p text:style-name="P66">所得稅</text:p>
          </table:table-cell>
          <table:table-cell table:style-name="TableCell67">
            <text:list text:style-name="LFO10" text:continue-numbering="true">
              <text:list-item>
                <text:p text:style-name="P68"><text:span text:style-name="T69">取得</text:span><text:span text:style-name="T70">來臺掛牌之外國企業</text:span><text:span text:style-name="T71">股票</text:span><text:span text:style-name="T72">之</text:span><text:span text:style-name="T73">股利</text:span><text:span text:style-name="T74">是否</text:span><text:span text:style-name="T75">課徵所得稅</text:span><text:span text:style-name="T76">？</text:span></text:p>
              </text:list-item>
            </text:list>
          </table:table-cell>
          <table:table-cell table:style-name="TableCell77">
            <text:list text:style-name="LFO24" text:continue-numbering="true">
              <text:list-item>
                <text:p text:style-name="P78"><text:span text:style-name="T79">外國企業</text:span><text:span text:style-name="T80">因</text:span><text:span text:style-name="T81">非依我國公司法規定設立登記，亦未經我國政府認許在境內營業，其給付投資人之股利，</text:span><text:span text:style-name="T82">依所得稅法第</text:span><text:span text:style-name="T83">8</text:span><text:span text:style-name="T84">條規定，尚</text:span><text:span text:style-name="T85">非屬中華民國來源所得</text:span><text:span text:style-name="T86">。</text:span></text:p>
              </text:list-item>
              <text:list-item>
                <text:p text:style-name="P87"><text:span text:style-name="T88">總機構在我國境內之營利事業</text:span><text:span text:style-name="T89">投資該等股票所取得之股利，應依所得稅法第3條規定</text:span><text:span text:style-name="T90">併計課徵所得稅</text:span><text:span text:style-name="T91">。</text:span></text:p>
              </text:list-item>
              <text:list-item>
                <text:p text:style-name="P92"><text:span text:style-name="T93">個人及總機構在我國境外之營利事業</text:span><text:span text:style-name="T94">投資該等股票所取得之股利，</text:span><text:span text:style-name="T95">應</text:span><text:span text:style-name="T96">不課徵我國之所得稅</text:span><text:span text:style-name="T97">。另個人海外所得自99年起將計入基本所得額課徵基本稅額。</text:span></text:p>
              </text:list-item>
            </text:list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list text:style-name="LFO10" text:continue-numbering="true">
              <text:list-item>
                <text:p text:style-name="P101"><text:span text:style-name="T102">買賣</text:span><text:span text:style-name="T103">來臺掛牌之外國企業</text:span><text:span text:style-name="T104">股票</text:span><text:span text:style-name="T105">所發生</text:span><text:span text:style-name="T106">之</text:span><text:span text:style-name="T107">證券</text:span><text:span text:style-name="T108">交易所得</text:span><text:span text:style-name="T109">是否</text:span><text:span text:style-name="T110">課徵所得稅</text:span><text:span text:style-name="T111">？</text:span></text:p>
              </text:list-item>
            </text:list>
          </table:table-cell>
          <table:table-cell table:style-name="TableCell112">
            <text:list text:style-name="LFO27" text:continue-numbering="true">
              <text:list-item>
                <text:p text:style-name="P113">個人買賣來臺第一上櫃及登錄興櫃之外國股票，自辦理公開發行申報生效日起，屬於所得稅法第4條之1之規定，證券交易所得停止課徵所得稅，證券交易損失亦不得自所得額中減除。</text:p>
              </text:list-item>
              <text:list-item>
                <text:p text:style-name="P114"><text:span text:style-name="T115">個人買賣來臺第二上櫃之</text:span><text:span text:style-name="T116">台灣存託憑證</text:span><text:span text:style-name="T117">，因</text:span><text:span text:style-name="T118">台灣存託憑證非屬</text:span><text:span text:style-name="T119">所得稅法第</text:span><text:span text:style-name="T120">4</text:span><text:span text:style-name="T121">條之</text:span><text:span text:style-name="T122">1</text:span><text:span text:style-name="T123">但書規定之課稅範圍，仍停徵綜合所得稅。</text:span></text:p>
              </text:list-item>
              <text:list-item>
                <text:p text:style-name="P124"><text:span text:style-name="T125">營利事業買賣</text:span><text:span text:style-name="T126">來臺第一上櫃及登錄興櫃之外國股票或第二上櫃之</text:span><text:span text:style-name="T127">台灣存託憑證</text:span><text:span text:style-name="T128">所發生之證券交易損益，依所得稅法第</text:span><text:span text:style-name="T129">8</text:span><text:span text:style-name="T130">條規定係屬中華民國來源所得，適用該法第</text:span><text:span text:style-name="T131">4</text:span><text:span text:style-name="T132">條之</text:span><text:span text:style-name="T133">1</text:span><text:span text:style-name="T134">有關證券交易所得停徵之規定</text:span><text:span text:style-name="T135">，</text:span><text:span text:style-name="T136">但</text:span><text:span text:style-name="T137">應就該</text:span><text:span text:style-name="T138">證券交易</text:span><text:span text:style-name="T139">所得</text:span><text:span text:style-name="T140">依所得基本稅額條例規定課徵基本稅額。</text:span></text:p>
              </text:list-item>
            </text:list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list text:style-name="LFO10" text:continue-numbering="true">
              <text:list-item>
                <text:p text:style-name="P144"><text:span text:style-name="T145">外國企業來</text:span><text:span text:style-name="T146">臺</text:span><text:span text:style-name="T147">掛牌前</text:span><text:span text:style-name="T148">，股東</text:span><text:span text:style-name="T149">處分</text:span><text:span text:style-name="T150">該外國</text:span><text:soft-page-break/><text:span text:style-name="T151">企業</text:span><text:span text:style-name="T152">股權</text:span><text:span text:style-name="T153">而產生</text:span><text:span text:style-name="T154">之</text:span><text:span text:style-name="T155">資本利得</text:span><text:span text:style-name="T156">是否課徵所得稅</text:span><text:span text:style-name="T157">？</text:span></text:p>
              </text:list-item>
            </text:list>
          </table:table-cell>
          <table:table-cell table:style-name="TableCell158">
            <text:list text:style-name="LFO25" text:continue-numbering="true">
              <text:list-item>
                <text:p text:style-name="P159"><text:span text:style-name="T160">外國</text:span><text:span text:style-name="T161">企業</text:span><text:span text:style-name="T162">來臺</text:span><text:span text:style-name="T163">掛牌前</text:span><text:span text:style-name="T164">，其</text:span><text:span text:style-name="T165">股東處分股權</text:span><text:span text:style-name="T166">而</text:span><text:span text:style-name="T167">產生之資本利得，</text:span><text:span text:style-name="T168">非屬</text:span><text:span text:style-name="T169">中華民國</text:span><text:span text:style-name="T170">來源所得</text:span><text:span text:style-name="T171">。</text:span></text:p>
              </text:list-item>
              <text:list-item>
                <text:p text:style-name="P172"><text:span text:style-name="T173">該股東如為總機構在我國境內之營利事業，上開資本利得或損失應依所得稅法第3條規定併計課徵所得稅</text:span><text:span text:style-name="T174">。</text:span></text:p>
              </text:list-item>
              <text:list-item>
                <text:p text:style-name="P175"><text:span text:style-name="T176">該股東如為個人及總機構在我國境外之營利事業，則不課徵我國之所得稅。</text:span><text:span text:style-name="T177">另個人海外所得自99年起將計入基本所得額課徵基本稅額</text:span><text:span text:style-name="T178">。</text:span></text:p>
              </text:list-item>
            </text:list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list text:style-name="LFO10" text:continue-numbering="true">
              <text:list-item>
                <text:p text:style-name="P182"><text:span text:style-name="T183">來臺掛牌之</text:span><text:span text:style-name="T184">外國</text:span><text:span text:style-name="T185">企業</text:span><text:span text:style-name="T186">在臺執行投資控股相關事項</text:span><text:span text:style-name="T187">，是否</text:span><text:span text:style-name="T188">認定為</text:span><text:span text:style-name="T189">在我國境內</text:span><text:span text:style-name="T190">有固定營業場所或營業代理人而適用所得基本稅額條例之規定</text:span><text:span text:style-name="T191">？</text:span></text:p>
              </text:list-item>
            </text:list>
          </table:table-cell>
          <table:table-cell table:style-name="TableCell192">
            <text:list text:style-name="LFO29" text:continue-numbering="true">
              <text:list-item>
                <text:p text:style-name="P193"><text:span text:style-name="T194">來臺</text:span><text:span text:style-name="T195">掛牌</text:span><text:span text:style-name="T196">之</text:span><text:span text:style-name="T197">外</text:span><text:span text:style-name="T198">國</text:span><text:span text:style-name="T199">企業如在</text:span><text:span text:style-name="T200">臺</text:span><text:span text:style-name="T201">設立所得稅法第10條規定之固定營業場所，以執行控股投資或</text:span><text:span text:style-name="T202">來</text:span><text:span text:style-name="T203">臺</text:span><text:span text:style-name="T204">掛牌</text:span><text:span text:style-name="T205">相關事宜，</text:span><text:span text:style-name="T206">則該外國企業</text:span><text:span text:style-name="T207">認屬在</text:span><text:span text:style-name="T208">臺</text:span><text:span text:style-name="T209">有固定營業場所之營利事業</text:span><text:span text:style-name="T210">。</text:span></text:p>
              </text:list-item>
              <text:list-item>
                <text:p text:style-name="P211">外國企業如未在臺設立營業場所，而係指派代理人在臺執行控股投資相關事項，因其為一營業行為，該代理人為所得稅法第10條所稱營業代理人。</text:p>
              </text:list-item>
              <text:list-item>
                <text:p text:style-name="P212"><text:span text:style-name="T213">上開情形均應適用所得</text:span><text:span text:style-name="T214">基本稅額條例</text:span><text:span text:style-name="T215">相關規定。</text:span></text:p>
              </text:list-item>
            </text:list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遺產及贈與稅</text:span></text:p>
          </table:table-cell>
          <table:table-cell table:style-name="TableCell221">
            <text:p text:style-name="P222">來臺掛牌之外國企業股票係屬中華民國境內或境外之財產？</text:p>
          </table:table-cell>
          <table:table-cell table:style-name="TableCell223">
            <text:list text:style-name="LFO30" text:continue-numbering="true">
              <text:list-item>
                <text:p text:style-name="P224"><text:span text:style-name="T225">依「遺產及贈與稅法」第</text:span><text:span text:style-name="T226">9</text:span><text:span text:style-name="T227">條規定，財產為公債、公司債、股權或出資者，以其發行機關或被投資事業之主事務所所在地為準，因此</text:span><text:span text:style-name="T228">外國企業應非屬遺產及贈與稅法規定之中華民國境內財產</text:span><text:span text:style-name="T229">。</text:span></text:p>
              </text:list-item>
              <text:list-item>
                <text:p text:style-name="P230">相關遺產及贈與稅之課徵方式，依遺產及贈與稅第1條及第3條規定辦理。</text:p>
              </text:list-item>
              <text:list-item>
                <text:p text:style-name="P231"><text:span text:style-name="T232">對</text:span><text:span text:style-name="T233">非經常居住於我國境內之國民及外國人</text:span><text:span text:style-name="T234">而言，僅需就我國境內之財產課徵</text:span><text:span text:style-name="T235">遺產及贈與稅</text:span><text:span text:style-name="T236">，故該等外國企業股票</text:span><text:span text:style-name="T237">無須課徵遺產及贈與稅</text:span><text:span text:style-name="T238">。</text:span></text:p>
              </text:list-item>
              <text:list-item>
                <text:p text:style-name="P239"><text:span text:style-name="T240">對</text:span><text:span text:style-name="T241">經常居住於我國境內之國民</text:span><text:span text:style-name="T242">而言，</text:span><text:span text:style-name="T243">則</text:span><text:span text:style-name="T244">需併同其於我國境內之財產課徵遺產及贈與稅</text:span><text:span text:style-name="T245">。</text:span></text:p>
              </text:list-item>
            </text:list>
          </table:table-cell>
        </table:table-row>
      </table:table>
      <text:p text:style-name="P246">資料來源：彙整自財政部賦稅署97.9.23台稅二發字第09704086730號函，及財政部網站「證所稅專區」。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0.3333in" fo:text-indent="0.4555in"/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widows="2" fo:orphans="2" fo:line-height="0.3611in" fo:margin-left="0.5in" fo:text-indent="0.3736in">
        <style:tab-stops/>
      </style:paragraph-properties>
      <style:text-properties style:font-name-asian="標楷體" fo:color="#000000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line-height="0.3611in" fo:text-indent="0.4444in"/>
      <style:text-properties style:font-name="標楷體" style:font-name-asian="標楷體" fo:font-size="16pt" style:font-size-asian="16pt" style:font-size-complex="16pt" fo:hyphenate="false"/>
    </style:style>
    <style:style style:name="分項段落" style:display-name="分項段落" style:family="paragraph" style:parent-style-name="內文" style:list-style-name="LFO11">
      <style:paragraph-properties style:snap-to-layout-grid="false"/>
      <style:text-properties style:font-name-asian="標楷體" fo:font-size="16pt" style:font-size-asian="16pt" style:font-size-complex="10pt" fo:hyphenate="false"/>
    </style:style>
    <style:style style:name="字元字元Char" style:display-name="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size="16pt" style:font-size-asian="16pt"/>
    </style:style>
    <style:style style:name="WW_CharLFO7LVL1" style:family="text">
      <style:text-properties style:font-name-asian="標楷體" fo:font-size="16pt" style:font-size-asian="16pt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/>
    </style:style>
    <style:style style:name="WW_CharLFO24LVL1" style:family="text">
      <style:text-properties style:font-name="Times New Roman" style:font-name-complex="Times New Roman" fo:font-weight="normal" style:font-weight-asian="normal"/>
    </style:style>
    <style:style style:name="WW_CharLFO25LVL1" style:family="text">
      <style:text-properties style:font-name="Times New Roman" style:font-name-complex="Times New Roman" fo:font-weight="normal" style:font-weight-asian="normal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 style:font-name-complex="Times New Roman" fo:font-weight="normal" style:font-weight-asian="normal"/>
    </style:style>
    <style:style style:name="WW_CharLFO29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1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prefix="(" style:num-suffix=")" style:num-format="1">
        <style:list-level-properties fo:text-align="end" text:space-before="0.6694in" text:min-label-width="0.1965in" text:list-level-position-and-space-mode="label-alignment">
          <style:list-level-label-alignment text:label-followed-by="listtab" fo:margin-left="0.8659in" fo:text-indent="-0.196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4" style:num-suffix="." style:num-format="1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7" style:num-suffix="." style:num-format="1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議題：修改海外企業來臺上市及資籌之相關規章(S01)、提升海外企業來臺上市（櫃）之家數及市值(S04)</dc:title>
    <dc:subject/>
    <meta:initial-creator>王偉徵</meta:initial-creator>
    <dc:creator>user1 user1</dc:creator>
    <meta:creation-date>2021-11-16T08:57:00Z</meta:creation-date>
    <dc:date>2021-11-16T08:57:00Z</dc:date>
    <meta:print-date>2017-01-11T07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2" meta:row-count="10" meta:non-whitespace-character-count="1220"/>
  </office:meta>
</office:document-meta>
</file>