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0e68" style:family="table">
      <style:table-properties style:rel-width="100" table:align="center"/>
    </style:style>
    <style:style style:name="aa0e68.0" style:family="table-column">
      <style:table-column-properties style:column-width="1.94cm"/>
    </style:style>
    <style:style style:name="aa0e68.1" style:family="table-column">
      <style:table-column-properties style:column-width="3.50cm"/>
    </style:style>
    <style:style style:name="aa0e68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933ff3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aa0e68" table:style="aa0e68">
          <table:table-column table:style-name="aa0e68.0"/>
          <table:table-column table:style-name="aa0e68.1"/>
          <table:table-column table:style-name="aa0e68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林</text:span><text:span>璟</text:span><text:span>容</text:span></text:p>
              <text:p><text:span>聯絡電話：</text:span><text:span>2349-4769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志承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://www.bot.com.tw/Gold/Pages/otc.aspx">http://www.bot.com.tw/Gold/Pages/otc.aspx</text:a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邱文琦</dc:creator>
    <dc:date>2014-12-24T07:01:00.000</dc:date>
    <meta:generator>PHPWord</meta:generator>
    <meta:initial-creator>柯馥甄</meta:initial-creator>
    <meta:creation-date>2014-12-24T06:30:00.000</meta:creation-date>
    <meta:keyword/>
    <meta:user-defined meta:name="Category"/>
    <meta:user-defined meta:name="Company"/>
    <meta:user-defined meta:name="Manager"/>
  </office:meta>
</office:document-meta>
</file>