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8pt" style:font-size-asian="18pt" style:font-size-complex="18pt" fo:font-weight="bold" style:font-weight-asian="bold"/>
    </style:style>
    <style:style style:name="T17" style:family="text">
      <style:text-properties fo:font-size="18pt" style:font-size-asian="18pt" style:font-size-complex="18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04f7e2" style:family="table">
      <style:table-properties style:rel-width="100" table:align="center"/>
    </style:style>
    <style:style style:name="04f7e2.0" style:family="table-column">
      <style:table-column-properties style:column-width="6.08cm"/>
    </style:style>
    <style:style style:name="04f7e2.1" style:family="table-column">
      <style:table-column-properties style:column-width="6.08cm"/>
    </style:style>
    <style:style style:name="04f7e2.2" style:family="table-column">
      <style:table-column-properties style:column-width="5.6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槓桿交易商經營槓桿保證金契約交易業務規則」部分條文修正條文對照表</text:span><text:span text:style-name="T2"> </text:span><text:span text:style-name="T3"> </text:span></text:p>
        <text:p><text:span text:style-name="T4">    </text:span><text:span text:style-name="T5">金融監督管理委員會</text:span><text:span text:style-name="T6">104</text:span><text:span text:style-name="T7">年</text:span><text:span text:style-name="T8">7</text:span><text:span text:style-name="T9">月</text:span><text:span text:style-name="T10">9</text:span><text:span text:style-name="T11">日金</text:span><text:span text:style-name="T12">管證期字</text:span><text:span text:style-name="T13">第</text:span><text:span text:style-name="T14">1040026068</text:span><text:span text:style-name="T15">號函准予備查</text:span><text:span text:style-name="T16">                              </text:span><text:span text:style-name="T17">                       </text:span></text:p>
        <table:table table:name="04f7e2" table:style="04f7e2">
          <table:table-column table:style-name="04f7e2.0"/>
          <table:table-column table:style-name="04f7e2.1"/>
          <table:table-column table:style-name="04f7e2.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八條</text:span></text:p>
              <text:p><text:span>槓桿交易商應先取得主管機關核發許可證照，並與本中心簽訂經營槓桿保證金契約業務之契約後，始得檢具申請書件，向本中心申請辦理槓桿保證金契約交易業務。未經申請並獲本中心同意，不得辦理該業務。</text:span></text:p>
              <text:p><text:span>槓桿交易商申請辦理前項業務，於申請書件送達本中心之次日起</text:span><text:span>十</text:span><text:span>日，未經本中心表示禁止者，即表同意。但槓桿交易商不得於前揭期間內，辦理所申請之業務。</text:span></text:p>
            </table:table-cell>
            <table:table-cell office:value-type="string">
              <text:p><text:span>第八條</text:span><text:span>	</text:span><text:span>        </text:span></text:p>
              <text:p><text:span>槓桿交易商應先取得主管機關核發許可證照，並與本中心簽訂經營槓桿保證金契約業務之契約後，始得檢具申請書件，向本中心申請辦理槓桿保證金契約交易業務。未經申請並獲本中心同意，不得辦理該業務。</text:span></text:p>
              <text:p><text:span>槓桿交易商申請辦理前項業務，於申請書件送達本中心之次日起</text:span><text:span>十五</text:span><text:span>日，未經本中心表示禁止者，即表同意。但槓桿交易商不得於前揭期間內，辦理所申請之業務。</text:span></text:p>
            </table:table-cell>
            <table:table-cell office:value-type="string"/>
          </table:table-row>
          <table:table-row>
            <table:table-cell office:value-type="string">
              <text:p><text:span>第十二條</text:span></text:p>
              <text:p><text:span>槓桿交易商向專業機構投資人提供槓桿保證金契約交易服務，應與交易相對人簽訂</text:span><text:span>ISDA</text:span><text:span>主契約（</text:span><text:span>ISDA Master Agreement</text:span><text:span>），或依其他標準契約及市場慣例辦理。槓桿交易商與非屬專業機構投資人之客戶簽訂槓桿保證金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本中心或主管機關指定之機構得蒐集、處理及利用其個人</text:span><text:span>資料。</text:span></text:p>
              <text:p><text:span>槓桿交易商與非屬專業機構投資人之客戶訂立契約時，須有適當之單位或人員審核簽約程序及客戶所提供資訊之完整性後，始得辦理。</text:span></text:p>
              <text:p><text:span>槓桿交易商及其從業人員不得接受全權委託從事槓桿保證金契約交易；客戶不得以聯名契約方式與槓桿交易商從事槓桿保證金契約交易。</text:span></text:p>
              <text:p><text:span>槓桿交易商與交易相對人簽訂之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ext:p><text:span>槓桿交易</text:span><text:span>商與客戶簽訂之契約及其他提供客戶</text:span><text:span>槓桿保證金契約</text:span><text:span>服務需使用書面文件者，</text:span><text:span>得以</text:span><text:span>電子簽章法所稱之電子文件為之。</text:span></text:p>
              <text:p><text:span>本規則所定簽訂、簽署或簽名確認者，得以電子簽章、數位簽章或其他雙方同意之方式為之。</text:span></text:p>
            </table:table-cell>
            <table:table-cell office:value-type="string">
              <text:p><text:span>第十二條</text:span></text:p>
              <text:p><text:span>槓桿交易商向專業機構投資人提供槓桿保證金契約交易服務，應與交易相對人簽訂</text:span><text:span>ISDA</text:span><text:span>主契約（</text:span><text:span>ISDA Master Agreement</text:span><text:span>），或依其他標準契約及市場慣例辦理。槓桿交易商與非屬專業機構投資人之客戶簽訂槓桿保證金契約及提供之交易文件，包括總約定書（或簽訂</text:span><text:span>ISDA</text:span><text:span>主契約）、產品說明書、風險預告書及交易確認書等，如為英文者，應提供中文譯本。</text:span></text:p>
              <text:p><text:span>前項交易相對人為自然人者，其書面契約應約定同意主管機關、本中心或主管機關指定之機構得蒐集、處理及利用其個人</text:span><text:span>資料。</text:span></text:p>
              <text:p><text:span>槓桿交易商與非屬專業機構投資人之客戶訂立契約時，須有適當之單位或人員審核簽約程序及客戶所提供資訊之完整性後，始得辦理。</text:span></text:p>
              <text:p><text:span>槓桿交易商及其從業人員不得接受全權委託從事槓桿保證金契約交易；客戶不得以聯名契約方式與槓桿交易商從事槓桿保證金契約交易。</text:span></text:p>
              <text:p><text:span>槓桿交易商與交易相對人簽訂之契約得訂定交易提前終止時，結算應付款數額之方式，且應反應並計算交易之當時市場價值，包括被終止交易原本在提前終止日後到期之給付之價值。</text:span></text:p>
              <text:p><text:span>前項交易提前終止之條件、結算應付款數額之方式等內容應於相關契約文件內載明或以其他方式向交易相對人充分揭露。</text:span></text:p>
            </table:table-cell>
            <table:table-cell office:value-type="string"/>
          </table:table-row>
          <table:table-row>
            <table:table-cell office:value-type="string">
              <text:p><text:span>第十三條</text:span></text:p>
              <text:p><text:span>槓桿交易商與一般客戶</text:span><text:span>承作</text:span><text:span>槓桿保證金契約交易時，應於書面契約充分說明其交易之重要內容及揭露風險，並應遵守下列規定：</text:span></text:p>
              <text:p><text:span>槓桿交易商依前項規定向客戶說明重要內容及揭露風險時，應留存相關資料，並納入槓桿交易商內部控制及稽核制度管理。</text:span></text:p>
            </table:table-cell>
            <table:table-cell office:value-type="string">
              <text:p><text:span>第十三條</text:span></text:p>
              <text:p><text:span>槓桿交易商與一般客戶</text:span><text:span>承作</text:span><text:span>槓桿保證金契約交易時，應於書面契約充分說明其交易之重要內容及揭露風險，並應遵守下列規定：</text:span></text:p>
              <text:p><text:span>槓桿交易商依前項規定向客戶說明重要內容及揭露風險時，應留存相關資料，並納入槓桿交易商內部控制及稽核制度管理。</text:span></text:p>
            </table:table-cell>
            <table:table-cell office:value-type="string">
              <text:p><text:span>配合</text:span><text:span>104</text:span><text:span>年</text:span><text:span>1</text:span><text:span>月</text:span><text:span>22</text:span><text:span>日總統</text:span><text:span>華總一義字第</text:span><text:span>10400013331</text:span><text:span>號令修正「金融消費者保護法」第</text:span><text:span>10</text:span><text:span>條第</text:span><text:span>3</text:span><text:span>項</text:span><text:span>規定</text:span><text:span>，</text:span><text:span>並參照本中心「證券商營業處所經營衍生性金融商品交易業務規則」第</text:span><text:span>16</text:span><text:span>條，</text:span><text:span>修正本條第</text:span><text:span>1</text:span><text:span>項第</text:span><text:span>1</text:span><text:span>款規定</text:span><text:span>。</text:span></text:p>
            </table:table-cell>
          </table:table-row>
          <table:table-row>
            <table:table-cell office:value-type="string">
              <text:p><text:span>第十七條</text:span></text:p>
              <text:p><text:span>槓桿交易商</text:span><text:span>向客戶提供槓桿保證金契約交易服務，應以善良管理人之注意義務及忠實義務，本誠實信用原則為之。</text:span></text:p>
              <text:p><text:span>槓桿交易商與非屬專業機構投資人之客戶</text:span><text:span>承作</text:span><text:span>槓桿保證金契約交易時，不得鼓勵或勸誘客戶以借款、舉債等方式從事交易，並應就商品適合度、商品風險之告知及揭露、交易紛爭處理等客戶權益保障事宜建立制度，並依該制度之作業程序辦理。</text:span></text:p>
              <text:p><text:span>槓桿交易商應就前項商品適合度建立制度，其內容至少應包括瞭解客戶評估作業程序、客戶</text:span><text:span>屬性評估及商品屬性評估，以確實瞭解客戶之投資經驗、財產狀況、交易目的、商品理解等特性及交易該項槓桿保證金契約之適當性。</text:span></text:p>
              <text:p><text:span>槓桿交易商不得向一般客戶提供超過其適合等級之槓桿保證金契約交易服務或限專業客戶或屬複雜</text:span><text:span>性</text:span><text:span>高風險之槓桿保證金契約，但一般客戶基於避險目的，與槓桿交易商進行非屬結構型商品之槓桿保證金契約交易，不在此限。</text:span></text:p>
              <text:p><text:span>本規則所稱結構型商品係指槓桿交易商以交易相對人身分與客戶</text:span><text:span>承作</text:span><text:span>結合固定收益商品或黃金之槓桿保證金契約。</text:span></text:p>
              <text:p><text:span>槓桿交易商與非屬專業機構投資人之客戶辦理複雜</text:span><text:span>性</text:span><text:span>高風險商品，</text:span><text:span>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p>
              <text:p><text:span>本規則所稱複雜</text:span><text:span>性</text:span><text:span>高風險商品，係指具有</text:span><text:span>結算或比價期數超過三期且隱含賣出選擇權特性之</text:span><text:span>槓桿保證金契約</text:span><text:span>，但不包括：</text:span></text:p>
              <text:p><text:span>槓桿交易商辦理槓桿保證金契約交易業務有關商品適合度、商品風險告知及揭露、錄音</text:span><text:span>或錄影</text:span><text:span>方式及得對屬自然人之一般客戶提供之商品種類等，由本中心訂定並報請主管機關核定後公告之。</text:span></text:p>
            </table:table-cell>
            <table:table-cell office:value-type="string">
              <text:p><text:span>第十七條</text:span></text:p>
              <text:p><text:span>槓桿交易商</text:span><text:span>向客戶提供槓桿保證金契約交易服務，應以善良管理人之注意義務及忠實義務，本誠實信用原則為之。</text:span></text:p>
              <text:p><text:span>槓桿交易商與非屬專業機構投資人之客戶</text:span><text:span>承作</text:span><text:span>槓桿保證金契約交易時，不得鼓勵或勸誘客戶以借款、舉債等方式從事交易，並應就商品適合度、商品風險之告知及揭露、交易紛爭處理等客戶權益保障事宜建立制度，並依該制度之作業程序辦理。</text:span></text:p>
              <text:p><text:span>槓桿交易商應就前項商品適合度建立制度，其內容至少應包括瞭解客戶評估作業程序、客戶</text:span><text:span>屬性評估及商品屬性評估，以確實瞭解客戶之投資經驗、財產狀況、交易目的、商品理解等特性及交易該項槓桿保證金契約之適當性。</text:span></text:p>
              <text:p><text:span>槓桿交易商不得向一般客戶提供超過其適合等級之槓桿保證金契約交易服務或限專業客戶或屬複雜</text:span><text:span>型</text:span><text:span>高風險之槓桿保證金契約，但一般客戶基於避險目的，與槓桿交易商進行非屬結構型商品之槓桿保證金契約交易，不在此限。</text:span></text:p>
              <text:p><text:span>本規則所稱結構型商品係指槓桿交易商以交易相對人身分與客戶</text:span><text:span>承作</text:span><text:span>結合固定收益商品或黃金之槓桿保證金契約。</text:span></text:p>
              <text:p><text:span>槓桿交易商與非屬專業機構投資人之客戶辦理複雜</text:span><text:span>型</text:span><text:span>高風險商品，應告知交易條件重要內容及相關風險，</text:span><text:span>並</text:span><text:span>以錄音方式保留紀錄。</text:span></text:p>
              <text:p text:style-name="Standard"/>
              <text:p text:style-name="Standard"/>
              <text:p text:style-name="Standard"/>
              <text:p text:style-name="Standard"/>
              <text:p><text:span>本規則所稱複雜</text:span><text:span>型</text:span><text:span>高風險商品，係指具有</text:span><text:span>每期比價累積達一定條件即提前到期，且隱含賣出選擇權的槓桿保證金契約。</text:span></text:p>
              <text:p text:style-name="Standard"/>
              <text:p text:style-name="Standard"/>
              <text:p text:style-name="Standard"/>
              <text:p text:style-name="Standard"/>
              <text:p text:style-name="Standard"/>
              <text:p text:style-name="Standard"/>
              <text:p text:style-name="Standard"/>
              <text:p text:style-name="Standard"/>
              <text:p text:style-name="Standard"/>
              <text:p><text:span>槓桿交易商辦理槓桿保證金契約交易業務有關商品適合度、商品風險告知及揭露、錄音方式及得對屬自然人之一般客戶提供之商品種類等，由本中心訂定並報請主管機關核定後公告之。</text:span></text:p>
            </table:table-cell>
            <table:table-cell office:value-type="string"/>
          </table:table-row>
          <table:table-row>
            <table:table-cell office:value-type="string">
              <text:p><text:span>第二十三條</text:span></text:p>
              <text:p><text:span>槓桿交易商向一般客戶提供結構型商品交易服務，應進行下列行銷過程控制：</text:span></text:p>
              <text:p><text:span>一、槓桿交易商應依第二十二條第二款之商品屬性評估結果，於結構型商品客戶須知及產品說明書上以顯著之字體，標示該商品之風險程度。</text:span></text:p>
              <text:p><text:span>二、槓桿交易商向一般客戶提供結構型商品交易服務，應盡告知義務；對於交易條件相同且存續期限超過六個月之商品，如預計銷售對象超過十人以上時，應於成交前提供一般客戶不低於七日之審閱期間審閱</text:span><text:span>該</text:span><text:span>結構型商品；對於無須提供審閱期之商品，應於</text:span><text:span>產</text:span><text:span>品說明書上明確標示該商品並無契約審閱期間。</text:span></text:p>
              <text:p><text:span>三、槓桿交易商向一般客戶提供結構型商品交易服務，應向客戶宣讀</text:span><text:span>或以電子設備說明</text:span><text:span>該結構型商品之客戶須知之重要內容，並以錄音方式保留紀錄</text:span><text:span>或</text:span><text:span>以</text:span><text:span>電子設備</text:span><text:span>留存相關作業過程之軌跡</text:span><text:span>。</text:span></text:p>
              <text:p><text:span>四、槓桿交易</text:span><text:span>商與屬法人</text:span><text:span>之一般客戶進行結構型商品交易後，嗣後槓桿交易</text:span><text:span>商</text:span><text:span>與該客戶進行同類型之結構型商品交易，得經客戶逐次簽署書面同意，免依前款規定向客戶宣讀</text:span><text:span>或以電子設備說明</text:span><text:span>客戶須知之重要內容及以錄音方式保留紀錄</text:span><text:span>或以電子設備留存相關作業過程之軌跡</text:span><text:span>。前述所稱同類型之結構型商品係指商品結構、幣別、連結標的等性質完全一致之商品。</text:span></text:p>
              <text:p><text:span>前項客戶須知、</text:span><text:span>產品</text:span><text:span>說明書</text:span><text:span>之</text:span><text:span>應記載事項</text:span><text:span>、</text:span><text:span>錄音</text:span><text:span>或</text:span><text:span>以電子設備辦理之</text:span><text:span>方式</text:span><text:span>，由</text:span><text:span>本中心訂定並報請主管機關核定後公告之。</text:span></text:p>
              <text:p text:style-name="Standard"/>
            </table:table-cell>
            <table:table-cell office:value-type="string">
              <text:p><text:span>第二十三條</text:span></text:p>
              <text:p><text:span>槓桿交易商向一般客戶提供結構型商品交易服務，應進行下列行銷過程控制：</text:span></text:p>
              <text:p><text:span>一、槓桿交易商應依第二十二條第二款之商品屬性評估結果，於結構型商品客戶須知及產品說明書上以顯著之字體，標示該商品之風險程度。</text:span></text:p>
              <text:p><text:span>二、槓桿交易商向一般客戶提供結構型商品交易服務，應盡告知義務；對於交易條件相同且存續期限超過六個月之商品，如預計銷售對象超過十人以上時，應於成交前提供一般客戶不低於七日之審閱期間審閱</text:span><text:span>該</text:span><text:span>結構型商品；對於無須提供審閱期之商品，應於</text:span><text:span>產</text:span><text:span>品說明書上明確標示該商品並無契約審閱期間。</text:span></text:p>
              <text:p><text:span>三、槓桿交易商向一般客戶提供結構型商品交易服務，應向客戶宣讀該結構型商品之客</text:span><text:span>戶須知之重要內容，並以錄音方式保留紀錄。</text:span></text:p>
              <text:p text:style-name="Standard"/>
              <text:p text:style-name="Standard"/>
              <text:p><text:span>四</text:span><text:span>、</text:span><text:span>槓桿交易</text:span><text:span>商與屬法人</text:span><text:span>之一般客戶進行結構型商品交易後，嗣後槓桿交易</text:span><text:span>商</text:span><text:span>與該客戶進行同類型之結構型商品交易，得經客戶逐次簽署書面同意，免依前款規定向客戶宣讀客戶須知之重要內容及以錄音方式保留紀錄。前述所稱同類型之結構型商品係指商品結構、幣別、連結標的等性質完全一致之商品。</text:span></text:p>
              <text:p text:style-name="Standard"/>
              <text:p text:style-name="Standard"/>
              <text:p text:style-name="Standard"/>
              <text:p><text:span>前項客戶須知、</text:span><text:span>產品</text:span><text:span>說明書之應記載事項及錄音方式，由</text:span><text:span>本中心訂定並報請主管機關核定後公告之。</text:span></text:p>
              <text:p text:style-name="Standard"/>
            </table:table-cell>
            <table:table-cell office:value-type="string">
              <text:p><text:span>為因應行動通訊及網路時代來臨，考量實務上電子交易模式已蔚為趨勢，</text:span><text:span>爰</text:span><text:span>參</text:span><text:span>照</text:span><text:span>本中心</text:span><text:span>「證券商營業處所經營衍生性金融商品交易業務規則」第</text:span><text:span>25</text:span><text:span>條規定，</text:span><text:span>修正</text:span><text:span>本條</text:span><text:span>第</text:span><text:span>1</text:span><text:span>項第</text:span><text:span>3</text:span><text:span>款及第</text:span><text:span>4</text:span><text:span>款與第</text:span><text:span>2</text:span><text:span>項</text:span><text:span>規定</text:span><text:span>。</text:span></text:p>
            </table:table-cell>
          </table:table-row>
          <table:table-row>
            <table:table-cell office:value-type="string">
              <text:p><text:span>第三十二條</text:span></text:p>
              <text:p><text:span>槓桿交易商與交易相對人從事</text:span><text:span>臺</text:span><text:span>股股權相關之槓桿保證金契約交易，其得連結標的資產範圍以下列為限：</text:span></text:p>
              <text:p><text:span>一、</text:span><text:span>	</text:span><text:span>得為發行上市櫃認購（售）權證標的</text:span><text:span>或</text:span><text:span>得為</text:span><text:span>融資融券交易</text:span><text:span>之上市櫃股票</text:span><text:span>。但交易相對人為一般</text:span><text:span>客戶</text:span><text:span>者</text:span><text:span>，</text:span><text:span>其</text:span><text:span>標的資產</text:span><text:span>範圍</text:span><text:span>須為</text:span><text:span>認購（售）</text:span><text:span>權證標的</text:span><text:span>之上市櫃股票</text:span><text:span>。</text:span></text:p>
              <text:p><text:span>二、</text:span><text:span>	</text:span><text:span>指數股票型證券投資信託</text:span><text:span>基金、境外指數股票型基金或指數股票型期貨信託基金。</text:span></text:p>
              <text:p><text:span>三、</text:span><text:span>	</text:span><text:span>臺灣存託憑證。</text:span></text:p>
              <text:p><text:span>四、</text:span><text:span>	</text:span><text:span>臺灣證券交易所股份有限公司或本中心公布之各類指數。</text:span></text:p>
              <text:p><text:span>五、</text:span><text:span>	</text:span><text:span>轉（交）換公司債。</text:span></text:p>
              <text:p><text:span>六、</text:span><text:span>	</text:span><text:span>公開募集之證券投資信託基金受益憑證。</text:span></text:p>
              <text:p><text:span>七、</text:span><text:span>	</text:span><text:span>臺灣期貨交易所股份有限公司各類期貨或選擇權契約。</text:span></text:p>
              <text:p><text:span>八、</text:span><text:span>	</text:span><text:span>上述得連結標的之組合。</text:span></text:p>
              <text:p text:style-name="Standard"/>
            </table:table-cell>
            <table:table-cell office:value-type="string">
              <text:p><text:span>第三十二條</text:span></text:p>
              <text:p><text:span>槓桿交易商與交易相對人從事</text:span><text:span>臺</text:span><text:span>股股權相關之槓桿保證金契約交易，其得連結標的資產範圍以下列為限：</text:span></text:p>
              <text:p text:style-name="Standard"/>
              <text:p text:style-name="Standard"/>
              <text:p text:style-name="Standard"/>
              <text:p text:style-name="Standard"/>
              <text:p><text:span>二、</text:span><text:span>	</text:span><text:span>指數股票型證券投資信託</text:span><text:span>基金、境外指數股票型基金或指數股票型期貨信託基金。</text:span></text:p>
              <text:p><text:span>三、</text:span><text:span>	</text:span><text:span>臺灣存託憑證。</text:span></text:p>
              <text:p><text:span>四、</text:span><text:span>	</text:span><text:span>臺灣證券交易所股份有限公司或本中心公布之各類指數。</text:span></text:p>
              <text:p><text:span>五、</text:span><text:span>	</text:span><text:span>轉（交）換公司債。</text:span></text:p>
              <text:p><text:span>六、</text:span><text:span>	</text:span><text:span>公開募集之證券投資信託基金受益憑證。</text:span></text:p>
              <text:p><text:span>七、</text:span><text:span>	</text:span><text:span>臺灣期貨交易所股份有限公司各類期貨或選擇權契約。</text:span></text:p>
              <text:p><text:span>八、</text:span><text:span>	</text:span><text:span>上述得連結標的之組合。</text:span></text:p>
              <text:p text:style-name="Standard"/>
            </table:table-cell>
            <table:table-cell office:value-type="string"/>
          </table:table-row>
          <table:table-row>
            <table:table-cell office:value-type="string">
              <text:p><text:span>第四十三條</text:span></text:p>
              <text:p><text:span>槓桿交易商辦理槓桿保證金契約交易業務，應依臺灣期貨交易所股份有限公司公告實施之「期貨商風險管理實務守則」，建立風險管理制度，對於風險之辨識、衡量、監控及報告等程序落實管理，並應遵循下列規定辦理：</text:span></text:p>
              <text:p><text:span>本中心得對槓桿交易商之風險管理執行情形進行專案查核或要求槓桿交易商提供說明，必要時得請槓桿交易商改善。</text:span></text:p>
            </table:table-cell>
            <table:table-cell office:value-type="string">
              <text:p><text:span>第四十三條</text:span></text:p>
              <text:p><text:span>槓桿交易商辦理槓桿保證金契約交易業務，應依臺灣期貨交易所股份有限公司公告實施之「期貨商風險管理實務守則」，建立風險管理制度，對於風險之辨識、衡量、監控及報告等程序落實管理，並應遵循下列規定辦理：</text:span></text:p>
              <text:p><text:span>本中心得對槓桿交易商之風險管理執行情形進行專案查核或要求槓桿交易商提供說明，必要時得請槓桿交易商改善。</text:span></text:p>
            </table:table-cell>
            <table:table-cell office:value-type="string">
              <text:p text:style-name="Standard"/>
            </table:table-cell>
          </table:table-row>
          <table:table-row>
            <table:table-cell office:value-type="string">
              <text:p><text:span>第四十四條</text:span></text:p>
              <text:p><text:span>槓桿交易商辦理槓桿保證金契約交易業務之人員應具專業能力，並應訂定專業資格條件、訓練及考評制度。</text:span></text:p>
              <text:p><text:span>從事槓桿保證金契約交易之銷售及相關管理人員，應符合期貨商業務員資格，並具備下列資格條件之</text:span><text:span>一</text:span><text:span>：</text:span></text:p>
              <text:p><text:span>槓桿交易商辦理涉及外匯之槓桿保證金契約交易業務之經辦（含產品銷售人員）及相關管理人員應</text:span><text:span>具備</text:span><text:span>之資格條件及教育訓練，應依</text:span><text:span>「銀行業辦理外匯業務管理辦法」第</text:span><text:span>十四</text:span><text:span>條</text:span><text:span>規定辦理</text:span><text:span>。</text:span></text:p>
            </table:table-cell>
            <table:table-cell office:value-type="string">
              <text:p><text:span>第四十四條</text:span></text:p>
              <text:p><text:span>槓桿交易商辦理槓桿保證金契約交易業務之人員應具專業能力，並應訂定專業資格條件、訓練及考評制度。</text:span></text:p>
              <text:p><text:span>從事槓桿保證金契約交易之銷售及相關管理人員，應符合期貨商業務員資格，並具備下列資格條件之</text:span><text:span>一</text:span><text:span>：</text:span></text:p>
              <text:p><text:span>槓桿交易商辦理涉及外匯之槓桿保證金契約交易業務之經辦（含產品銷售人員）及相關管理人員應</text:span><text:span>具備</text:span><text:span>「銀行業辦理外匯業務管理辦法」第</text:span><text:span>十二</text:span><text:span>條</text:span><text:span>之資格條件</text:span><text:span>。</text:span></text:p>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Body Text Inden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7-14T08:04:00.000</dc:date>
    <meta:generator>PHPWord</meta:generator>
    <meta:initial-creator>Lenovo User</meta:initial-creator>
    <meta:creation-date>2015-07-14T08:02:00.000</meta:creation-date>
    <meta:keyword/>
    <meta:user-defined meta:name="Category"/>
    <meta:user-defined meta:name="Company"/>
    <meta:user-defined meta:name="Manager"/>
  </office:meta>
</office:document-meta>
</file>