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Calibri" svg:font-family="Calibri"/>
    <style:font-face style:name="標楷體" svg:font-family="標楷體"/>
    <style:font-face style:name="Calibri Light" svg:font-family="Calibri Light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2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3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4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5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T6" style:family="text">
      <style:text-properties style:font-name="標楷體" style:font-name-complex="標楷體" fo:font-size="14pt" style:font-size-asian="14pt" style:font-size-complex="14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d0f989" style:family="table">
      <style:table-properties style:rel-width="100" table:align="center"/>
    </style:style>
    <style:style style:name="d0f989.0" style:family="table-column">
      <style:table-column-properties style:column-width="6.26cm"/>
    </style:style>
    <style:style style:name="d0f989.1" style:family="table-column">
      <style:table-column-properties style:column-width="6.26cm"/>
    </style:style>
    <style:style style:name="d0f989.2" style:family="table-column">
      <style:table-column-properties style:column-width="5.3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text:span text:style-name="T2">指數股票型基金受益憑證買賣辦法</text:span><text:span text:style-name="T3">第</text:span><text:span text:style-name="T4">十二條</text:span><text:span text:style-name="T5">及第十四條</text:span><text:span text:style-name="T6">修正條文對照表</text:span></text:p>
        <table:table table:name="d0f989" table:style="d0f989">
          <table:table-column table:style-name="d0f989.0"/>
          <table:table-column table:style-name="d0f989.1"/>
          <table:table-column table:style-name="d0f989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第十二條</text:span><text:span>　</text:span><text:span>證券商受託或自行辦理指數股票型基金受益憑證之申購、買回</text:span><text:span>相關</text:span><text:span>作業，應先與證券投資信託事業簽訂參與契約，始得辦理。</text:span></text:p>
              <text:p text:style-name="Standard"/>
              <text:p text:style-name="Standard"/>
              <text:p><text:span>證券商</text:span><text:span>受託或自行</text:span><text:span>辦理國內成分股之指數股票型基金受益憑證之申購、買回作業，應向本中心申報，其相關作業規定由本中心另訂之；證券商</text:span><text:span>受託或自行</text:span><text:span>辦理債券成分</text:span><text:span>或</text:span><text:span>國外成分股之指數股票型基金受益憑證之申購、買回作業，應向證券集中保管事業申報，其相關作業規定由該事業另訂之。但涉及中央登錄公債之交付者，應依「經理中央登錄債券作業要點」之規定辦理。</text:span></text:p>
            </table:table-cell>
            <table:table-cell office:value-type="string">
              <text:p><text:span>第十二條</text:span><text:span>　</text:span><text:span>證券商受託或自行辦理指數股票型基金受益憑證之申購、買回</text:span><text:span>採</text:span><text:span>實物或依據證券投資信託契約規定方式交付之</text:span><text:span>作業，應先與證券投資信託事業簽訂參與契約，始得辦理。</text:span></text:p>
              <text:p><text:span>證券商辦理國內成分股之指數股票型基金受益憑證之申購、買回作業，應向本中心申報，其相關作業規定由本中心另訂之；證券商辦理債券成分</text:span><text:span>或</text:span><text:span>國外成分股之指數股票型基金受益憑證之申購、買回作業，應向證券集中保管事業申報，其相關作業規定由該事業另訂之。但涉及中央登錄公債之交付者，應依「經理中央登錄債券作業要點」之規定辦理。</text:span></text:p>
            </table:table-cell>
            <table:table-cell office:value-type="string">
              <text:p><text:span>一、配合開放國內成分股指數股票型基金之申購、買回機制得</text:span><text:span>採</text:span><text:span>現金方式為之，</text:span><text:span>爰</text:span><text:span>修正第</text:span><text:span>1</text:span><text:span>項</text:span><text:span>。</text:span></text:p>
              <text:p><text:span>二、</text:span><text:span>證券商辦理國內成分</text:span><text:span>股</text:span><text:span>指數股票型基金之申購</text:span><text:span>、</text:span><text:span>買回作</text:span><text:span>業，分為受託及自行二種，</text:span><text:span>爰酌修</text:span><text:span>第</text:span><text:span>2</text:span><text:span>項文字。</text:span></text:p>
              <text:p text:style-name="Standard"/>
            </table:table-cell>
          </table:table-row>
          <table:table-row>
            <table:table-cell office:value-type="string">
              <text:p><text:span>第十</text:span><text:span>四</text:span><text:span>條</text:span><text:span>　</text:span><text:span>發行指數股票型基金受益憑證之證券投資信託事業</text:span><text:span>應</text:span><text:span>指定流動量提供者對受益憑證於</text:span><text:span>等價成交系統</text:span><text:span>交易時提供流動量，相關作業要點由本中心另訂之。</text:span></text:p>
            </table:table-cell>
            <table:table-cell office:value-type="string">
              <text:p><text:span>第十</text:span><text:span>四</text:span><text:span>條</text:span><text:span>　</text:span><text:span>發行指數股票型基金受益憑證之證券投資信託事業</text:span><text:span>得</text:span><text:span>指定流動量提供者對受益憑證於等價成交系統交易時提供流動量，相關作業要點由本中心另訂之。</text:span></text:p>
            </table:table-cell>
            <table:table-cell office:value-type="string">
              <text:p><text:span>為增加上櫃指數股票型基金受益</text:span><text:span>憑證</text:span><text:span>之市場流動性</text:span><text:span>，規範發行人需選定流動量提供者</text:span><text:span>。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Calibri" svg:font-family="Calibri"/>
    <style:font-face style:name="標楷體" svg:font-family="標楷體"/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HTML Preformatted" style:family="text">
      <style:text-properties style:font-name="細明體" style:font-name-complex="細明體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List Paragraph" style:family="paragraph">
      <style:paragraph-properties fo:margin-top="0cm" fo:margin-bottom="0cm" fo:text-align=""/>
    </style:style>
    <style:style style:name="Hyperlink" style:family="text">
      <style:text-properties fo:color="#003366" style:text-underline-style="solid"/>
    </style:style>
    <style:style style:name="toc 1" style:family="text">
      <style:text-properties style:font-name="Calibri" style:font-name-complex="Calibri" fo:font-size="10pt" style:font-size-asian="10pt" style:font-size-complex="10pt" fo:font-weight="bold" style:font-weight-asian="bold" fo:text-transform="uppercase"/>
    </style:style>
    <style:style style:name="標題1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標題1 字元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annotation reference" style:family="text">
      <style:text-properties fo:font-size="9pt" style:font-size-asian="9pt" style:font-size-complex="9pt"/>
    </style:style>
    <style:style style:name="註解文字 字元" style:family="text">
      <style:text-properties fo:font-size="12pt" style:font-size-asian="12pt" style:font-size-complex="12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size="12pt" style:font-size-asian="12pt" style:font-size-complex="12pt" fo:font-weight="bold" style:font-weight-asian="bold"/>
    </style:style>
    <style:style style:name="Balloon Text" style:family="text">
      <style:text-properties style:font-name="Calibri Light" style:font-name-complex="Calibri Light" fo:font-size="9pt" style:font-size-asian="9pt" style:font-size-complex="9pt"/>
    </style:style>
    <style:style style:name="註解方塊文字 字元" style:family="text">
      <style:text-properties style:font-name="Calibri Light" style:font-name-complex="Calibri Light" fo:font-size="9pt" style:font-size-asian="9pt" style:font-size-complex="9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高婉容</dc:creator>
    <dc:date>2016-11-14T08:11:00.000</dc:date>
    <meta:generator>PHPWord</meta:generator>
    <meta:initial-creator>0777</meta:initial-creator>
    <meta:creation-date>2016-11-03T02:15:00.000</meta:creation-date>
    <meta:keyword/>
    <meta:user-defined meta:name="Category"/>
    <meta:user-defined meta:name="Company"/>
    <meta:user-defined meta:name="Manager"/>
  </office:meta>
</office:document-meta>
</file>