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style:font-face style:name="細明體" svg:font-family="細明體"/>
    <style:font-face style:name="新細明體" svg:font-family="新細明體"/>
    <style:font-face style:name="Cambria" svg:font-family="Cambria"/>
    <style:font-face style:name="標楷體" svg:font-family="標楷體"/>
    <style:font-face style:name="Calibri" svg:font-family="Calibri"/>
  </office:font-face-decls>
  <office:automatic-styles>
    <style:style style:name="T1" style:family="text">
      <style:text-properties style:font-name="標楷體" style:font-name-complex="標楷體" fo:font-size="14pt" style:font-size-asian="14pt" style:font-size-complex="14pt" fo:font-weight="bold" style:font-weight-asian="bold"/>
    </style:style>
    <style:style style:name="T2" style:family="text">
      <style:text-properties style:font-name="標楷體" style:font-name-complex="標楷體" fo:font-size="14pt" style:font-size-asian="14pt" style:font-size-complex="14pt" fo:font-weight="bold" style:font-weight-asian="bold"/>
    </style:style>
    <style:style style:name="T3" style:family="text">
      <style:text-properties style:font-name="標楷體" style:font-name-complex="標楷體" fo:font-size="14pt" style:font-size-asian="14pt" style:font-size-complex="14pt" fo:font-weight="bold" style:font-weight-asian="bold"/>
    </style:style>
    <style:style style:name="T4" style:family="text">
      <style:text-properties style:font-name="標楷體" style:font-name-complex="標楷體" fo:font-size="14pt" style:font-size-asian="14pt" style:font-size-complex="14pt" fo:font-weight="bold" style:font-weight-asian="bold"/>
    </style:style>
    <style:style style:name="T5" style:family="text">
      <style:text-properties style:font-name="標楷體" style:font-name-complex="標楷體" fo:font-size="14pt" style:font-size-asian="14pt" style:font-size-complex="14pt" fo:font-weight="bold" style:font-weight-asian="bold"/>
    </style:style>
    <style:style style:name="P1" style:family="paragraph" style:parent-style-name="Standard" style:master-page-name="Standard">
      <style:paragraph-properties style:page-number="auto"/>
    </style:style>
    <style:style style:name="Section1" style:family="section">
      <style:section-properties>
        <style:columns fo:column-count="1"/>
      </style:section-properties>
    </style:style>
    <style:style style:name="e3e908" style:family="table">
      <style:table-properties style:rel-width="100" table:align="center"/>
    </style:style>
    <style:style style:name="e3e908.0" style:family="table-column">
      <style:table-column-properties style:column-width="6.81cm"/>
    </style:style>
    <style:style style:name="e3e908.1" style:family="table-column">
      <style:table-column-properties style:column-width="6.81cm"/>
    </style:style>
    <style:style style:name="e3e908.2" style:family="table-column">
      <style:table-column-properties style:column-width="4.41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text:span text:style-name="T1">財</text:span><text:span text:style-name="T2">團法人中華民國證券櫃檯買賣中心</text:span><text:span text:style-name="T3">指數股票型基金受益憑證流動量提供者作業要點</text:span><text:span text:style-name="T4">部分</text:span><text:span text:style-name="T5">修正條文對照表</text:span></text:p>
        <table:table table:name="e3e908" table:style="e3e908">
          <table:table-column table:style-name="e3e908.0"/>
          <table:table-column table:style-name="e3e908.1"/>
          <table:table-column table:style-name="e3e908.2"/>
          <table:table-row>
            <table:table-cell office:value-type="string">
              <text:p><text:span>修正條文</text:span></text:p>
            </table:table-cell>
            <table:table-cell office:value-type="string">
              <text:p><text:span>現行條文</text:span></text:p>
            </table:table-cell>
            <table:table-cell office:value-type="string">
              <text:p><text:span>說明</text:span></text:p>
            </table:table-cell>
          </table:table-row>
          <table:table-row>
            <table:table-cell office:value-type="string">
              <text:p><text:span>貳、</text:span><text:span>	</text:span><text:span>依證券投資信託基金管理辦法募集指數股票型基金之證券投資信託事業（以下簡稱投信事業）</text:span><text:span>應</text:span><text:span>選定符合第</text:span><text:span>肆點條件者為指數股票型基金受益憑證之流動量提供者。</text:span></text:p>
            </table:table-cell>
            <table:table-cell office:value-type="string">
              <text:p><text:span>貳</text:span><text:span>、</text:span><text:span>	</text:span><text:span>依證券投資信託基金管理辦法募集指數股票型基金之證券投資信託事業（以下簡稱投信事業）</text:span><text:span>得視業務需要，</text:span><text:span>選定符合第肆點條件者為指數股票型基金受益憑證之流動量提供者。</text:span></text:p>
            </table:table-cell>
            <table:table-cell office:value-type="string">
              <text:p><text:span>為增加</text:span><text:span>上櫃指數股票型基金受益憑證</text:span><text:span>之市場流動性</text:span><text:span>，規範發行人需選定流動</text:span><text:span>量提供者</text:span><text:span>。</text:span></text:p>
            </table:table-cell>
          </table:table-row>
          <table:table-row>
            <table:table-cell office:value-type="string">
              <text:p><text:span>陸之一、</text:span><text:span>指數股票型基金</text:span><text:span>受益憑證如連續三個月有以下市場行情揭示情事，本</text:span><text:span>中心</text:span><text:span>將通知發行</text:span><text:span>指數股票型基金</text:span><text:span>受益憑證之投信事業於通知後次月起二個月內改善；未於期限內改善者，本</text:span><text:span>中心</text:span><text:span>將發函警告，自次月起二個月內仍未改善，視為違反</text:span><text:span>指數股票型基金</text:span><text:span>受益憑證櫃檯買賣</text:span><text:span>契約，本</text:span><text:span>中心</text:span><text:span>對該投信事業課以新臺幣</text:span><text:span>三</text:span><text:span>萬元之違約金，且每三</text:span><text:span>個</text:span><text:span>月查處一次並得連續處分至改善為止。</text:span></text:p>
              <text:p><text:span>國內成分</text:span><text:span>股</text:span><text:span>指數股票型基金受益憑證，其於開市前三十分鐘至收市之市場行情揭示（含開市前及收市前一段時間試算買賣揭示價格），每月分別不得有下列情事超過二次：</text:span></text:p>
              <text:p><text:span>一、揭示價格除漲停買進或跌停賣出者外，市場行情揭示僅有買進或賣出揭示價格且持續逾三分鐘。</text:span></text:p>
              <text:p><text:span>二、最佳一檔買賣價差大於百分之一且持續逾十分鐘。</text:span></text:p>
              <text:p><text:span>三、遇有本</text:span><text:span>中心業務規則</text:span><text:span>第</text:span><text:span>三十五</text:span><text:span>條第四項及第</text:span><text:span>三十五條之十一</text:span><text:span>情事，須延緩撮合時間時，得排除前述時間之計算。</text:span></text:p>
              <text:p><text:span>國外成分</text:span><text:span>股</text:span><text:span>及債券成分</text:span><text:span>指數股票型基金受益憑證，其於</text:span><text:span>開市前三十分鐘至收市之市場行情揭示（含開市前及收市前一段時間試算買賣揭示價格）每月合計不得有下列情事超過六次：</text:span></text:p>
              <text:p><text:span>一、揭示價格除漲停買進或跌停賣出者外，市場行情揭示僅有買進或賣出揭示價格且持續逾十分鐘。</text:span></text:p>
              <text:p><text:span>二、最佳一檔買賣價差大於百分之三且持續逾十分鐘。</text:span></text:p>
              <text:p><text:span>三、遇有</text:span><text:span>本中心業務規則</text:span><text:span>第三十五條第四項及第三十五條之十一情事，</text:span><text:span>須延緩撮合時間，得排除前述次數之計算。</text:span></text:p>
              <text:p><text:span>四、國外成分</text:span><text:span>股</text:span><text:span>及債券成分</text:span><text:span>指數股票型基金之標的指數成分</text:span><text:span>證券</text:span><text:span>，其國外有價證券流通市場休市時，該國外成分</text:span><text:span>股</text:span><text:span>及債券成分</text:span><text:span>指數股票型基金受益憑證當日市場行情揭示排除前述次數之計算。</text:span></text:p>
            </table:table-cell>
            <table:table-cell office:value-type="string">
              <text:p><text:span>(本點新增)</text:span></text:p>
            </table:table-cell>
            <table:table-cell office:value-type="string">
              <text:p><text:span>新增指數股票型基金受益憑證之流動量提供者基本報價義務及未能符合時之處理方式</text:span><text:span>。</text:span></text:p>
            </table:table-cell>
          </table:table-row>
        </table:table>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style:font-face style:name="細明體" svg:font-family="細明體"/>
    <style:font-face style:name="新細明體" svg:font-family="新細明體"/>
    <style:font-face style:name="Cambria" svg:font-family="Cambria"/>
    <style:font-face style:name="標楷體" svg:font-family="標楷體"/>
    <style:font-face style:name="Calibri" svg:font-family="Calibri"/>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en" fo:country="US" style:letter-kerning="true" style:font-name-asian="Calibri2" style:font-size-asian="10pt" style:language-asian="zh" style:country-asian="TW" style:font-name-complex="Calibri2" style:font-size-complex="10pt" style:language-complex="hi" style:country-complex="IN" fo:hyphenate="false" fo:hyphenation-remain-char-count="2" fo:hyphenation-push-char-count="2"/>
    </style:default-style>
    <style:style style:name="Normal" style:family="text">
      <style:text-properties fo:font-size="12pt" style:font-size-asian="12pt" style:font-size-complex="12pt"/>
    </style:style>
    <style:style style:name="Heading_1" style:family="text">
      <style:text-properties style:font-name="Arial" style:font-name-complex="Arial" fo:font-size="26pt" style:font-size-asian="26pt" style:font-size-complex="26pt" fo:font-weight="bold" style:font-weight-asian="bold"/>
    </style:style>
    <style:style style:name="Normal Table" style:family="table">
      <style:table-properties style:rel-width="100" table:align="center"/>
    </style:style>
    <style:style style:name="header" style:family="text">
      <style:text-properties fo:font-size="10pt" style:font-size-asian="10pt" style:font-size-complex="10pt"/>
    </style:style>
    <style:style style:name="footer" style:family="text">
      <style:text-properties fo:font-size="10pt" style:font-size-asian="10pt" style:font-size-complex="10pt"/>
    </style:style>
    <style:style style:name="HTML Preformatted" style:family="text">
      <style:text-properties style:font-name="細明體" style:font-name-complex="細明體" fo:font-size="10pt" style:font-size-asian="10pt" style:font-size-complex="10pt" fo:color="#000000"/>
    </style:style>
    <style:style style:name="HTML 預設格式 字元" style:family="text">
      <style:text-properties style:font-name="細明體" style:font-name-complex="細明體" fo:color="#000000"/>
    </style:style>
    <style:style style:name="標題 1 字元" style:family="text">
      <style:text-properties style:font-name="Arial" style:font-name-complex="Arial" fo:font-size="26pt" style:font-size-asian="26pt" style:font-size-complex="26pt" fo:font-weight="bold" style:font-weight-asian="bold"/>
    </style:style>
    <style:style style:name="Normal (Web)" style:family="text">
      <style:text-properties style:font-name="新細明體" style:font-name-complex="新細明體" fo:font-size="12pt" style:font-size-asian="12pt" style:font-size-complex="12pt"/>
    </style:style>
    <style:style style:name="Hyperlink" style:family="text">
      <style:text-properties fo:color="#003366" style:text-underline-style="solid"/>
    </style:style>
    <style:style style:name="List Paragraph" style:family="paragraph">
      <style:paragraph-properties fo:margin-top="0cm" fo:margin-bottom="0cm" fo:text-align=""/>
    </style:style>
    <style:style style:name="Balloon Text" style:family="text">
      <style:text-properties style:font-name="Cambria" style:font-name-complex="Cambria" fo:font-size="9pt" style:font-size-asian="9pt" style:font-size-complex="9pt"/>
    </style:style>
    <style:style style:name="註解方塊文字 字元" style:family="text">
      <style:text-properties style:font-name="Cambria" style:font-name-complex="Cambria" fo:font-size="9pt" style:font-size-asian="9pt" style:font-size-complex="9pt"/>
    </style:style>
    <style:style style:name="Table Grid" style:family="table">
      <style:table-properties style:rel-width="100" table:align="center"/>
    </style:style>
  </office:styles>
  <office:automatic-styles>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團法人中華民國證券櫃檯買賣中心指數股票型基金受益憑證買賣辦法部分條文修正草案條文對照表</dc:title>
    <dc:subject/>
    <dc:description/>
    <dc:creator>高婉容</dc:creator>
    <dc:date>2016-11-14T08:12:00.000</dc:date>
    <meta:generator>PHPWord</meta:generator>
    <meta:initial-creator>LENOVO USER</meta:initial-creator>
    <meta:creation-date>2016-11-03T02:15:00.000</meta:creation-date>
    <meta:keyword/>
    <meta:user-defined meta:name="Category"/>
    <meta:user-defined meta:name="Company"/>
    <meta:user-defined meta:name="Manager"/>
  </office:meta>
</office:document-meta>
</file>