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mbria" svg:font-family="Cambria"/>
    <style:font-face style:name="細明體" svg:font-family="細明體"/>
    <style:font-face style:name="Times New Roman" svg:font-family="Times New Roman"/>
    <style:font-face style:name="標楷體" svg:font-family="標楷體"/>
    <style:font-face style:name="Calibri" svg:font-family="Calibri"/>
    <style:font-face style:name="新細明體" svg:font-family="新細明體"/>
    <style:font-face style:name="Arial" svg:font-family="Arial"/>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T8" style:family="text">
      <style:text-properties/>
    </style:style>
    <style:style style:name="T9" style:family="text">
      <style:text-properties/>
    </style:style>
    <style:style style:name="T10" style:family="text">
      <style:text-properties/>
    </style:style>
    <style:style style:name="T11" style:family="text">
      <style:text-properties/>
    </style:style>
    <style:style style:name="T12" style:family="text">
      <style:text-properties style:font-name="Times New Roman" style:font-name-complex="Times New Roman" fo:font-size="14pt" style:font-size-asian="14pt" style:font-size-complex="14pt"/>
    </style:style>
    <style:style style:name="T13" style:family="text">
      <style:text-properties style:font-name="Times New Roman" style:font-name-complex="Times New Roman" fo:font-size="14pt" style:font-size-asian="14pt" style:font-size-complex="14pt"/>
    </style:style>
    <style:style style:name="T14" style:family="text">
      <style:text-properties style:font-name="Times New Roman" style:font-name-complex="Times New Roman" fo:font-size="14pt" style:font-size-asian="14pt" style:font-size-complex="14pt"/>
    </style:style>
    <style:style style:name="T15" style:family="text">
      <style:text-properties style:font-name="Times New Roman" style:font-name-complex="Times New Roman" fo:font-size="14pt" style:font-size-asian="14pt" style:font-size-complex="14pt"/>
    </style:style>
    <style:style style:name="T16" style:family="text">
      <style:text-properties style:font-name="Times New Roman" style:font-name-complex="Times New Roman" fo:font-size="14pt" style:font-size-asian="14pt" style:font-size-complex="14pt"/>
    </style:style>
    <style:style style:name="T17" style:family="text">
      <style:text-properties style:font-name="Times New Roman" style:font-name-complex="Times New Roman" fo:font-size="14pt" style:font-size-asian="14pt" style:font-size-complex="14pt"/>
    </style:style>
    <style:style style:name="T18" style:family="text">
      <style:text-properties style:font-name="Times New Roman" style:font-name-complex="Times New Roman" fo:font-size="14pt" style:font-size-asian="14pt" style:font-size-complex="14pt"/>
    </style:style>
    <style:style style:name="T19" style:family="text">
      <style:text-properties style:font-name="Times New Roman" style:font-name-complex="Times New Roman" fo:font-size="14pt" style:font-size-asian="14pt" style:font-size-complex="14pt"/>
    </style:style>
    <style:style style:name="T20" style:family="text">
      <style:text-properties style:font-name="Times New Roman" style:font-name-complex="Times New Roman" fo:font-size="14pt" style:font-size-asian="14pt" style:font-size-complex="14pt"/>
    </style:style>
    <style:style style:name="T21" style:family="text">
      <style:text-properties style:font-name="Times New Roman" style:font-name-complex="Times New Roman" fo:font-size="14pt" style:font-size-asian="14pt" style:font-size-complex="14pt"/>
    </style:style>
    <style:style style:name="T22" style:family="text">
      <style:text-properties style:font-name="Times New Roman" style:font-name-complex="Times New Roman" fo:font-size="14pt" style:font-size-asian="14pt" style:font-size-complex="14pt"/>
    </style:style>
    <style:style style:name="T23" style:family="text">
      <style:text-properties style:font-name="Times New Roman" style:font-name-complex="Times New Roman" fo:font-size="14pt" style:font-size-asian="14pt" style:font-size-complex="14pt"/>
    </style:style>
    <style:style style:name="T24" style:family="text">
      <style:text-properties style:font-name="Times New Roman" style:font-name-complex="Times New Roman" fo:font-size="14pt" style:font-size-asian="14pt" style:font-size-complex="14pt"/>
    </style:style>
    <style:style style:name="T25" style:family="text">
      <style:text-properties style:font-name="Times New Roman" style:font-name-complex="Times New Roman" fo:font-size="14pt" style:font-size-asian="14pt" style:font-size-complex="14pt"/>
    </style:style>
    <style:style style:name="T26" style:family="text">
      <style:text-properties style:font-name="Times New Roman" style:font-name-complex="Times New Roman" fo:font-size="14pt" style:font-size-asian="14pt" style:font-size-complex="14pt"/>
    </style:style>
    <style:style style:name="T27" style:family="text">
      <style:text-properties style:font-name="Times New Roman" style:font-name-complex="Times New Roman" fo:font-size="14pt" style:font-size-asian="14pt" style:font-size-complex="14pt"/>
    </style:style>
    <style:style style:name="T28" style:family="text">
      <style:text-properties style:font-name="Times New Roman" style:font-name-complex="Times New Roman" fo:font-size="14pt" style:font-size-asian="14pt" style:font-size-complex="14pt"/>
    </style:style>
    <style:style style:name="T29" style:family="text">
      <style:text-properties style:font-name="Times New Roman" style:font-name-complex="Times New Roman" fo:font-size="14pt" style:font-size-asian="14pt" style:font-size-complex="14pt"/>
    </style:style>
    <style:style style:name="T30" style:family="text">
      <style:text-properties style:font-name="Times New Roman" style:font-name-complex="Times New Roman" fo:font-size="14pt" style:font-size-asian="14pt" style:font-size-complex="14pt"/>
    </style:style>
    <style:style style:name="T31" style:family="text">
      <style:text-properties style:font-name="Times New Roman" style:font-name-complex="Times New Roman" fo:font-size="14pt" style:font-size-asian="14pt" style:font-size-complex="14pt"/>
    </style:style>
    <style:style style:name="T32" style:family="text">
      <style:text-properties style:font-name="Times New Roman" style:font-name-complex="Times New Roman" fo:font-size="14pt" style:font-size-asian="14pt" style:font-size-complex="14pt"/>
    </style:style>
    <style:style style:name="T33" style:family="text">
      <style:text-properties style:font-name="Times New Roman" style:font-name-complex="Times New Roman" fo:font-size="14pt" style:font-size-asian="14pt" style:font-size-complex="14pt"/>
    </style:style>
    <style:style style:name="T34" style:family="text">
      <style:text-properties style:font-name="Times New Roman" style:font-name-complex="Times New Roman" fo:font-size="14pt" style:font-size-asian="14pt" style:font-size-complex="14pt"/>
    </style:style>
    <style:style style:name="T35" style:family="text">
      <style:text-properties style:font-name="Times New Roman" style:font-name-complex="Times New Roman" fo:font-size="14pt" style:font-size-asian="14pt" style:font-size-complex="14pt"/>
    </style:style>
    <style:style style:name="T36" style:family="text">
      <style:text-properties style:font-name="Times New Roman" style:font-name-complex="Times New Roman" fo:font-size="14pt" style:font-size-asian="14pt" style:font-size-complex="14pt"/>
    </style:style>
    <style:style style:name="T37" style:family="text">
      <style:text-properties style:font-name="Times New Roman" style:font-name-complex="Times New Roman" fo:font-size="14pt" style:font-size-asian="14pt" style:font-size-complex="14pt"/>
    </style:style>
    <style:style style:name="T38" style:family="text">
      <style:text-properties style:font-name="Times New Roman" style:font-name-complex="Times New Roman" fo:font-size="14pt" style:font-size-asian="14pt" style:font-size-complex="14pt"/>
    </style:style>
    <style:style style:name="T39" style:family="text">
      <style:text-properties style:font-name="Times New Roman" style:font-name-complex="Times New Roman" fo:font-size="14pt" style:font-size-asian="14pt" style:font-size-complex="14pt"/>
    </style:style>
    <style:style style:name="T40" style:family="text">
      <style:text-properties style:font-name="Times New Roman" style:font-name-complex="Times New Roman" fo:font-size="14pt" style:font-size-asian="14pt" style:font-size-complex="14pt"/>
    </style:style>
    <style:style style:name="T41" style:family="text">
      <style:text-properties style:font-name="Times New Roman" style:font-name-complex="Times New Roman" fo:font-size="14pt" style:font-size-asian="14pt" style:font-size-complex="14pt"/>
    </style:style>
    <style:style style:name="T42" style:family="text">
      <style:text-properties style:font-name="Times New Roman" style:font-name-complex="Times New Roman" fo:font-size="14pt" style:font-size-asian="14pt" style:font-size-complex="14pt"/>
    </style:style>
    <style:style style:name="T43" style:family="text">
      <style:text-properties style:font-name="Times New Roman" style:font-name-complex="Times New Roman" fo:font-size="14pt" style:font-size-asian="14pt" style:font-size-complex="14pt"/>
    </style:style>
    <style:style style:name="T44" style:family="text">
      <style:text-properties style:font-name="Times New Roman" style:font-name-complex="Times New Roman" fo:font-size="14pt" style:font-size-asian="14pt" style:font-size-complex="14pt"/>
    </style:style>
    <style:style style:name="T45" style:family="text">
      <style:text-properties style:font-name="Times New Roman" style:font-name-complex="Times New Roman" fo:font-size="14pt" style:font-size-asian="14pt" style:font-size-complex="14pt"/>
    </style:style>
    <style:style style:name="T46" style:family="text">
      <style:text-properties style:font-name="Times New Roman" style:font-name-complex="Times New Roman" fo:font-size="14pt" style:font-size-asian="14pt" style:font-size-complex="14pt"/>
    </style:style>
    <style:style style:name="T47" style:family="text">
      <style:text-properties style:font-name="Times New Roman" style:font-name-complex="Times New Roman" fo:font-size="14pt" style:font-size-asian="14pt" style:font-size-complex="14pt"/>
    </style:style>
    <style:style style:name="T48" style:family="text">
      <style:text-properties style:font-name="Times New Roman" style:font-name-complex="Times New Roman" fo:font-size="14pt" style:font-size-asian="14pt" style:font-size-complex="14pt"/>
    </style:style>
    <style:style style:name="T49" style:family="text">
      <style:text-properties style:font-name="Times New Roman" style:font-name-complex="Times New Roman" fo:font-size="14pt" style:font-size-asian="14pt" style:font-size-complex="14pt"/>
    </style:style>
    <style:style style:name="T50" style:family="text">
      <style:text-properties style:font-name="Times New Roman" style:font-name-complex="Times New Roman" fo:font-size="14pt" style:font-size-asian="14pt" style:font-size-complex="14pt"/>
    </style:style>
    <style:style style:name="T51" style:family="text">
      <style:text-properties style:font-name="Times New Roman" style:font-name-complex="Times New Roman" fo:font-size="14pt" style:font-size-asian="14pt" style:font-size-complex="14pt"/>
    </style:style>
    <style:style style:name="T52" style:family="text">
      <style:text-properties style:font-name="Times New Roman" style:font-name-complex="Times New Roman" fo:font-size="14pt" style:font-size-asian="14pt" style:font-size-complex="14pt"/>
    </style:style>
    <style:style style:name="T53" style:family="text">
      <style:text-properties style:font-name="Times New Roman" style:font-name-complex="Times New Roman" fo:font-size="14pt" style:font-size-asian="14pt" style:font-size-complex="14pt"/>
    </style:style>
    <style:style style:name="T54" style:family="text">
      <style:text-properties style:font-name="Times New Roman" style:font-name-complex="Times New Roman" fo:font-size="14pt" style:font-size-asian="14pt" style:font-size-complex="14pt"/>
    </style:style>
    <style:style style:name="T55" style:family="text">
      <style:text-properties style:font-name="Times New Roman" style:font-name-complex="Times New Roman" fo:font-size="14pt" style:font-size-asian="14pt" style:font-size-complex="14pt"/>
    </style:style>
    <style:style style:name="T56" style:family="text">
      <style:text-properties style:font-name="Times New Roman" style:font-name-complex="Times New Roman" fo:font-size="14pt" style:font-size-asian="14pt" style:font-size-complex="14pt"/>
    </style:style>
    <style:style style:name="T57" style:family="text">
      <style:text-properties style:font-name="Times New Roman" style:font-name-complex="Times New Roman" fo:font-size="14pt" style:font-size-asian="14pt" style:font-size-complex="14pt"/>
    </style:style>
    <style:style style:name="T58" style:family="text">
      <style:text-properties style:font-name="Times New Roman" style:font-name-complex="Times New Roman" fo:font-size="14pt" style:font-size-asian="14pt" style:font-size-complex="14pt"/>
    </style:style>
    <style:style style:name="T59" style:family="text">
      <style:text-properties style:font-name="Times New Roman" style:font-name-complex="Times New Roman" fo:font-size="14pt" style:font-size-asian="14pt" style:font-size-complex="14pt"/>
    </style:style>
    <style:style style:name="T60" style:family="text">
      <style:text-properties style:font-name="Times New Roman" style:font-name-complex="Times New Roman" fo:font-size="14pt" style:font-size-asian="14pt" style:font-size-complex="14pt"/>
    </style:style>
    <style:style style:name="T61" style:family="text">
      <style:text-properties style:font-name="Times New Roman" style:font-name-complex="Times New Roman" fo:font-size="14pt" style:font-size-asian="14pt" style:font-size-complex="14pt"/>
    </style:style>
    <style:style style:name="T62" style:family="text">
      <style:text-properties style:font-name="Times New Roman" style:font-name-complex="Times New Roman" fo:font-size="14pt" style:font-size-asian="14pt" style:font-size-complex="14pt"/>
    </style:style>
    <style:style style:name="T63" style:family="text">
      <style:text-properties style:font-name="Times New Roman" style:font-name-complex="Times New Roman" fo:font-size="14pt" style:font-size-asian="14pt" style:font-size-complex="14pt"/>
    </style:style>
    <style:style style:name="T64" style:family="text">
      <style:text-properties style:font-name="Times New Roman" style:font-name-complex="Times New Roman" fo:font-size="14pt" style:font-size-asian="14pt" style:font-size-complex="14pt"/>
    </style:style>
    <style:style style:name="T65" style:family="text">
      <style:text-properties style:font-name="Times New Roman" style:font-name-complex="Times New Roman" fo:font-size="14pt" style:font-size-asian="14pt" style:font-size-complex="14pt"/>
    </style:style>
    <style:style style:name="T66" style:family="text">
      <style:text-properties style:font-name="Times New Roman" style:font-name-complex="Times New Roman" fo:font-size="14pt" style:font-size-asian="14pt" style:font-size-complex="14pt"/>
    </style:style>
    <style:style style:name="T67" style:family="text">
      <style:text-properties style:font-name="Times New Roman" style:font-name-complex="Times New Roman" fo:font-size="14pt" style:font-size-asian="14pt" style:font-size-complex="14pt"/>
    </style:style>
    <style:style style:name="T68" style:family="text">
      <style:text-properties style:font-name="Times New Roman" style:font-name-complex="Times New Roman" fo:font-size="14pt" style:font-size-asian="14pt" style:font-size-complex="14pt"/>
    </style:style>
    <style:style style:name="T69" style:family="text">
      <style:text-properties style:font-name="Times New Roman" style:font-name-complex="Times New Roman" fo:font-size="14pt" style:font-size-asian="14pt" style:font-size-complex="14pt"/>
    </style:style>
    <style:style style:name="T70" style:family="text">
      <style:text-properties style:font-name="Times New Roman" style:font-name-complex="Times New Roman" fo:font-size="14pt" style:font-size-asian="14pt" style:font-size-complex="14pt"/>
    </style:style>
    <style:style style:name="T71" style:family="text">
      <style:text-properties style:font-name="Times New Roman" style:font-name-complex="Times New Roman" fo:font-size="14pt" style:font-size-asian="14pt" style:font-size-complex="14pt"/>
    </style:style>
    <style:style style:name="T72" style:family="text">
      <style:text-properties style:font-name="Times New Roman" style:font-name-complex="Times New Roman" fo:font-size="14pt" style:font-size-asian="14pt" style:font-size-complex="14pt"/>
    </style:style>
    <style:style style:name="T73" style:family="text">
      <style:text-properties style:font-name="Times New Roman" style:font-name-complex="Times New Roman" fo:font-size="14pt" style:font-size-asian="14pt" style:font-size-complex="14pt"/>
    </style:style>
    <style:style style:name="T74" style:family="text">
      <style:text-properties style:font-name="Times New Roman" style:font-name-complex="Times New Roman" fo:font-size="14pt" style:font-size-asian="14pt" style:font-size-complex="14pt"/>
    </style:style>
    <style:style style:name="T75" style:family="text">
      <style:text-properties style:font-name="Times New Roman" style:font-name-complex="Times New Roman" fo:font-size="14pt" style:font-size-asian="14pt" style:font-size-complex="14pt"/>
    </style:style>
    <style:style style:name="T76" style:family="text">
      <style:text-properties style:font-name="Times New Roman" style:font-name-complex="Times New Roman" fo:font-size="14pt" style:font-size-asian="14pt" style:font-size-complex="14pt"/>
    </style:style>
    <style:style style:name="T77" style:family="text">
      <style:text-properties style:font-name="Times New Roman" style:font-name-complex="Times New Roman" fo:font-size="14pt" style:font-size-asian="14pt" style:font-size-complex="14pt"/>
    </style:style>
    <style:style style:name="T78" style:family="text">
      <style:text-properties style:font-name="Times New Roman" style:font-name-complex="Times New Roman" fo:font-size="14pt" style:font-size-asian="14pt" style:font-size-complex="14pt"/>
    </style:style>
    <style:style style:name="T79" style:family="text">
      <style:text-properties style:font-name="Times New Roman" style:font-name-complex="Times New Roman" fo:font-size="14pt" style:font-size-asian="14pt" style:font-size-complex="14pt"/>
    </style:style>
    <style:style style:name="T80" style:family="text">
      <style:text-properties style:font-name="Times New Roman" style:font-name-complex="Times New Roman" fo:font-size="14pt" style:font-size-asian="14pt" style:font-size-complex="14pt"/>
    </style:style>
    <style:style style:name="T81" style:family="text">
      <style:text-properties style:font-name="Times New Roman" style:font-name-complex="Times New Roman" fo:font-size="14pt" style:font-size-asian="14pt" style:font-size-complex="14pt"/>
    </style:style>
    <style:style style:name="T82" style:family="text">
      <style:text-properties style:font-name="Times New Roman" style:font-name-complex="Times New Roman" fo:font-size="14pt" style:font-size-asian="14pt" style:font-size-complex="14pt"/>
    </style:style>
    <style:style style:name="T83" style:family="text">
      <style:text-properties style:font-name="Times New Roman" style:font-name-complex="Times New Roman" fo:font-size="14pt" style:font-size-asian="14pt" style:font-size-complex="14pt"/>
    </style:style>
    <style:style style:name="T84" style:family="text">
      <style:text-properties style:font-name="Times New Roman" style:font-name-complex="Times New Roman" fo:font-size="14pt" style:font-size-asian="14pt" style:font-size-complex="14pt"/>
    </style:style>
    <style:style style:name="T85" style:family="text">
      <style:text-properties style:font-name="Times New Roman" style:font-name-complex="Times New Roman" fo:font-size="14pt" style:font-size-asian="14pt" style:font-size-complex="14pt"/>
    </style:style>
    <style:style style:name="T86" style:family="text">
      <style:text-properties style:font-name="Times New Roman" style:font-name-complex="Times New Roman" fo:font-size="14pt" style:font-size-asian="14pt" style:font-size-complex="14pt"/>
    </style:style>
    <style:style style:name="T87" style:family="text">
      <style:text-properties style:font-name="Times New Roman" style:font-name-complex="Times New Roman" fo:font-size="14pt" style:font-size-asian="14pt" style:font-size-complex="14pt"/>
    </style:style>
    <style:style style:name="T88" style:family="text">
      <style:text-properties style:font-name="Times New Roman" style:font-name-complex="Times New Roman" fo:font-size="14pt" style:font-size-asian="14pt" style:font-size-complex="14pt"/>
    </style:style>
    <style:style style:name="T89" style:family="text">
      <style:text-properties style:font-name="Times New Roman" style:font-name-complex="Times New Roman" fo:font-size="14pt" style:font-size-asian="14pt" style:font-size-complex="14pt"/>
    </style:style>
    <style:style style:name="T90" style:family="text">
      <style:text-properties style:font-name="Times New Roman" style:font-name-complex="Times New Roman" fo:font-size="14pt" style:font-size-asian="14pt" style:font-size-complex="14pt"/>
    </style:style>
    <style:style style:name="T91" style:family="text">
      <style:text-properties style:font-name="Times New Roman" style:font-name-complex="Times New Roman" fo:font-size="14pt" style:font-size-asian="14pt" style:font-size-complex="14pt"/>
    </style:style>
    <style:style style:name="T92" style:family="text">
      <style:text-properties style:font-name="Times New Roman" style:font-name-complex="Times New Roman" fo:font-size="14pt" style:font-size-asian="14pt" style:font-size-complex="14pt"/>
    </style:style>
    <style:style style:name="T93" style:family="text">
      <style:text-properties style:font-name="Times New Roman" style:font-name-complex="Times New Roman" fo:font-size="14pt" style:font-size-asian="14pt" style:font-size-complex="14pt"/>
    </style:style>
    <style:style style:name="T94" style:family="text">
      <style:text-properties style:font-name="Times New Roman" style:font-name-complex="Times New Roman" fo:font-size="14pt" style:font-size-asian="14pt" style:font-size-complex="14pt"/>
    </style:style>
    <style:style style:name="T95" style:family="text">
      <style:text-properties style:font-name="Times New Roman" style:font-name-complex="Times New Roman" fo:font-size="14pt" style:font-size-asian="14pt" style:font-size-complex="14pt"/>
    </style:style>
    <style:style style:name="T96" style:family="text">
      <style:text-properties style:font-name="Times New Roman" style:font-name-complex="Times New Roman" fo:font-size="14pt" style:font-size-asian="14pt" style:font-size-complex="14pt"/>
    </style:style>
    <style:style style:name="T97" style:family="text">
      <style:text-properties style:font-name="Times New Roman" style:font-name-complex="Times New Roman" fo:font-size="14pt" style:font-size-asian="14pt" style:font-size-complex="14pt"/>
    </style:style>
    <style:style style:name="T98" style:family="text">
      <style:text-properties style:font-name="Times New Roman" style:font-name-complex="Times New Roman" fo:font-size="14pt" style:font-size-asian="14pt" style:font-size-complex="14pt"/>
    </style:style>
    <style:style style:name="T99" style:family="text">
      <style:text-properties style:font-name="Times New Roman" style:font-name-complex="Times New Roman" fo:font-size="14pt" style:font-size-asian="14pt" style:font-size-complex="14pt"/>
    </style:style>
    <style:style style:name="T100" style:family="text">
      <style:text-properties style:font-name="Times New Roman" style:font-name-complex="Times New Roman" fo:font-size="14pt" style:font-size-asian="14pt" style:font-size-complex="14pt"/>
    </style:style>
    <style:style style:name="T101" style:family="text">
      <style:text-properties style:font-name="Times New Roman" style:font-name-complex="Times New Roman" fo:font-size="14pt" style:font-size-asian="14pt" style:font-size-complex="14pt"/>
    </style:style>
    <style:style style:name="T102" style:family="text">
      <style:text-properties style:font-name="Times New Roman" style:font-name-complex="Times New Roman" fo:font-size="14pt" style:font-size-asian="14pt" style:font-size-complex="14pt"/>
    </style:style>
    <style:style style:name="T103" style:family="text">
      <style:text-properties style:font-name="Times New Roman" style:font-name-complex="Times New Roman" fo:font-size="14pt" style:font-size-asian="14pt" style:font-size-complex="14pt"/>
    </style:style>
    <style:style style:name="T104" style:family="text">
      <style:text-properties style:font-name="Times New Roman" style:font-name-complex="Times New Roman" fo:font-size="14pt" style:font-size-asian="14pt" style:font-size-complex="14pt"/>
    </style:style>
    <style:style style:name="T105" style:family="text">
      <style:text-properties style:font-name="Times New Roman" style:font-name-complex="Times New Roman" fo:font-size="14pt" style:font-size-asian="14pt" style:font-size-complex="14pt"/>
    </style:style>
    <style:style style:name="T106" style:family="text">
      <style:text-properties style:font-name="Times New Roman" style:font-name-complex="Times New Roman" fo:font-size="14pt" style:font-size-asian="14pt" style:font-size-complex="14pt"/>
    </style:style>
    <style:style style:name="T107" style:family="text">
      <style:text-properties style:font-name="Times New Roman" style:font-name-complex="Times New Roman" fo:font-size="14pt" style:font-size-asian="14pt" style:font-size-complex="14pt"/>
    </style:style>
    <style:style style:name="T108" style:family="text">
      <style:text-properties style:font-name="Times New Roman" style:font-name-complex="Times New Roman" fo:font-size="14pt" style:font-size-asian="14pt" style:font-size-complex="14pt"/>
    </style:style>
    <style:style style:name="T109" style:family="text">
      <style:text-properties style:font-name="Times New Roman" style:font-name-complex="Times New Roman" fo:font-size="14pt" style:font-size-asian="14pt" style:font-size-complex="14pt"/>
    </style:style>
    <style:style style:name="T110" style:family="text">
      <style:text-properties style:font-name="Times New Roman" style:font-name-complex="Times New Roman" fo:font-size="14pt" style:font-size-asian="14pt" style:font-size-complex="14pt"/>
    </style:style>
    <style:style style:name="T111" style:family="text">
      <style:text-properties style:font-name="Times New Roman" style:font-name-complex="Times New Roman" fo:font-size="14pt" style:font-size-asian="14pt" style:font-size-complex="14pt"/>
    </style:style>
    <style:style style:name="T112" style:family="text">
      <style:text-properties style:font-name="Times New Roman" style:font-name-complex="Times New Roman" fo:font-size="14pt" style:font-size-asian="14pt" style:font-size-complex="14pt"/>
    </style:style>
    <style:style style:name="T113" style:family="text">
      <style:text-properties style:font-name="Times New Roman" style:font-name-complex="Times New Roman" fo:font-size="14pt" style:font-size-asian="14pt" style:font-size-complex="14pt"/>
    </style:style>
    <style:style style:name="T114" style:family="text">
      <style:text-properties style:font-name="Times New Roman" style:font-name-complex="Times New Roman" fo:font-size="14pt" style:font-size-asian="14pt" style:font-size-complex="14pt"/>
    </style:style>
    <style:style style:name="T115" style:family="text">
      <style:text-properties style:font-name="Times New Roman" style:font-name-complex="Times New Roman" fo:font-size="14pt" style:font-size-asian="14pt" style:font-size-complex="14pt"/>
    </style:style>
    <style:style style:name="T116" style:family="text">
      <style:text-properties style:font-name="Times New Roman" style:font-name-complex="Times New Roman" fo:font-size="14pt" style:font-size-asian="14pt" style:font-size-complex="14pt"/>
    </style:style>
    <style:style style:name="T117" style:family="text">
      <style:text-properties style:font-name="Times New Roman" style:font-name-complex="Times New Roman" fo:font-size="14pt" style:font-size-asian="14pt" style:font-size-complex="14pt"/>
    </style:style>
    <style:style style:name="T118" style:family="text">
      <style:text-properties style:font-name="Times New Roman" style:font-name-complex="Times New Roman" fo:font-size="14pt" style:font-size-asian="14pt" style:font-size-complex="14pt"/>
    </style:style>
    <style:style style:name="T119" style:family="text">
      <style:text-properties style:font-name="Times New Roman" style:font-name-complex="Times New Roman" fo:font-size="14pt" style:font-size-asian="14pt" style:font-size-complex="14pt"/>
    </style:style>
    <style:style style:name="T120" style:family="text">
      <style:text-properties style:font-name="Times New Roman" style:font-name-complex="Times New Roman" fo:font-size="14pt" style:font-size-asian="14pt" style:font-size-complex="14pt"/>
    </style:style>
    <style:style style:name="T121" style:family="text">
      <style:text-properties style:font-name="Times New Roman" style:font-name-complex="Times New Roman" fo:font-size="14pt" style:font-size-asian="14pt" style:font-size-complex="14pt"/>
    </style:style>
    <style:style style:name="T122" style:family="text">
      <style:text-properties style:font-name="Times New Roman" style:font-name-complex="Times New Roman" fo:font-size="14pt" style:font-size-asian="14pt" style:font-size-complex="14pt"/>
    </style:style>
    <style:style style:name="T123" style:family="text">
      <style:text-properties style:font-name="Times New Roman" style:font-name-complex="Times New Roman" fo:font-size="14pt" style:font-size-asian="14pt" style:font-size-complex="14pt"/>
    </style:style>
    <style:style style:name="T124" style:family="text">
      <style:text-properties style:font-name="Times New Roman" style:font-name-complex="Times New Roman" fo:font-size="14pt" style:font-size-asian="14pt" style:font-size-complex="14pt"/>
    </style:style>
    <style:style style:name="T125" style:family="text">
      <style:text-properties style:font-name="Times New Roman" style:font-name-complex="Times New Roman" fo:font-size="14pt" style:font-size-asian="14pt" style:font-size-complex="14pt"/>
    </style:style>
    <style:style style:name="T126" style:family="text">
      <style:text-properties style:font-name="Times New Roman" style:font-name-complex="Times New Roman" fo:font-size="14pt" style:font-size-asian="14pt" style:font-size-complex="14pt"/>
    </style:style>
    <style:style style:name="T127" style:family="text">
      <style:text-properties style:font-name="Times New Roman" style:font-name-complex="Times New Roman" fo:font-size="14pt" style:font-size-asian="14pt" style:font-size-complex="14pt"/>
    </style:style>
    <style:style style:name="T128" style:family="text">
      <style:text-properties style:font-name="Times New Roman" style:font-name-complex="Times New Roman" fo:font-size="14pt" style:font-size-asian="14pt" style:font-size-complex="14pt"/>
    </style:style>
    <style:style style:name="T129" style:family="text">
      <style:text-properties style:font-name="Times New Roman" style:font-name-complex="Times New Roman" fo:font-size="14pt" style:font-size-asian="14pt" style:font-size-complex="14pt"/>
    </style:style>
    <style:style style:name="T130" style:family="text">
      <style:text-properties style:font-name="Times New Roman" style:font-name-complex="Times New Roman" fo:font-size="14pt" style:font-size-asian="14pt" style:font-size-complex="14pt"/>
    </style:style>
    <style:style style:name="T131" style:family="text">
      <style:text-properties style:font-name="Times New Roman" style:font-name-complex="Times New Roman" fo:font-size="14pt" style:font-size-asian="14pt" style:font-size-complex="14pt"/>
    </style:style>
    <style:style style:name="T132" style:family="text">
      <style:text-properties style:font-name="Times New Roman" style:font-name-complex="Times New Roman" fo:font-size="14pt" style:font-size-asian="14pt" style:font-size-complex="14pt"/>
    </style:style>
    <style:style style:name="T133" style:family="text">
      <style:text-properties style:font-name="Times New Roman" style:font-name-complex="Times New Roman" fo:font-size="14pt" style:font-size-asian="14pt" style:font-size-complex="14pt"/>
    </style:style>
    <style:style style:name="T134" style:family="text">
      <style:text-properties style:font-name="Times New Roman" style:font-name-complex="Times New Roman" fo:font-size="14pt" style:font-size-asian="14pt" style:font-size-complex="14pt"/>
    </style:style>
    <style:style style:name="T135" style:family="text">
      <style:text-properties style:font-name="Times New Roman" style:font-name-complex="Times New Roman" fo:font-size="14pt" style:font-size-asian="14pt" style:font-size-complex="14pt"/>
    </style:style>
    <style:style style:name="T136" style:family="text">
      <style:text-properties style:font-name="Times New Roman" style:font-name-complex="Times New Roman" fo:font-size="14pt" style:font-size-asian="14pt" style:font-size-complex="14pt"/>
    </style:style>
    <style:style style:name="T137" style:family="text">
      <style:text-properties style:font-name="Times New Roman" style:font-name-complex="Times New Roman" fo:font-size="14pt" style:font-size-asian="14pt" style:font-size-complex="14pt"/>
    </style:style>
    <style:style style:name="T138" style:family="text">
      <style:text-properties style:font-name="Times New Roman" style:font-name-complex="Times New Roman" fo:font-size="14pt" style:font-size-asian="14pt" style:font-size-complex="14pt"/>
    </style:style>
    <style:style style:name="T139" style:family="text">
      <style:text-properties style:font-name="Times New Roman" style:font-name-complex="Times New Roman" fo:font-size="14pt" style:font-size-asian="14pt" style:font-size-complex="14pt"/>
    </style:style>
    <style:style style:name="T140" style:family="text">
      <style:text-properties style:font-name="Times New Roman" style:font-name-complex="Times New Roman" fo:font-size="14pt" style:font-size-asian="14pt" style:font-size-complex="14pt"/>
    </style:style>
    <style:style style:name="T141" style:family="text">
      <style:text-properties style:font-name="Times New Roman" style:font-name-complex="Times New Roman" fo:font-size="14pt" style:font-size-asian="14pt" style:font-size-complex="14pt"/>
    </style:style>
    <style:style style:name="T142" style:family="text">
      <style:text-properties style:font-name="Times New Roman" style:font-name-complex="Times New Roman" fo:font-size="14pt" style:font-size-asian="14pt" style:font-size-complex="14pt"/>
    </style:style>
    <style:style style:name="T143" style:family="text">
      <style:text-properties style:font-name="Times New Roman" style:font-name-complex="Times New Roman" fo:font-size="14pt" style:font-size-asian="14pt" style:font-size-complex="14pt"/>
    </style:style>
    <style:style style:name="T144" style:family="text">
      <style:text-properties style:font-name="Times New Roman" style:font-name-complex="Times New Roman" fo:font-size="14pt" style:font-size-asian="14pt" style:font-size-complex="14pt"/>
    </style:style>
    <style:style style:name="T145" style:family="text">
      <style:text-properties style:font-name="Times New Roman" style:font-name-complex="Times New Roman" fo:font-size="14pt" style:font-size-asian="14pt" style:font-size-complex="14pt"/>
    </style:style>
    <style:style style:name="T146" style:family="text">
      <style:text-properties style:font-name="Times New Roman" style:font-name-complex="Times New Roman" fo:font-size="14pt" style:font-size-asian="14pt" style:font-size-complex="14pt"/>
    </style:style>
    <style:style style:name="T147" style:family="text">
      <style:text-properties style:font-name="Times New Roman" style:font-name-complex="Times New Roman" fo:font-size="14pt" style:font-size-asian="14pt" style:font-size-complex="14pt"/>
    </style:style>
    <style:style style:name="T148" style:family="text">
      <style:text-properties style:font-name="Times New Roman" style:font-name-complex="Times New Roman" fo:font-size="14pt" style:font-size-asian="14pt" style:font-size-complex="14pt"/>
    </style:style>
    <style:style style:name="T149" style:family="text">
      <style:text-properties style:font-name="Times New Roman" style:font-name-complex="Times New Roman" fo:font-size="14pt" style:font-size-asian="14pt" style:font-size-complex="14pt"/>
    </style:style>
    <style:style style:name="T150" style:family="text">
      <style:text-properties style:font-name="Times New Roman" style:font-name-complex="Times New Roman" fo:font-size="14pt" style:font-size-asian="14pt" style:font-size-complex="14pt"/>
    </style:style>
    <style:style style:name="T151" style:family="text">
      <style:text-properties style:font-name="Times New Roman" style:font-name-complex="Times New Roman" fo:font-size="14pt" style:font-size-asian="14pt" style:font-size-complex="14pt"/>
    </style:style>
    <style:style style:name="T152" style:family="text">
      <style:text-properties style:font-name="Times New Roman" style:font-name-complex="Times New Roman" fo:font-size="14pt" style:font-size-asian="14pt" style:font-size-complex="14pt"/>
    </style:style>
    <style:style style:name="T153" style:family="text">
      <style:text-properties style:font-name="Times New Roman" style:font-name-complex="Times New Roman" fo:font-size="14pt" style:font-size-asian="14pt" style:font-size-complex="14pt"/>
    </style:style>
    <style:style style:name="T154" style:family="text">
      <style:text-properties style:font-name="Times New Roman" style:font-name-complex="Times New Roman" fo:font-size="14pt" style:font-size-asian="14pt" style:font-size-complex="14pt"/>
    </style:style>
    <style:style style:name="T155" style:family="text">
      <style:text-properties style:font-name="Times New Roman" style:font-name-complex="Times New Roman" fo:font-size="14pt" style:font-size-asian="14pt" style:font-size-complex="14pt"/>
    </style:style>
    <style:style style:name="T156" style:family="text">
      <style:text-properties style:font-name="Times New Roman" style:font-name-complex="Times New Roman" fo:font-size="14pt" style:font-size-asian="14pt" style:font-size-complex="14pt"/>
    </style:style>
    <style:style style:name="T157" style:family="text">
      <style:text-properties style:font-name="Times New Roman" style:font-name-complex="Times New Roman" fo:font-size="14pt" style:font-size-asian="14pt" style:font-size-complex="14pt"/>
    </style:style>
    <style:style style:name="T158" style:family="text">
      <style:text-properties style:font-name="Times New Roman" style:font-name-complex="Times New Roman" fo:font-size="14pt" style:font-size-asian="14pt" style:font-size-complex="14pt"/>
    </style:style>
    <style:style style:name="T159" style:family="text">
      <style:text-properties style:font-name="Times New Roman" style:font-name-complex="Times New Roman" fo:font-size="14pt" style:font-size-asian="14pt" style:font-size-complex="14pt"/>
    </style:style>
    <style:style style:name="T160" style:family="text">
      <style:text-properties style:font-name="Times New Roman" style:font-name-complex="Times New Roman" fo:font-size="14pt" style:font-size-asian="14pt" style:font-size-complex="14pt"/>
    </style:style>
    <style:style style:name="T161" style:family="text">
      <style:text-properties style:font-name="Times New Roman" style:font-name-complex="Times New Roman" fo:font-size="14pt" style:font-size-asian="14pt" style:font-size-complex="14pt"/>
    </style:style>
    <style:style style:name="T162" style:family="text">
      <style:text-properties style:font-name="Times New Roman" style:font-name-complex="Times New Roman" fo:font-size="14pt" style:font-size-asian="14pt" style:font-size-complex="14pt"/>
    </style:style>
    <style:style style:name="T163" style:family="text">
      <style:text-properties style:font-name="Times New Roman" style:font-name-complex="Times New Roman" fo:font-size="14pt" style:font-size-asian="14pt" style:font-size-complex="14pt"/>
    </style:style>
    <style:style style:name="T164" style:family="text">
      <style:text-properties style:font-name="Times New Roman" style:font-name-complex="Times New Roman" fo:font-size="14pt" style:font-size-asian="14pt" style:font-size-complex="14pt"/>
    </style:style>
    <style:style style:name="T165" style:family="text">
      <style:text-properties style:font-name="Times New Roman" style:font-name-complex="Times New Roman" fo:font-size="14pt" style:font-size-asian="14pt" style:font-size-complex="14pt"/>
    </style:style>
    <style:style style:name="T166" style:family="text">
      <style:text-properties style:font-name="Times New Roman" style:font-name-complex="Times New Roman" fo:font-size="14pt" style:font-size-asian="14pt" style:font-size-complex="14pt"/>
    </style:style>
    <style:style style:name="T167" style:family="text">
      <style:text-properties style:font-name="Times New Roman" style:font-name-complex="Times New Roman" fo:font-size="14pt" style:font-size-asian="14pt" style:font-size-complex="14pt"/>
    </style:style>
    <style:style style:name="T168" style:family="text">
      <style:text-properties style:font-name="Times New Roman" style:font-name-complex="Times New Roman" fo:font-size="14pt" style:font-size-asian="14pt" style:font-size-complex="14pt"/>
    </style:style>
    <style:style style:name="T169" style:family="text">
      <style:text-properties style:font-name="Times New Roman" style:font-name-complex="Times New Roman" fo:font-size="14pt" style:font-size-asian="14pt" style:font-size-complex="14pt"/>
    </style:style>
    <style:style style:name="T170" style:family="text">
      <style:text-properties style:font-name="Times New Roman" style:font-name-complex="Times New Roman" fo:font-size="14pt" style:font-size-asian="14pt" style:font-size-complex="14pt"/>
    </style:style>
    <style:style style:name="T171" style:family="text">
      <style:text-properties style:font-name="Times New Roman" style:font-name-complex="Times New Roman" fo:font-size="14pt" style:font-size-asian="14pt" style:font-size-complex="14pt"/>
    </style:style>
    <style:style style:name="T172" style:family="text">
      <style:text-properties style:font-name="Times New Roman" style:font-name-complex="Times New Roman" fo:font-size="14pt" style:font-size-asian="14pt" style:font-size-complex="14pt"/>
    </style:style>
    <style:style style:name="T173" style:family="text">
      <style:text-properties style:font-name="Times New Roman" style:font-name-complex="Times New Roman" fo:font-size="14pt" style:font-size-asian="14pt" style:font-size-complex="14pt"/>
    </style:style>
    <style:style style:name="T174" style:family="text">
      <style:text-properties style:font-name="Times New Roman" style:font-name-complex="Times New Roman" fo:font-size="14pt" style:font-size-asian="14pt" style:font-size-complex="14pt"/>
    </style:style>
    <style:style style:name="T175" style:family="text">
      <style:text-properties style:font-name="Times New Roman" style:font-name-complex="Times New Roman" fo:font-size="14pt" style:font-size-asian="14pt" style:font-size-complex="14pt"/>
    </style:style>
    <style:style style:name="T176" style:family="text">
      <style:text-properties style:font-name="Times New Roman" style:font-name-complex="Times New Roman" fo:font-size="14pt" style:font-size-asian="14pt" style:font-size-complex="14pt"/>
    </style:style>
    <style:style style:name="T177" style:family="text">
      <style:text-properties style:font-name="Times New Roman" style:font-name-complex="Times New Roman" fo:font-size="14pt" style:font-size-asian="14pt" style:font-size-complex="14pt"/>
    </style:style>
    <style:style style:name="T178" style:family="text">
      <style:text-properties style:font-name="Times New Roman" style:font-name-complex="Times New Roman" fo:font-size="14pt" style:font-size-asian="14pt" style:font-size-complex="14pt"/>
    </style:style>
    <style:style style:name="T179" style:family="text">
      <style:text-properties style:font-name="Times New Roman" style:font-name-complex="Times New Roman" fo:font-size="14pt" style:font-size-asian="14pt" style:font-size-complex="14pt"/>
    </style:style>
    <style:style style:name="T180" style:family="text">
      <style:text-properties style:font-name="Times New Roman" style:font-name-complex="Times New Roman" fo:font-size="14pt" style:font-size-asian="14pt" style:font-size-complex="14pt"/>
    </style:style>
    <style:style style:name="T181" style:family="text">
      <style:text-properties style:font-name="Times New Roman" style:font-name-complex="Times New Roman" fo:font-size="14pt" style:font-size-asian="14pt" style:font-size-complex="14pt"/>
    </style:style>
    <style:style style:name="T182" style:family="text">
      <style:text-properties style:font-name="Times New Roman" style:font-name-complex="Times New Roman" fo:font-size="14pt" style:font-size-asian="14pt" style:font-size-complex="14pt"/>
    </style:style>
    <style:style style:name="T183" style:family="text">
      <style:text-properties style:font-name="Times New Roman" style:font-name-complex="Times New Roman" fo:font-size="14pt" style:font-size-asian="14pt" style:font-size-complex="14pt"/>
    </style:style>
    <style:style style:name="T184" style:family="text">
      <style:text-properties style:font-name="Times New Roman" style:font-name-complex="Times New Roman" fo:font-size="14pt" style:font-size-asian="14pt" style:font-size-complex="14pt"/>
    </style:style>
    <style:style style:name="T185" style:family="text">
      <style:text-properties style:font-name="Times New Roman" style:font-name-complex="Times New Roman" fo:font-size="14pt" style:font-size-asian="14pt" style:font-size-complex="14pt"/>
    </style:style>
    <style:style style:name="T186" style:family="text">
      <style:text-properties style:font-name="Times New Roman" style:font-name-complex="Times New Roman" fo:font-size="14pt" style:font-size-asian="14pt" style:font-size-complex="14pt"/>
    </style:style>
    <style:style style:name="T187" style:family="text">
      <style:text-properties style:font-name="Times New Roman" style:font-name-complex="Times New Roman" fo:font-size="14pt" style:font-size-asian="14pt" style:font-size-complex="14pt"/>
    </style:style>
    <style:style style:name="T188" style:family="text">
      <style:text-properties style:font-name="Times New Roman" style:font-name-complex="Times New Roman" fo:font-size="14pt" style:font-size-asian="14pt" style:font-size-complex="14pt"/>
    </style:style>
    <style:style style:name="T189" style:family="text">
      <style:text-properties style:font-name="Times New Roman" style:font-name-complex="Times New Roman" fo:font-size="14pt" style:font-size-asian="14pt" style:font-size-complex="14pt"/>
    </style:style>
    <style:style style:name="T190" style:family="text">
      <style:text-properties style:font-name="Times New Roman" style:font-name-complex="Times New Roman" fo:font-size="14pt" style:font-size-asian="14pt" style:font-size-complex="14pt"/>
    </style:style>
    <style:style style:name="T191" style:family="text">
      <style:text-properties style:font-name="Times New Roman" style:font-name-complex="Times New Roman" fo:font-size="14pt" style:font-size-asian="14pt" style:font-size-complex="14pt"/>
    </style:style>
    <style:style style:name="T192" style:family="text">
      <style:text-properties style:font-name="Times New Roman" style:font-name-complex="Times New Roman" fo:font-size="14pt" style:font-size-asian="14pt" style:font-size-complex="14pt"/>
    </style:style>
    <style:style style:name="T193" style:family="text">
      <style:text-properties style:font-name="Times New Roman" style:font-name-complex="Times New Roman" fo:font-size="14pt" style:font-size-asian="14pt" style:font-size-complex="14pt"/>
    </style:style>
    <style:style style:name="T194" style:family="text">
      <style:text-properties style:font-name="Times New Roman" style:font-name-complex="Times New Roman" fo:font-size="14pt" style:font-size-asian="14pt" style:font-size-complex="14pt"/>
    </style:style>
    <style:style style:name="T195" style:family="text">
      <style:text-properties style:font-name="Times New Roman" style:font-name-complex="Times New Roman" fo:font-size="14pt" style:font-size-asian="14pt" style:font-size-complex="14pt"/>
    </style:style>
    <style:style style:name="T196" style:family="text">
      <style:text-properties style:font-name="Times New Roman" style:font-name-complex="Times New Roman" fo:font-size="14pt" style:font-size-asian="14pt" style:font-size-complex="14pt"/>
    </style:style>
    <style:style style:name="T197" style:family="text">
      <style:text-properties style:font-name="Times New Roman" style:font-name-complex="Times New Roman" fo:font-size="14pt" style:font-size-asian="14pt" style:font-size-complex="14pt"/>
    </style:style>
    <style:style style:name="T198" style:family="text">
      <style:text-properties style:font-name="Times New Roman" style:font-name-complex="Times New Roman" fo:font-size="14pt" style:font-size-asian="14pt" style:font-size-complex="14pt"/>
    </style:style>
    <style:style style:name="T199" style:family="text">
      <style:text-properties style:font-name="Times New Roman" style:font-name-complex="Times New Roman" fo:font-size="14pt" style:font-size-asian="14pt" style:font-size-complex="14pt"/>
    </style:style>
    <style:style style:name="T200" style:family="text">
      <style:text-properties style:font-name="Times New Roman" style:font-name-complex="Times New Roman" fo:font-size="14pt" style:font-size-asian="14pt" style:font-size-complex="14pt"/>
    </style:style>
    <style:style style:name="T201" style:family="text">
      <style:text-properties style:font-name="Times New Roman" style:font-name-complex="Times New Roman" fo:font-size="14pt" style:font-size-asian="14pt" style:font-size-complex="14pt"/>
    </style:style>
    <style:style style:name="T202" style:family="text">
      <style:text-properties style:font-name="Times New Roman" style:font-name-complex="Times New Roman" fo:font-size="14pt" style:font-size-asian="14pt" style:font-size-complex="14pt"/>
    </style:style>
    <style:style style:name="T203" style:family="text">
      <style:text-properties style:font-name="Times New Roman" style:font-name-complex="Times New Roman" fo:font-size="14pt" style:font-size-asian="14pt" style:font-size-complex="14pt"/>
    </style:style>
    <style:style style:name="T204" style:family="text">
      <style:text-properties style:font-name="Times New Roman" style:font-name-complex="Times New Roman" fo:font-size="14pt" style:font-size-asian="14pt" style:font-size-complex="14pt"/>
    </style:style>
    <style:style style:name="T205" style:family="text">
      <style:text-properties style:font-name="Times New Roman" style:font-name-complex="Times New Roman" fo:font-size="14pt" style:font-size-asian="14pt" style:font-size-complex="14pt"/>
    </style:style>
    <style:style style:name="T206" style:family="text">
      <style:text-properties style:font-name="Times New Roman" style:font-name-complex="Times New Roman" fo:font-size="14pt" style:font-size-asian="14pt" style:font-size-complex="14pt"/>
    </style:style>
    <style:style style:name="T207" style:family="text">
      <style:text-properties style:font-name="Times New Roman" style:font-name-complex="Times New Roman" fo:font-size="14pt" style:font-size-asian="14pt" style:font-size-complex="14pt"/>
    </style:style>
    <style:style style:name="T208" style:family="text">
      <style:text-properties style:font-name="Times New Roman" style:font-name-complex="Times New Roman" fo:font-size="14pt" style:font-size-asian="14pt" style:font-size-complex="14pt"/>
    </style:style>
    <style:style style:name="T209" style:family="text">
      <style:text-properties style:font-name="Times New Roman" style:font-name-complex="Times New Roman" fo:font-size="14pt" style:font-size-asian="14pt" style:font-size-complex="14pt"/>
    </style:style>
    <style:style style:name="T210" style:family="text">
      <style:text-properties style:font-name="Times New Roman" style:font-name-complex="Times New Roman" fo:font-size="14pt" style:font-size-asian="14pt" style:font-size-complex="14pt"/>
    </style:style>
    <style:style style:name="T211" style:family="text">
      <style:text-properties style:font-name="Times New Roman" style:font-name-complex="Times New Roman" fo:font-size="14pt" style:font-size-asian="14pt" style:font-size-complex="14pt"/>
    </style:style>
    <style:style style:name="T212" style:family="text">
      <style:text-properties style:font-name="Times New Roman" style:font-name-complex="Times New Roman" fo:font-size="14pt" style:font-size-asian="14pt" style:font-size-complex="14pt"/>
    </style:style>
    <style:style style:name="T213" style:family="text">
      <style:text-properties style:font-name="Times New Roman" style:font-name-complex="Times New Roman" fo:font-size="14pt" style:font-size-asian="14pt" style:font-size-complex="14pt"/>
    </style:style>
    <style:style style:name="T214" style:family="text">
      <style:text-properties style:font-name="Times New Roman" style:font-name-complex="Times New Roman" fo:font-size="14pt" style:font-size-asian="14pt" style:font-size-complex="14pt"/>
    </style:style>
    <style:style style:name="T215" style:family="text">
      <style:text-properties style:font-name="Times New Roman" style:font-name-complex="Times New Roman" fo:font-size="14pt" style:font-size-asian="14pt" style:font-size-complex="14pt"/>
    </style:style>
    <style:style style:name="T216" style:family="text">
      <style:text-properties style:font-name="Times New Roman" style:font-name-complex="Times New Roman" fo:font-size="14pt" style:font-size-asian="14pt" style:font-size-complex="14pt"/>
    </style:style>
    <style:style style:name="T217" style:family="text">
      <style:text-properties style:font-name="Times New Roman" style:font-name-complex="Times New Roman" fo:font-size="14pt" style:font-size-asian="14pt" style:font-size-complex="14pt"/>
    </style:style>
    <style:style style:name="T218" style:family="text">
      <style:text-properties style:font-name="Times New Roman" style:font-name-complex="Times New Roman" fo:font-size="14pt" style:font-size-asian="14pt" style:font-size-complex="14pt"/>
    </style:style>
    <style:style style:name="T219" style:family="text">
      <style:text-properties style:font-name="Times New Roman" style:font-name-complex="Times New Roman" fo:font-size="14pt" style:font-size-asian="14pt" style:font-size-complex="14pt"/>
    </style:style>
    <style:style style:name="T220" style:family="text">
      <style:text-properties style:font-name="Times New Roman" style:font-name-complex="Times New Roman" fo:font-size="14pt" style:font-size-asian="14pt" style:font-size-complex="14pt"/>
    </style:style>
    <style:style style:name="T221" style:family="text">
      <style:text-properties style:font-name="標楷體" style:font-name-complex="標楷體" fo:font-size="14pt" style:font-size-asian="14pt" style:font-size-complex="14pt"/>
    </style:style>
    <style:style style:name="T222" style:family="text">
      <style:text-properties style:font-name="標楷體" style:font-name-complex="標楷體" fo:font-size="14pt" style:font-size-asian="14pt" style:font-size-complex="14pt"/>
    </style:style>
    <style:style style:name="T223" style:family="text">
      <style:text-properties style:font-name="標楷體" style:font-name-complex="標楷體" fo:font-size="14pt" style:font-size-asian="14pt" style:font-size-complex="14pt"/>
    </style:style>
    <style:style style:name="T224" style:family="text">
      <style:text-properties style:font-name="標楷體" style:font-name-complex="標楷體" fo:font-size="14pt" style:font-size-asian="14pt" style:font-size-complex="14pt"/>
    </style:style>
    <style:style style:name="T225" style:family="text">
      <style:text-properties style:font-name="標楷體" style:font-name-complex="標楷體" fo:font-size="14pt" style:font-size-asian="14pt" style:font-size-complex="14pt"/>
    </style:style>
    <style:style style:name="T226" style:family="text">
      <style:text-properties style:font-name="標楷體" style:font-name-complex="標楷體" fo:font-size="14pt" style:font-size-asian="14pt" style:font-size-complex="14pt"/>
    </style:style>
    <style:style style:name="T227" style:family="text">
      <style:text-properties style:font-name="標楷體" style:font-name-complex="標楷體" fo:font-size="14pt" style:font-size-asian="14pt" style:font-size-complex="14pt"/>
    </style:style>
    <style:style style:name="T228" style:family="text">
      <style:text-properties style:font-name="標楷體" style:font-name-complex="標楷體" fo:font-size="14pt" style:font-size-asian="14pt" style:font-size-complex="14pt"/>
    </style:style>
    <style:style style:name="T229" style:family="text">
      <style:text-properties style:font-name="Times New Roman" style:font-name-complex="Times New Roman" fo:font-size="14pt" style:font-size-asian="14pt" style:font-size-complex="14pt"/>
    </style:style>
    <style:style style:name="T230" style:family="text">
      <style:text-properties style:font-name="Times New Roman" style:font-name-complex="Times New Roman" fo:font-size="14pt" style:font-size-asian="14pt" style:font-size-complex="14pt"/>
    </style:style>
    <style:style style:name="T231" style:family="text">
      <style:text-properties style:font-name="Times New Roman" style:font-name-complex="Times New Roman" fo:font-size="14pt" style:font-size-asian="14pt" style:font-size-complex="14pt"/>
    </style:style>
    <style:style style:name="T232" style:family="text">
      <style:text-properties style:font-name="Times New Roman" style:font-name-complex="Times New Roman" fo:font-size="14pt" style:font-size-asian="14pt" style:font-size-complex="14pt"/>
    </style:style>
    <style:style style:name="T233" style:family="text">
      <style:text-properties style:font-name="Times New Roman" style:font-name-complex="Times New Roman" fo:font-size="14pt" style:font-size-asian="14pt" style:font-size-complex="14pt"/>
    </style:style>
    <style:style style:name="T234" style:family="text">
      <style:text-properties style:font-name="Times New Roman" style:font-name-complex="Times New Roman" fo:font-size="14pt" style:font-size-asian="14pt" style:font-size-complex="14pt"/>
    </style:style>
    <style:style style:name="T235" style:family="text">
      <style:text-properties style:font-name="Times New Roman" style:font-name-complex="Times New Roman" fo:font-size="14pt" style:font-size-asian="14pt" style:font-size-complex="14pt"/>
    </style:style>
    <style:style style:name="T236" style:family="text">
      <style:text-properties style:font-name="Times New Roman" style:font-name-complex="Times New Roman" fo:font-size="14pt" style:font-size-asian="14pt" style:font-size-complex="14pt"/>
    </style:style>
    <style:style style:name="T237" style:family="text">
      <style:text-properties style:font-name="Times New Roman" style:font-name-complex="Times New Roman" fo:font-size="14pt" style:font-size-asian="14pt" style:font-size-complex="14pt"/>
    </style:style>
    <style:style style:name="T238" style:family="text">
      <style:text-properties style:font-name="Times New Roman" style:font-name-complex="Times New Roman" fo:font-size="14pt" style:font-size-asian="14pt" style:font-size-complex="14pt"/>
    </style:style>
    <style:style style:name="T239" style:family="text">
      <style:text-properties style:font-name="Times New Roman" style:font-name-complex="Times New Roman" fo:font-size="14pt" style:font-size-asian="14pt" style:font-size-complex="14pt"/>
    </style:style>
    <style:style style:name="T240" style:family="text">
      <style:text-properties style:font-name="Times New Roman" style:font-name-complex="Times New Roman" fo:font-size="14pt" style:font-size-asian="14pt" style:font-size-complex="14pt"/>
    </style:style>
    <style:style style:name="T241" style:family="text">
      <style:text-properties style:font-name="Times New Roman" style:font-name-complex="Times New Roman" fo:font-size="14pt" style:font-size-asian="14pt" style:font-size-complex="14pt"/>
    </style:style>
    <style:style style:name="T242" style:family="text">
      <style:text-properties style:font-name="Times New Roman" style:font-name-complex="Times New Roman" fo:font-size="14pt" style:font-size-asian="14pt" style:font-size-complex="14pt"/>
    </style:style>
    <style:style style:name="T243" style:family="text">
      <style:text-properties style:font-name="Times New Roman" style:font-name-complex="Times New Roman" fo:font-size="14pt" style:font-size-asian="14pt" style:font-size-complex="14pt"/>
    </style:style>
    <style:style style:name="T244" style:family="text">
      <style:text-properties style:font-name="Times New Roman" style:font-name-complex="Times New Roman" fo:font-size="14pt" style:font-size-asian="14pt" style:font-size-complex="14pt"/>
    </style:style>
    <style:style style:name="T245" style:family="text">
      <style:text-properties style:font-name="Times New Roman" style:font-name-complex="Times New Roman" fo:font-size="14pt" style:font-size-asian="14pt" style:font-size-complex="14pt"/>
    </style:style>
    <style:style style:name="T246" style:family="text">
      <style:text-properties style:font-name="Times New Roman" style:font-name-complex="Times New Roman" fo:font-size="14pt" style:font-size-asian="14pt" style:font-size-complex="14pt"/>
    </style:style>
    <style:style style:name="T247" style:family="text">
      <style:text-properties style:font-name="Times New Roman" style:font-name-complex="Times New Roman" fo:font-size="14pt" style:font-size-asian="14pt" style:font-size-complex="14pt"/>
    </style:style>
    <style:style style:name="T248" style:family="text">
      <style:text-properties style:font-name="Times New Roman" style:font-name-complex="Times New Roman" fo:font-size="14pt" style:font-size-asian="14pt" style:font-size-complex="14pt"/>
    </style:style>
    <style:style style:name="T249" style:family="text">
      <style:text-properties style:font-name="Times New Roman" style:font-name-complex="Times New Roman" fo:font-size="14pt" style:font-size-asian="14pt" style:font-size-complex="14pt"/>
    </style:style>
    <style:style style:name="T250" style:family="text">
      <style:text-properties style:font-name="Times New Roman" style:font-name-complex="Times New Roman" fo:font-size="14pt" style:font-size-asian="14pt" style:font-size-complex="14pt"/>
    </style:style>
    <style:style style:name="T251" style:family="text">
      <style:text-properties style:font-name="Times New Roman" style:font-name-complex="Times New Roman" fo:font-size="14pt" style:font-size-asian="14pt" style:font-size-complex="14pt"/>
    </style:style>
    <style:style style:name="T252" style:family="text">
      <style:text-properties style:font-name="Times New Roman" style:font-name-complex="Times New Roman" fo:font-size="14pt" style:font-size-asian="14pt" style:font-size-complex="14pt"/>
    </style:style>
    <style:style style:name="T253" style:family="text">
      <style:text-properties style:font-name="Times New Roman" style:font-name-complex="Times New Roman" fo:font-size="14pt" style:font-size-asian="14pt" style:font-size-complex="14pt"/>
    </style:style>
    <style:style style:name="T254" style:family="text">
      <style:text-properties style:font-name="Times New Roman" style:font-name-complex="Times New Roman" fo:font-size="14pt" style:font-size-asian="14pt" style:font-size-complex="14pt"/>
    </style:style>
    <style:style style:name="T255" style:family="text">
      <style:text-properties style:font-name="Times New Roman" style:font-name-complex="Times New Roman" fo:font-size="14pt" style:font-size-asian="14pt" style:font-size-complex="14pt"/>
    </style:style>
    <style:style style:name="T256" style:family="text">
      <style:text-properties style:font-name="Times New Roman" style:font-name-complex="Times New Roman" fo:font-size="14pt" style:font-size-asian="14pt" style:font-size-complex="14pt"/>
    </style:style>
    <style:style style:name="T257" style:family="text">
      <style:text-properties style:font-name="Times New Roman" style:font-name-complex="Times New Roman" fo:font-size="14pt" style:font-size-asian="14pt" style:font-size-complex="14pt"/>
    </style:style>
    <style:style style:name="T258" style:family="text">
      <style:text-properties style:font-name="Times New Roman" style:font-name-complex="Times New Roman" fo:font-size="14pt" style:font-size-asian="14pt" style:font-size-complex="14pt"/>
    </style:style>
    <style:style style:name="T259" style:family="text">
      <style:text-properties style:font-name="Times New Roman" style:font-name-complex="Times New Roman" fo:font-size="14pt" style:font-size-asian="14pt" style:font-size-complex="14pt"/>
    </style:style>
    <style:style style:name="T260" style:family="text">
      <style:text-properties style:font-name="Times New Roman" style:font-name-complex="Times New Roman" fo:font-size="14pt" style:font-size-asian="14pt" style:font-size-complex="14pt"/>
    </style:style>
    <style:style style:name="T261" style:family="text">
      <style:text-properties style:font-name="Times New Roman" style:font-name-complex="Times New Roman" fo:font-size="14pt" style:font-size-asian="14pt" style:font-size-complex="14pt"/>
    </style:style>
    <style:style style:name="T262" style:family="text">
      <style:text-properties style:font-name="Times New Roman" style:font-name-complex="Times New Roman" fo:font-size="14pt" style:font-size-asian="14pt" style:font-size-complex="14pt"/>
    </style:style>
    <style:style style:name="T263" style:family="text">
      <style:text-properties style:font-name="Times New Roman" style:font-name-complex="Times New Roman" fo:font-size="14pt" style:font-size-asian="14pt" style:font-size-complex="14pt"/>
    </style:style>
    <style:style style:name="T264" style:family="text">
      <style:text-properties style:font-name="Times New Roman" style:font-name-complex="Times New Roman" fo:font-size="14pt" style:font-size-asian="14pt" style:font-size-complex="14pt"/>
    </style:style>
    <style:style style:name="T265" style:family="text">
      <style:text-properties style:font-name="Times New Roman" style:font-name-complex="Times New Roman" fo:font-size="14pt" style:font-size-asian="14pt" style:font-size-complex="14pt"/>
    </style:style>
    <style:style style:name="T266" style:family="text">
      <style:text-properties style:font-name="Times New Roman" style:font-name-complex="Times New Roman" fo:font-size="14pt" style:font-size-asian="14pt" style:font-size-complex="14pt"/>
    </style:style>
    <style:style style:name="T267" style:family="text">
      <style:text-properties style:font-name="Times New Roman" style:font-name-complex="Times New Roman" fo:font-size="14pt" style:font-size-asian="14pt" style:font-size-complex="14pt"/>
    </style:style>
    <style:style style:name="T268" style:family="text">
      <style:text-properties style:font-name="Times New Roman" style:font-name-complex="Times New Roman" fo:font-size="14pt" style:font-size-asian="14pt" style:font-size-complex="14pt"/>
    </style:style>
    <style:style style:name="T269" style:family="text">
      <style:text-properties style:font-name="Times New Roman" style:font-name-complex="Times New Roman" fo:font-size="14pt" style:font-size-asian="14pt" style:font-size-complex="14pt"/>
    </style:style>
    <style:style style:name="T270" style:family="text">
      <style:text-properties style:font-name="Times New Roman" style:font-name-complex="Times New Roman" fo:font-size="14pt" style:font-size-asian="14pt" style:font-size-complex="14pt"/>
    </style:style>
    <style:style style:name="T271" style:family="text">
      <style:text-properties style:font-name="Times New Roman" style:font-name-complex="Times New Roman" fo:font-size="14pt" style:font-size-asian="14pt" style:font-size-complex="14pt"/>
    </style:style>
    <style:style style:name="T272" style:family="text">
      <style:text-properties style:font-name="Times New Roman" style:font-name-complex="Times New Roman" fo:font-size="14pt" style:font-size-asian="14pt" style:font-size-complex="14pt"/>
    </style:style>
    <style:style style:name="T273" style:family="text">
      <style:text-properties style:font-name="Times New Roman" style:font-name-complex="Times New Roman" fo:font-size="14pt" style:font-size-asian="14pt" style:font-size-complex="14pt"/>
    </style:style>
    <style:style style:name="T274" style:family="text">
      <style:text-properties style:font-name="Times New Roman" style:font-name-complex="Times New Roman" fo:font-size="14pt" style:font-size-asian="14pt" style:font-size-complex="14pt"/>
    </style:style>
    <style:style style:name="T275" style:family="text">
      <style:text-properties style:font-name="Times New Roman" style:font-name-complex="Times New Roman" fo:font-size="14pt" style:font-size-asian="14pt" style:font-size-complex="14pt"/>
    </style:style>
    <style:style style:name="T276" style:family="text">
      <style:text-properties style:font-name="Times New Roman" style:font-name-complex="Times New Roman" fo:font-size="14pt" style:font-size-asian="14pt" style:font-size-complex="14pt"/>
    </style:style>
    <style:style style:name="T277" style:family="text">
      <style:text-properties style:font-name="Times New Roman" style:font-name-complex="Times New Roman" fo:font-size="14pt" style:font-size-asian="14pt" style:font-size-complex="14pt"/>
    </style:style>
    <style:style style:name="T278" style:family="text">
      <style:text-properties style:font-name="Times New Roman" style:font-name-complex="Times New Roman" fo:font-size="14pt" style:font-size-asian="14pt" style:font-size-complex="14pt"/>
    </style:style>
    <style:style style:name="T279" style:family="text">
      <style:text-properties style:font-name="Times New Roman" style:font-name-complex="Times New Roman" fo:font-size="14pt" style:font-size-asian="14pt" style:font-size-complex="14pt"/>
    </style:style>
    <style:style style:name="T280" style:family="text">
      <style:text-properties style:font-name="Times New Roman" style:font-name-complex="Times New Roman" fo:font-size="14pt" style:font-size-asian="14pt" style:font-size-complex="14pt"/>
    </style:style>
    <style:style style:name="T281" style:family="text">
      <style:text-properties style:font-name="Times New Roman" style:font-name-complex="Times New Roman" fo:font-size="14pt" style:font-size-asian="14pt" style:font-size-complex="14pt"/>
    </style:style>
    <style:style style:name="T282" style:family="text">
      <style:text-properties style:font-name="Times New Roman" style:font-name-complex="Times New Roman" fo:font-size="14pt" style:font-size-asian="14pt" style:font-size-complex="14pt"/>
    </style:style>
    <style:style style:name="T283" style:family="text">
      <style:text-properties style:font-name="Times New Roman" style:font-name-complex="Times New Roman" fo:font-size="14pt" style:font-size-asian="14pt" style:font-size-complex="14pt"/>
    </style:style>
    <style:style style:name="T284" style:family="text">
      <style:text-properties style:font-name="Times New Roman" style:font-name-complex="Times New Roman" fo:font-size="14pt" style:font-size-asian="14pt" style:font-size-complex="14pt"/>
    </style:style>
    <style:style style:name="T285" style:family="text">
      <style:text-properties style:font-name="Times New Roman" style:font-name-complex="Times New Roman" fo:font-size="14pt" style:font-size-asian="14pt" style:font-size-complex="14pt"/>
    </style:style>
    <style:style style:name="T286" style:family="text">
      <style:text-properties style:font-name="Times New Roman" style:font-name-complex="Times New Roman" fo:font-size="14pt" style:font-size-asian="14pt" style:font-size-complex="14pt"/>
    </style:style>
    <style:style style:name="T287" style:family="text">
      <style:text-properties style:font-name="Times New Roman" style:font-name-complex="Times New Roman" fo:font-size="14pt" style:font-size-asian="14pt" style:font-size-complex="14pt"/>
    </style:style>
    <style:style style:name="T288" style:family="text">
      <style:text-properties style:font-name="Times New Roman" style:font-name-complex="Times New Roman" fo:font-size="14pt" style:font-size-asian="14pt" style:font-size-complex="14pt"/>
    </style:style>
    <style:style style:name="T289" style:family="text">
      <style:text-properties style:font-name="Times New Roman" style:font-name-complex="Times New Roman" fo:font-size="14pt" style:font-size-asian="14pt" style:font-size-complex="14pt"/>
    </style:style>
    <style:style style:name="T290" style:family="text">
      <style:text-properties style:font-name="Times New Roman" style:font-name-complex="Times New Roman" fo:font-size="14pt" style:font-size-asian="14pt" style:font-size-complex="14pt"/>
    </style:style>
    <style:style style:name="T291" style:family="text">
      <style:text-properties style:font-name="Times New Roman" style:font-name-complex="Times New Roman" fo:font-size="14pt" style:font-size-asian="14pt" style:font-size-complex="14pt"/>
    </style:style>
    <style:style style:name="T292" style:family="text">
      <style:text-properties style:font-name="Times New Roman" style:font-name-complex="Times New Roman" fo:font-size="14pt" style:font-size-asian="14pt" style:font-size-complex="14pt"/>
    </style:style>
    <style:style style:name="T293" style:family="text">
      <style:text-properties style:font-name="Times New Roman" style:font-name-complex="Times New Roman" fo:font-size="14pt" style:font-size-asian="14pt" style:font-size-complex="14pt"/>
    </style:style>
    <style:style style:name="T294" style:family="text">
      <style:text-properties style:font-name="Times New Roman" style:font-name-complex="Times New Roman" fo:font-size="14pt" style:font-size-asian="14pt" style:font-size-complex="14pt"/>
    </style:style>
    <style:style style:name="T295" style:family="text">
      <style:text-properties style:font-name="Times New Roman" style:font-name-complex="Times New Roman" fo:font-size="14pt" style:font-size-asian="14pt" style:font-size-complex="14pt"/>
    </style:style>
    <style:style style:name="T296" style:family="text">
      <style:text-properties style:font-name="Times New Roman" style:font-name-complex="Times New Roman" fo:font-size="14pt" style:font-size-asian="14pt" style:font-size-complex="14pt"/>
    </style:style>
    <style:style style:name="T297" style:family="text">
      <style:text-properties style:font-name="Times New Roman" style:font-name-complex="Times New Roman" fo:font-size="14pt" style:font-size-asian="14pt" style:font-size-complex="14pt"/>
    </style:style>
    <style:style style:name="T298" style:family="text">
      <style:text-properties style:font-name="Times New Roman" style:font-name-complex="Times New Roman" fo:font-size="14pt" style:font-size-asian="14pt" style:font-size-complex="14pt"/>
    </style:style>
    <style:style style:name="T299" style:family="text">
      <style:text-properties style:font-name="Times New Roman" style:font-name-complex="Times New Roman" fo:font-size="14pt" style:font-size-asian="14pt" style:font-size-complex="14pt"/>
    </style:style>
    <style:style style:name="T300" style:family="text">
      <style:text-properties style:font-name="Times New Roman" style:font-name-complex="Times New Roman" fo:font-size="14pt" style:font-size-asian="14pt" style:font-size-complex="14pt"/>
    </style:style>
    <style:style style:name="T301" style:family="text">
      <style:text-properties style:font-name="Times New Roman" style:font-name-complex="Times New Roman" fo:font-size="14pt" style:font-size-asian="14pt" style:font-size-complex="14pt"/>
    </style:style>
    <style:style style:name="T302" style:family="text">
      <style:text-properties style:font-name="Times New Roman" style:font-name-complex="Times New Roman" fo:font-size="14pt" style:font-size-asian="14pt" style:font-size-complex="14pt"/>
    </style:style>
    <style:style style:name="T303" style:family="text">
      <style:text-properties style:font-name="Times New Roman" style:font-name-complex="Times New Roman" fo:font-size="14pt" style:font-size-asian="14pt" style:font-size-complex="14pt"/>
    </style:style>
    <style:style style:name="T304" style:family="text">
      <style:text-properties style:font-name="Times New Roman" style:font-name-complex="Times New Roman" fo:font-size="14pt" style:font-size-asian="14pt" style:font-size-complex="14pt"/>
    </style:style>
    <style:style style:name="T305" style:family="text">
      <style:text-properties style:font-name="Times New Roman" style:font-name-complex="Times New Roman" fo:font-size="14pt" style:font-size-asian="14pt" style:font-size-complex="14pt"/>
    </style:style>
    <style:style style:name="T306" style:family="text">
      <style:text-properties style:font-name="Times New Roman" style:font-name-complex="Times New Roman" fo:font-size="14pt" style:font-size-asian="14pt" style:font-size-complex="14pt"/>
    </style:style>
    <style:style style:name="T307" style:family="text">
      <style:text-properties style:font-name="Times New Roman" style:font-name-complex="Times New Roman" fo:font-size="14pt" style:font-size-asian="14pt" style:font-size-complex="14pt"/>
    </style:style>
    <style:style style:name="T308" style:family="text">
      <style:text-properties style:font-name="Times New Roman" style:font-name-complex="Times New Roman" fo:font-size="14pt" style:font-size-asian="14pt" style:font-size-complex="14pt"/>
    </style:style>
    <style:style style:name="T309" style:family="text">
      <style:text-properties style:font-name="Times New Roman" style:font-name-complex="Times New Roman" fo:font-size="14pt" style:font-size-asian="14pt" style:font-size-complex="14pt"/>
    </style:style>
    <style:style style:name="T310" style:family="text">
      <style:text-properties style:font-name="Times New Roman" style:font-name-complex="Times New Roman" fo:font-size="14pt" style:font-size-asian="14pt" style:font-size-complex="14pt"/>
    </style:style>
    <style:style style:name="T311" style:family="text">
      <style:text-properties style:font-name="Times New Roman" style:font-name-complex="Times New Roman" fo:font-size="14pt" style:font-size-asian="14pt" style:font-size-complex="14pt"/>
    </style:style>
    <style:style style:name="T312" style:family="text">
      <style:text-properties style:font-name="Times New Roman" style:font-name-complex="Times New Roman" fo:font-size="14pt" style:font-size-asian="14pt" style:font-size-complex="14pt"/>
    </style:style>
    <style:style style:name="T313" style:family="text">
      <style:text-properties style:font-name="Times New Roman" style:font-name-complex="Times New Roman" fo:font-size="14pt" style:font-size-asian="14pt" style:font-size-complex="14pt"/>
    </style:style>
    <style:style style:name="T314" style:family="text">
      <style:text-properties style:font-name="Times New Roman" style:font-name-complex="Times New Roman" fo:font-size="14pt" style:font-size-asian="14pt" style:font-size-complex="14pt"/>
    </style:style>
    <style:style style:name="T315" style:family="text">
      <style:text-properties style:font-name="Times New Roman" style:font-name-complex="Times New Roman" fo:font-size="14pt" style:font-size-asian="14pt" style:font-size-complex="14pt"/>
    </style:style>
    <style:style style:name="T316" style:family="text">
      <style:text-properties style:font-name="Times New Roman" style:font-name-complex="Times New Roman" fo:font-size="14pt" style:font-size-asian="14pt" style:font-size-complex="14pt"/>
    </style:style>
    <style:style style:name="T317" style:family="text">
      <style:text-properties style:font-name="Times New Roman" style:font-name-complex="Times New Roman" fo:font-size="14pt" style:font-size-asian="14pt" style:font-size-complex="14pt"/>
    </style:style>
    <style:style style:name="T318" style:family="text">
      <style:text-properties style:font-name="Times New Roman" style:font-name-complex="Times New Roman" fo:font-size="14pt" style:font-size-asian="14pt" style:font-size-complex="14pt"/>
    </style:style>
    <style:style style:name="T319" style:family="text">
      <style:text-properties style:font-name="Times New Roman" style:font-name-complex="Times New Roman" fo:font-size="14pt" style:font-size-asian="14pt" style:font-size-complex="14pt"/>
    </style:style>
    <style:style style:name="T320" style:family="text">
      <style:text-properties style:font-name="Times New Roman" style:font-name-complex="Times New Roman" fo:font-size="14pt" style:font-size-asian="14pt" style:font-size-complex="14pt"/>
    </style:style>
    <style:style style:name="T321" style:family="text">
      <style:text-properties style:font-name="Times New Roman" style:font-name-complex="Times New Roman" fo:font-size="14pt" style:font-size-asian="14pt" style:font-size-complex="14pt"/>
    </style:style>
    <style:style style:name="T322" style:family="text">
      <style:text-properties style:font-name="Times New Roman" style:font-name-complex="Times New Roman" fo:font-size="14pt" style:font-size-asian="14pt" style:font-size-complex="14pt"/>
    </style:style>
    <style:style style:name="T323" style:family="text">
      <style:text-properties style:font-name="Times New Roman" style:font-name-complex="Times New Roman" fo:font-size="14pt" style:font-size-asian="14pt" style:font-size-complex="14pt"/>
    </style:style>
    <style:style style:name="T324" style:family="text">
      <style:text-properties style:font-name="Times New Roman" style:font-name-complex="Times New Roman" fo:font-size="14pt" style:font-size-asian="14pt" style:font-size-complex="14pt"/>
    </style:style>
    <style:style style:name="T325" style:family="text">
      <style:text-properties style:font-name="Times New Roman" style:font-name-complex="Times New Roman" fo:font-size="14pt" style:font-size-asian="14pt" style:font-size-complex="14pt"/>
    </style:style>
    <style:style style:name="T326" style:family="text">
      <style:text-properties style:font-name="Times New Roman" style:font-name-complex="Times New Roman" fo:font-size="14pt" style:font-size-asian="14pt" style:font-size-complex="14pt"/>
    </style:style>
    <style:style style:name="T327" style:family="text">
      <style:text-properties style:font-name="Times New Roman" style:font-name-complex="Times New Roman" fo:font-size="14pt" style:font-size-asian="14pt" style:font-size-complex="14pt"/>
    </style:style>
    <style:style style:name="T328" style:family="text">
      <style:text-properties style:font-name="Times New Roman" style:font-name-complex="Times New Roman" fo:font-size="14pt" style:font-size-asian="14pt" style:font-size-complex="14pt"/>
    </style:style>
    <style:style style:name="T329" style:family="text">
      <style:text-properties style:font-name="Times New Roman" style:font-name-complex="Times New Roman" fo:font-size="14pt" style:font-size-asian="14pt" style:font-size-complex="14pt"/>
    </style:style>
    <style:style style:name="T330" style:family="text">
      <style:text-properties style:font-name="Times New Roman" style:font-name-complex="Times New Roman" fo:font-size="14pt" style:font-size-asian="14pt" style:font-size-complex="14pt"/>
    </style:style>
    <style:style style:name="T331" style:family="text">
      <style:text-properties style:font-name="Times New Roman" style:font-name-complex="Times New Roman" fo:font-size="14pt" style:font-size-asian="14pt" style:font-size-complex="14pt"/>
    </style:style>
    <style:style style:name="T332" style:family="text">
      <style:text-properties style:font-name="Times New Roman" style:font-name-complex="Times New Roman" fo:font-size="14pt" style:font-size-asian="14pt" style:font-size-complex="14pt"/>
    </style:style>
    <style:style style:name="T333" style:family="text">
      <style:text-properties style:font-name="Times New Roman" style:font-name-complex="Times New Roman" fo:font-size="14pt" style:font-size-asian="14pt" style:font-size-complex="14pt"/>
    </style:style>
    <style:style style:name="T334" style:family="text">
      <style:text-properties style:font-name="Times New Roman" style:font-name-complex="Times New Roman" fo:font-size="14pt" style:font-size-asian="14pt" style:font-size-complex="14pt"/>
    </style:style>
    <style:style style:name="T335" style:family="text">
      <style:text-properties style:font-name="Times New Roman" style:font-name-complex="Times New Roman" fo:font-size="14pt" style:font-size-asian="14pt" style:font-size-complex="14pt"/>
    </style:style>
    <style:style style:name="T336" style:family="text">
      <style:text-properties style:font-name="Times New Roman" style:font-name-complex="Times New Roman" fo:font-size="14pt" style:font-size-asian="14pt" style:font-size-complex="14pt"/>
    </style:style>
    <style:style style:name="T337" style:family="text">
      <style:text-properties style:font-name="Times New Roman" style:font-name-complex="Times New Roman" fo:font-size="14pt" style:font-size-asian="14pt" style:font-size-complex="14pt"/>
    </style:style>
    <style:style style:name="T338" style:family="text">
      <style:text-properties style:font-name="Times New Roman" style:font-name-complex="Times New Roman" fo:font-size="14pt" style:font-size-asian="14pt" style:font-size-complex="14pt"/>
    </style:style>
    <style:style style:name="T339" style:family="text">
      <style:text-properties style:font-name="標楷體" style:font-name-complex="標楷體" fo:font-size="14pt" style:font-size-asian="14pt" style:font-size-complex="14pt"/>
    </style:style>
    <style:style style:name="T340" style:family="text">
      <style:text-properties/>
    </style:style>
    <style:style style:name="T341" style:family="text">
      <style:text-properties style:font-name="標楷體" style:font-name-complex="標楷體" fo:font-size="14pt" style:font-size-asian="14pt" style:font-size-complex="14pt"/>
    </style:style>
    <style:style style:name="T342" style:family="text">
      <style:text-properties style:font-name="標楷體" style:font-name-complex="標楷體" fo:font-size="14pt" style:font-size-asian="14pt" style:font-size-complex="14pt"/>
    </style:style>
    <style:style style:name="T343" style:family="text">
      <style:text-properties/>
    </style:style>
    <style:style style:name="T344" style:family="text">
      <style:text-properties style:font-name="標楷體" style:font-name-complex="標楷體" fo:font-size="14pt" style:font-size-asian="14pt" style:font-size-complex="14pt"/>
    </style:style>
    <style:style style:name="T345" style:family="text">
      <style:text-properties style:font-name="標楷體" style:font-name-complex="標楷體" fo:font-size="14pt" style:font-size-asian="14pt" style:font-size-complex="14pt"/>
    </style:style>
    <style:style style:name="T346" style:family="text">
      <style:text-properties style:font-name="標楷體" style:font-name-complex="標楷體" fo:font-size="14pt" style:font-size-asian="14pt" style:font-size-complex="14pt"/>
    </style:style>
    <style:style style:name="T347" style:family="text">
      <style:text-properties style:font-name="標楷體" style:font-name-complex="標楷體" fo:font-size="14pt" style:font-size-asian="14pt" style:font-size-complex="14pt"/>
    </style:style>
    <style:style style:name="T348" style:family="text">
      <style:text-properties style:font-name="標楷體" style:font-name-complex="標楷體" fo:font-size="14pt" style:font-size-asian="14pt" style:font-size-complex="14pt"/>
    </style:style>
    <style:style style:name="T349" style:family="text">
      <style:text-properties style:font-name="標楷體" style:font-name-complex="標楷體" fo:font-size="14pt" style:font-size-asian="14pt" style:font-size-complex="14pt"/>
    </style:style>
    <style:style style:name="T350" style:family="text">
      <style:text-properties/>
    </style:style>
    <style:style style:name="T351" style:family="text">
      <style:text-properties style:font-name="標楷體" style:font-name-complex="標楷體" fo:font-size="14pt" style:font-size-asian="14pt" style:font-size-complex="14pt"/>
    </style:style>
    <style:style style:name="T352" style:family="text">
      <style:text-properties style:font-name="標楷體" style:font-name-complex="標楷體" fo:font-size="14pt" style:font-size-asian="14pt" style:font-size-complex="14pt"/>
    </style:style>
    <style:style style:name="T353" style:family="text">
      <style:text-properties style:font-name="標楷體" style:font-name-complex="標楷體" fo:font-size="14pt" style:font-size-asian="14pt" style:font-size-complex="14pt"/>
    </style:style>
    <style:style style:name="T354" style:family="text">
      <style:text-properties/>
    </style:style>
    <style:style style:name="T355" style:family="text">
      <style:text-properties/>
    </style:style>
    <style:style style:name="T356" style:family="text">
      <style:text-properties/>
    </style:style>
    <style:style style:name="T357" style:family="text">
      <style:text-properties/>
    </style:style>
    <style:style style:name="T358" style:family="text">
      <style:text-properties/>
    </style:style>
    <style:style style:name="T359" style:family="text">
      <style:text-properties/>
    </style:style>
    <style:style style:name="T360" style:family="text">
      <style:text-properties/>
    </style:style>
    <style:style style:name="T361" style:family="text">
      <style:text-properties/>
    </style:style>
    <style:style style:name="T362" style:family="text">
      <style:text-properties/>
    </style:style>
    <style:style style:name="T363" style:family="text">
      <style:text-properties/>
    </style:style>
    <style:style style:name="T364" style:family="text">
      <style:text-properties/>
    </style:style>
    <style:style style:name="T365" style:family="text">
      <style:text-properties/>
    </style:style>
    <style:style style:name="T366" style:family="text">
      <style:text-properties/>
    </style:style>
    <style:style style:name="T367" style:family="text">
      <style:text-properties/>
    </style:style>
    <style:style style:name="T368" style:family="text">
      <style:text-properties/>
    </style:style>
    <style:style style:name="T369" style:family="text">
      <style:text-properties/>
    </style:style>
    <style:style style:name="T370" style:family="text">
      <style:text-properties/>
    </style:style>
    <style:style style:name="T371" style:family="text">
      <style:text-properties/>
    </style:style>
    <style:style style:name="T372" style:family="text">
      <style:text-properties/>
    </style:style>
    <style:style style:name="T373" style:family="text">
      <style:text-properties/>
    </style:style>
    <style:style style:name="T374" style:family="text">
      <style:text-properties/>
    </style:style>
    <style:style style:name="T375" style:family="text">
      <style:text-properties/>
    </style:style>
    <style:style style:name="T376" style:family="text">
      <style:text-properties/>
    </style:style>
    <style:style style:name="T377" style:family="text">
      <style:text-properties/>
    </style:style>
    <style:style style:name="T378" style:family="text">
      <style:text-properties/>
    </style:style>
    <style:style style:name="T379" style:family="text">
      <style:text-properties/>
    </style:style>
    <style:style style:name="T380" style:family="text">
      <style:text-properties/>
    </style:style>
    <style:style style:name="T381" style:family="text">
      <style:text-properties/>
    </style:style>
    <style:style style:name="T382" style:family="text">
      <style:text-properties fo:font-size="14pt" style:font-size-asian="14pt" style:font-size-complex="14pt"/>
    </style:style>
    <style:style style:name="T383" style:family="text">
      <style:text-properties fo:font-size="14pt" style:font-size-asian="14pt" style:font-size-complex="14pt"/>
    </style:style>
    <style:style style:name="T384" style:family="text">
      <style:text-properties fo:font-size="18pt" style:font-size-asian="18pt" style:font-size-complex="18pt"/>
    </style:style>
    <style:style style:name="T385" style:family="text">
      <style:text-properties style:font-name="標楷體" style:font-name-complex="標楷體" fo:font-size="14pt" style:font-size-asian="14pt" style:font-size-complex="14pt"/>
    </style:style>
    <style:style style:name="T386" style:family="text">
      <style:text-properties style:font-name="標楷體" style:font-name-complex="標楷體" fo:font-size="14pt" style:font-size-asian="14pt" style:font-size-complex="14pt"/>
    </style:style>
    <style:style style:name="T387" style:family="text">
      <style:text-properties style:font-name="標楷體" style:font-name-complex="標楷體" fo:font-size="14pt" style:font-size-asian="14pt" style:font-size-complex="14pt" style:text-underline-style="solid"/>
    </style:style>
    <style:style style:name="T388" style:family="text">
      <style:text-properties style:font-name="標楷體" style:font-name-complex="標楷體" fo:font-size="14pt" style:font-size-asian="14pt" style:font-size-complex="14pt" style:text-underline-style="solid"/>
    </style:style>
    <style:style style:name="T389" style:family="text">
      <style:text-properties style:font-name="標楷體" style:font-name-complex="標楷體" fo:font-size="14pt" style:font-size-asian="14pt" style:font-size-complex="14pt" style:text-underline-style="solid"/>
    </style:style>
    <style:style style:name="T390" style:family="text">
      <style:text-properties style:font-name="標楷體" style:font-name-complex="標楷體" fo:font-size="14pt" style:font-size-asian="14pt" style:font-size-complex="14pt" style:text-underline-style="solid"/>
    </style:style>
    <style:style style:name="T391" style:family="text">
      <style:text-properties style:font-name="標楷體" style:font-name-complex="標楷體" fo:font-size="14pt" style:font-size-asian="14pt" style:font-size-complex="14pt"/>
    </style:style>
    <style:style style:name="T392" style:family="text">
      <style:text-properties style:font-name="標楷體" style:font-name-complex="標楷體" fo:font-size="16pt" style:font-size-asian="16pt" style:font-size-complex="16pt" fo:font-weight="bold" style:font-weight-asian="bold"/>
    </style:style>
    <style:style style:name="T393" style:family="text">
      <style:text-properties style:font-name="標楷體" style:font-name-complex="標楷體" fo:font-size="16pt" style:font-size-asian="16pt" style:font-size-complex="16pt" fo:font-weight="bold" style:font-weight-asian="bold"/>
    </style:style>
    <style:style style:name="T394" style:family="text">
      <style:text-properties style:font-name="標楷體" style:font-name-complex="標楷體" fo:font-size="16pt" style:font-size-asian="16pt" style:font-size-complex="16pt" fo:font-weight="bold" style:font-weight-asian="bold"/>
    </style:style>
    <style:style style:name="T395" style:family="text">
      <style:text-properties style:font-name="標楷體" style:font-name-complex="標楷體" fo:font-size="16pt" style:font-size-asian="16pt" style:font-size-complex="16pt" fo:font-weight="bold" style:font-weight-asian="bold"/>
    </style:style>
    <style:style style:name="T396" style:family="text">
      <style:text-properties style:font-name="標楷體" style:font-name-complex="標楷體" fo:font-size="14pt" style:font-size-asian="14pt" style:font-size-complex="14pt"/>
    </style:style>
    <style:style style:name="T397" style:family="text">
      <style:text-properties style:font-name="標楷體" style:font-name-complex="標楷體" fo:font-size="14pt" style:font-size-asian="14pt" style:font-size-complex="14pt"/>
    </style:style>
    <style:style style:name="T398" style:family="text">
      <style:text-properties style:font-name="標楷體" style:font-name-complex="標楷體" fo:font-size="14pt" style:font-size-asian="14pt" style:font-size-complex="14pt"/>
    </style:style>
    <style:style style:name="T399" style:family="text">
      <style:text-properties style:font-name="標楷體" style:font-name-complex="標楷體" fo:font-size="14pt" style:font-size-asian="14pt" style:font-size-complex="14pt"/>
    </style:style>
    <style:style style:name="T400" style:family="text">
      <style:text-properties style:font-name="標楷體" style:font-name-complex="標楷體" fo:font-size="14pt" style:font-size-asian="14pt" style:font-size-complex="14pt"/>
    </style:style>
    <style:style style:name="T401" style:family="text">
      <style:text-properties style:font-name="標楷體" style:font-name-complex="標楷體" fo:font-size="14pt" style:font-size-asian="14pt" style:font-size-complex="14pt"/>
    </style:style>
    <style:style style:name="T402" style:family="text">
      <style:text-properties style:font-name="標楷體" style:font-name-complex="標楷體" fo:font-size="14pt" style:font-size-asian="14pt" style:font-size-complex="14pt"/>
    </style:style>
    <style:style style:name="T403" style:family="text">
      <style:text-properties style:font-name="標楷體" style:font-name-complex="標楷體" fo:font-size="14pt" style:font-size-asian="14pt" style:font-size-complex="14pt"/>
    </style:style>
    <style:style style:name="T404" style:family="text">
      <style:text-properties style:font-name="標楷體" style:font-name-complex="標楷體" fo:font-size="14pt" style:font-size-asian="14pt" style:font-size-complex="14pt"/>
    </style:style>
    <style:style style:name="T405" style:family="text">
      <style:text-properties style:font-name="標楷體" style:font-name-complex="標楷體" fo:font-size="14pt" style:font-size-asian="14pt" style:font-size-complex="14pt"/>
    </style:style>
    <style:style style:name="T406" style:family="text">
      <style:text-properties style:font-name="標楷體" style:font-name-complex="標楷體" fo:font-size="14pt" style:font-size-asian="14pt" style:font-size-complex="14pt"/>
    </style:style>
    <style:style style:name="T407" style:family="text">
      <style:text-properties style:font-name="標楷體" style:font-name-complex="標楷體" fo:font-size="14pt" style:font-size-asian="14pt" style:font-size-complex="14pt"/>
    </style:style>
    <style:style style:name="T408" style:family="text">
      <style:text-properties style:font-name="標楷體" style:font-name-complex="標楷體" fo:font-size="14pt" style:font-size-asian="14pt" style:font-size-complex="14pt"/>
    </style:style>
    <style:style style:name="T409" style:family="text">
      <style:text-properties style:font-name="標楷體" style:font-name-complex="標楷體" fo:font-size="14pt" style:font-size-asian="14pt" style:font-size-complex="14pt"/>
    </style:style>
    <style:style style:name="T410" style:family="text">
      <style:text-properties style:font-name="標楷體" style:font-name-complex="標楷體" fo:font-size="14pt" style:font-size-asian="14pt" style:font-size-complex="14pt"/>
    </style:style>
    <style:style style:name="T411" style:family="text">
      <style:text-properties style:font-name="標楷體" style:font-name-complex="標楷體" fo:font-size="14pt" style:font-size-asian="14pt" style:font-size-complex="14pt"/>
    </style:style>
    <style:style style:name="T412" style:family="text">
      <style:text-properties style:font-name="標楷體" style:font-name-complex="標楷體" fo:font-size="14pt" style:font-size-asian="14pt" style:font-size-complex="14pt"/>
    </style:style>
    <style:style style:name="T413" style:family="text">
      <style:text-properties style:font-name="標楷體" style:font-name-complex="標楷體" fo:font-size="14pt" style:font-size-asian="14pt" style:font-size-complex="14pt"/>
    </style:style>
    <style:style style:name="T414" style:family="text">
      <style:text-properties style:font-name="標楷體" style:font-name-complex="標楷體" fo:font-size="14pt" style:font-size-asian="14pt" style:font-size-complex="14pt"/>
    </style:style>
    <style:style style:name="T415" style:family="text">
      <style:text-properties style:font-name="標楷體" style:font-name-complex="標楷體" fo:font-size="14pt" style:font-size-asian="14pt" style:font-size-complex="14pt"/>
    </style:style>
    <style:style style:name="T416" style:family="text">
      <style:text-properties style:font-name="標楷體" style:font-name-complex="標楷體" fo:font-size="14pt" style:font-size-asian="14pt" style:font-size-complex="14pt"/>
    </style:style>
    <style:style style:name="T417" style:family="text">
      <style:text-properties style:font-name="標楷體" style:font-name-complex="標楷體" fo:font-size="14pt" style:font-size-asian="14pt" style:font-size-complex="14pt"/>
    </style:style>
    <style:style style:name="T418" style:family="text">
      <style:text-properties style:font-name="標楷體" style:font-name-complex="標楷體" fo:font-size="14pt" style:font-size-asian="14pt" style:font-size-complex="14pt"/>
    </style:style>
    <style:style style:name="T419" style:family="text">
      <style:text-properties style:font-name="標楷體" style:font-name-complex="標楷體" fo:font-size="14pt" style:font-size-asian="14pt" style:font-size-complex="14pt"/>
    </style:style>
    <style:style style:name="T420" style:family="text">
      <style:text-properties style:font-name="標楷體" style:font-name-complex="標楷體" fo:font-size="14pt" style:font-size-asian="14pt" style:font-size-complex="14pt"/>
    </style:style>
    <style:style style:name="T421" style:family="text">
      <style:text-properties style:font-name="標楷體" style:font-name-complex="標楷體" fo:font-size="14pt" style:font-size-asian="14pt" style:font-size-complex="14pt"/>
    </style:style>
    <style:style style:name="T422" style:family="text">
      <style:text-properties style:font-name="標楷體" style:font-name-complex="標楷體" fo:font-size="14pt" style:font-size-asian="14pt" style:font-size-complex="14pt"/>
    </style:style>
    <style:style style:name="T423" style:family="text">
      <style:text-properties style:font-name="標楷體" style:font-name-complex="標楷體" fo:font-size="14pt" style:font-size-asian="14pt" style:font-size-complex="14pt"/>
    </style:style>
    <style:style style:name="T424" style:family="text">
      <style:text-properties style:font-name="標楷體" style:font-name-complex="標楷體" fo:font-size="14pt" style:font-size-asian="14pt" style:font-size-complex="14pt"/>
    </style:style>
    <style:style style:name="T425" style:family="text">
      <style:text-properties style:font-name="標楷體" style:font-name-complex="標楷體" fo:font-size="14pt" style:font-size-asian="14pt" style:font-size-complex="14pt"/>
    </style:style>
    <style:style style:name="T426" style:family="text">
      <style:text-properties style:font-name="標楷體" style:font-name-complex="標楷體" fo:font-size="14pt" style:font-size-asian="14pt" style:font-size-complex="14pt"/>
    </style:style>
    <style:style style:name="T427" style:family="text">
      <style:text-properties style:font-name="標楷體" style:font-name-complex="標楷體" fo:font-size="14pt" style:font-size-asian="14pt" style:font-size-complex="14pt"/>
    </style:style>
    <style:style style:name="T428" style:family="text">
      <style:text-properties style:font-name="標楷體" style:font-name-complex="標楷體" fo:font-size="14pt" style:font-size-asian="14pt" style:font-size-complex="14pt"/>
    </style:style>
    <style:style style:name="T429" style:family="text">
      <style:text-properties style:font-name="標楷體" style:font-name-complex="標楷體" fo:font-size="14pt" style:font-size-asian="14pt" style:font-size-complex="14pt"/>
    </style:style>
    <style:style style:name="T430" style:family="text">
      <style:text-properties style:font-name="標楷體" style:font-name-complex="標楷體" fo:font-size="14pt" style:font-size-asian="14pt" style:font-size-complex="14pt"/>
    </style:style>
    <style:style style:name="T431" style:family="text">
      <style:text-properties style:font-name="標楷體" style:font-name-complex="標楷體" fo:font-size="14pt" style:font-size-asian="14pt" style:font-size-complex="14pt"/>
    </style:style>
    <style:style style:name="T432" style:family="text">
      <style:text-properties style:font-name="標楷體" style:font-name-complex="標楷體" fo:font-size="14pt" style:font-size-asian="14pt" style:font-size-complex="14pt"/>
    </style:style>
    <style:style style:name="T433" style:family="text">
      <style:text-properties style:font-name="標楷體" style:font-name-complex="標楷體" fo:font-size="14pt" style:font-size-asian="14pt" style:font-size-complex="14pt"/>
    </style:style>
    <style:style style:name="T434" style:family="text">
      <style:text-properties style:font-name="標楷體" style:font-name-complex="標楷體" fo:font-size="14pt" style:font-size-asian="14pt" style:font-size-complex="14pt"/>
    </style:style>
    <style:style style:name="T435" style:family="text">
      <style:text-properties style:font-name="標楷體" style:font-name-complex="標楷體" fo:font-size="14pt" style:font-size-asian="14pt" style:font-size-complex="14pt"/>
    </style:style>
    <style:style style:name="T436" style:family="text">
      <style:text-properties style:font-name="標楷體" style:font-name-complex="標楷體" fo:font-size="14pt" style:font-size-asian="14pt" style:font-size-complex="14pt"/>
    </style:style>
    <style:style style:name="T437" style:family="text">
      <style:text-properties style:font-name="標楷體" style:font-name-complex="標楷體" fo:font-size="14pt" style:font-size-asian="14pt" style:font-size-complex="14pt"/>
    </style:style>
    <style:style style:name="T438" style:family="text">
      <style:text-properties style:font-name="標楷體" style:font-name-complex="標楷體" fo:font-size="14pt" style:font-size-asian="14pt" style:font-size-complex="14pt"/>
    </style:style>
    <style:style style:name="T439" style:family="text">
      <style:text-properties style:font-name="標楷體" style:font-name-complex="標楷體" fo:font-size="14pt" style:font-size-asian="14pt" style:font-size-complex="14pt"/>
    </style:style>
    <style:style style:name="T440" style:family="text">
      <style:text-properties style:font-name="標楷體" style:font-name-complex="標楷體" fo:font-size="14pt" style:font-size-asian="14pt" style:font-size-complex="14pt"/>
    </style:style>
    <style:style style:name="T441" style:family="text">
      <style:text-properties style:font-name="標楷體" style:font-name-complex="標楷體" fo:font-size="14pt" style:font-size-asian="14pt" style:font-size-complex="14pt"/>
    </style:style>
    <style:style style:name="T442" style:family="text">
      <style:text-properties style:font-name="標楷體" style:font-name-complex="標楷體" fo:font-size="14pt" style:font-size-asian="14pt" style:font-size-complex="14pt"/>
    </style:style>
    <style:style style:name="T443" style:family="text">
      <style:text-properties style:font-name="標楷體" style:font-name-complex="標楷體" fo:font-size="14pt" style:font-size-asian="14pt" style:font-size-complex="14pt"/>
    </style:style>
    <style:style style:name="T444" style:family="text">
      <style:text-properties style:font-name="標楷體" style:font-name-complex="標楷體" fo:font-size="14pt" style:font-size-asian="14pt" style:font-size-complex="14pt"/>
    </style:style>
    <style:style style:name="T445" style:family="text">
      <style:text-properties style:font-name="標楷體" style:font-name-complex="標楷體" fo:font-size="14pt" style:font-size-asian="14pt" style:font-size-complex="14pt"/>
    </style:style>
    <style:style style:name="T446" style:family="text">
      <style:text-properties style:font-name="標楷體" style:font-name-complex="標楷體" fo:font-size="14pt" style:font-size-asian="14pt" style:font-size-complex="14pt"/>
    </style:style>
    <style:style style:name="T447" style:family="text">
      <style:text-properties style:font-name="標楷體" style:font-name-complex="標楷體" fo:font-size="14pt" style:font-size-asian="14pt" style:font-size-complex="14pt"/>
    </style:style>
    <style:style style:name="T448" style:family="text">
      <style:text-properties style:font-name="標楷體" style:font-name-complex="標楷體" fo:font-size="14pt" style:font-size-asian="14pt" style:font-size-complex="14pt"/>
    </style:style>
    <style:style style:name="T449" style:family="text">
      <style:text-properties style:font-name="標楷體" style:font-name-complex="標楷體" fo:font-size="14pt" style:font-size-asian="14pt" style:font-size-complex="14pt"/>
    </style:style>
    <style:style style:name="T450" style:family="text">
      <style:text-properties style:font-name="標楷體" style:font-name-complex="標楷體" fo:font-size="14pt" style:font-size-asian="14pt" style:font-size-complex="14pt"/>
    </style:style>
    <style:style style:name="T451" style:family="text">
      <style:text-properties style:font-name="標楷體" style:font-name-complex="標楷體" fo:font-size="14pt" style:font-size-asian="14pt" style:font-size-complex="14pt"/>
    </style:style>
    <style:style style:name="T452" style:family="text">
      <style:text-properties style:font-name="標楷體" style:font-name-complex="標楷體" fo:font-size="14pt" style:font-size-asian="14pt" style:font-size-complex="14pt"/>
    </style:style>
    <style:style style:name="T453" style:family="text">
      <style:text-properties style:font-name="標楷體" style:font-name-complex="標楷體" fo:font-size="14pt" style:font-size-asian="14pt" style:font-size-complex="14pt"/>
    </style:style>
    <style:style style:name="T454" style:family="text">
      <style:text-properties style:font-name="標楷體" style:font-name-complex="標楷體" fo:font-size="14pt" style:font-size-asian="14pt" style:font-size-complex="14pt"/>
    </style:style>
    <style:style style:name="T455" style:family="text">
      <style:text-properties style:font-name="標楷體" style:font-name-complex="標楷體" fo:font-size="14pt" style:font-size-asian="14pt" style:font-size-complex="14pt"/>
    </style:style>
    <style:style style:name="T456" style:family="text">
      <style:text-properties style:font-name="標楷體" style:font-name-complex="標楷體" fo:font-size="14pt" style:font-size-asian="14pt" style:font-size-complex="14pt"/>
    </style:style>
    <style:style style:name="T457" style:family="text">
      <style:text-properties style:font-name="標楷體" style:font-name-complex="標楷體" fo:font-size="14pt" style:font-size-asian="14pt" style:font-size-complex="14pt"/>
    </style:style>
    <style:style style:name="T458" style:family="text">
      <style:text-properties style:font-name="標楷體" style:font-name-complex="標楷體" fo:font-size="14pt" style:font-size-asian="14pt" style:font-size-complex="14pt"/>
    </style:style>
    <style:style style:name="T459" style:family="text">
      <style:text-properties style:font-name="標楷體" style:font-name-complex="標楷體" fo:font-size="14pt" style:font-size-asian="14pt" style:font-size-complex="14pt"/>
    </style:style>
    <style:style style:name="T460" style:family="text">
      <style:text-properties style:font-name="標楷體" style:font-name-complex="標楷體" fo:font-size="14pt" style:font-size-asian="14pt" style:font-size-complex="14pt"/>
    </style:style>
    <style:style style:name="T461" style:family="text">
      <style:text-properties style:font-name="標楷體" style:font-name-complex="標楷體" fo:font-size="14pt" style:font-size-asian="14pt" style:font-size-complex="14pt"/>
    </style:style>
    <style:style style:name="T462" style:family="text">
      <style:text-properties style:font-name="標楷體" style:font-name-complex="標楷體" fo:font-size="14pt" style:font-size-asian="14pt" style:font-size-complex="14pt"/>
    </style:style>
    <style:style style:name="T463" style:family="text">
      <style:text-properties style:font-name="標楷體" style:font-name-complex="標楷體" fo:font-size="14pt" style:font-size-asian="14pt" style:font-size-complex="14pt"/>
    </style:style>
    <style:style style:name="T464" style:family="text">
      <style:text-properties style:font-name="標楷體" style:font-name-complex="標楷體" fo:font-size="14pt" style:font-size-asian="14pt" style:font-size-complex="14pt"/>
    </style:style>
    <style:style style:name="T465" style:family="text">
      <style:text-properties style:font-name="標楷體" style:font-name-complex="標楷體" fo:font-size="14pt" style:font-size-asian="14pt" style:font-size-complex="14pt"/>
    </style:style>
    <style:style style:name="T466" style:family="text">
      <style:text-properties style:font-name="標楷體" style:font-name-complex="標楷體" fo:font-size="14pt" style:font-size-asian="14pt" style:font-size-complex="14pt"/>
    </style:style>
    <style:style style:name="T467" style:family="text">
      <style:text-properties style:font-name="標楷體" style:font-name-complex="標楷體" fo:font-size="14pt" style:font-size-asian="14pt" style:font-size-complex="14pt"/>
    </style:style>
    <style:style style:name="T468" style:family="text">
      <style:text-properties style:font-name="標楷體" style:font-name-complex="標楷體" fo:font-size="14pt" style:font-size-asian="14pt" style:font-size-complex="14pt"/>
    </style:style>
    <style:style style:name="T469" style:family="text">
      <style:text-properties style:font-name="標楷體" style:font-name-complex="標楷體" fo:font-size="14pt" style:font-size-asian="14pt" style:font-size-complex="14pt"/>
    </style:style>
    <style:style style:name="T470" style:family="text">
      <style:text-properties style:font-name="標楷體" style:font-name-complex="標楷體" fo:font-size="14pt" style:font-size-asian="14pt" style:font-size-complex="14pt"/>
    </style:style>
    <style:style style:name="T471" style:family="text">
      <style:text-properties style:font-name="標楷體" style:font-name-complex="標楷體" fo:font-size="14pt" style:font-size-asian="14pt" style:font-size-complex="14pt"/>
    </style:style>
    <style:style style:name="T472" style:family="text">
      <style:text-properties style:font-name="標楷體" style:font-name-complex="標楷體" fo:font-size="14pt" style:font-size-asian="14pt" style:font-size-complex="14pt"/>
    </style:style>
    <style:style style:name="T473" style:family="text">
      <style:text-properties style:font-name="標楷體" style:font-name-complex="標楷體" fo:font-size="14pt" style:font-size-asian="14pt" style:font-size-complex="14pt"/>
    </style:style>
    <style:style style:name="T474" style:family="text">
      <style:text-properties style:font-name="標楷體" style:font-name-complex="標楷體" fo:font-size="14pt" style:font-size-asian="14pt" style:font-size-complex="14pt"/>
    </style:style>
    <style:style style:name="T475" style:family="text">
      <style:text-properties style:font-name="標楷體" style:font-name-complex="標楷體" fo:font-size="14pt" style:font-size-asian="14pt" style:font-size-complex="14pt"/>
    </style:style>
    <style:style style:name="T476" style:family="text">
      <style:text-properties style:font-name="標楷體" style:font-name-complex="標楷體" fo:font-size="14pt" style:font-size-asian="14pt" style:font-size-complex="14pt"/>
    </style:style>
    <style:style style:name="T477" style:family="text">
      <style:text-properties style:font-name="標楷體" style:font-name-complex="標楷體" fo:font-size="14pt" style:font-size-asian="14pt" style:font-size-complex="14pt"/>
    </style:style>
    <style:style style:name="T478" style:family="text">
      <style:text-properties style:font-name="標楷體" style:font-name-complex="標楷體" fo:font-size="14pt" style:font-size-asian="14pt" style:font-size-complex="14pt"/>
    </style:style>
    <style:style style:name="T479" style:family="text">
      <style:text-properties style:font-name="標楷體" style:font-name-complex="標楷體" fo:font-size="14pt" style:font-size-asian="14pt" style:font-size-complex="14pt"/>
    </style:style>
    <style:style style:name="T480" style:family="text">
      <style:text-properties style:font-name="標楷體" style:font-name-complex="標楷體" fo:font-size="14pt" style:font-size-asian="14pt" style:font-size-complex="14pt"/>
    </style:style>
    <style:style style:name="T481" style:family="text">
      <style:text-properties style:font-name="標楷體" style:font-name-complex="標楷體" fo:font-size="14pt" style:font-size-asian="14pt" style:font-size-complex="14pt"/>
    </style:style>
    <style:style style:name="T482" style:family="text">
      <style:text-properties style:font-name="標楷體" style:font-name-complex="標楷體" fo:font-size="14pt" style:font-size-asian="14pt" style:font-size-complex="14pt"/>
    </style:style>
    <style:style style:name="T483" style:family="text">
      <style:text-properties style:font-name="標楷體" style:font-name-complex="標楷體" fo:font-size="14pt" style:font-size-asian="14pt" style:font-size-complex="14pt"/>
    </style:style>
    <style:style style:name="T484" style:family="text">
      <style:text-properties style:font-name="標楷體" style:font-name-complex="標楷體" fo:font-size="14pt" style:font-size-asian="14pt" style:font-size-complex="14pt"/>
    </style:style>
    <style:style style:name="T485" style:family="text">
      <style:text-properties style:font-name="標楷體" style:font-name-complex="標楷體" fo:font-size="14pt" style:font-size-asian="14pt" style:font-size-complex="14pt"/>
    </style:style>
    <style:style style:name="T486" style:family="text">
      <style:text-properties style:font-name="標楷體" style:font-name-complex="標楷體" fo:font-size="14pt" style:font-size-asian="14pt" style:font-size-complex="14pt"/>
    </style:style>
    <style:style style:name="T487" style:family="text">
      <style:text-properties style:font-name="標楷體" style:font-name-complex="標楷體" fo:font-size="14pt" style:font-size-asian="14pt" style:font-size-complex="14pt"/>
    </style:style>
    <style:style style:name="T488" style:family="text">
      <style:text-properties style:font-name="標楷體" style:font-name-complex="標楷體" fo:font-size="14pt" style:font-size-asian="14pt" style:font-size-complex="14pt"/>
    </style:style>
    <style:style style:name="T489" style:family="text">
      <style:text-properties style:font-name="標楷體" style:font-name-complex="標楷體" fo:font-size="14pt" style:font-size-asian="14pt" style:font-size-complex="14pt"/>
    </style:style>
    <style:style style:name="T490" style:family="text">
      <style:text-properties style:font-name="標楷體" style:font-name-complex="標楷體" fo:font-size="14pt" style:font-size-asian="14pt" style:font-size-complex="14pt"/>
    </style:style>
    <style:style style:name="T491" style:family="text">
      <style:text-properties style:font-name="標楷體" style:font-name-complex="標楷體" fo:font-size="14pt" style:font-size-asian="14pt" style:font-size-complex="14pt"/>
    </style:style>
    <style:style style:name="T492" style:family="text">
      <style:text-properties style:font-name="標楷體" style:font-name-complex="標楷體" fo:font-size="14pt" style:font-size-asian="14pt" style:font-size-complex="14pt"/>
    </style:style>
    <style:style style:name="T493" style:family="text">
      <style:text-properties style:font-name="標楷體" style:font-name-complex="標楷體" fo:font-size="14pt" style:font-size-asian="14pt" style:font-size-complex="14pt"/>
    </style:style>
    <style:style style:name="T494" style:family="text">
      <style:text-properties style:font-name="標楷體" style:font-name-complex="標楷體" fo:font-size="14pt" style:font-size-asian="14pt" style:font-size-complex="14pt"/>
    </style:style>
    <style:style style:name="T495" style:family="text">
      <style:text-properties style:font-name="標楷體" style:font-name-complex="標楷體" fo:font-size="14pt" style:font-size-asian="14pt" style:font-size-complex="14pt"/>
    </style:style>
    <style:style style:name="T496" style:family="text">
      <style:text-properties style:font-name="標楷體" style:font-name-complex="標楷體" fo:font-size="14pt" style:font-size-asian="14pt" style:font-size-complex="14pt"/>
    </style:style>
    <style:style style:name="T497" style:family="text">
      <style:text-properties style:font-name="標楷體" style:font-name-complex="標楷體" fo:font-size="14pt" style:font-size-asian="14pt" style:font-size-complex="14pt"/>
    </style:style>
    <style:style style:name="T498" style:family="text">
      <style:text-properties style:font-name="標楷體" style:font-name-complex="標楷體" fo:font-size="14pt" style:font-size-asian="14pt" style:font-size-complex="14pt"/>
    </style:style>
    <style:style style:name="T499" style:family="text">
      <style:text-properties style:font-name="標楷體" style:font-name-complex="標楷體" fo:font-size="14pt" style:font-size-asian="14pt" style:font-size-complex="14pt"/>
    </style:style>
    <style:style style:name="T500" style:family="text">
      <style:text-properties style:font-name="標楷體" style:font-name-complex="標楷體" fo:font-size="14pt" style:font-size-asian="14pt" style:font-size-complex="14pt"/>
    </style:style>
    <style:style style:name="T501" style:family="text">
      <style:text-properties style:font-name="標楷體" style:font-name-complex="標楷體" fo:font-size="14pt" style:font-size-asian="14pt" style:font-size-complex="14pt"/>
    </style:style>
    <style:style style:name="T502" style:family="text">
      <style:text-properties style:font-name="標楷體" style:font-name-complex="標楷體" fo:font-size="14pt" style:font-size-asian="14pt" style:font-size-complex="14pt"/>
    </style:style>
    <style:style style:name="T503" style:family="text">
      <style:text-properties style:font-name="標楷體" style:font-name-complex="標楷體" fo:font-size="14pt" style:font-size-asian="14pt" style:font-size-complex="14pt"/>
    </style:style>
    <style:style style:name="T504" style:family="text">
      <style:text-properties style:font-name="標楷體" style:font-name-complex="標楷體" fo:font-size="14pt" style:font-size-asian="14pt" style:font-size-complex="14pt"/>
    </style:style>
    <style:style style:name="T505" style:family="text">
      <style:text-properties style:font-name="標楷體" style:font-name-complex="標楷體" fo:font-size="14pt" style:font-size-asian="14pt" style:font-size-complex="14pt"/>
    </style:style>
    <style:style style:name="T506" style:family="text">
      <style:text-properties style:font-name="標楷體" style:font-name-complex="標楷體" fo:font-size="14pt" style:font-size-asian="14pt" style:font-size-complex="14pt"/>
    </style:style>
    <style:style style:name="T507" style:family="text">
      <style:text-properties style:font-name="標楷體" style:font-name-complex="標楷體" fo:font-size="14pt" style:font-size-asian="14pt" style:font-size-complex="14pt"/>
    </style:style>
    <style:style style:name="T508" style:family="text">
      <style:text-properties style:font-name="標楷體" style:font-name-complex="標楷體" fo:font-size="14pt" style:font-size-asian="14pt" style:font-size-complex="14pt"/>
    </style:style>
    <style:style style:name="T509" style:family="text">
      <style:text-properties style:font-name="標楷體" style:font-name-complex="標楷體" fo:font-size="14pt" style:font-size-asian="14pt" style:font-size-complex="14pt"/>
    </style:style>
    <style:style style:name="T510" style:family="text">
      <style:text-properties style:font-name="標楷體" style:font-name-complex="標楷體" fo:font-size="14pt" style:font-size-asian="14pt" style:font-size-complex="14pt"/>
    </style:style>
    <style:style style:name="T511" style:family="text">
      <style:text-properties style:font-name="標楷體" style:font-name-complex="標楷體" fo:font-size="14pt" style:font-size-asian="14pt" style:font-size-complex="14pt"/>
    </style:style>
    <style:style style:name="T512" style:family="text">
      <style:text-properties style:font-name="標楷體" style:font-name-complex="標楷體" fo:font-size="14pt" style:font-size-asian="14pt" style:font-size-complex="14pt"/>
    </style:style>
    <style:style style:name="T513" style:family="text">
      <style:text-properties style:font-name="標楷體" style:font-name-complex="標楷體" fo:font-size="14pt" style:font-size-asian="14pt" style:font-size-complex="14pt"/>
    </style:style>
    <style:style style:name="T514" style:family="text">
      <style:text-properties style:font-name="標楷體" style:font-name-complex="標楷體" fo:font-size="14pt" style:font-size-asian="14pt" style:font-size-complex="14pt"/>
    </style:style>
    <style:style style:name="T515" style:family="text">
      <style:text-properties style:font-name="標楷體" style:font-name-complex="標楷體" fo:font-size="14pt" style:font-size-asian="14pt" style:font-size-complex="14pt"/>
    </style:style>
    <style:style style:name="T516" style:family="text">
      <style:text-properties style:font-name="標楷體" style:font-name-complex="標楷體" fo:font-size="14pt" style:font-size-asian="14pt" style:font-size-complex="14pt"/>
    </style:style>
    <style:style style:name="T517" style:family="text">
      <style:text-properties style:font-name="標楷體" style:font-name-complex="標楷體" fo:font-size="14pt" style:font-size-asian="14pt" style:font-size-complex="14pt"/>
    </style:style>
    <style:style style:name="T518" style:family="text">
      <style:text-properties style:font-name="標楷體" style:font-name-complex="標楷體" fo:font-size="14pt" style:font-size-asian="14pt" style:font-size-complex="14pt"/>
    </style:style>
    <style:style style:name="T519" style:family="text">
      <style:text-properties style:font-name="標楷體" style:font-name-complex="標楷體" fo:font-size="14pt" style:font-size-asian="14pt" style:font-size-complex="14pt"/>
    </style:style>
    <style:style style:name="T520" style:family="text">
      <style:text-properties style:font-name="標楷體" style:font-name-complex="標楷體" fo:font-size="14pt" style:font-size-asian="14pt" style:font-size-complex="14pt"/>
    </style:style>
    <style:style style:name="T521" style:family="text">
      <style:text-properties style:font-name="標楷體" style:font-name-complex="標楷體" fo:font-size="14pt" style:font-size-asian="14pt" style:font-size-complex="14pt"/>
    </style:style>
    <style:style style:name="T522" style:family="text">
      <style:text-properties style:font-name="標楷體" style:font-name-complex="標楷體" fo:font-size="14pt" style:font-size-asian="14pt" style:font-size-complex="14pt"/>
    </style:style>
    <style:style style:name="T523" style:family="text">
      <style:text-properties style:font-name="標楷體" style:font-name-complex="標楷體" fo:font-size="14pt" style:font-size-asian="14pt" style:font-size-complex="14pt"/>
    </style:style>
    <style:style style:name="T524" style:family="text">
      <style:text-properties style:font-name="標楷體" style:font-name-complex="標楷體" fo:font-size="14pt" style:font-size-asian="14pt" style:font-size-complex="14pt"/>
    </style:style>
    <style:style style:name="T525" style:family="text">
      <style:text-properties style:font-name="標楷體" style:font-name-complex="標楷體" fo:font-size="14pt" style:font-size-asian="14pt" style:font-size-complex="14pt"/>
    </style:style>
    <style:style style:name="T526" style:family="text">
      <style:text-properties style:font-name="標楷體" style:font-name-complex="標楷體" fo:font-size="14pt" style:font-size-asian="14pt" style:font-size-complex="14pt"/>
    </style:style>
    <style:style style:name="T527" style:family="text">
      <style:text-properties style:font-name="標楷體" style:font-name-complex="標楷體" fo:font-size="14pt" style:font-size-asian="14pt" style:font-size-complex="14pt"/>
    </style:style>
    <style:style style:name="T528" style:family="text">
      <style:text-properties style:font-name="標楷體" style:font-name-complex="標楷體" fo:font-size="14pt" style:font-size-asian="14pt" style:font-size-complex="14pt"/>
    </style:style>
    <style:style style:name="T529" style:family="text">
      <style:text-properties style:font-name="標楷體" style:font-name-complex="標楷體" fo:font-size="14pt" style:font-size-asian="14pt" style:font-size-complex="14pt"/>
    </style:style>
    <style:style style:name="T530" style:family="text">
      <style:text-properties style:font-name="標楷體" style:font-name-complex="標楷體" fo:font-size="14pt" style:font-size-asian="14pt" style:font-size-complex="14pt"/>
    </style:style>
    <style:style style:name="T531" style:family="text">
      <style:text-properties style:font-name="標楷體" style:font-name-complex="標楷體" fo:font-size="14pt" style:font-size-asian="14pt" style:font-size-complex="14pt"/>
    </style:style>
    <style:style style:name="T532" style:family="text">
      <style:text-properties style:font-name="標楷體" style:font-name-complex="標楷體" fo:font-size="14pt" style:font-size-asian="14pt" style:font-size-complex="14pt"/>
    </style:style>
    <style:style style:name="T533" style:family="text">
      <style:text-properties style:font-name="標楷體" style:font-name-complex="標楷體" fo:font-size="14pt" style:font-size-asian="14pt" style:font-size-complex="14pt"/>
    </style:style>
    <style:style style:name="T534" style:family="text">
      <style:text-properties style:font-name="標楷體" style:font-name-complex="標楷體" fo:font-size="14pt" style:font-size-asian="14pt" style:font-size-complex="14pt"/>
    </style:style>
    <style:style style:name="T535" style:family="text">
      <style:text-properties style:font-name="標楷體" style:font-name-complex="標楷體" fo:font-size="14pt" style:font-size-asian="14pt" style:font-size-complex="14pt"/>
    </style:style>
    <style:style style:name="T536" style:family="text">
      <style:text-properties style:font-name="標楷體" style:font-name-complex="標楷體" fo:font-size="14pt" style:font-size-asian="14pt" style:font-size-complex="14pt"/>
    </style:style>
    <style:style style:name="T537" style:family="text">
      <style:text-properties style:font-name="標楷體" style:font-name-complex="標楷體" fo:font-size="14pt" style:font-size-asian="14pt" style:font-size-complex="14pt"/>
    </style:style>
    <style:style style:name="T538" style:family="text">
      <style:text-properties style:font-name="標楷體" style:font-name-complex="標楷體" fo:font-size="14pt" style:font-size-asian="14pt" style:font-size-complex="14pt"/>
    </style:style>
    <style:style style:name="T539" style:family="text">
      <style:text-properties style:font-name="標楷體" style:font-name-complex="標楷體" fo:font-size="14pt" style:font-size-asian="14pt" style:font-size-complex="14pt"/>
    </style:style>
    <style:style style:name="T540" style:family="text">
      <style:text-properties style:font-name="標楷體" style:font-name-complex="標楷體" fo:font-size="14pt" style:font-size-asian="14pt" style:font-size-complex="14pt"/>
    </style:style>
    <style:style style:name="T541" style:family="text">
      <style:text-properties style:font-name="標楷體" style:font-name-complex="標楷體" fo:font-size="14pt" style:font-size-asian="14pt" style:font-size-complex="14pt"/>
    </style:style>
    <style:style style:name="T542" style:family="text">
      <style:text-properties style:font-name="標楷體" style:font-name-complex="標楷體" fo:font-size="14pt" style:font-size-asian="14pt" style:font-size-complex="14pt"/>
    </style:style>
    <style:style style:name="T543" style:family="text">
      <style:text-properties style:font-name="標楷體" style:font-name-complex="標楷體" fo:font-size="14pt" style:font-size-asian="14pt" style:font-size-complex="14pt"/>
    </style:style>
    <style:style style:name="T544" style:family="text">
      <style:text-properties style:font-name="標楷體" style:font-name-complex="標楷體" fo:font-size="14pt" style:font-size-asian="14pt" style:font-size-complex="14pt"/>
    </style:style>
    <style:style style:name="T545" style:family="text">
      <style:text-properties style:font-name="標楷體" style:font-name-complex="標楷體" fo:font-size="14pt" style:font-size-asian="14pt" style:font-size-complex="14pt"/>
    </style:style>
    <style:style style:name="T546" style:family="text">
      <style:text-properties style:font-name="標楷體" style:font-name-complex="標楷體" fo:font-size="16pt" style:font-size-asian="16pt" style:font-size-complex="16pt" fo:font-weight="bold" style:font-weight-asian="bold"/>
    </style:style>
    <style:style style:name="T547" style:family="text">
      <style:text-properties style:font-name="標楷體" style:font-name-complex="標楷體" fo:font-size="14pt" style:font-size-asian="14pt" style:font-size-complex="14pt"/>
    </style:style>
    <style:style style:name="T548" style:family="text">
      <style:text-properties style:font-name="標楷體" style:font-name-complex="標楷體" fo:font-size="14pt" style:font-size-asian="14pt" style:font-size-complex="14pt"/>
    </style:style>
    <style:style style:name="T549" style:family="text">
      <style:text-properties style:font-name="標楷體" style:font-name-complex="標楷體" fo:font-size="14pt" style:font-size-asian="14pt" style:font-size-complex="14pt"/>
    </style:style>
    <style:style style:name="T550" style:family="text">
      <style:text-properties style:font-name="標楷體" style:font-name-complex="標楷體" fo:font-size="14pt" style:font-size-asian="14pt" style:font-size-complex="14pt"/>
    </style:style>
    <style:style style:name="T551" style:family="text">
      <style:text-properties style:font-name="標楷體" style:font-name-complex="標楷體" fo:font-size="14pt" style:font-size-asian="14pt" style:font-size-complex="14pt"/>
    </style:style>
    <style:style style:name="T552" style:family="text">
      <style:text-properties style:font-name="標楷體" style:font-name-complex="標楷體" fo:font-size="14pt" style:font-size-asian="14pt" style:font-size-complex="14pt"/>
    </style:style>
    <style:style style:name="T553" style:family="text">
      <style:text-properties style:font-name="標楷體" style:font-name-complex="標楷體" fo:font-size="14pt" style:font-size-asian="14pt" style:font-size-complex="14pt"/>
    </style:style>
    <style:style style:name="T554" style:family="text">
      <style:text-properties style:font-name="標楷體" style:font-name-complex="標楷體" fo:font-size="14pt" style:font-size-asian="14pt" style:font-size-complex="14pt"/>
    </style:style>
    <style:style style:name="T555" style:family="text">
      <style:text-properties style:font-name="標楷體" style:font-name-complex="標楷體" fo:font-size="14pt" style:font-size-asian="14pt" style:font-size-complex="14pt"/>
    </style:style>
    <style:style style:name="T556" style:family="text">
      <style:text-properties style:font-name="標楷體" style:font-name-complex="標楷體" fo:font-size="14pt" style:font-size-asian="14pt" style:font-size-complex="14pt"/>
    </style:style>
    <style:style style:name="T557" style:family="text">
      <style:text-properties style:font-name="標楷體" style:font-name-complex="標楷體" fo:font-size="14pt" style:font-size-asian="14pt" style:font-size-complex="14pt"/>
    </style:style>
    <style:style style:name="T558" style:family="text">
      <style:text-properties style:font-name="標楷體" style:font-name-complex="標楷體" fo:font-size="14pt" style:font-size-asian="14pt" style:font-size-complex="14pt"/>
    </style:style>
    <style:style style:name="T559" style:family="text">
      <style:text-properties style:font-name="標楷體" style:font-name-complex="標楷體" fo:font-size="14pt" style:font-size-asian="14pt" style:font-size-complex="14pt"/>
    </style:style>
    <style:style style:name="T560" style:family="text">
      <style:text-properties style:font-name="標楷體" style:font-name-complex="標楷體" fo:font-size="14pt" style:font-size-asian="14pt" style:font-size-complex="14pt"/>
    </style:style>
    <style:style style:name="T561" style:family="text">
      <style:text-properties style:font-name="標楷體" style:font-name-complex="標楷體" fo:font-size="14pt" style:font-size-asian="14pt" style:font-size-complex="14pt"/>
    </style:style>
    <style:style style:name="T562" style:family="text">
      <style:text-properties style:font-name="標楷體" style:font-name-complex="標楷體" fo:font-size="14pt" style:font-size-asian="14pt" style:font-size-complex="14pt"/>
    </style:style>
    <style:style style:name="T563" style:family="text">
      <style:text-properties style:font-name="標楷體" style:font-name-complex="標楷體" fo:font-size="14pt" style:font-size-asian="14pt" style:font-size-complex="14pt"/>
    </style:style>
    <style:style style:name="T564" style:family="text">
      <style:text-properties style:font-name="標楷體" style:font-name-complex="標楷體" fo:font-size="14pt" style:font-size-asian="14pt" style:font-size-complex="14pt"/>
    </style:style>
    <style:style style:name="T565" style:family="text">
      <style:text-properties style:font-name="標楷體" style:font-name-complex="標楷體" fo:font-size="14pt" style:font-size-asian="14pt" style:font-size-complex="14pt"/>
    </style:style>
    <style:style style:name="T566" style:family="text">
      <style:text-properties style:font-name="標楷體" style:font-name-complex="標楷體" fo:font-size="14pt" style:font-size-asian="14pt" style:font-size-complex="14pt"/>
    </style:style>
    <style:style style:name="T567" style:family="text">
      <style:text-properties style:font-name="標楷體" style:font-name-complex="標楷體" fo:font-size="14pt" style:font-size-asian="14pt" style:font-size-complex="14pt"/>
    </style:style>
    <style:style style:name="T568" style:family="text">
      <style:text-properties style:font-name="標楷體" style:font-name-complex="標楷體" fo:font-size="14pt" style:font-size-asian="14pt" style:font-size-complex="14pt"/>
    </style:style>
    <style:style style:name="T569" style:family="text">
      <style:text-properties style:font-name="標楷體" style:font-name-complex="標楷體" fo:font-size="14pt" style:font-size-asian="14pt" style:font-size-complex="14pt"/>
    </style:style>
    <style:style style:name="T570" style:family="text">
      <style:text-properties style:font-name="標楷體" style:font-name-complex="標楷體" fo:font-size="14pt" style:font-size-asian="14pt" style:font-size-complex="14pt"/>
    </style:style>
    <style:style style:name="T571" style:family="text">
      <style:text-properties style:font-name="標楷體" style:font-name-complex="標楷體" fo:font-size="14pt" style:font-size-asian="14pt" style:font-size-complex="14pt"/>
    </style:style>
    <style:style style:name="T572" style:family="text">
      <style:text-properties style:font-name="標楷體" style:font-name-complex="標楷體" fo:font-size="14pt" style:font-size-asian="14pt" style:font-size-complex="14pt"/>
    </style:style>
    <style:style style:name="T573" style:family="text">
      <style:text-properties style:font-name="標楷體" style:font-name-complex="標楷體" fo:font-size="14pt" style:font-size-asian="14pt" style:font-size-complex="14pt"/>
    </style:style>
    <style:style style:name="T574" style:family="text">
      <style:text-properties style:font-name="標楷體" style:font-name-complex="標楷體" fo:font-size="14pt" style:font-size-asian="14pt" style:font-size-complex="14pt"/>
    </style:style>
    <style:style style:name="T575" style:family="text">
      <style:text-properties style:font-name="標楷體" style:font-name-complex="標楷體" fo:font-size="14pt" style:font-size-asian="14pt" style:font-size-complex="14pt"/>
    </style:style>
    <style:style style:name="T576" style:family="text">
      <style:text-properties style:font-name="標楷體" style:font-name-complex="標楷體" fo:font-size="14pt" style:font-size-asian="14pt" style:font-size-complex="14pt"/>
    </style:style>
    <style:style style:name="T577" style:family="text">
      <style:text-properties style:font-name="標楷體" style:font-name-complex="標楷體" fo:font-size="14pt" style:font-size-asian="14pt" style:font-size-complex="14pt"/>
    </style:style>
    <style:style style:name="T578" style:family="text">
      <style:text-properties style:font-name="標楷體" style:font-name-complex="標楷體" fo:font-size="14pt" style:font-size-asian="14pt" style:font-size-complex="14pt"/>
    </style:style>
    <style:style style:name="T579" style:family="text">
      <style:text-properties style:font-name="標楷體" style:font-name-complex="標楷體" fo:font-size="16pt" style:font-size-asian="16pt" style:font-size-complex="16pt" fo:font-weight="bold" style:font-weight-asian="bold"/>
    </style:style>
    <style:style style:name="T580" style:family="text">
      <style:text-properties style:font-name="標楷體" style:font-name-complex="標楷體" fo:font-size="14pt" style:font-size-asian="14pt" style:font-size-complex="14pt"/>
    </style:style>
    <style:style style:name="T581" style:family="text">
      <style:text-properties style:font-name="標楷體" style:font-name-complex="標楷體" fo:font-size="14pt" style:font-size-asian="14pt" style:font-size-complex="14pt"/>
    </style:style>
    <style:style style:name="T582" style:family="text">
      <style:text-properties style:font-name="標楷體" style:font-name-complex="標楷體" fo:font-size="14pt" style:font-size-asian="14pt" style:font-size-complex="14pt"/>
    </style:style>
    <style:style style:name="T583" style:family="text">
      <style:text-properties style:font-name="標楷體" style:font-name-complex="標楷體" fo:font-size="14pt" style:font-size-asian="14pt" style:font-size-complex="14pt"/>
    </style:style>
    <style:style style:name="T584" style:family="text">
      <style:text-properties style:font-name="標楷體" style:font-name-complex="標楷體" fo:font-size="14pt" style:font-size-asian="14pt" style:font-size-complex="14pt"/>
    </style:style>
    <style:style style:name="T585" style:family="text">
      <style:text-properties style:font-name="標楷體" style:font-name-complex="標楷體" fo:font-size="14pt" style:font-size-asian="14pt" style:font-size-complex="14pt"/>
    </style:style>
    <style:style style:name="T586" style:family="text">
      <style:text-properties style:font-name="標楷體" style:font-name-complex="標楷體" fo:font-size="14pt" style:font-size-asian="14pt" style:font-size-complex="14pt"/>
    </style:style>
    <style:style style:name="T587" style:family="text">
      <style:text-properties style:font-name="標楷體" style:font-name-complex="標楷體" fo:font-size="14pt" style:font-size-asian="14pt" style:font-size-complex="14pt"/>
    </style:style>
    <style:style style:name="T588" style:family="text">
      <style:text-properties style:font-name="標楷體" style:font-name-complex="標楷體" fo:font-size="14pt" style:font-size-asian="14pt" style:font-size-complex="14pt"/>
    </style:style>
    <style:style style:name="T589" style:family="text">
      <style:text-properties style:font-name="標楷體" style:font-name-complex="標楷體" fo:font-size="14pt" style:font-size-asian="14pt" style:font-size-complex="14pt"/>
    </style:style>
    <style:style style:name="T590" style:family="text">
      <style:text-properties style:font-name="標楷體" style:font-name-complex="標楷體" fo:font-size="14pt" style:font-size-asian="14pt" style:font-size-complex="14pt"/>
    </style:style>
    <style:style style:name="T591" style:family="text">
      <style:text-properties style:font-name="標楷體" style:font-name-complex="標楷體" fo:font-size="14pt" style:font-size-asian="14pt" style:font-size-complex="14pt"/>
    </style:style>
    <style:style style:name="T592" style:family="text">
      <style:text-properties style:font-name="標楷體" style:font-name-complex="標楷體" fo:font-size="14pt" style:font-size-asian="14pt" style:font-size-complex="14pt"/>
    </style:style>
    <style:style style:name="T593" style:family="text">
      <style:text-properties style:font-name="標楷體" style:font-name-complex="標楷體" fo:font-size="14pt" style:font-size-asian="14pt" style:font-size-complex="14pt"/>
    </style:style>
    <style:style style:name="T594" style:family="text">
      <style:text-properties style:font-name="標楷體" style:font-name-complex="標楷體" fo:font-size="14pt" style:font-size-asian="14pt" style:font-size-complex="14pt"/>
    </style:style>
    <style:style style:name="T595" style:family="text">
      <style:text-properties style:font-name="標楷體" style:font-name-complex="標楷體" fo:font-size="14pt" style:font-size-asian="14pt" style:font-size-complex="14pt"/>
    </style:style>
    <style:style style:name="T596" style:family="text">
      <style:text-properties style:font-name="標楷體" style:font-name-complex="標楷體" fo:font-size="14pt" style:font-size-asian="14pt" style:font-size-complex="14pt"/>
    </style:style>
    <style:style style:name="T597" style:family="text">
      <style:text-properties style:font-name="標楷體" style:font-name-complex="標楷體" fo:font-size="14pt" style:font-size-asian="14pt" style:font-size-complex="14pt"/>
    </style:style>
    <style:style style:name="T598" style:family="text">
      <style:text-properties style:font-name="標楷體" style:font-name-complex="標楷體" fo:font-size="14pt" style:font-size-asian="14pt" style:font-size-complex="14pt"/>
    </style:style>
    <style:style style:name="T599" style:family="text">
      <style:text-properties style:font-name="標楷體" style:font-name-complex="標楷體" fo:font-size="14pt" style:font-size-asian="14pt" style:font-size-complex="14pt"/>
    </style:style>
    <style:style style:name="T600" style:family="text">
      <style:text-properties style:font-name="標楷體" style:font-name-complex="標楷體" fo:font-size="14pt" style:font-size-asian="14pt" style:font-size-complex="14pt"/>
    </style:style>
    <style:style style:name="T601" style:family="text">
      <style:text-properties style:font-name="標楷體" style:font-name-complex="標楷體" fo:font-size="14pt" style:font-size-asian="14pt" style:font-size-complex="14pt"/>
    </style:style>
    <style:style style:name="T602" style:family="text">
      <style:text-properties style:font-name="標楷體" style:font-name-complex="標楷體" fo:font-size="14pt" style:font-size-asian="14pt" style:font-size-complex="14pt"/>
    </style:style>
    <style:style style:name="T603" style:family="text">
      <style:text-properties style:font-name="標楷體" style:font-name-complex="標楷體" fo:font-size="14pt" style:font-size-asian="14pt" style:font-size-complex="14pt"/>
    </style:style>
    <style:style style:name="T604" style:family="text">
      <style:text-properties style:font-name="標楷體" style:font-name-complex="標楷體" fo:font-size="14pt" style:font-size-asian="14pt" style:font-size-complex="14pt"/>
    </style:style>
    <style:style style:name="T605" style:family="text">
      <style:text-properties style:font-name="標楷體" style:font-name-complex="標楷體" fo:font-size="14pt" style:font-size-asian="14pt" style:font-size-complex="14pt"/>
    </style:style>
    <style:style style:name="T606" style:family="text">
      <style:text-properties style:font-name="標楷體" style:font-name-complex="標楷體" fo:font-size="14pt" style:font-size-asian="14pt" style:font-size-complex="14pt"/>
    </style:style>
    <style:style style:name="T607" style:family="text">
      <style:text-properties style:font-name="標楷體" style:font-name-complex="標楷體" fo:font-size="14pt" style:font-size-asian="14pt" style:font-size-complex="14pt"/>
    </style:style>
    <style:style style:name="T608" style:family="text">
      <style:text-properties style:font-name="標楷體" style:font-name-complex="標楷體" fo:font-size="14pt" style:font-size-asian="14pt" style:font-size-complex="14pt"/>
    </style:style>
    <style:style style:name="T609" style:family="text">
      <style:text-properties style:font-name="標楷體" style:font-name-complex="標楷體" fo:font-size="14pt" style:font-size-asian="14pt" style:font-size-complex="14pt"/>
    </style:style>
    <style:style style:name="T610" style:family="text">
      <style:text-properties style:font-name="標楷體" style:font-name-complex="標楷體" fo:font-size="14pt" style:font-size-asian="14pt" style:font-size-complex="14pt"/>
    </style:style>
    <style:style style:name="T611" style:family="text">
      <style:text-properties style:font-name="標楷體" style:font-name-complex="標楷體" fo:font-size="14pt" style:font-size-asian="14pt" style:font-size-complex="14pt"/>
    </style:style>
    <style:style style:name="T612" style:family="text">
      <style:text-properties style:font-name="標楷體" style:font-name-complex="標楷體" fo:font-size="14pt" style:font-size-asian="14pt" style:font-size-complex="14pt"/>
    </style:style>
    <style:style style:name="T613" style:family="text">
      <style:text-properties style:font-name="標楷體" style:font-name-complex="標楷體" fo:font-size="14pt" style:font-size-asian="14pt" style:font-size-complex="14pt"/>
    </style:style>
    <style:style style:name="T614" style:family="text">
      <style:text-properties style:font-name="標楷體" style:font-name-complex="標楷體" fo:font-size="14pt" style:font-size-asian="14pt" style:font-size-complex="14pt"/>
    </style:style>
    <style:style style:name="T615" style:family="text">
      <style:text-properties style:font-name="標楷體" style:font-name-complex="標楷體" fo:font-size="14pt" style:font-size-asian="14pt" style:font-size-complex="14pt"/>
    </style:style>
    <style:style style:name="T616" style:family="text">
      <style:text-properties style:font-name="標楷體" style:font-name-complex="標楷體" fo:font-size="14pt" style:font-size-asian="14pt" style:font-size-complex="14pt"/>
    </style:style>
    <style:style style:name="T617" style:family="text">
      <style:text-properties style:font-name="標楷體" style:font-name-complex="標楷體" fo:font-size="14pt" style:font-size-asian="14pt" style:font-size-complex="14pt"/>
    </style:style>
    <style:style style:name="T618" style:family="text">
      <style:text-properties style:font-name="標楷體" style:font-name-complex="標楷體" fo:font-size="14pt" style:font-size-asian="14pt" style:font-size-complex="14pt"/>
    </style:style>
    <style:style style:name="T619" style:family="text">
      <style:text-properties style:font-name="標楷體" style:font-name-complex="標楷體" fo:font-size="16pt" style:font-size-asian="16pt" style:font-size-complex="16pt" fo:font-weight="bold" style:font-weight-asian="bold"/>
    </style:style>
    <style:style style:name="T620" style:family="text">
      <style:text-properties style:font-name="標楷體" style:font-name-complex="標楷體" fo:font-size="14pt" style:font-size-asian="14pt" style:font-size-complex="14pt"/>
    </style:style>
    <style:style style:name="T621" style:family="text">
      <style:text-properties style:font-name="標楷體" style:font-name-complex="標楷體" fo:font-size="14pt" style:font-size-asian="14pt" style:font-size-complex="14pt"/>
    </style:style>
    <style:style style:name="T622" style:family="text">
      <style:text-properties style:font-name="標楷體" style:font-name-complex="標楷體" fo:font-size="14pt" style:font-size-asian="14pt" style:font-size-complex="14pt"/>
    </style:style>
    <style:style style:name="T623" style:family="text">
      <style:text-properties style:font-name="標楷體" style:font-name-complex="標楷體" fo:font-size="14pt" style:font-size-asian="14pt" style:font-size-complex="14pt"/>
    </style:style>
    <style:style style:name="T624" style:family="text">
      <style:text-properties style:font-name="標楷體" style:font-name-complex="標楷體" fo:font-size="14pt" style:font-size-asian="14pt" style:font-size-complex="14pt"/>
    </style:style>
    <style:style style:name="T625" style:family="text">
      <style:text-properties style:font-name="標楷體" style:font-name-complex="標楷體" fo:font-size="14pt" style:font-size-asian="14pt" style:font-size-complex="14pt"/>
    </style:style>
    <style:style style:name="T626" style:family="text">
      <style:text-properties style:font-name="標楷體" style:font-name-complex="標楷體" fo:font-size="14pt" style:font-size-asian="14pt" style:font-size-complex="14pt"/>
    </style:style>
    <style:style style:name="T627" style:family="text">
      <style:text-properties style:font-name="標楷體" style:font-name-complex="標楷體" fo:font-size="14pt" style:font-size-asian="14pt" style:font-size-complex="14pt"/>
    </style:style>
    <style:style style:name="T628" style:family="text">
      <style:text-properties style:font-name="標楷體" style:font-name-complex="標楷體" fo:font-size="14pt" style:font-size-asian="14pt" style:font-size-complex="14pt"/>
    </style:style>
    <style:style style:name="T629" style:family="text">
      <style:text-properties style:font-name="標楷體" style:font-name-complex="標楷體" fo:font-size="14pt" style:font-size-asian="14pt" style:font-size-complex="14pt"/>
    </style:style>
    <style:style style:name="T630" style:family="text">
      <style:text-properties style:font-name="標楷體" style:font-name-complex="標楷體" fo:font-size="14pt" style:font-size-asian="14pt" style:font-size-complex="14pt"/>
    </style:style>
    <style:style style:name="T631" style:family="text">
      <style:text-properties style:font-name="標楷體" style:font-name-complex="標楷體" fo:font-size="14pt" style:font-size-asian="14pt" style:font-size-complex="14pt"/>
    </style:style>
    <style:style style:name="T632" style:family="text">
      <style:text-properties style:font-name="標楷體" style:font-name-complex="標楷體" fo:font-size="14pt" style:font-size-asian="14pt" style:font-size-complex="14pt"/>
    </style:style>
    <style:style style:name="T633" style:family="text">
      <style:text-properties style:font-name="標楷體" style:font-name-complex="標楷體" fo:font-size="14pt" style:font-size-asian="14pt" style:font-size-complex="14pt"/>
    </style:style>
    <style:style style:name="T634" style:family="text">
      <style:text-properties style:font-name="標楷體" style:font-name-complex="標楷體" fo:font-size="14pt" style:font-size-asian="14pt" style:font-size-complex="14pt"/>
    </style:style>
    <style:style style:name="T635" style:family="text">
      <style:text-properties style:font-name="標楷體" style:font-name-complex="標楷體" fo:font-size="14pt" style:font-size-asian="14pt" style:font-size-complex="14pt"/>
    </style:style>
    <style:style style:name="T636" style:family="text">
      <style:text-properties style:font-name="標楷體" style:font-name-complex="標楷體" fo:font-size="14pt" style:font-size-asian="14pt" style:font-size-complex="14pt"/>
    </style:style>
    <style:style style:name="T637" style:family="text">
      <style:text-properties style:font-name="標楷體" style:font-name-complex="標楷體" fo:font-size="14pt" style:font-size-asian="14pt" style:font-size-complex="14pt"/>
    </style:style>
    <style:style style:name="T638" style:family="text">
      <style:text-properties style:font-name="標楷體" style:font-name-complex="標楷體" fo:font-size="14pt" style:font-size-asian="14pt" style:font-size-complex="14pt"/>
    </style:style>
    <style:style style:name="T639" style:family="text">
      <style:text-properties style:font-name="標楷體" style:font-name-complex="標楷體" fo:font-size="14pt" style:font-size-asian="14pt" style:font-size-complex="14pt"/>
    </style:style>
    <style:style style:name="T640" style:family="text">
      <style:text-properties style:font-name="標楷體" style:font-name-complex="標楷體" fo:font-size="14pt" style:font-size-asian="14pt" style:font-size-complex="14pt"/>
    </style:style>
    <style:style style:name="T641" style:family="text">
      <style:text-properties style:font-name="標楷體" style:font-name-complex="標楷體" fo:font-size="14pt" style:font-size-asian="14pt" style:font-size-complex="14pt"/>
    </style:style>
    <style:style style:name="T642" style:family="text">
      <style:text-properties style:font-name="標楷體" style:font-name-complex="標楷體" fo:font-size="14pt" style:font-size-asian="14pt" style:font-size-complex="14pt"/>
    </style:style>
    <style:style style:name="T643" style:family="text">
      <style:text-properties style:font-name="標楷體" style:font-name-complex="標楷體" fo:font-size="14pt" style:font-size-asian="14pt" style:font-size-complex="14pt"/>
    </style:style>
    <style:style style:name="T644" style:family="text">
      <style:text-properties style:font-name="標楷體" style:font-name-complex="標楷體" fo:font-size="14pt" style:font-size-asian="14pt" style:font-size-complex="14pt"/>
    </style:style>
    <style:style style:name="T645" style:family="text">
      <style:text-properties style:font-name="標楷體" style:font-name-complex="標楷體" fo:font-size="14pt" style:font-size-asian="14pt" style:font-size-complex="14pt"/>
    </style:style>
    <style:style style:name="T646" style:family="text">
      <style:text-properties style:font-name="標楷體" style:font-name-complex="標楷體" fo:font-size="14pt" style:font-size-asian="14pt" style:font-size-complex="14pt"/>
    </style:style>
    <style:style style:name="T647" style:family="text">
      <style:text-properties style:font-name="標楷體" style:font-name-complex="標楷體" fo:font-size="14pt" style:font-size-asian="14pt" style:font-size-complex="14pt"/>
    </style:style>
    <style:style style:name="T648" style:family="text">
      <style:text-properties style:font-name="標楷體" style:font-name-complex="標楷體" fo:font-size="14pt" style:font-size-asian="14pt" style:font-size-complex="14pt"/>
    </style:style>
    <style:style style:name="T649" style:family="text">
      <style:text-properties style:font-name="標楷體" style:font-name-complex="標楷體" fo:font-size="14pt" style:font-size-asian="14pt" style:font-size-complex="14pt"/>
    </style:style>
    <style:style style:name="T650" style:family="text">
      <style:text-properties style:font-name="標楷體" style:font-name-complex="標楷體" fo:font-size="14pt" style:font-size-asian="14pt" style:font-size-complex="14pt"/>
    </style:style>
    <style:style style:name="T651" style:family="text">
      <style:text-properties style:font-name="標楷體" style:font-name-complex="標楷體" fo:font-size="14pt" style:font-size-asian="14pt" style:font-size-complex="14pt"/>
    </style:style>
    <style:style style:name="T652" style:family="text">
      <style:text-properties style:font-name="標楷體" style:font-name-complex="標楷體" fo:font-size="14pt" style:font-size-asian="14pt" style:font-size-complex="14pt"/>
    </style:style>
    <style:style style:name="T653" style:family="text">
      <style:text-properties style:font-name="標楷體" style:font-name-complex="標楷體" fo:font-size="14pt" style:font-size-asian="14pt" style:font-size-complex="14pt"/>
    </style:style>
    <style:style style:name="T654" style:family="text">
      <style:text-properties style:font-name="標楷體" style:font-name-complex="標楷體" fo:font-size="14pt" style:font-size-asian="14pt" style:font-size-complex="14pt"/>
    </style:style>
    <style:style style:name="T655" style:family="text">
      <style:text-properties style:font-name="標楷體" style:font-name-complex="標楷體" fo:font-size="14pt" style:font-size-asian="14pt" style:font-size-complex="14pt"/>
    </style:style>
    <style:style style:name="T656" style:family="text">
      <style:text-properties style:font-name="標楷體" style:font-name-complex="標楷體" fo:font-size="14pt" style:font-size-asian="14pt" style:font-size-complex="14pt"/>
    </style:style>
    <style:style style:name="T657" style:family="text">
      <style:text-properties style:font-name="標楷體" style:font-name-complex="標楷體" fo:font-size="14pt" style:font-size-asian="14pt" style:font-size-complex="14pt"/>
    </style:style>
    <style:style style:name="T658" style:family="text">
      <style:text-properties style:font-name="標楷體" style:font-name-complex="標楷體" fo:font-size="14pt" style:font-size-asian="14pt" style:font-size-complex="14pt"/>
    </style:style>
    <style:style style:name="T659" style:family="text">
      <style:text-properties style:font-name="標楷體" style:font-name-complex="標楷體" fo:font-size="14pt" style:font-size-asian="14pt" style:font-size-complex="14pt"/>
    </style:style>
    <style:style style:name="T660" style:family="text">
      <style:text-properties style:font-name="標楷體" style:font-name-complex="標楷體" fo:font-size="14pt" style:font-size-asian="14pt" style:font-size-complex="14pt"/>
    </style:style>
    <style:style style:name="T661" style:family="text">
      <style:text-properties style:font-name="標楷體" style:font-name-complex="標楷體" fo:font-size="14pt" style:font-size-asian="14pt" style:font-size-complex="14pt"/>
    </style:style>
    <style:style style:name="T662" style:family="text">
      <style:text-properties style:font-name="標楷體" style:font-name-complex="標楷體" fo:font-size="14pt" style:font-size-asian="14pt" style:font-size-complex="14pt"/>
    </style:style>
    <style:style style:name="T663" style:family="text">
      <style:text-properties style:font-name="標楷體" style:font-name-complex="標楷體" fo:font-size="14pt" style:font-size-asian="14pt" style:font-size-complex="14pt"/>
    </style:style>
    <style:style style:name="T664" style:family="text">
      <style:text-properties style:font-name="標楷體" style:font-name-complex="標楷體" fo:font-size="14pt" style:font-size-asian="14pt" style:font-size-complex="14pt"/>
    </style:style>
    <style:style style:name="T665" style:family="text">
      <style:text-properties style:font-name="標楷體" style:font-name-complex="標楷體" fo:font-size="14pt" style:font-size-asian="14pt" style:font-size-complex="14pt" style:text-underline-style="solid"/>
    </style:style>
    <style:style style:name="T666" style:family="text">
      <style:text-properties style:font-name="標楷體" style:font-name-complex="標楷體" fo:font-size="14pt" style:font-size-asian="14pt" style:font-size-complex="14pt"/>
    </style:style>
    <style:style style:name="T667" style:family="text">
      <style:text-properties style:font-name="標楷體" style:font-name-complex="標楷體" fo:font-size="14pt" style:font-size-asian="14pt" style:font-size-complex="14pt"/>
    </style:style>
    <style:style style:name="T668" style:family="text">
      <style:text-properties style:font-name="標楷體" style:font-name-complex="標楷體" fo:font-size="14pt" style:font-size-asian="14pt" style:font-size-complex="14pt"/>
    </style:style>
    <style:style style:name="T669" style:family="text">
      <style:text-properties style:font-name="標楷體" style:font-name-complex="標楷體" fo:font-size="14pt" style:font-size-asian="14pt" style:font-size-complex="14pt"/>
    </style:style>
    <style:style style:name="T670" style:family="text">
      <style:text-properties style:font-name="標楷體" style:font-name-complex="標楷體" fo:font-size="14pt" style:font-size-asian="14pt" style:font-size-complex="14pt" style:text-underline-style="solid"/>
    </style:style>
    <style:style style:name="T671" style:family="text">
      <style:text-properties style:font-name="標楷體" style:font-name-complex="標楷體" fo:font-size="14pt" style:font-size-asian="14pt" style:font-size-complex="14pt"/>
    </style:style>
    <style:style style:name="T672" style:family="text">
      <style:text-properties style:font-name="標楷體" style:font-name-complex="標楷體" fo:font-size="14pt" style:font-size-asian="14pt" style:font-size-complex="14pt"/>
    </style:style>
    <style:style style:name="T673" style:family="text">
      <style:text-properties style:font-name="標楷體" style:font-name-complex="標楷體" fo:font-size="14pt" style:font-size-asian="14pt" style:font-size-complex="14pt"/>
    </style:style>
    <style:style style:name="T674" style:family="text">
      <style:text-properties style:font-name="標楷體" style:font-name-complex="標楷體" fo:font-size="14pt" style:font-size-asian="14pt" style:font-size-complex="14pt" style:text-underline-style="solid"/>
    </style:style>
    <style:style style:name="T675" style:family="text">
      <style:text-properties style:font-name="標楷體" style:font-name-complex="標楷體" fo:font-size="14pt" style:font-size-asian="14pt" style:font-size-complex="14pt"/>
    </style:style>
    <style:style style:name="T676" style:family="text">
      <style:text-properties style:font-name="標楷體" style:font-name-complex="標楷體" fo:font-size="14pt" style:font-size-asian="14pt" style:font-size-complex="14pt"/>
    </style:style>
    <style:style style:name="T677" style:family="text">
      <style:text-properties style:font-name="標楷體" style:font-name-complex="標楷體" fo:font-size="14pt" style:font-size-asian="14pt" style:font-size-complex="14pt" style:text-underline-style="solid"/>
    </style:style>
    <style:style style:name="T678" style:family="text">
      <style:text-properties style:font-name="標楷體" style:font-name-complex="標楷體" fo:font-size="14pt" style:font-size-asian="14pt" style:font-size-complex="14pt"/>
    </style:style>
    <style:style style:name="T679" style:family="text">
      <style:text-properties style:font-name="標楷體" style:font-name-complex="標楷體" fo:font-size="14pt" style:font-size-asian="14pt" style:font-size-complex="14pt" style:text-underline-style="solid"/>
    </style:style>
    <style:style style:name="T680" style:family="text">
      <style:text-properties style:font-name="標楷體" style:font-name-complex="標楷體" fo:font-size="14pt" style:font-size-asian="14pt" style:font-size-complex="14pt"/>
    </style:style>
    <style:style style:name="T681" style:family="text">
      <style:text-properties style:font-name="標楷體" style:font-name-complex="標楷體" fo:font-size="14pt" style:font-size-asian="14pt" style:font-size-complex="14pt"/>
    </style:style>
    <style:style style:name="T682" style:family="text">
      <style:text-properties style:font-name="標楷體" style:font-name-complex="標楷體" fo:font-size="14pt" style:font-size-asian="14pt" style:font-size-complex="14pt" style:text-underline-style="solid"/>
    </style:style>
    <style:style style:name="T683" style:family="text">
      <style:text-properties style:font-name="標楷體" style:font-name-complex="標楷體" fo:font-size="14pt" style:font-size-asian="14pt" style:font-size-complex="14pt"/>
    </style:style>
    <style:style style:name="T684" style:family="text">
      <style:text-properties style:font-name="標楷體" style:font-name-complex="標楷體" fo:font-size="14pt" style:font-size-asian="14pt" style:font-size-complex="14pt" style:text-underline-style="solid"/>
    </style:style>
    <style:style style:name="T685" style:family="text">
      <style:text-properties style:font-name="標楷體" style:font-name-complex="標楷體" fo:font-size="14pt" style:font-size-asian="14pt" style:font-size-complex="14pt"/>
    </style:style>
    <style:style style:name="T686" style:family="text">
      <style:text-properties style:font-name="標楷體" style:font-name-complex="標楷體" fo:font-size="14pt" style:font-size-asian="14pt" style:font-size-complex="14pt" style:text-underline-style="solid"/>
    </style:style>
    <style:style style:name="T687" style:family="text">
      <style:text-properties style:font-name="標楷體" style:font-name-complex="標楷體" fo:font-size="14pt" style:font-size-asian="14pt" style:font-size-complex="14pt"/>
    </style:style>
    <style:style style:name="T688" style:family="text">
      <style:text-properties style:font-name="標楷體" style:font-name-complex="標楷體" fo:font-size="14pt" style:font-size-asian="14pt" style:font-size-complex="14pt"/>
    </style:style>
    <style:style style:name="T689" style:family="text">
      <style:text-properties style:font-name="標楷體" style:font-name-complex="標楷體" fo:font-size="14pt" style:font-size-asian="14pt" style:font-size-complex="14pt"/>
    </style:style>
    <style:style style:name="T690" style:family="text">
      <style:text-properties style:font-name="標楷體" style:font-name-complex="標楷體" fo:font-size="14pt" style:font-size-asian="14pt" style:font-size-complex="14pt"/>
    </style:style>
    <style:style style:name="T691" style:family="text">
      <style:text-properties fo:font-size="18pt" style:font-size-asian="18pt" style:font-size-complex="18pt"/>
    </style:style>
    <style:style style:name="T692" style:family="text">
      <style:text-properties fo:font-size="18pt" style:font-size-asian="18pt" style:font-size-complex="18pt"/>
    </style:style>
    <style:style style:name="T693" style:family="text">
      <style:text-properties fo:font-size="18pt" style:font-size-asian="18pt" style:font-size-complex="18pt"/>
    </style:style>
    <style:style style:name="T694" style:family="text">
      <style:text-properties fo:font-size="18pt" style:font-size-asian="18pt" style:font-size-complex="18pt"/>
    </style:style>
    <style:style style:name="T695" style:family="text">
      <style:text-properties fo:font-size="18pt" style:font-size-asian="18pt" style:font-size-complex="18pt"/>
    </style:style>
    <style:style style:name="T696" style:family="text">
      <style:text-properties fo:font-size="18pt" style:font-size-asian="18pt" style:font-size-complex="18pt"/>
    </style:style>
    <style:style style:name="T697" style:family="text">
      <style:text-properties fo:font-size="18pt" style:font-size-asian="18pt" style:font-size-complex="18pt"/>
    </style:style>
    <style:style style:name="T698" style:family="text">
      <style:text-properties style:font-name="Times New Roman" style:font-name-complex="Times New Roman"/>
    </style:style>
    <style:style style:name="T699" style:family="text">
      <style:text-properties style:font-name="標楷體" style:font-name-complex="標楷體"/>
    </style:style>
    <style:style style:name="T700" style:family="text">
      <style:text-properties style:font-name="標楷體" style:font-name-complex="標楷體"/>
    </style:style>
    <style:style style:name="T701" style:family="text">
      <style:text-properties style:font-name="Times New Roman" style:font-name-complex="Times New Roman"/>
    </style:style>
    <style:style style:name="T702" style:family="text">
      <style:text-properties style:font-name="標楷體" style:font-name-complex="標楷體"/>
    </style:style>
    <style:style style:name="T703" style:family="text">
      <style:text-properties style:font-name="標楷體" style:font-name-complex="標楷體"/>
    </style:style>
    <style:style style:name="T704" style:family="text">
      <style:text-properties style:font-name="標楷體" style:font-name-complex="標楷體"/>
    </style:style>
    <style:style style:name="T705" style:family="text">
      <style:text-properties style:font-name="Arial" style:font-name-complex="Arial"/>
    </style:style>
    <style:style style:name="T706" style:family="text">
      <style:text-properties fo:font-size="18pt" style:font-size-asian="18pt" style:font-size-complex="18pt"/>
    </style:style>
    <style:style style:name="T707" style:family="text">
      <style:text-properties fo:font-size="18pt" style:font-size-asian="18pt" style:font-size-complex="18pt"/>
    </style:style>
    <style:style style:name="T708" style:family="text">
      <style:text-properties fo:font-size="18pt" style:font-size-asian="18pt" style:font-size-complex="18pt" style:text-underline-style="solid"/>
    </style:style>
    <style:style style:name="T709" style:family="text">
      <style:text-properties fo:font-size="18pt" style:font-size-asian="18pt" style:font-size-complex="18pt" style:text-underline-style="solid"/>
    </style:style>
    <style:style style:name="T710" style:family="text">
      <style:text-properties fo:font-size="18pt" style:font-size-asian="18pt" style:font-size-complex="18pt"/>
    </style:style>
    <style:style style:name="T711" style:family="text">
      <style:text-properties fo:font-size="14pt" style:font-size-asian="14pt" style:font-size-complex="14pt"/>
    </style:style>
    <style:style style:name="T712" style:family="text">
      <style:text-properties fo:font-size="14pt" style:font-size-asian="14pt" style:font-size-complex="14pt"/>
    </style:style>
    <style:style style:name="T713" style:family="text">
      <style:text-properties fo:font-size="14pt" style:font-size-asian="14pt" style:font-size-complex="14pt"/>
    </style:style>
    <style:style style:name="T714" style:family="text">
      <style:text-properties style:font-name="標楷體" style:font-name-complex="標楷體"/>
    </style:style>
    <style:style style:name="T715" style:family="text">
      <style:text-properties style:font-name="標楷體" style:font-name-complex="標楷體"/>
    </style:style>
    <style:style style:name="T716" style:family="text">
      <style:text-properties style:font-name="標楷體" style:font-name-complex="標楷體"/>
    </style:style>
    <style:style style:name="T717" style:family="text">
      <style:text-properties style:font-name="標楷體" style:font-name-complex="標楷體"/>
    </style:style>
    <style:style style:name="T718" style:family="text">
      <style:text-properties style:font-name="標楷體" style:font-name-complex="標楷體"/>
    </style:style>
    <style:style style:name="T719" style:family="text">
      <style:text-properties style:font-name="標楷體" style:font-name-complex="標楷體" style:text-underline-style="solid"/>
    </style:style>
    <style:style style:name="T720" style:family="text">
      <style:text-properties style:font-name="標楷體" style:font-name-complex="標楷體"/>
    </style:style>
    <style:style style:name="T721" style:family="text">
      <style:text-properties style:font-name="標楷體" style:font-name-complex="標楷體"/>
    </style:style>
    <style:style style:name="T722" style:family="text">
      <style:text-properties style:font-name="標楷體" style:font-name-complex="標楷體"/>
    </style:style>
    <style:style style:name="T723" style:family="text">
      <style:text-properties style:font-name="標楷體" style:font-name-complex="標楷體"/>
    </style:style>
    <style:style style:name="T724" style:family="text">
      <style:text-properties style:font-name="標楷體" style:font-name-complex="標楷體"/>
    </style:style>
    <style:style style:name="T725" style:family="text">
      <style:text-properties style:font-name="標楷體" style:font-name-complex="標楷體"/>
    </style:style>
    <style:style style:name="T726" style:family="text">
      <style:text-properties style:font-name="標楷體" style:font-name-complex="標楷體"/>
    </style:style>
    <style:style style:name="T727" style:family="text">
      <style:text-properties style:font-name="標楷體" style:font-name-complex="標楷體"/>
    </style:style>
    <style:style style:name="T728" style:family="text">
      <style:text-properties style:font-name="標楷體" style:font-name-complex="標楷體"/>
    </style:style>
    <style:style style:name="T729" style:family="text">
      <style:text-properties style:font-name="標楷體" style:font-name-complex="標楷體"/>
    </style:style>
    <style:style style:name="T730" style:family="text">
      <style:text-properties style:font-name="標楷體" style:font-name-complex="標楷體"/>
    </style:style>
    <style:style style:name="T731" style:family="text">
      <style:text-properties style:font-name="標楷體" style:font-name-complex="標楷體"/>
    </style:style>
    <style:style style:name="T732" style:family="text">
      <style:text-properties style:font-name="標楷體" style:font-name-complex="標楷體"/>
    </style:style>
    <style:style style:name="T733" style:family="text">
      <style:text-properties style:font-name="標楷體" style:font-name-complex="標楷體"/>
    </style:style>
    <style:style style:name="T734" style:family="text">
      <style:text-properties style:font-name="標楷體" style:font-name-complex="標楷體"/>
    </style:style>
    <style:style style:name="T735" style:family="text">
      <style:text-properties style:font-name="標楷體" style:font-name-complex="標楷體"/>
    </style:style>
    <style:style style:name="T736" style:family="text">
      <style:text-properties style:font-name="標楷體" style:font-name-complex="標楷體"/>
    </style:style>
    <style:style style:name="T737" style:family="text">
      <style:text-properties style:font-name="標楷體" style:font-name-complex="標楷體" style:text-underline-style="solid"/>
    </style:style>
    <style:style style:name="T738" style:family="text">
      <style:text-properties style:font-name="標楷體" style:font-name-complex="標楷體"/>
    </style:style>
    <style:style style:name="T739" style:family="text">
      <style:text-properties style:font-name="標楷體" style:font-name-complex="標楷體"/>
    </style:style>
    <style:style style:name="T740" style:family="text">
      <style:text-properties style:font-name="標楷體" style:font-name-complex="標楷體" style:text-underline-style="solid"/>
    </style:style>
    <style:style style:name="T741" style:family="text">
      <style:text-properties style:font-name="標楷體" style:font-name-complex="標楷體"/>
    </style:style>
    <style:style style:name="T742" style:family="text">
      <style:text-properties style:font-name="標楷體" style:font-name-complex="標楷體"/>
    </style:style>
    <style:style style:name="T743" style:family="text">
      <style:text-properties style:font-name="標楷體" style:font-name-complex="標楷體"/>
    </style:style>
    <style:style style:name="T744" style:family="text">
      <style:text-properties style:font-name="標楷體" style:font-name-complex="標楷體"/>
    </style:style>
    <style:style style:name="T745" style:family="text">
      <style:text-properties style:font-name="標楷體" style:font-name-complex="標楷體"/>
    </style:style>
    <style:style style:name="T746" style:family="text">
      <style:text-properties style:font-name="標楷體" style:font-name-complex="標楷體"/>
    </style:style>
    <style:style style:name="T747" style:family="text">
      <style:text-properties style:font-name="標楷體" style:font-name-complex="標楷體"/>
    </style:style>
    <style:style style:name="T748" style:family="text">
      <style:text-properties style:font-name="標楷體" style:font-name-complex="標楷體"/>
    </style:style>
    <style:style style:name="T749" style:family="text">
      <style:text-properties style:font-name="標楷體" style:font-name-complex="標楷體"/>
    </style:style>
    <style:style style:name="T750" style:family="text">
      <style:text-properties style:font-name="標楷體" style:font-name-complex="標楷體"/>
    </style:style>
    <style:style style:name="T751" style:family="text">
      <style:text-properties style:font-name="標楷體" style:font-name-complex="標楷體"/>
    </style:style>
    <style:style style:name="T752" style:family="text">
      <style:text-properties style:font-name="標楷體" style:font-name-complex="標楷體"/>
    </style:style>
    <style:style style:name="T753" style:family="text">
      <style:text-properties style:font-name="標楷體" style:font-name-complex="標楷體"/>
    </style:style>
    <style:style style:name="T754" style:family="text">
      <style:text-properties style:font-name="標楷體" style:font-name-complex="標楷體"/>
    </style:style>
    <style:style style:name="T755" style:family="text">
      <style:text-properties style:font-name="標楷體" style:font-name-complex="標楷體"/>
    </style:style>
    <style:style style:name="T756" style:family="text">
      <style:text-properties style:font-name="標楷體" style:font-name-complex="標楷體"/>
    </style:style>
    <style:style style:name="T757" style:family="text">
      <style:text-properties style:font-name="標楷體" style:font-name-complex="標楷體" style:text-underline-style="solid"/>
    </style:style>
    <style:style style:name="T758" style:family="text">
      <style:text-properties style:font-name="標楷體" style:font-name-complex="標楷體"/>
    </style:style>
    <style:style style:name="T759" style:family="text">
      <style:text-properties style:font-name="標楷體" style:font-name-complex="標楷體" style:text-underline-style="solid"/>
    </style:style>
    <style:style style:name="T760" style:family="text">
      <style:text-properties style:font-name="標楷體" style:font-name-complex="標楷體"/>
    </style:style>
    <style:style style:name="T761" style:family="text">
      <style:text-properties style:font-name="標楷體" style:font-name-complex="標楷體"/>
    </style:style>
    <style:style style:name="T762" style:family="text">
      <style:text-properties style:font-name="標楷體" style:font-name-complex="標楷體"/>
    </style:style>
    <style:style style:name="T763" style:family="text">
      <style:text-properties style:font-name="標楷體" style:font-name-complex="標楷體" style:text-underline-style="solid"/>
    </style:style>
    <style:style style:name="T764" style:family="text">
      <style:text-properties style:font-name="標楷體" style:font-name-complex="標楷體"/>
    </style:style>
    <style:style style:name="T765" style:family="text">
      <style:text-properties style:font-name="標楷體" style:font-name-complex="標楷體"/>
    </style:style>
    <style:style style:name="T766" style:family="text">
      <style:text-properties style:font-name="標楷體" style:font-name-complex="標楷體"/>
    </style:style>
    <style:style style:name="T767" style:family="text">
      <style:text-properties style:font-name="標楷體" style:font-name-complex="標楷體"/>
    </style:style>
    <style:style style:name="T768" style:family="text">
      <style:text-properties style:font-name="標楷體" style:font-name-complex="標楷體"/>
    </style:style>
    <style:style style:name="T769" style:family="text">
      <style:text-properties style:font-name="標楷體" style:font-name-complex="標楷體"/>
    </style:style>
    <style:style style:name="T770" style:family="text">
      <style:text-properties style:font-name="標楷體" style:font-name-complex="標楷體"/>
    </style:style>
    <style:style style:name="T771" style:family="text">
      <style:text-properties style:font-name="標楷體" style:font-name-complex="標楷體"/>
    </style:style>
    <style:style style:name="T772" style:family="text">
      <style:text-properties style:font-name="標楷體" style:font-name-complex="標楷體"/>
    </style:style>
    <style:style style:name="T773" style:family="text">
      <style:text-properties style:font-name="標楷體" style:font-name-complex="標楷體"/>
    </style:style>
    <style:style style:name="T774" style:family="text">
      <style:text-properties style:font-name="標楷體" style:font-name-complex="標楷體"/>
    </style:style>
    <style:style style:name="T775" style:family="text">
      <style:text-properties style:font-name="標楷體" style:font-name-complex="標楷體"/>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d23bbe" style:family="table">
      <style:table-properties style:rel-width="100" table:align="center"/>
    </style:style>
    <style:style style:name="d23bbe.0" style:family="table-column">
      <style:table-column-properties style:column-width="5.79cm"/>
    </style:style>
    <style:style style:name="d23bbe.1" style:family="table-column">
      <style:table-column-properties style:column-width="5.79cm"/>
    </style:style>
    <style:style style:name="d23bbe.2" style:family="table-column">
      <style:table-column-properties style:column-width="5.80cm"/>
    </style:style>
    <style:style style:name="8b923d" style:family="table">
      <style:table-properties style:rel-width="100" table:align="center"/>
    </style:style>
    <style:style style:name="8b923d.0" style:family="table-column">
      <style:table-column-properties style:column-width="5.79cm"/>
    </style:style>
    <style:style style:name="8b923d.1" style:family="table-column">
      <style:table-column-properties style:column-width="5.79cm"/>
    </style:style>
    <style:style style:name="8b923d.2" style:family="table-column">
      <style:table-column-properties style:column-width="5.80cm"/>
    </style:style>
    <style:style style:name="b09157" style:family="table">
      <style:table-properties style:rel-width="100" table:align="center"/>
    </style:style>
    <style:style style:name="b09157.0" style:family="table-column">
      <style:table-column-properties style:column-width="5.79cm"/>
    </style:style>
    <style:style style:name="b09157.1" style:family="table-column">
      <style:table-column-properties style:column-width="5.79cm"/>
    </style:style>
    <style:style style:name="b09157.2" style:family="table-column">
      <style:table-column-properties style:column-width="5.80cm"/>
    </style:style>
    <style:style style:name="759cb2" style:family="table">
      <style:table-properties style:rel-width="100" table:align="center"/>
    </style:style>
    <style:style style:name="759cb2.0" style:family="table-column">
      <style:table-column-properties style:column-width="6.26cm"/>
    </style:style>
    <style:style style:name="759cb2.1" style:family="table-column">
      <style:table-column-properties style:column-width="6.26cm"/>
    </style:style>
    <style:style style:name="759cb2.2" style:family="table-column">
      <style:table-column-properties style:column-width="5.37cm"/>
    </style:style>
    <style:style style:name="fe17a0" style:family="table">
      <style:table-properties style:rel-width="100" table:align="center"/>
    </style:style>
    <style:style style:name="fe17a0.0" style:family="table-column">
      <style:table-column-properties style:column-width="4.25cm"/>
    </style:style>
    <style:style style:name="fe17a0.1" style:family="table-column">
      <style:table-column-properties style:column-width="5.00cm"/>
    </style:style>
    <style:style style:name="fe17a0.2" style:family="table-column">
      <style:table-column-properties style:column-width="2.67cm"/>
    </style:style>
    <style:style style:name="fe17a0.3" style:family="table-column">
      <style:table-column-properties style:column-width="2.85cm"/>
    </style:style>
    <style:style style:name="fe17a0.4" style:family="table-column">
      <style:table-column-properties style:column-width="3.7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tandard"/>
        <text:p text:style-name="P1"/>
        <text:p><text:p text:style-name="Standard"/></text:p>
        <text:p><text:span text:style-name="T1">財團法人中華民國證券櫃檯買賣中心</text:span><text:p text:style-name="Standard"/><text:span text:style-name="T2">證券商營業處所買賣</text:span><text:span text:style-name="T3">指數股票型</text:span><text:span text:style-name="T4">基金受益憑證審查準則</text:span><text:p text:style-name="Standard"/><text:span text:style-name="T5">等</text:span><text:span text:style-name="T6">四</text:span><text:span text:style-name="T7">項規章</text:span><text:span text:style-name="T8">暨表單</text:span><text:span text:style-name="T9">修</text:span><text:span text:style-name="T10">正</text:span><text:span text:style-name="T11">總說明</text:span></text:p>
        <text:p><text:span text:style-name="T12">為滿足投資人對上櫃槓桿型反向</text:span><text:span text:style-name="T13">指數股票型基金（以下簡稱</text:span><text:span text:style-name="T14">槓桿反向</text:span><text:span text:style-name="T15">ETF</text:span><text:span text:style-name="T16">）</text:span><text:span text:style-name="T17">商品之需求，以達發展櫃買市場多元化商品及擴大國內資本市場規模之目的，</text:span><text:span text:style-name="T18">爰</text:span><text:span text:style-name="T19">開放</text:span><text:span text:style-name="T20">證券投資信託</text:span><text:span text:style-name="T21">事業得募集上櫃槓桿反向</text:span><text:span text:style-name="T22">ETF</text:span><text:span text:style-name="T23">。本次增</text:span><text:span text:style-name="T24">（</text:span><text:span text:style-name="T25">修</text:span><text:span text:style-name="T26">）</text:span><text:span text:style-name="T27">訂</text:span><text:span text:style-name="T28">本</text:span><text:span text:style-name="T29">中心</text:span><text:span text:style-name="T30">ETF</text:span><text:span text:style-name="T31">相關</text:span><text:span text:style-name="T32">4</text:span><text:span text:style-name="T33">項</text:span><text:span text:style-name="T34">規章</text:span><text:span text:style-name="T35">暨相關附件</text:span><text:span text:style-name="T36">，謹</text:span><text:span text:style-name="T37">臚</text:span><text:span text:style-name="T38">列修正要點如下：</text:span></text:p>
        <text:p><text:span text:style-name="T339">(二)</text:span><text:span text:style-name="T340">	</text:span><text:span text:style-name="T341">指數股票型基金受益憑證買賣及申購買回風險預告書。</text:span></text:p>
        <text:p><text:span text:style-name="T342">(三)</text:span><text:span text:style-name="T343">	</text:span><text:span text:style-name="T344">指數股票型基金</text:span><text:span text:style-name="T345">受益</text:span><text:span text:style-name="T346">憑證櫃檯買賣</text:span><text:span text:style-name="T347">申請</text:span><text:span text:style-name="T348">書。</text:span></text:p>
        <text:p><text:span text:style-name="T349">(四)</text:span><text:span text:style-name="T350">	</text:span><text:span text:style-name="T351">同日買賣指數股票型基金受益憑證及</text:span><text:span text:style-name="T352">該基金標的指數成分</text:span><text:span text:style-name="T353">證券組合申報確認書（樣本）。</text:span></text:p>
        <text:p text:style-name="P1"/>
        <text:p><text:p text:style-name="Standard"/></text:p>
        <text:p><text:span text:style-name="T354">一</text:span><text:span text:style-name="T355">、</text:span><text:span text:style-name="T356">財團法人中華民國證券櫃檯買賣中心</text:span><text:span text:style-name="T357">證券商營業處所買賣</text:span><text:span text:style-name="T358">指數股票型基金受益憑證審查準則</text:span><text:span text:style-name="T359">第三條及第五條修正條文對照表</text:span></text:p>
        <table:table table:name="d23bbe" table:style="d23bbe">
          <table:table-column table:style-name="d23bbe.0"/>
          <table:table-column table:style-name="d23bbe.1"/>
          <table:table-column table:style-name="d23bbe.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三條　本準則所稱之指數股票型基金，係指證券投資信託基金管理辦法第三十七條</text:span><text:span>及第三十七條之</text:span><text:span>一</text:span><text:span>規定之指數股票型基金。</text:span></text:p>
              <text:p><text:span>本準則所稱之標的指數，係指發行人申請在本中心上櫃交易之指數股票型基金所追蹤、模擬或複製之指數。</text:span></text:p>
              <text:p><text:span>本準則所稱之發行人，係指募集指數股票型基金之證券投資信託事業。</text:span></text:p>
            </table:table-cell>
            <table:table-cell office:value-type="string">
              <text:p><text:span>第三條　本準則所稱之指數股票型基金，係指證券投資信託基金管理辦法第三十七條規定之指數股票型基金。</text:span></text:p>
              <text:p text:style-name="Standard"/>
              <text:p><text:span>本準則所稱之標的指數，係指發行人申請在本中心上櫃交易之指數股票型基金所追蹤、模擬或複製之指數。</text:span></text:p>
              <text:p><text:span>本準則所稱之發行人，係指募集指數股票型基金之證券投資信託事業。</text:span></text:p>
            </table:table-cell>
            <table:table-cell office:value-type="string">
              <text:p><text:span>配</text:span><text:span>合開放發行人得募集發行上櫃槓桿</text:span><text:span>反</text:span><text:span>向</text:span><text:span>ETF</text:span><text:span>，明定本準則所稱之指數股票型基金含</text:span><text:span>括</text:span><text:span>「證券投資信託基金管理辦法」第</text:span><text:span>37</text:span><text:span>條之</text:span><text:span>1</text:span><text:span>訂定之槓桿</text:span><text:span>反</text:span><text:span>向</text:span><text:span>ETF</text:span><text:span>，</text:span><text:span>爰</text:span><text:span>修正第</text:span><text:span>1</text:span><text:span>項之規定。</text:span></text:p>
            </table:table-cell>
          </table:table-row>
          <table:table-row>
            <table:table-cell office:value-type="string">
              <text:p><text:span>第五條</text:span><text:span>　</text:span><text:span>發行人應將下列資訊依規定期限</text:span><text:span>輸入</text:span><text:span>本中心指定之網際網路資訊申報系統：</text:span></text:p>
              <text:p><text:span>一、</text:span><text:span>	</text:span><text:span>於上櫃前一日，申報初次上櫃之指數股票型基金之基本資料暨上櫃前</text:span><text:span>可算得最近一營業日</text:span><text:span>之每受益權單位淨資產價值、受益權單位總數及基金淨資產價值。</text:span></text:p>
              <text:p><text:span>二、</text:span><text:span>	</text:span><text:span>於每營業日開盤前，申報</text:span><text:span>可算得最近</text:span><text:span>一營業日指數股票型基金每受益權單位淨資產價值之資料。</text:span></text:p>
              <text:p><text:span>三、</text:span><text:span>	</text:span><text:span>於交易時間內，</text:span><text:span>取用即時市價資訊</text:span><text:span>，</text:span><text:span>依至少每十五秒更新乙次之頻率於</text:span><text:span>基本市</text:span><text:span>況</text:span><text:span>報導網站</text:span><text:span>申報</text:span><text:span>指數股票型基金之每受益權單位</text:span><text:span>盤中</text:span><text:span>預估淨資產價值。指數股票型基金持有外國有價證券</text:span><text:span>或期貨契約等資產者</text:span><text:span>，</text:span><text:span>自上午八點三十分起至</text:span><text:span>下午五點止，取用即時市價或最近收盤價依上開更新頻率</text:span><text:span>，揭示該指數股票型基金之每受益權單位</text:span><text:span>盤中</text:span><text:span>預估淨資產價值。</text:span></text:p>
              <text:p><text:span>四</text:span><text:span>、</text:span><text:span>	</text:span><text:span>於每週第一營業日開盤前，申報前一</text:span><text:span>週</text:span><text:span>指數股票型基金投資產業類股</text:span><text:span>或資產組合</text:span><text:span>比</text:span><text:span>率，但基金資產之上市地交易時間與本中心無重疊者，得於每週第一營業日中午12點前申報</text:span><text:span>。</text:span></text:p>
              <text:p><text:span>五</text:span><text:span>、</text:span><text:span>	</text:span><text:span>於每月十日前，申報上月份指數股票型基金持有前五大</text:span><text:span>投資資產名稱</text:span><text:span>及合計占基金淨資產價值之比</text:span><text:span>率</text:span><text:span>。</text:span></text:p>
              <text:p><text:span>六、</text:span><text:span>	</text:span><text:span>於每月十日前，申報指數股票型基金之每受益權單位淨資產價值及其所追蹤之指數截至上月為止之三個月、六個月、一年、年度至今及上櫃至今之累計漲跌幅度等比較資料。</text:span></text:p>
              <text:p><text:span>七</text:span><text:span>、</text:span><text:span>	</text:span><text:span>於每季第一個月十日前，申報上一季指數股票型基金投資</text:span><text:span>資產</text:span><text:span>內容及比</text:span><text:span>率</text:span><text:span>。</text:span></text:p>
              <text:p><text:span>（本款刪除）</text:span></text:p>
            </table:table-cell>
            <table:table-cell office:value-type="string">
              <text:p><text:span>第五條</text:span><text:span>　</text:span><text:span>發行人應將下列資訊依規定期限</text:span><text:span>輸入</text:span><text:span>本中心指定之網際網路資訊申報系統：</text:span></text:p>
              <text:p><text:span>二、</text:span><text:span>	</text:span><text:span>於每營業日開盤前，申報</text:span><text:span>前</text:span><text:span>一營業日指數股票型基金每受益權單位淨資產價值之資料。</text:span></text:p>
              <text:p text:style-name="Standard"/>
              <text:p><text:span>（本款新增）</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三</text:span><text:span>、</text:span><text:span>	</text:span><text:span>於每週第一營業日開盤前，申報前一</text:span><text:span>週</text:span><text:span>指數股票型基金投資產業類股比</text:span><text:span>例</text:span><text:span>。</text:span></text:p>
              <text:p text:style-name="Standard"/>
              <text:p text:style-name="Standard"/>
              <text:p text:style-name="Standard"/>
              <text:p text:style-name="Standard"/>
              <text:p><text:span>四</text:span><text:span>、</text:span><text:span>	</text:span><text:span>於每月十日前，申報上月份指數股票型基金持有前五大</text:span><text:span>股票名稱或債券</text:span><text:span>券</text:span><text:span>次</text:span><text:span>及合計占基金淨資產價值之比</text:span><text:span>例</text:span><text:span>。</text:span></text:p>
              <text:p><text:span>（本款新增）</text:span></text:p>
              <text:p text:style-name="Standard"/>
              <text:p text:style-name="Standard"/>
              <text:p text:style-name="Standard"/>
              <text:p text:style-name="Standard"/>
              <text:p text:style-name="Standard"/>
              <text:p text:style-name="Standard"/>
              <text:p text:style-name="Standard"/>
              <text:p><text:span>五</text:span><text:span>、</text:span><text:span>	</text:span><text:span>於每季第一個月十日前，申報上一季指數股票型基金投資</text:span><text:span>股票或債券</text:span><text:span>內容及比</text:span><text:span>例</text:span><text:span>。</text:span></text:p>
              <text:p><text:span>六、</text:span><text:span>	</text:span><text:span>於每會計年度終了後二</text:span><text:span>個</text:span><text:span>月內，申報指數股票型基金之年報</text:span><text:span>。</text:span></text:p>
            </table:table-cell>
            <table:table-cell office:value-type="string"/>
          </table:table-row>
        </table:table>
        <text:p text:style-name="Standard"/>
        <text:p text:style-name="P1"/>
        <text:p><text:p text:style-name="Standard"/></text:p>
        <text:p><text:span text:style-name="T360">二</text:span><text:span text:style-name="T361">、財團法人中華民國證券櫃檯買賣中心</text:span><text:span text:style-name="T362">指數股票型基金受益憑證買賣辦法</text:span><text:span text:style-name="T363">部分條文</text:span><text:span text:style-name="T364">修正條文對照表</text:span></text:p>
        <table:table table:name="8b923d" table:style="8b923d">
          <table:table-column table:style-name="8b923d.0"/>
          <table:table-column table:style-name="8b923d.1"/>
          <table:table-column table:style-name="8b923d.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text:span><text:span>二</text:span><text:span>條</text:span><text:span>　指數股票型基金受益憑證，其買賣依本辦法之規定，本辦法未規定者，適用本中心章則有關規定辦理</text:span><text:span>。</text:span></text:p>
              <text:p><text:span>本辦法所稱之指數股票型基金受益憑證，係指</text:span><text:span>證券投資</text:span><text:span>信託</text:span><text:span>事業依</text:span><text:span>證券投資信託基金管理辦法</text:span><text:span>募集</text:span><text:span>指數股票型基金</text:span><text:span>（Exchange Traded Fund，</text:span><text:span>簡稱</text:span><text:span>ETF）所發行之下列受益憑證：</text:span></text:p>
              <text:p><text:span>一、</text:span><text:span>國內成分證券指數股票型基金：指該基金之標的指數成分證券全部為國內有價證券者。</text:span></text:p>
              <text:p><text:span>二、</text:span><text:span>國外成分證券指數股票型基金：指該基金之標的指數成分證券含一種以上國外有價證券者。</text:span></text:p>
              <text:p><text:span>三、</text:span><text:span>槓桿反向指數股票型基金：指該基金以追蹤、模擬或複製標的指數之正向倍數（簡稱槓桿型 ETF）或反向倍數（簡稱反向型 ETF）表現者。</text:span></text:p>
            </table:table-cell>
            <table:table-cell office:value-type="string">
              <text:p><text:span>第</text:span><text:span>二</text:span><text:span>條</text:span><text:span>　指數股票型基金受益憑證，其買賣依本辦法之規定，本辦法未規定者，適用本中心章則有關規定辦理</text:span><text:span>。</text:span></text:p>
              <text:p><text:span>（本項新增）</text:span></text:p>
            </table:table-cell>
            <table:table-cell office:value-type="string">
              <text:p><text:span>明定本辦法所稱之指數股票型基金受益憑證包括國內成分證券、國外成分證券及槓桿反向ETF等類型，</text:span><text:span>爰</text:span><text:span>新增第2項之規定。</text:span></text:p>
            </table:table-cell>
          </table:table-row>
          <table:table-row>
            <table:table-cell office:value-type="string">
              <text:p><text:span>第</text:span><text:span>三</text:span><text:span>條</text:span><text:span>　</text:span><text:span>於本中心上櫃買賣之指數股票型基金受益憑證，委由證券集中保管事業辦理帳簿劃撥給付結算，且委託人不得申請領回該受益憑證。</text:span></text:p>
              <text:p><text:span>委託人買賣</text:span><text:span>槓桿反向指數股票型基金受益憑證</text:span><text:span>時，應簽具風險預告書，證券商始得接受其委託。但</text:span><text:span>專業機構投資人、證券投資信託事業所經理之私募證券投資信託基金、期貨信託事業對符</text:span><text:span>合一定資格條件之人募集之期貨信託基金、證券投資信託事業或證券投資顧問事業或證券經紀商兼營證券投資顧問事業所經理之全權委託投資帳戶及期貨經理事業所經理之全權委託投資帳戶得免簽具風險預告書。</text:span></text:p>
              <text:p><text:span>前</text:span><text:span>項所稱專業機構投資人，係指境外結構型商品管理規則所定之專業機構投資人。</text:span></text:p>
              <text:p><text:span>第</text:span><text:span>二</text:span><text:span>項</text:span><text:span>風險預告書應行記載事項，由本中心另訂之。</text:span></text:p>
            </table:table-cell>
            <table:table-cell office:value-type="string">
              <text:p><text:span>第</text:span><text:span>三</text:span><text:span>條</text:span><text:span>　</text:span><text:span>於本中心上櫃買賣之指數股票型基金受益憑證，委由證券集中保管事業辦理帳簿劃撥給付結算，且委託人不得申請領回該受益憑證。</text:span></text:p>
              <text:p><text:span>（本項新增）</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本項新增）</text:span></text:p>
              <text:p text:style-name="Standard"/>
              <text:p text:style-name="Standard"/>
              <text:p text:style-name="Standard"/>
              <text:p><text:span>（本項新增）</text:span></text:p>
            </table:table-cell>
            <table:table-cell office:value-type="string"/>
          </table:table-row>
          <table:table-row>
            <table:table-cell office:value-type="string">
              <text:p><text:span>第</text:span><text:span>三</text:span><text:span>條</text:span><text:span>之</text:span><text:span>一</text:span><text:span>　</text:span><text:span>委託人首次買賣槓桿反向指數股票型基金受益憑證時，應具備下列條件之</text:span><text:span>一</text:span><text:span>：</text:span></text:p>
              <text:p><text:span>一、已開立信用交易帳戶。</text:span></text:p>
              <text:p><text:span>二、最近</text:span><text:span>一</text:span><text:span>年內委託買賣認購（售）權證成交達十筆（含）以上。</text:span></text:p>
              <text:p><text:span>三、最近</text:span><text:span>一</text:span><text:span>年內委託買賣臺灣期貨交易所上市之期貨交易契約成交達十筆（含）以上。</text:span></text:p>
              <text:p><text:span>委託人得</text:span><text:span>採</text:span><text:span>足以確認為本人及其意思表示之通信或電子化方式向證券商申請。</text:span></text:p>
              <text:p><text:span>符合境外結構型商品管理規則所稱專業投資人、證券投資信託事業所經理之私募證券投資信託基金、期貨信託事業對符合一定資格條件之人募集之期貨信託基金、證券投資信託事業或證券投資顧問事業或證券經紀商兼營證券投資顧問事業所經理之全權委託投資帳戶及期貨經理事業所經理之全權</text:span><text:span>委託投資帳戶，不適用第一項規定。</text:span></text:p>
            </table:table-cell>
            <table:table-cell office:value-type="string">
              <text:p><text:span>（本條新增）</text:span></text:p>
            </table:table-cell>
            <table:table-cell office:value-type="string">
              <text:p><text:span>考量槓桿反向</text:span><text:span>ETF</text:span><text:span>之商品特性及投資人保護，明定除專業投資人</text:span><text:span>等</text:span><text:span>外，投資人應具備一定條件始得交易，</text:span><text:span>爰</text:span><text:span>新增本條之規定</text:span><text:span>。</text:span></text:p>
            </table:table-cell>
          </table:table-row>
          <table:table-row>
            <table:table-cell office:value-type="string">
              <text:p><text:span>第四條</text:span><text:span>　</text:span><text:span>指數股票型基金受益憑證，其交易方式如下：</text:span></text:p>
              <text:p><text:span>一、透過本中心等價成交系統、鉅額交易系統、標購交易系統、盤後定價交易系統及零股交易系統以自營或經紀方式為之。</text:span></text:p>
              <text:p><text:span>二、在證券商營業處所以議價方式為之。其如為</text:span><text:span>國內外</text:span><text:span>債券成分之指數股票型基金，包含買賣斷及附條件交易。</text:span></text:p>
              <text:p><text:span>指數股票型基金受益憑證，其交易時間、成交方式、受託與自行買賣申報總金額限制等，</text:span><text:span>準</text:span><text:span>用本中心業務規則有關上櫃股票之規定。</text:span></text:p>
              <text:p><text:span>國內外</text:span><text:span>債券成分之指數股票型基金受益憑證附條件交易，其契約簽訂、交易時間、利息計算方式、交易</text:span><text:span>期間、</text:span><text:span>給付結算、買賣申報、附條件交易餘額限制、款項</text:span><text:span>匯</text:span><text:span>付、關係人交易及買賣斷與附條件交易相抵之給付結算等規定，</text:span><text:span>準</text:span><text:span>用本中心業務規則及證券商營業處所債券附條件買賣交易細則有關債券附條件交易之規定。</text:span></text:p>
            </table:table-cell>
            <table:table-cell office:value-type="string">
              <text:p><text:span>第四條</text:span><text:span>　</text:span><text:span>指數股票型基金受益憑證，其交易方式如下：</text:span></text:p>
              <text:p><text:span>一、透過本中心等價成交系統、鉅額交易系統、標購交易系統、盤後定價交易系統及零股交易系統以自營或經紀方式為之。</text:span></text:p>
              <text:p><text:span>二、在證券商營業處所以議價方式為之。其如為債券成分之指數股票型基金，包含買賣斷及附條件交易。</text:span></text:p>
              <text:p><text:span>指數股票型基金受益憑證，其交易時間、成交方式、受託與自行買賣申報總金額限制等，</text:span><text:span>準</text:span><text:span>用本中心業務規則有關上櫃股票之規定。</text:span></text:p>
              <text:p><text:span>債券成分之指數股票型基金受益憑證附條件交易，其契約簽訂、交易時間、利息計算方式、交易</text:span><text:span>期間、</text:span><text:span>給付結算、買賣申報、附條件交易餘額限制、款項</text:span><text:span>匯</text:span><text:span>付、關係人交易及買賣斷與附條件交易相抵之給付結算等規定，</text:span><text:span>準</text:span><text:span>用本中心業務規則及證券商營業處所債券附條件買賣交易細則有關債券附條件交易之規定。</text:span></text:p>
            </table:table-cell>
            <table:table-cell office:value-type="string">
              <text:p><text:span>為期本辦法用語之一致性，</text:span><text:span>酌修部分</text:span><text:span>文字。</text:span></text:p>
            </table:table-cell>
          </table:table-row>
          <table:table-row>
            <table:table-cell office:value-type="string">
              <text:p><text:span>第四條之</text:span><text:span>一</text:span><text:span>　</text:span><text:span>國外成分</text:span><text:span>證券</text:span><text:span>指數股票型基金</text:span><text:span>之標的指數成分證券，其</text:span><text:span>國外</text:span><text:span>有價證券流通</text:span><text:span>市場休市時，該受益憑證得繼續在櫃檯買賣市場交易。</text:span></text:p>
              <text:p><text:span>槓桿反向指數股票型基金之標的指數成分證券含一</text:span><text:span>種以上之國外有價證券者，其國外有價證券流通市場或投資標的交易市場休市時，該受益憑證得繼續在櫃檯買賣市場交易。</text:span></text:p>
            </table:table-cell>
            <table:table-cell office:value-type="string">
              <text:p><text:span>第四條之</text:span><text:span>一</text:span><text:span>　</text:span><text:span>國外成分</text:span><text:span>股之</text:span><text:span>指數股票型基金</text:span><text:span>受益憑證所表彰之</text:span><text:span>國外</text:span><text:span>股票於其原掛牌交易</text:span><text:span>市場休市時，該受益憑證得繼續在櫃檯買賣市場交易。</text:span></text:p>
              <text:p><text:span>（本項新增）</text:span></text:p>
            </table:table-cell>
            <table:table-cell office:value-type="string">
              <text:p><text:span>一、</text:span><text:span>槓桿反向</text:span><text:span>ETF</text:span><text:span>之標的指數成分證券含有國外有價證券者，考量國外交易市場與國內交易時間不同，明定</text:span><text:span>標的</text:span><text:span>指數國外成分證券之</text:span><text:span>流通</text:span><text:span>市場休市時，該</text:span><text:span>ETF</text:span><text:span>受益憑證仍</text:span><text:span>得</text:span><text:span>繼續在本中</text:span><text:span>心交易，</text:span><text:span>爰</text:span><text:span>新增第</text:span><text:span>2</text:span><text:span>項之規定。</text:span></text:p>
              <text:p><text:span>二、</text:span><text:span>為期本辦法用語之一致性，</text:span><text:span>酌修部分</text:span><text:span>文字</text:span><text:span>。</text:span></text:p>
            </table:table-cell>
          </table:table-row>
          <table:table-row>
            <table:table-cell office:value-type="string">
              <text:p><text:span>第七條</text:span><text:span>　</text:span><text:span>指數股票型基金受益憑證上櫃後，其每營業日成交價格升降幅度，</text:span><text:span>準</text:span><text:span>用上櫃股票之有關規定辦理。但指數股票型基金受益憑證所追蹤、模擬或複製之標的指數成分</text:span><text:span>證券</text:span><text:span>含有外國有價證券者，</text:span><text:span>採</text:span><text:span>無升降幅度限制。</text:span></text:p>
              <text:p><text:span>槓桿反向指數股票型基金之標的指數成分</text:span><text:span>證券均為國內</text:span><text:span>有價證券者，該受益憑證每日市價升降幅度以百分之十乘以該基金之倍數；標的指數成分證券含一種以上國外有價證券者，該受益憑證</text:span><text:span>採</text:span><text:span>無升降幅度限制</text:span><text:span>。</text:span></text:p>
            </table:table-cell>
            <table:table-cell office:value-type="string">
              <text:p><text:span>第七條</text:span><text:span>　</text:span><text:span>指數股票型基金受益憑證上櫃後，其每營業日成交價格升降幅度，</text:span><text:span>準</text:span><text:span>用上櫃股票之有關規定辦理。但指數股票型基金受益憑證所追蹤、模擬或複製之標的指數成分</text:span><text:span>股</text:span><text:span>含有外國有價證券者，</text:span><text:span>採</text:span><text:span>無升降幅度限制。</text:span></text:p>
              <text:p><text:span>（本項新增）</text:span></text:p>
            </table:table-cell>
            <table:table-cell office:value-type="string">
              <text:p><text:span>一、明定槓桿反向</text:span><text:span>ETF</text:span><text:span>之漲跌幅</text:span><text:span>度限制，</text:span><text:span>爰</text:span><text:span>新增第</text:span><text:span>2</text:span><text:span>項之規定。</text:span></text:p>
              <text:p><text:span>二、</text:span><text:span>	</text:span><text:span>為期本辦法用語之一致性，</text:span><text:span>酌修部分</text:span><text:span>文字</text:span><text:span>。</text:span></text:p>
            </table:table-cell>
          </table:table-row>
          <table:table-row>
            <table:table-cell office:value-type="string">
              <text:p><text:span>第八條</text:span><text:span>　</text:span><text:span>初次上櫃之指數股票型基金受益憑證櫃檯買賣開始日之參考價格，以上櫃日之前一營業日投信事業依證券投資信託基金管理辦法第七十二條</text:span><text:span>可算得最近一營業日</text:span><text:span>之</text:span><text:span>每受益權單位淨資產價值為參考基準。</text:span></text:p>
            </table:table-cell>
            <table:table-cell office:value-type="string">
              <text:p><text:span>第八條</text:span><text:span>　</text:span><text:span>初次上櫃之指數股票型基金受益憑證櫃檯買賣開始日之參考價格，以上櫃日之前一營業日投信事業依證券投資信託基金管理辦法第七十二條</text:span><text:span>規定計算之最新</text:span><text:span>每受益權單位淨資產價值為參考基準。</text:span></text:p>
            </table:table-cell>
            <table:table-cell office:value-type="string">
              <text:p><text:span>由於國外市場與國內交易時間不同，發行人向本中心申報國外成分證券</text:span><text:span>ETF</text:span><text:span>之每受益權單位淨資產價值等資訊時，考量時差因素，</text:span><text:span>爰</text:span><text:span>修正發行人應於上櫃前</text:span><text:span>ㄧ</text:span><text:span>日向本中心申報可算得「最近一營業日」之相關資訊。</text:span></text:p>
            </table:table-cell>
          </table:table-row>
          <table:table-row>
            <table:table-cell office:value-type="string">
              <text:p><text:span>第十二條</text:span><text:span>　</text:span><text:span>證券商受託或自行辦理指數股票型基金受益憑證之申購、買回</text:span><text:span>相關</text:span><text:span>作業，應先與證券投資信託事業簽訂參與契約，始得辦理。</text:span></text:p>
              <text:p><text:span>證券商受託或自行辦理指數股票型基金受益憑證之申購、買回作業，應向本中心申報，其相關作業規定由本中心另訂之。</text:span></text:p>
            </table:table-cell>
            <table:table-cell office:value-type="string">
              <text:p><text:span>第十二條</text:span><text:span>　</text:span><text:span>證券商受託或自行辦理指數股票型基金受益憑證之申購、買回</text:span><text:span>相關</text:span><text:span>作業，應先與證券投資信託事業簽訂參與契約，始得辦理。</text:span></text:p>
              <text:p><text:span>證券商受託或自行辦理</text:span><text:span>國內成分股之</text:span><text:span>指數股票型基金受益憑證之申購、買回作業，應向本中心申報，其相關作業規定由本中心另訂之</text:span><text:span>；證券商受託或自行辦理債券</text:span><text:span>成分</text:span><text:span>或</text:span><text:span>國外成分股之指數股票型基金受益憑證之申購、買回作業，應向證券集中保管事業申報，其相關作業規定由該事業另訂之。但涉及中央登錄公債之交付者，應依「經理中央登錄債券作業要點」之規定辦理。</text:span></text:p>
            </table:table-cell>
            <table:table-cell office:value-type="string">
              <text:p><text:span>一、將</text:span><text:span>ETF</text:span><text:span>現金申購、買回作業由向集保結算所申報改為向本中心申報，</text:span><text:span>爰</text:span><text:span>配合修正第</text:span><text:span>2</text:span><text:span>項之規定。</text:span></text:p>
              <text:p><text:span>二、</text:span><text:span>另</text:span><text:span>考量參與證券商自行或受託辦理指數股票型基金受益憑證實物申購、買回作業時，標的指數成分證券之交付，因商品而不同且各</text:span><text:span>商品均有相關</text:span><text:span>規定規範其作業，為求立法簡潔，</text:span><text:span>並</text:span><text:span>參考現行標的指數成分</text:span><text:span>證券均為股票</text:span><text:span>之國內成分證券指數股票型基金受益憑證的立法例，</text:span><text:span>爰</text:span><text:span>予刪除</text:span><text:span>第</text:span><text:span>2</text:span><text:span>項</text:span><text:span>但書規定</text:span><text:span>。</text:span></text:p>
            </table:table-cell>
          </table:table-row>
          <table:table-row>
            <table:table-cell office:value-type="string">
              <text:p><text:span>第十三條</text:span><text:span>　</text:span><text:span>證券商同日自行買進或受同一帳戶委託買進</text:span><text:span>國內成分證券</text:span><text:span>指數股票型基金</text:span><text:span>標的指數成分</text:span><text:span>股票</text:span><text:span>組合，或</text:span><text:span>加計原持有</text:span><text:span>、借</text:span><text:span>券</text:span><text:span>、前一日買進及前一日實物買回取得之</text:span><text:span>股票</text:span><text:span>總額，達實物申購該受益憑證之規定，並賣出同數量受益憑證者；或同日自行買進或受同一帳戶委託買進</text:span><text:span>國內成分證券</text:span><text:span>指數股票型基金受益憑證，或</text:span><text:span>加計原持有</text:span><text:span>、借</text:span><text:span>券</text:span><text:span>、前一日買進及前一日實物申購取得之該受益憑證總額，達實物買回該</text:span><text:span>基金標的指數成分</text:span><text:span>股票</text:span><text:span>組合之規定，並賣出同數量該</text:span><text:span>基金標的指數成分</text:span><text:span>股票</text:span><text:span>組合者，其給付結算及後續相關事項，依下列規定辦理：</text:span></text:p>
              <text:p><text:span>一、於成交日經由電腦連線作業向本中心申報，需辦理延後交割者，應</text:span><text:span>併</text:span><text:span>同提出申請。</text:span></text:p>
              <text:p><text:span>二、賣出指數股票型基金受益憑證或</text:span><text:span>該</text:span><text:span>基金</text:span><text:span>標的指數成分</text:span><text:span>股票組</text:span><text:span>合，而依前款</text:span><text:span>申報並</text:span><text:span>提出延後交割之申請者，本中心於審核認可後即製作報表及電子</text:span><text:span>檔</text:span><text:span>傳送證券集中保管事業憑以辦理相關</text:span><text:span>作業；上開作業不適用本中心業務規則第八十六條之</text:span><text:span>一</text:span><text:span>規定。</text:span></text:p>
              <text:p><text:span>三、其於成交日後第二營業日完成買進</text:span><text:span>國內成分證券</text:span><text:span>指數股票型基金</text:span><text:span>標的指數成分</text:span><text:span>股票</text:span><text:span>組合或受益憑證及其他買進應付價款之交割後，應取得之</text:span><text:span>成分</text:span><text:span>股票組合或受益憑證，應</text:span><text:span>轉充延後</text:span><text:span>交割之擔保，並由本中心通知證券集中保管事業憑以向證券投資信託事業申請實物申購該受益憑證或實物買回該</text:span><text:span>基金標的指數成分</text:span><text:span>股票</text:span><text:span>組合予以沖銷。</text:span></text:p>
              <text:p><text:span>四、在臺灣證券交易所上市交易之</text:span><text:span>國內成分證券</text:span><text:span>指數股票型</text:span><text:span>證券投資信託</text:span><text:span>基金</text:span><text:span>標的指數成分證券</text:span><text:span>組合含上櫃</text:span><text:span>股票</text:span><text:span>者，對其賣出上櫃股票部分，本中心於接獲臺灣證券交易所之申請後，即依第二款規定製作報表及電子</text:span><text:span>檔</text:span><text:span>傳送證券集中保管事業。</text:span></text:p>
              <text:p><text:span>(本項刪除)</text:span></text:p>
              <text:p text:style-name="Standard"/>
              <text:p text:style-name="Standard"/>
              <text:p><text:span>證券商自行或受託辦理</text:span><text:span>標的指數成分</text:span><text:span>證券均為股票</text:span><text:span>之</text:span><text:span>國內及國外成分</text:span><text:span>證券</text:span><text:span>指數股票型基金受益憑證申購作業者，除第一項情形及本中心另有規定者外，</text:span><text:span>經</text:span><text:span>證券投資信託事業</text:span><text:span>確認後</text:span><text:span>，該受益憑證於證券集中保管事業帳</text:span><text:span>簿劃撥交付日之前一營業日即得賣出。</text:span></text:p>
              <text:p><text:span>證券商自行或受託辦理</text:span><text:span>國內外</text:span><text:span>債券</text:span><text:span>成分</text:span><text:span>之</text:span><text:span>指數股票型基金受益憑證申購作業，</text:span><text:span>經</text:span><text:span>證券投資信託事業</text:span><text:span>確認後</text:span><text:span>，該受益憑證於</text:span><text:span>申購後次一營業日即</text:span><text:span>得賣出。但證券商自行</text:span><text:span>或受託</text:span><text:span>辦理</text:span><text:span>國內外</text:span><text:span>債券</text:span><text:span>成分之</text:span><text:span>指數股票型基金受益憑證實物申購作業，於申購日將該指數股票型基金</text:span><text:span>標的指數成分</text:span><text:span>債券組合交付證券投資信託事業，並經證券投資信託事業確認後，得賣出同數量受益憑證。</text:span></text:p>
              <text:p><text:span>證券商自行或受託辦理</text:span><text:span>槓桿反向</text:span><text:span>指數股票型基金</text:span><text:span>受益憑證</text:span><text:span>申購作業</text:span><text:span>，其標的指數成分</text:span><text:span>證券均為國內</text:span><text:span>有價證券者，經</text:span><text:span>證券投資信託事業</text:span><text:span>確認後，該受益憑證於申購</text:span><text:span>日即得賣出</text:span><text:span>；其標的指數成分證券</text:span><text:span>含一種以上國外</text:span><text:span>有價證券</text:span><text:span>者</text:span><text:span>，經</text:span><text:span>證券投資信託事業</text:span><text:span>確認後，</text:span><text:span>該受益憑證於證券集中保管事業帳簿劃撥交付日之前一營業日</text:span><text:span>即</text:span><text:span>得賣出。</text:span></text:p>
              <text:p><text:span>證券自營商從事第一項及第</text:span><text:span>三</text:span><text:span>項交易，不適用本中心業務規則第七十條之</text:span><text:span>一</text:span><text:span>之規定。</text:span></text:p>
            </table:table-cell>
            <table:table-cell office:value-type="string">
              <text:p><text:span>第十三條</text:span><text:span>　</text:span><text:span>證券商同日自行買進或受同一帳戶委託買進指數股票型基金</text:span><text:span>受益憑證表彰之</text:span><text:span>股票組合，或</text:span><text:span>加計原持有</text:span><text:span>、借</text:span><text:span>券</text:span><text:span>、前一日買進及前一日實物買回取得之</text:span><text:span>股票</text:span><text:span>總額，達實物申購該受益憑證之規定，並賣出同數量受益憑證者；或同日自行買進或受同一帳戶委託買進指數股票型基金受益憑證，或</text:span><text:span>加計原持有</text:span><text:span>、借</text:span><text:span>券</text:span><text:span>、前一日買進及前一日實物申購取得之該受益憑證總額，達實物買回該</text:span><text:span>受益憑證所表彰</text:span><text:span>股票</text:span><text:span>組合之規定，並賣出同數量該</text:span><text:span>受益憑證</text:span><text:span>股票</text:span><text:span>組合者，其給付結算及後續相關事項，依下列規定辦理：</text:span></text:p>
              <text:p text:style-name="Standard"/>
              <text:p><text:span>一、於成交日經由電腦連線作業向本中心申報，需辦理延後交割者，應</text:span><text:span>併</text:span><text:span>同提出申請。</text:span></text:p>
              <text:p><text:span>二、賣出指數股票型基金受益憑證或</text:span><text:span>指數股票型</text:span><text:span>基金</text:span><text:span>受益憑證表彰之股票</text:span><text:span>組合，而依前款提出延後交割之申請者，本中心於審核認可後即製作報表及電子</text:span><text:span>檔</text:span><text:span>傳送證券集中保管事業憑以辦理</text:span><text:span>相關作業；上開作業不適用本中心業務規則第八十六條之</text:span><text:span>一</text:span><text:span>規定。</text:span></text:p>
              <text:p><text:span>三、其於成交日後第二營業日完成買進指數股票型基金</text:span><text:span>受益憑證所表彰</text:span><text:span>股票組合或受益憑證及其他買進應付價款之交割後，應取得之股票組合或受益憑證，應</text:span><text:span>轉充延後</text:span><text:span>交割之擔保，並由本中心通知證券集中保管事業憑以向證券投資信託事業申請實物申購該受益憑證或實物買回該</text:span><text:span>受益憑證表彰之</text:span><text:span>股票組合予以沖銷。</text:span></text:p>
              <text:p text:style-name="Standard"/>
              <text:p><text:span>四、在臺灣證券交易所上市交易之指數股票型基金</text:span><text:span>受益憑證表彰之股票</text:span><text:span>組合含上櫃股票者，對其賣出上櫃股票部分，本中心於接獲臺灣證券交易所之申請後，即依第二款規定製作報表及電子</text:span><text:span>檔</text:span><text:span>傳送證券集中保管事業。</text:span></text:p>
              <text:p text:style-name="Standard"/>
              <text:p><text:span>國外成分股之指數股票型基金受益憑證不適用前項規定。</text:span></text:p>
              <text:p><text:span>證券商自行或受託辦理國內及國外成分</text:span><text:span>股之</text:span><text:span>指數股票型基金受益憑證申購作業者，除第一項情形及本中心另有規定者外，</text:span><text:span>經</text:span><text:span>證券投資信託事業</text:span><text:span>確認後</text:span><text:span>，該受益憑證於證券集中保管事業帳簿</text:span><text:span>劃撥交付日之前一營業日即得賣出。</text:span></text:p>
              <text:p><text:span>證券商自行或受託辦理債券成分之指數股票型基金受益憑證申購作業，</text:span><text:span>經</text:span><text:span>證券投資信託事業</text:span><text:span>確認後</text:span><text:span>，該受益憑證於</text:span><text:span>申購後次一營業日即</text:span><text:span>得賣出。但證券商自行</text:span><text:span>或受託</text:span><text:span>辦理債券成分之指數股票型基金受益憑證實物申購作業，於申購日將該指數股票型基金</text:span><text:span>受益憑證表彰之</text:span><text:span>債券組合交付證券投資信託事業，並經證券投資信託事業確認後，得賣出同數量受益憑證。</text:span></text:p>
              <text:p><text:span>（本項新增）</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證券自營商從事第一項及第</text:span><text:span>四</text:span><text:span>項交易，不適用本中心業務規則第七十條之</text:span><text:span>一</text:span><text:span>之規定。</text:span></text:p>
            </table:table-cell>
            <table:table-cell office:value-type="string"/>
          </table:table-row>
        </table:table>
        <text:p text:style-name="Standard"/>
        <text:p text:style-name="P1"/>
        <text:p><text:p text:style-name="Standard"/></text:p>
        <text:p><text:span text:style-name="T365">三</text:span><text:span text:style-name="T366">、</text:span><text:span text:style-name="T367">財團法人中華民國證券櫃檯買賣中心</text:span><text:span text:style-name="T368">指數股票型基金受益憑證流動量提供者作業要點</text:span><text:span text:style-name="T369">第陸點</text:span><text:span text:style-name="T370">之</text:span><text:span text:style-name="T371">一</text:span><text:span text:style-name="T372">修正條文對照表</text:span></text:p>
        <table:table table:name="b09157" table:style="b09157">
          <table:table-column table:style-name="b09157.0"/>
          <table:table-column table:style-name="b09157.1"/>
          <table:table-column table:style-name="b09157.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陸之一、指數股票型基金受益憑證如連續三個月有以下市場行情揭示情事，本中心將通知發行指數股票型基金受益憑證之投信事業於通知後次月起二個月內改善；未於期限內改善者，本中心將發函警告</text:span><text:span>；</text:span><text:span>自次月起二個月內仍未改善，視為違反指數股票型基金受益憑證櫃檯買賣契約，本中心對該投信事業課以新臺幣</text:span><text:span>三</text:span><text:span>萬元之違約金，且每三</text:span><text:span>個</text:span><text:span>月查處一次並得連續處分至改善為止。</text:span></text:p>
              <text:p><text:span>國內成分</text:span><text:span>證券</text:span><text:span>指數股票型基金受益憑證</text:span><text:span>及槓桿反向指數股票型基金受益憑證之標的指數成分證券皆為國內股票者</text:span><text:span>，其於開市前三十分鐘至收市之市場行情揭示（含開市前及收市前一段時間試算買賣揭示價格），每月分別不得有下列情事超過二次：</text:span></text:p>
              <text:p><text:span>一、揭示價格除漲停買進或跌停賣出者外，市場行情揭示僅有買進或賣出揭示價格且持續逾三分鐘。</text:span></text:p>
              <text:p><text:span>二、最佳一檔買賣價差大於百分之一且持續逾十分鐘。</text:span></text:p>
              <text:p><text:span>三、遇有本中心業務規則第三十五條第四項及第三十五條之十一情事，須延緩撮合時間時，得排除前述時間之計算。</text:span></text:p>
              <text:p><text:span>國外成分</text:span><text:span>證券指數股票型基金受益憑證、標的指數成分證券含一種以上國外有價證券之槓桿反向指數股票型基金受益憑證</text:span><text:span>、</text:span><text:span>國內債券成分指數股票型基金受益憑證</text:span><text:span>及</text:span><text:span>國內債券成分之槓桿反向</text:span><text:span>指數股票型基金受益憑證</text:span><text:span>，其於開市前三十分鐘至收市之市場行情揭示（含開市前及收市前一段時間試算買賣揭示價格）每月合計不得有下列情事超過六次：</text:span></text:p>
              <text:p><text:span>一、揭示價格除漲停買進或跌停賣出者外，市場行情揭示僅有買進或賣出揭示價格且持續逾十分鐘。</text:span></text:p>
              <text:p><text:span>二、最佳一檔買賣價差大於百分之三且持續逾十分鐘。</text:span></text:p>
              <text:p><text:span>三、遇有本中心業務規則第三十五條第四項及第三十五條之十一情事，須延緩撮合時間，得排除前述次數之計算。</text:span></text:p>
              <text:p><text:span>四、國外成分股及債券成分指數股票型基金之標的指數成分證券，其國外有價證券流通市場休市時，該國外成分股及債券成分指數股票型基金受益憑證當日市場行情揭示排除前述次數之計算。</text:span></text:p>
              <text:p><text:span>五、槓桿反向指數股票型基金之標的指數成分證券，其國外有價證券流</text:span><text:span>通市場休市時，該槓桿反向指數股票型基金受益憑證當日市場行情揭示排除前述次數之計算。</text:span></text:p>
            </table:table-cell>
            <table:table-cell office:value-type="string">
              <text:p><text:span>陸之一、指數股票型基金受益憑證如連續三個月有以下市場行情揭示情事，本中心將通知發行指數股票型基金受益憑證之投信事業於通知後次月起二個月內改善；未於期限內改善者，本中心將發函警告</text:span><text:span>，</text:span><text:span>自次月起二個月內仍未改善，視為違反指數股票型基金受益憑證櫃檯買賣契約，本中心對該投信事業課以新臺幣</text:span><text:span>三</text:span><text:span>萬元之違約金，且每三</text:span><text:span>個</text:span><text:span>月查處一次並得連續處分至改善為止。</text:span></text:p>
              <text:p><text:span>國內成分</text:span><text:span>股</text:span><text:span>指數股票型基金受益憑證，其於開市前三十分鐘至收市之市場行情揭示（含開市前及收市前一段時間試算買賣揭示價格），每月分別不得有下列情事超過二次：</text:span></text:p>
              <text:p text:style-name="Standard"/>
              <text:p text:style-name="Standard"/>
              <text:p text:style-name="Standard"/>
              <text:p><text:span>一、揭示價格除漲停買進或跌停賣出者外，市場行情揭示僅有買進或賣出揭示價格且持續逾三分鐘。</text:span></text:p>
              <text:p><text:span>二、最佳一檔買賣價差大於百分之一且持續逾十分鐘。</text:span></text:p>
              <text:p><text:span>三、遇有本中心業務規則第三十五條第四項及第三十五條之十一情事，須延緩撮合時間時，得排除前述時間之計算。</text:span></text:p>
              <text:p><text:span>國外成分</text:span><text:span>股及債券成分</text:span><text:span>指數股票型基金受益憑證，其於開市前三十分鐘至收市之市場行情揭示（含開市前及收市前一段時間試算買賣揭示價格）每月合計不得有下列情事超過六次：</text:span></text:p>
              <text:p text:style-name="Standard"/>
              <text:p text:style-name="Standard"/>
              <text:p text:style-name="Standard"/>
              <text:p text:style-name="Standard"/>
              <text:p text:style-name="Standard"/>
              <text:p text:style-name="Standard"/>
              <text:p text:style-name="Standard"/>
              <text:p><text:span>一、揭示價格除漲停買進或跌停賣出者外，市場行情揭示僅有買進或賣出揭示價格且持續逾十分鐘。</text:span></text:p>
              <text:p><text:span>二、最佳一檔買賣價差大於百分之三且持續逾十分鐘。</text:span></text:p>
              <text:p><text:span>三、遇有本中心業務規則第三十五條第四項及第三十五條之十一情事，須延緩撮合時間，得排除前述次數之計算。</text:span></text:p>
              <text:p><text:span>四、國外成分股及債券成分指數股票型基金之標的指數成分證券，其國外有價證券流通市場休市時，該國外成分股及債券成分指數股票型基金受益憑證當日市場行情揭示排除前述次數之計算。</text:span></text:p>
              <text:p><text:span>（本款新增）</text:span></text:p>
            </table:table-cell>
            <table:table-cell office:value-type="string">
              <text:p><text:span>一、</text:span><text:span>	</text:span><text:span>明定</text:span><text:span>槓桿反向指數股票型基金受益憑證之市場行情揭示須符合規定，</text:span><text:span>爰</text:span><text:span>於第</text:span><text:span>2</text:span><text:span>項及第</text:span><text:span>3</text:span><text:span>項中增列。</text:span></text:p>
              <text:p><text:span>二</text:span><text:span>、</text:span><text:span>	</text:span><text:span>槓桿反向指數股票型基金受益憑證之標的指數成分證券，其國外有價證券</text:span><text:span>流通</text:span><text:span>市場休市時，得排除行情揭示之規定，</text:span><text:span>爰</text:span><text:span>新增第</text:span><text:span>3</text:span><text:span>項第</text:span><text:span>5</text:span><text:span>款之規定</text:span><text:span>。</text:span></text:p>
            </table:table-cell>
          </table:table-row>
        </table:table>
        <text:p text:style-name="Standard"/>
        <text:p text:style-name="P1"/>
        <text:p><text:p text:style-name="Standard"/></text:p>
        <text:p><text:span text:style-name="T373">四</text:span><text:span text:style-name="T374">、</text:span><text:span text:style-name="T375">財團法人中華民國證券櫃檯買賣中心</text:span><text:span text:style-name="T376">指數股票型基金受益憑證</text:span><text:span text:style-name="T377">辦理申購暨</text:span><text:span text:style-name="T378">買回</text:span><text:span text:style-name="T379">作業要點</text:span><text:span text:style-name="T380">部分條文</text:span><text:span text:style-name="T381">修正條文對照表</text:span></text:p>
        <table:table table:name="759cb2" table:style="759cb2">
          <table:table-column table:style-name="759cb2.0"/>
          <table:table-column table:style-name="759cb2.1"/>
          <table:table-column table:style-name="759cb2.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貳、名詞定義：</text:span></text:p>
              <text:p><text:span>一、參與證券商：係指與</text:span><text:span>發行</text:span><text:span>指數股票型基金受益憑證之</text:span><text:span>證券投資</text:span><text:span>信託事業（以下簡稱投信事業）簽訂參與契約，可自行或受託辦理指數股票型基金</text:span><text:span>受益憑證</text:span><text:span>申購及買回業務之證券商。</text:span></text:p>
              <text:p><text:span>二、保管機構：係指與</text:span><text:span>發行</text:span><text:span>指數股票型基金受益憑證</text:span><text:span>之投信事業簽訂信託契約之金融機構。</text:span></text:p>
              <text:p><text:span>三、申請人：係指利用於參與</text:span><text:span>證券商</text:span><text:span>開立之證券買賣帳戶委託辦理申購或買回之委託人。另參與證券商自行辦理申購或買回者，亦為申請人。</text:span></text:p>
              <text:p><text:span>四、實物申購買回清單：係指投信事業於每一營業日參考指數提供者通知之標的指數資料，所訂定並公布次一營業日實物申購、買回一個申請基數之受益憑證所需</text:span><text:span>有價證券</text:span><text:span>組合及預估基準現金差額之清單。</text:span></text:p>
              <text:p><text:span>五、實物申購：係指參與證券商自行或受託依實物申購買回清單所公布申請基數之</text:span><text:span>有價證券</text:span><text:span>組合及投信事業通知之基準現金差額，或其整倍數為對價，向投信事業申購受益憑證。</text:span></text:p>
              <text:p><text:span>六、實物買回：係指參與證券商自行或受託依實物申</text:span><text:span>購買回清單所公布</text:span><text:span>受益憑證之</text:span><text:span>申請基數</text:span><text:span>，或其整倍數為對價，向投信事業換回</text:span><text:span>實物申購買回清單所公布之</text:span><text:span>有價證券</text:span><text:span>組合及</text:span><text:span>投信事業通知之</text:span><text:span>現金差額。</text:span></text:p>
              <text:p><text:span>七、現金申購：係指參與證券商自行或受託以現金方式交付對價，向投信事業申購受益憑證，申購金額與單位數之計算基準，應依信託契約之規定辦理。</text:span></text:p>
              <text:p><text:span>八、現金買回：係指參與證券商自行或受託以交付受益憑證方式，向投信事業換回對價之現金，買回金額之計算基準，應依信託契約之約定辦理。</text:span></text:p>
              <text:p><text:span>（本款刪除）</text:span></text:p>
              <text:p text:style-name="Standard"/>
              <text:p text:style-name="Standard"/>
              <text:p text:style-name="Standard"/>
              <text:p><text:span>（本款刪除）</text:span></text:p>
              <text:p text:style-name="Standard"/>
              <text:p text:style-name="Standard"/>
              <text:p text:style-name="Standard"/>
              <text:p><text:span>（本款刪除）</text:span></text:p>
              <text:p text:style-name="Standard"/>
              <text:p text:style-name="Standard"/>
              <text:p text:style-name="Standard"/>
              <text:p><text:span>九</text:span><text:span>、集合實物申購：以不超過三位申請人依其相互間之約定，提交個別持有之</text:span><text:span>有價證券</text:span><text:span>，集合成實物申購買回清單所公布之</text:span><text:span>有價證券</text:span><text:span>組合或其整倍數，並指定其中一人負責給付所需現金差額，而共同委託一家參與證券商（如</text:span><text:span>申請人之一為具有自營部門之參與證券商，則為該參與證券商），以前述約定集合之</text:span><text:span>有價證券</text:span><text:span>組合及現金差額，向投信事業申購受益憑證。</text:span></text:p>
              <text:p><text:span>十、最小實物申購組合：指參與證券商自行辦理</text:span><text:span>受益憑證</text:span><text:span>實物申購，經投信事業同意，就其應交付實物申購對價之</text:span><text:span>有價證券</text:span><text:span>組合按</text:span><text:span>有價證券</text:span><text:span>種類及收盤價</text:span><text:span>、參考</text:span><text:span>殖</text:span><text:span>利率或百元價格</text:span><text:span>計算之總</text:span><text:span>市值均達百分之九十</text:span><text:span>以上之</text:span><text:span>有價證券</text:span><text:span>並就不足之</text:span><text:span>有價證券</text:span><text:span>繳付保證金，並於實物申購日次一營業日買進或借入不足之</text:span><text:span>有價證券</text:span><text:span>補足交付予保管機構。</text:span></text:p>
              <text:p><text:span>十</text:span><text:span>一</text:span><text:span>、現金替代：指實物申購買回清單所公布之</text:span><text:span>有價證券</text:span><text:span>組合中某特定</text:span><text:span>有價證券</text:span><text:span>出現下列情形之</text:span><text:span>一</text:span><text:span>者，申請人進行實物申購（買回）時，交付（換回）之對價</text:span><text:span>有價證券</text:span><text:span>，得改以投信事業計算之金額取代。</text:span></text:p>
              <text:p><text:span>（一）</text:span><text:span>	</text:span><text:span>申請人因法令限制無</text:span><text:span>法持有或轉讓該特定</text:span><text:span>有價證券</text:span><text:span>。</text:span></text:p>
              <text:p><text:span>（二）</text:span><text:span>	</text:span><text:span>該特定</text:span><text:span>有價證券</text:span><text:span>於證券交易市場停止買賣或暫停交易。</text:span></text:p>
              <text:p><text:span>（三）</text:span><text:span>	</text:span><text:span>其他依投信事業於實物申購買回清單所公布</text:span><text:span>採</text:span><text:span>現金替代之</text:span><text:span>有價證券</text:span><text:span>。</text:span></text:p>
              <text:p><text:span>（四）</text:span><text:span>	</text:span><text:span>實物買回對價中之特定</text:span><text:span>有價證券</text:span><text:span>，遇指數股票</text:span><text:span>型基金於應交付</text:span><text:span>有價證券</text:span><text:span>予申請人時未持有該等</text:span><text:span>有價證券</text:span><text:span>或持有之</text:span><text:span>有價證券</text:span><text:span>不足給付買回對價，亦無法依規定借得足夠之</text:span><text:span>有價證券</text:span><text:span>以交付申請人。</text:span></text:p>
              <text:p><text:span>（五）</text:span><text:span>	</text:span><text:span>指數股票型基金之信託契約規定得以現金替代之事項。</text:span></text:p>
              <text:p><text:span>十</text:span><text:span>二</text:span><text:span>、債券成分之指數股票</text:span><text:span>型基金之實物替代：係指申請人為</text:span><text:span>實物申購或買回時，因實物申購買回清單之特定債券有下列情形之</text:span><text:span>一</text:span><text:span>者，得改以其他債券取代：</text:span></text:p>
              <text:p text:style-name="Standard"/>
              <text:p><text:span>（一）</text:span><text:span>	</text:span><text:span>申請人因法令限制不得</text:span><text:span>持有或轉讓特定債券者。</text:span></text:p>
              <text:p><text:span>（二）</text:span><text:span>	</text:span><text:span>特定債券於證券交易市場</text:span><text:span>停止買賣或暫停交易者。</text:span></text:p>
              <text:p><text:span>（三）</text:span><text:span>	</text:span><text:span>經投信事業於實物申購買回清單載明特定債券得</text:span><text:span>採</text:span><text:span>其他債券替代者。</text:span></text:p>
              <text:p text:style-name="Standard"/>
              <text:p><text:span>（四）</text:span><text:span>	</text:span><text:span>於實物買回之情形，如指數股票型基金應交付特定債券予申請人時未持有該債券，或持有之債券數額不足給付買回對價者。</text:span></text:p>
              <text:p><text:span>十</text:span><text:span>三</text:span><text:span>、現金差額：按申請人申購、買回之申請基數數額乘以基準現金差額計算所得之金額。若現金差額為正數，表示申請人於申購時應給付現金予投信</text:span><text:span>事業或買回時投信事業應給付現金予申請人；若現金差額為負數，表示投信事業於申購時應給付現金予申請人或買回時申請人應給付現金予投信事業。</text:span></text:p>
              <text:p><text:span>十</text:span><text:span>四</text:span><text:span>、短</text:span><text:span>缺</text:span><text:span>有價證券</text:span><text:span>：指參與證券商辦理最小實物申購組合時，未能依實物申購買回清單所公布之</text:span><text:span>有價證券</text:span><text:span>組合交付之</text:span><text:span>有價證券</text:span><text:span>。</text:span></text:p>
            </table:table-cell>
            <table:table-cell office:value-type="string">
              <text:p><text:span>貳、名詞定義：</text:span></text:p>
              <text:p><text:span>一、參與證券商：係指與</text:span><text:span>設立</text:span><text:span>指數股票型基金</text:span><text:span>而發行</text:span><text:span>受益憑證之</text:span><text:span>證券投資</text:span><text:span>信託事業（以下簡稱投信事業）簽訂參與契約，可自行或受託辦理指數股票型基金申購及買回業務之證券商。</text:span></text:p>
              <text:p><text:span>二、保管機構：係指與</text:span><text:span>設立</text:span><text:span>指數股票型基金</text:span><text:span>而發行</text:span><text:span>受益憑證</text:span><text:span>之投信事業簽訂信託契約之金融機構。</text:span></text:p>
              <text:p><text:span>三、申請人：係指利用於參與證券商開立之證券買賣帳戶委託辦理申購或買回之委託人。另參與證券商自行辦理申購或買回者，亦為申請人。</text:span></text:p>
              <text:p><text:span>四、實物申購買回清單：係指投信事業於每一營業日參考指數提供者通知之標的指數資料，所訂定並公布次一營業日實物申購、買回一個申請基數之受益憑證所需</text:span><text:span>股票或債券</text:span><text:span>組合及預估基準現金差額之清單。</text:span></text:p>
              <text:p><text:span>五、實物申購：係指參與證券商自行或受託依實物申購買回清單所公布申請基數之</text:span><text:span>股票或債券</text:span><text:span>組合及投信事業通知之基準現金差額，或其整倍數為對價，向投信事業申購受益憑證。</text:span></text:p>
              <text:p><text:span>六、實物買回：係指參與證券商自行或受託依實物申</text:span><text:span>購買回清單所公布申請基數</text:span><text:span>之受益權單位</text:span><text:span>，或其整倍數為對價，向投信事業換回</text:span><text:span>股票或債券</text:span><text:span>組合及現金差額。</text:span></text:p>
              <text:p text:style-name="Standard"/>
              <text:p text:style-name="Standard"/>
              <text:p><text:span>七、現金申購：係指參與證券商自行或受託以現金方式交付對價，向投信事業申購受益憑證，申購金額與單位數之計算基準，應依信託契約之規定辦理。</text:span></text:p>
              <text:p><text:span>八、現金買回：係指參與證券商自行或受託以交付受益憑證方式，向投信事業換回對價之現金，買回金額之計算基準，應依信託契約之約定辦理。</text:span></text:p>
              <text:p><text:span>九、國內成分股之指數股票型基金：指該指數股票型基金之標的指數成分股全部為國內證券。</text:span></text:p>
              <text:p><text:span>十、國外成分股之指數股票型基金：指該指數股票型基金之標的指數成分股含一種以上之國外證券。</text:span></text:p>
              <text:p><text:span>十一、債券成分之指數股票型基金：指追蹤、模擬或複製之標的指數成分為債券之指數股票型基金。</text:span></text:p>
              <text:p><text:span>十</text:span><text:span>二</text:span><text:span>、集合實物申購：以不超過三位申請人依其相互間之約定，提交</text:span><text:span>個別</text:span><text:span>持有之</text:span><text:span>股份</text:span><text:span>，集合成實物申購買回清單所公布之</text:span><text:span>股票</text:span><text:span>組合或其整倍數，並指定其中一人負責給付所需現金差額，而共同委託一家參與證券商（如申請人</text:span><text:span>之一為具有自營部門之參與證券商，則為該參與證券商），以前述約定集合之</text:span><text:span>股票</text:span><text:span>組合及現金差額，向投信事業申購受益憑證。</text:span></text:p>
              <text:p><text:span>十</text:span><text:span>三</text:span><text:span>、最小實物申購組合：指參與證券商自行辦理</text:span><text:span>國內成分股之指數股票型基金</text:span><text:span>實物申購，經投信事業同意，就其應交付實物申購對價之</text:span><text:span>股票</text:span><text:span>組合</text:span><text:span>明細</text:span><text:span>按</text:span><text:span>股份</text:span><text:span>種類及收盤價計算之總</text:span><text:span>市值均達百分之九十</text:span><text:span>以上之</text:span><text:span>股票</text:span><text:span>並就不足之</text:span><text:span>股份</text:span><text:span>繳付保證金，並於實物申購日次一營業日買進或借入不足之</text:span><text:span>股份</text:span><text:span>補足交付予保管機構。</text:span></text:p>
              <text:p><text:span>十</text:span><text:span>四</text:span><text:span>、現金替代：指實物申購買回清單所公布之</text:span><text:span>股票</text:span><text:span>組合中某特定</text:span><text:span>股份</text:span><text:span>出現下列情形之</text:span><text:span>一</text:span><text:span>者，申請人進行實物申購（買回）時，交付（換回）之對價</text:span><text:span>股份</text:span><text:span>，得改以投信</text:span><text:span>事業計算之金額取代。</text:span></text:p>
              <text:p text:style-name="Standard"/>
              <text:p><text:span>（一）</text:span><text:span>	</text:span><text:span>申請人</text:span><text:span>因法令限制</text:span><text:span>無</text:span><text:span>法持有或轉讓該特定</text:span><text:span>股份</text:span><text:span>。</text:span></text:p>
              <text:p><text:span>（二）</text:span><text:span>	</text:span><text:span>該特定</text:span><text:span>股份</text:span><text:span>於證券交易市場停止買賣或暫停交易。</text:span></text:p>
              <text:p><text:span>（三）</text:span><text:span>	</text:span><text:span>其他依投信事業於實物申購買回清單所公布</text:span><text:span>採</text:span><text:span>現金替代之</text:span><text:span>股份</text:span><text:span>。</text:span></text:p>
              <text:p><text:span>（四）</text:span><text:span>	</text:span><text:span>實物買回對價中之特定</text:span><text:span>股票</text:span><text:span>，遇指數股票型基</text:span><text:span>金於應交付</text:span><text:span>股票</text:span><text:span>予申請人時未持有該等</text:span><text:span>股票</text:span><text:span>或持有之</text:span><text:span>股數</text:span><text:span>不足給付買回對價，亦無法依規定借得足夠之</text:span><text:span>股票</text:span><text:span>以交付申請人。</text:span></text:p>
              <text:p text:style-name="Standard"/>
              <text:p><text:span>（五）</text:span><text:span>	</text:span><text:span>指數股票型基金之信託契約規定得以現金替代之事項。</text:span></text:p>
              <text:p><text:span>十</text:span><text:span>五</text:span><text:span>、債券成分之指數股票型基金之</text:span><text:span>現金替代或</text:span><text:span>實物</text:span><text:span>替代：係指申請人為實物申購或買回時，因實物申購買回清單之特定債券有</text:span><text:span>下列</text:span><text:span>情形之</text:span><text:span>一</text:span><text:span>者，得改以</text:span><text:span>投信事業計算之金額或</text:span><text:span>其他債券取代：</text:span></text:p>
              <text:p><text:span>（一）</text:span><text:span>	</text:span><text:span>申請人因法令限制不得持有或轉讓特定債券者。</text:span></text:p>
              <text:p><text:span>（二）</text:span><text:span>	</text:span><text:span>特</text:span><text:span>定債券於證券交易市場停止買賣或暫停交易者。</text:span></text:p>
              <text:p><text:span>（三）</text:span><text:span>	</text:span><text:span>經投信事業於實物申購買回清單載明特定債券得</text:span><text:span>採</text:span><text:span>現金或</text:span><text:span>其他債券替代者。</text:span></text:p>
              <text:p><text:span>（四）</text:span><text:span>	</text:span><text:span>於實物買回之情形，如</text:span><text:span>指數股票型基金應交付特定債券予申請人時未持有該債券，或持有之債券數額不足給付買回對價者。</text:span></text:p>
              <text:p><text:span>十</text:span><text:span>六</text:span><text:span>、現金差額：按申請人申購、買回之申請基數數額乘以基準現金差額計算所得之金額。若現金差額為正數，表示申請人於申購時應給付現金予投信</text:span><text:span>事業或買回時投信事業應給付現金予申請人；若現金差額為負數，表示投信事業於申購時應給付現金予申請人或買回時申請人應給付現金予投信事業。</text:span></text:p>
              <text:p><text:span>十</text:span><text:span>七</text:span><text:span>、短缺</text:span><text:span>股票</text:span><text:span>：指參與證券商辦理最小實物申購組合時，未能依實物申購買回清單所公布之</text:span><text:span>股票</text:span><text:span>組合交付之</text:span><text:span>股份</text:span><text:span>。</text:span></text:p>
            </table:table-cell>
            <table:table-cell office:value-type="string">
              <text:p><text:span>一、</text:span><text:span>配合開放國內成分</text:span><text:span>證券</text:span><text:span>指數股票型基金之申購、買回機制得</text:span><text:span>採</text:span><text:span>現金方式為之，將參與證券商自行或受託辦理</text:span><text:span>ETF</text:span><text:span>之申購、買回方式區分為</text:span><text:span>「實物」及「現金」等兩種，不再以商品類型分類</text:span><text:span>，商品類型說明回歸指數股票型基金受益憑證審查準則，</text:span><text:span>爰</text:span><text:span>刪除第</text:span><text:span>9</text:span><text:span>款、第</text:span><text:span>10</text:span><text:span>款及第</text:span><text:span>11</text:span><text:span>款，</text:span><text:span>原款次</text:span><text:span>配合調整</text:span><text:span>。</text:span></text:p>
              <text:p><text:span>二、為本作業要點用語之一致性，</text:span><text:span>酌修部分</text:span><text:span>文字。</text:span></text:p>
            </table:table-cell>
          </table:table-row>
          <table:table-row>
            <table:table-cell office:value-type="string">
              <text:p><text:span>參、參與證券商自行或受託辦理指數股票型基金受益憑證實物申購（買回）或同日</text:span><text:span>併</text:span><text:span>同賣出受益憑證（</text:span><text:span>有價證券</text:span><text:span>組合）之作業規定</text:span><text:span>，但國內外債券成分之指數股票型基金受益憑證不適用之</text:span><text:span>：</text:span></text:p>
              <text:p><text:span>一、</text:span><text:span>參與證券商</text:span><text:span>以</text:span><text:span>電腦申報方式，辦理指數股票型基金</text:span><text:span>受益憑證</text:span><text:span>實物申購（買回）或同日</text:span><text:span>併</text:span><text:span>同賣出受益憑證（</text:span><text:span>有價證券</text:span><text:span>組合）之申</text:span><text:span>報</text:span><text:span>作業，輸入時間為</text:span><text:span>櫃檯買賣</text:span><text:span>市場交易日上午九時至下午三時三十分，相關證券收付一律採集保帳簿劃撥。但</text:span><text:span>證券</text:span><text:span>集中保管事業圈存失敗之申請，得於次一營業日上午九時至上午十時更正後輸入。</text:span></text:p>
              <text:p><text:span>二、參與證券商自行或受託辦理實物申購、買回作業時，應先行製作「指數股票型基金</text:span><text:span>受益憑證</text:span><text:span>實物申購、買回申請書」，檢附當日實物申購買回清單，交</text:span><text:span>由申請人（境外華僑、外國人或大陸地區投資人得委由其代理人）簽章後，留存備查。前項「指數股票型基金</text:span><text:span>受益憑證</text:span><text:span>實物申購、買回申請書」應記載以下事項：</text:span></text:p>
              <text:p><text:span>（一）</text:span><text:span>	</text:span><text:span>申請書編號：按參與證券商總公司代號加三碼流水號編定。</text:span></text:p>
              <text:p><text:span>（二）</text:span><text:span>	</text:span><text:span>申請人開戶帳號，集合實物申購時最多三人。</text:span></text:p>
              <text:p><text:span>（三）</text:span><text:span>	</text:span><text:span>申請種類：分實物申購、實物買回、集合實物申購、最小實物申購組合、實物申購並賣出受益憑證、實物買回並賣出</text:span><text:span>有價證券</text:span><text:span>組合、最小實物申購組合並賣出受益憑證。</text:span></text:p>
              <text:p><text:span>（四）</text:span><text:span>	</text:span><text:span>實物申購、買回之受益權單位數量。</text:span></text:p>
              <text:p><text:span>（五）</text:span><text:span>	</text:span><text:span>交付實物申購（買回）之各</text:span><text:span>有價證券</text:span><text:span>組合</text:span><text:span>（受益憑證）及數量，並按原持有、申請日買進、申請之前一營業日買進、借</text:span><text:span>券</text:span><text:span>、短缺</text:span><text:span>有價證券</text:span><text:span>、申請之前一營業日實物買回（申購）等分別申報。</text:span></text:p>
              <text:p><text:span>（六）</text:span><text:span>	</text:span><text:span>採</text:span><text:span>現金替代之</text:span><text:span>有價證券</text:span><text:span>、數額及其原因。</text:span></text:p>
              <text:p><text:span>（七）</text:span><text:span>	</text:span><text:span>短缺</text:span><text:span>有價證券</text:span><text:span>之保證金額。</text:span></text:p>
              <text:p><text:span>（八）</text:span><text:span>	</text:span><text:span>說明申請人於實物申購、</text:span><text:span>買回時得</text:span><text:span>採</text:span><text:span>現金替代之情形。</text:span></text:p>
              <text:p><text:span>（九）</text:span><text:span>	</text:span><text:span>填</text:span><text:span>註</text:span><text:span>依實</text:span><text:span>物申購買回清單預估之現金差額。</text:span></text:p>
              <text:p><text:span>三、參與</text:span><text:span>證券商</text:span><text:span>辦理指數股票型基金受益憑證實物申購（買回）作業，應依「指數股票型基金受益憑證實物申購、買回申請書」所申報</text:span><text:span>有價</text:span><text:span>證券內容，查驗申請人集保帳戶中已持有</text:span><text:span>有價證券組合</text:span><text:span>（受益憑證）數量，加計借</text:span><text:span>券</text:span><text:span>數量</text:span><text:span>、前一營業日及當日之買進餘額、前一營業日實物買回（申購）</text:span><text:span>數量</text:span><text:span>，其</text:span><text:span>總數</text:span><text:span>達實物申購（買回）所需數額後，向本中心申報。</text:span></text:p>
              <text:p><text:span>前項申請人交付之</text:span><text:span>有價</text:span><text:span>證券</text:span><text:span>組合（受益憑證）</text:span><text:span>不得為</text:span><text:span>融資</text:span><text:span>買進，且當日買進之</text:span><text:span>有價</text:span><text:span>證券</text:span><text:span>組合（受益憑證）</text:span><text:span>不得為錯帳及更正帳號之申報。</text:span></text:p>
              <text:p><text:span>本中心接受第一項之申請並於</text:span><text:span>申報</text:span><text:span>時間終止後，將全部申報資料彙送證券集中保管事業辦理圈存作業。</text:span></text:p>
              <text:p><text:span>四、申請人如以前一營業日及當日之買進</text:span><text:span>餘額</text:span><text:span>應付指數股票型基金受益憑證實物申購（買回）所需</text:span><text:span>有價</text:span><text:span>證券</text:span><text:span>組合（受益憑證）</text:span><text:span>，參與證券商應於申請當日收取其買進餘額所需支付之價金。</text:span></text:p>
              <text:p><text:span>參與證券商亦得於接受委辦時，先行依實物申購買回清單所計算之現金差額、現金替代及其他相關費用或款項進行預收，再受理實物申購（</text:span><text:span>買回）之委託申報。預收之金額於確定實際應交付金額並向保管機構繳付前，通知申請人多退少補。參與證券商受託辦理實物申購、買回之現金差額、現金替代及其他相關費用或款項之收付，應另於其往來之交割銀行開立存款帳戶，以專戶處理之。</text:span></text:p>
              <text:p><text:span>五、指數股票型基金</text:span><text:span>受益憑證</text:span><text:span>實物申購、買回之申請，申請人於申報時間截止前，得自行或委託參與證券商製作「指數股票型基金</text:span><text:span>受益憑證</text:span><text:span>實物申購、買回之撤銷申請書」申請撤銷，參與證券商受理後向本中心申報，本中心經接受申報後即回報參與證券商通知申請人確認。參與證券商應將回報列印</text:span><text:span>併</text:span><text:span>同申請人（境外華僑、外國人或大陸地區投資人得委由其代理人）簽章之「指數股票型基金</text:span><text:span>受益憑證</text:span><text:span>實物申購、買回之撤銷申請書」留存備查。</text:span></text:p>
              <text:p><text:span>前項「指數股票型基金</text:span><text:span>受益憑證</text:span><text:span>實物申購、買回之撤銷申請書」應記載事項包括：申報書編號、申請人開戶帳號（集合實物申購時最多三人）、申請種類、申請人簽章。</text:span></text:p>
              <text:p><text:span>六、參與證券商依本中心「指數股票型基金受益憑證買賣辦法」第十三條規定，同日受託買進</text:span><text:span>有價證券</text:span><text:span>組合（受益憑證）並賣出受益憑證（</text:span><text:span>有價證券</text:span><text:span>組合）之買賣申報前，應先確認申請人單日買賣額度之限制，並由申請人自行或委託參與證券商製作「同日買賣指數股票型基金受益憑證及</text:span><text:span>該基金標的指數成分</text:span><text:span>證券</text:span><text:span>組合申報確認書」（樣本如附件）簽章後留存備查，並以電腦申報方式向本中心申報申請人帳號、進行實物申購或實物買回之買賣等資料，再依前述相關規定完成實物申購（買回）申報作業，並於申報時輸入當日已賣出之受益憑證（</text:span><text:span>有價證券組合</text:span><text:span>）及數量。</text:span></text:p>
              <text:p><text:span>前項參與證券商自行或受託以已持有</text:span><text:span>有價證券組合</text:span><text:span>（受益憑證）數量，加計前一營業日及當日之買進餘額、借</text:span><text:span>券</text:span><text:span>數量及前一營業日</text:span><text:span>實物</text:span><text:span>買回（申購）數量後，其</text:span><text:span>總數</text:span><text:span>未達實物申購買回清單所公布之內容及數額者，無法申請實物申購（買回），其買進部分比照現有交易相關規定辦理，賣出部分得</text:span><text:span>採</text:span><text:span>下列方式處理：</text:span></text:p>
              <text:p><text:span>（一）</text:span><text:span>	</text:span><text:span>受託賣出之受益憑證，當日得更改交易類別為融券賣出。</text:span></text:p>
              <text:p><text:span>（二）次二營業日上午十時前</text:span><text:span>逕</text:span><text:span>依有價證券借貸相關規定辦理申請借</text:span><text:span>券</text:span><text:span>，以應賣出未持有證券</text:span><text:span>之給付結算。</text:span></text:p>
              <text:p><text:span>（三）依其他相關規定辦理。</text:span></text:p>
              <text:p><text:span>參與證券商基於風險控管需要，得於受託買賣申報時</text:span><text:span>，向申請人收取適當之擔保價金。</text:span></text:p>
              <text:p><text:span>申請人賣</text:span><text:span>出當日申報實物申購（買回）換得之受益憑證（</text:span><text:span>有價證券</text:span><text:span>組合），經於完成給付結算及實物申購、買回作業後，所餘</text:span><text:span>有價</text:span><text:span>證券將撥轉至申請人之集保帳戶。</text:span></text:p>
              <text:p><text:span>七、作為集合實物申購對價之</text:span><text:span>有價證券組合</text:span><text:span>，除參與證券商自行辦理部分得以前一日或當日之買進餘額交付外，其餘申請人須以已持有</text:span><text:span>有價證券</text:span><text:span>或借</text:span><text:span>券</text:span><text:span>交付。</text:span><text:span>採</text:span><text:span>集合實物申購者於取得受益憑證後，</text:span><text:span>證券商</text:span><text:span>方得申報賣出該受益憑證。</text:span></text:p>
              <text:p><text:span>八、申請人若受限於法令規定（如公司法第一百六十七條、金融控股公司法第三十八條、證券交易法第二十八條之二等）而無法持有或轉讓特定</text:span><text:span>有價證券</text:span><text:span>，但經法規之主管機關</text:span><text:span>函示得因</text:span><text:span>進行指數股票型基金受益憑證實物申購、買回而可暫時持有或賣出該特定</text:span><text:span>有價證券</text:span><text:span>者，參與證券商向本中心申報實物申購、買回後，本中心認為有控管需要，得通知參與證券商轉知申請人就該特定</text:span><text:span>有價證券</text:span><text:span>進行必要之處理，參與證</text:span><text:span>券商應於通知日告知申請人，並記錄辦理情形回報本中心。</text:span></text:p>
              <text:p><text:span>九、參與證券商因自行辦理指數股票型基金受益憑證之實物申購或買回而暫時持有其他證券商股票，得不適用證券交易法第四十五條第三項規定，惟每日於證券買賣專戶</text:span><text:span>（</text:span><text:span>戶號：七七七七七七－七</text:span><text:span>）</text:span><text:span>中所持有之其他單一證券商股票部位</text:span><text:span>不得逾各指數</text:span><text:span>股票型基金一百</text:span><text:span>個</text:span><text:span>實物申購或買回申請基數所對應之數量。</text:span></text:p>
              <text:p><text:span>十、參與證券商自行辦理指數股票型基金受益憑證實物申購、買回作業，其相關</text:span><text:span>有價</text:span><text:span>證券撥付須另開立證券買賣帳戶（戶號一律為自營商帳號下之七七七七七七～七）為專戶之處理，該專戶僅限於自行辦理實物申購、買回指數股票型基金之</text:span><text:span>標的指數成分</text:span><text:span>證券與其他必要之撥轉、買賣指數股票型基金受益憑證或</text:span><text:span>該基金之標的指數成分</text:span><text:span>證券</text:span><text:span>組合</text:span><text:span>（</text:span><text:span>該專戶得持有參與證券商因發行認購</text:span><text:span>（</text:span><text:span>售</text:span><text:span>）</text:span><text:span>權證避險需要而持有之相同標的</text:span><text:span>有價證券</text:span><text:span>，且可視需要持有候補成分</text:span><text:span>證券</text:span><text:span>）</text:span><text:span>，參與證券商不得利用該專戶買進有價證券後逕行轉撥至受買賣價格申報限制之自營商其他帳戶，亦不得接受自營商其</text:span><text:span>他帳戶撥轉入有價證券後逕行申報賣出。該專戶之開立，應由參與證券商檢附參與契約影本、指數股票型基金核准募集函影本及符合資格條件之證明文件影本向本中心申請。</text:span></text:p>
              <text:p><text:span>指數股票型基金之</text:span><text:span>標的指數</text:span><text:span>成分證券含上市有價證券者，參與證券商應依臺灣證券交易所股份有限公司（以下簡稱證交所）相關規定辦理上市證券買賣專戶之開立；上市指數股票型基金之</text:span><text:span>標的指數</text:span><text:span>成分證券含上櫃有價證券者，</text:span><text:span>準</text:span><text:span>用前項開戶之規定。</text:span></text:p>
              <text:p><text:span>十一、標的指數成分證券含上市有價證券者，參與證券商向本中心申報指數股票型基金受益憑證實物申購（買回）相關作業後，本中心應將該申報資料轉知證交所。</text:span></text:p>
            </table:table-cell>
            <table:table-cell office:value-type="string">
              <text:p><text:span>參、參與證券商自行或受託辦理指數股票型基金受益憑證實物申購（買回）或同日</text:span><text:span>併</text:span><text:span>同賣出受益憑證（</text:span><text:span>股票</text:span><text:span>組合）之作業規定：</text:span></text:p>
              <text:p text:style-name="Standard"/>
              <text:p text:style-name="Standard"/>
              <text:p><text:span>一、</text:span><text:span>本中心</text:span><text:span>採</text:span><text:span>電腦申報方式，</text:span><text:span>受理參與證券商</text:span><text:span>辦理指數股票型基金受益憑證實物申購（買回）或同日</text:span><text:span>併</text:span><text:span>同賣出受益憑證（</text:span><text:span>股票</text:span><text:span>組合）之申</text:span><text:span>請</text:span><text:span>作業，輸入時間為市場交易日上午九時至下午三時三十分，相關證券收付一律採集保帳簿劃撥。但集中保管事業圈存失敗之申請，得於次一營業日上午九時至上午十時更正後輸入。</text:span></text:p>
              <text:p text:style-name="Standard"/>
              <text:p><text:span>二、參與證券商自行或受託辦理實物申購、買回作業時，應先行製作「指數股票型基金</text:span><text:span>受益憑證</text:span><text:span>實物申購、買回申請書」，檢附當日實物申購買回清單，交</text:span><text:span>由申請人（境外華僑、外國人或大陸地區投資人得委由其代理人）簽章後，留存備查。前項「指數股票型基金</text:span><text:span>受益憑證</text:span><text:span>實物申購、買回申請書」應記載以下事項：</text:span></text:p>
              <text:p><text:span>（一）</text:span><text:span>	</text:span><text:span>申請書編號：按參與證券商總公司代號加三碼流水號編定。</text:span></text:p>
              <text:p><text:span>（二）</text:span><text:span>	</text:span><text:span>申請人開戶帳號，集合</text:span><text:span>實物</text:span><text:span>申購時最多三人。</text:span></text:p>
              <text:p><text:span>（三）</text:span><text:span>	</text:span><text:span>申請種類：分實物申購、實物買回、集合實物申購、最小實物申購組合、實物申購並賣出受益憑證、實物買回並賣出</text:span><text:span>股票</text:span><text:span>組合、最小實物申購組合並賣出受益憑證。</text:span></text:p>
              <text:p text:style-name="Standard"/>
              <text:p><text:span>（四）</text:span><text:span>	</text:span><text:span>實物申購、買回之受益權</text:span><text:span>單位</text:span><text:span>數量。</text:span></text:p>
              <text:p><text:span>（五）</text:span><text:span>	</text:span><text:span>交付實物申購（買回）之各</text:span><text:span>股票明細</text:span><text:span>（受益憑證）及數量，並按原持有、申請日買進、申請之前一營業日買進、借</text:span><text:span>券</text:span><text:span>、短缺</text:span><text:span>股票</text:span><text:span>、申請之前一營業日實物買回（申購）等分別申報。</text:span></text:p>
              <text:p><text:span>（六）</text:span><text:span>	</text:span><text:span>採</text:span><text:span>現金替代之</text:span><text:span>股票</text:span><text:span>、數額及其原因。</text:span></text:p>
              <text:p><text:span>（七）</text:span><text:span>	</text:span><text:span>短缺</text:span><text:span>股票</text:span><text:span>之保證金額。</text:span></text:p>
              <text:p text:style-name="Standard"/>
              <text:p><text:span>（八）</text:span><text:span>	</text:span><text:span>說明申請人於實物申購、買回時得</text:span><text:span>採</text:span><text:span>現金替代</text:span><text:span>之情形。</text:span></text:p>
              <text:p><text:span>（九）</text:span><text:span>	</text:span><text:span>填</text:span><text:span>註</text:span><text:span>依實</text:span><text:span>物申購買回清單預估之現金差額。</text:span></text:p>
              <text:p><text:span>三、參與</text:span><text:span>證券商辦理指數股票型基金</text:span><text:span>受益憑證</text:span><text:span>實</text:span><text:span>物申購（買回）作業，應依「指數股票型基金受益憑證實物申購、買回申請書」所申報證券內容，查驗申請人集保帳戶中已持有</text:span><text:span>股份</text:span><text:span>（受益憑證）數量，加計借</text:span><text:span>券</text:span><text:span>、前一營業日及當日之買進餘額、前一營業日實物買回（申購），其</text:span><text:span>數量</text:span><text:span>達實物申購（買回）所需數額後，向本中心申報。</text:span></text:p>
              <text:p text:style-name="Standard"/>
              <text:p><text:span>前項申請人交付之證券不得為融資買進</text:span><text:span>之證券</text:span><text:span>，且當日買進之證券不得為錯帳及更正帳號之申報。</text:span></text:p>
              <text:p text:style-name="Standard"/>
              <text:p><text:span>本中心接受第一項之申請並於申報時間終止後，將全部申報資料彙送證券集中保管事業辦理圈存作業。</text:span></text:p>
              <text:p><text:span>四、申請人如以前一營業日及當日之買進</text:span><text:span>餘額</text:span><text:span>應付指數</text:span><text:span>股票</text:span><text:span>型基金受益憑證實物申購（買回）所需證券，參與證券商應於申請當日收取其買進餘額所需支付之價金。</text:span></text:p>
              <text:p text:style-name="Standard"/>
              <text:p><text:span>參與證券商亦得於接受委辦時，先行依實物申購買回清單所計算之現金差額、現金替代及其他相關費用或款項進行預收，再受理實物申購（</text:span><text:span>買回）之委託申報。預收之金額於確定實際應交付金額並向保管機構繳付前，通知申請人多退少補。參與證券商受託辦理實物申購、買回之現金差額、現金替代及其他相關費用或款項之收付，應另於其往來之交割銀行開立存款帳戶，以專戶處理之。</text:span></text:p>
              <text:p><text:span>五、指數股票型基金</text:span><text:span>受益憑證</text:span><text:span>實物申購、買回之申請，申請人於申報時間截止前，得自行或委託參與證券商製作「指數股票型基金</text:span><text:span>受益憑證</text:span><text:span>實物申購、買回之撤銷申請書」申請撤銷，參與證券商受理後向本中心申報，本中心經接受申報後即回報參與證券商通知申請人確認。參與證券商應將回報列印</text:span><text:span>併</text:span><text:span>同申請人（境外華僑、外國人或大陸地區投資人得委由其代理人）簽章之「指數股票型基金</text:span><text:span>受益憑證</text:span><text:span>實物申購、買回之撤銷申請書」留存備查。</text:span></text:p>
              <text:p><text:span>前項「指數股票型基金</text:span><text:span>受益憑證</text:span><text:span>實物申購、買回之撤銷申請書」應記載事項包括：申報書編號、申請人開戶帳號（集合實物申購時最多三人）、申請種類、申請人簽章。</text:span></text:p>
              <text:p><text:span>六、參與證券商依本中心「指數股票型基金受益憑證買賣辦法」第十三條規定，同日受託買進</text:span><text:span>股票</text:span><text:span>組合</text:span><text:span>（受益憑證）並賣出受益憑證（</text:span><text:span>股票</text:span><text:span>組合）之買賣申報前，應先確認申請人單日買賣額度之限制，並由申請人自行或委託參與證券商製作「同日買賣指數股票型基金</text:span><text:span>之</text:span><text:span>受益憑證及</text:span><text:span>其表彰</text:span><text:span>股票組合申報確認書」（樣本如附件）簽章後留存備查，並以電腦申報方式向本中心申報申請人帳號、進行實物申購或實物買回之買賣等資料，再依前述相關規定完成實物申購（買回）申報作業，並於申報時輸入當日已賣出之受益憑證（</text:span><text:span>股份</text:span><text:span>）</text:span><text:span>，</text:span><text:span>及</text:span><text:span>其</text:span><text:span>數量。</text:span></text:p>
              <text:p text:style-name="Standard"/>
              <text:p><text:span>前項參與證券商自行或受託以已持有</text:span><text:span>股份</text:span><text:span>（受益憑證）數量，加計前一營業日及當日之買進餘額、借</text:span><text:span>券</text:span><text:span>數量及前一營業日</text:span><text:span>實物</text:span><text:span>買回（申購）數量後，其</text:span><text:span>數量</text:span><text:span>未達實物申購買回清單所公布之內容及數額者，無法申請實物申購（買回），其買進部分比照現有交易相關規定辦理，賣出部分得</text:span><text:span>採</text:span><text:span>下列方式處理：</text:span></text:p>
              <text:p><text:span>（一）受託賣出之受益憑證，當日得更改交易類別為融券賣出。</text:span></text:p>
              <text:p><text:span>（二）次二營業日上午十時前</text:span><text:span>逕</text:span><text:span>依有價證券借貸相關規定辦理申請借</text:span><text:span>券</text:span><text:span>，以應賣出未持有證券</text:span><text:span>之給付結算。</text:span></text:p>
              <text:p><text:span>（三）依其他相關規定辦理。</text:span></text:p>
              <text:p><text:span>參與證券商基於風險控管需要，得於受託買賣申報時，向申請人收取適當之擔保價金。</text:span></text:p>
              <text:p><text:span>申請人賣出當日申報實物申購（買回）換得之受益憑證（</text:span><text:span>股票</text:span><text:span>組合），經於完成給付結算及實物申購、買回作業後，所餘證券將撥轉至申請人之集保帳戶。</text:span></text:p>
              <text:p><text:span>七、作為集合實物申購對價之</text:span><text:span>股份</text:span><text:span>，除參與證券商自行辦理部分得以前一日或當日之買進餘額交付外，其餘申請人須以已持有</text:span><text:span>股份</text:span><text:span>或借</text:span><text:span>券</text:span><text:span>交付。</text:span><text:span>採</text:span><text:span>集合實物申購者於取得受益憑證後，方得申報賣出該受益憑證。</text:span></text:p>
              <text:p text:style-name="Standard"/>
              <text:p><text:span>八、申請人若受限於法令規定（如公司法第一百六十七條、金融控股公司法第三十八條、證券交易法第二十八條之二等）而無法持有或轉讓特定</text:span><text:span>股份</text:span><text:span>，但經法規之主管機關</text:span><text:span>函示得因</text:span><text:span>進行指數股票型基金</text:span><text:span>受益憑證</text:span><text:span>實物申購、買回而可暫時持有或賣出該特定</text:span><text:span>股份</text:span><text:span>者，參與證券商向本中心申報實物申購、買回後，本中心認為有控管需要，得通知參與證券商轉知申請人就該特定</text:span><text:span>股份</text:span><text:span>進行必要之處理，參與證券商應於通知</text:span><text:span>日告知申請人，並記錄辦理情形回報本中心。</text:span></text:p>
              <text:p text:style-name="Standard"/>
              <text:p><text:span>九、參與證券商因自行辦理指數股票型基金受益憑證之實物申購或買回而暫時持有其他證券商股票，得不適用證券交易法第四十五條第三項規定，惟每日於證券買賣專戶</text:span><text:span>（</text:span><text:span>戶號：七七七七七七－七</text:span><text:span>）</text:span><text:span>中所持有之其他單一證券商股票部位</text:span><text:span>不得逾各指數</text:span><text:span>股票型基金一百</text:span><text:span>個</text:span><text:span>實物申購或買回申請基數所對應之數量。</text:span></text:p>
              <text:p><text:span>十、參與證券商自行辦理指數股票型基金</text:span><text:span>受益憑證</text:span><text:span>實物申購、買回作業，其相關證券撥付須另開立證券買賣帳戶（戶號一律為自營商帳號下之七七七七七七～七）為專戶之處理，該專戶僅限於自行辦理實物申購、買回指數股票型基金之證券與其他必要之撥轉、買賣指數股票型基金</text:span><text:span>受益憑證</text:span><text:span>或</text:span><text:span>其表彰之股票</text:span><text:span>組合</text:span><text:span>（</text:span><text:span>該專戶得持有參與證券商因發行認購</text:span><text:span>（</text:span><text:span>售</text:span><text:span>）</text:span><text:span>權證避險需要而持有之相同標的</text:span><text:span>股票</text:span><text:span>，且可視需要持有候補成分</text:span><text:span>股</text:span><text:span>）</text:span><text:span>，參與證券商不得利用該專戶買進有價證券後逕行轉撥至受買賣價格申報限制之自營商其他帳戶，亦不得接受自營商其他帳戶撥轉入有價證券後逕行申報賣</text:span><text:span>出。該專戶之開立，應由參與證券商檢附參與契約影本、指數股票型基金核准募集函影本及符合資格條件之證明文件影本向本中心申請。</text:span></text:p>
              <text:p text:style-name="Standard"/>
              <text:p text:style-name="Standard"/>
              <text:p><text:span>指數股票型基金之成分證券含上市有價證券者，參與證券商應依臺灣證券交易所股份有限公司（以下簡稱證交所）相關規定辦理上市證券買賣專戶之開立；上市指數股票型基金之成分證券含上櫃有價證券者，</text:span><text:span>準</text:span><text:span>用前項開戶之規定。</text:span></text:p>
              <text:p text:style-name="Standard"/>
              <text:p><text:span>十一、標的指數成分證券含上市有價證券者，參與證券商向本中心申報指數股票型基金</text:span><text:span>受益憑證</text:span><text:span>實物申購（買回）相關作業後，本中心應將該申報資料轉知證交所。</text:span></text:p>
            </table:table-cell>
            <table:table-cell office:value-type="string">
              <text:p><text:span>為本作業要點用語之一致性，</text:span><text:span>酌修部分</text:span><text:span>文字。</text:span></text:p>
            </table:table-cell>
          </table:table-row>
          <table:table-row>
            <table:table-cell office:value-type="string">
              <text:p><text:span>肆、</text:span><text:span>相關單位</text:span><text:span>辦理指數股票型基金</text:span><text:span>受益憑證</text:span><text:span>實物</text:span><text:span>申購</text:span><text:span>、買回之作業程序</text:span><text:span>：</text:span></text:p>
              <text:p><text:span>一、</text:span><text:span>本中心參考投信事業公布之實物</text:span><text:span>申購</text:span><text:span>買回清單，接受符合實物申購買回清單內容之</text:span><text:span>有價證券</text:span><text:span>組合</text:span><text:span>或</text:span><text:span>受益憑證申報後，彙送投信事業</text:span><text:span>審理</text:span><text:span>，受理結果利用本中心電腦系統供參與證券商查詢，參與證券商據以通知申請人確認。前述申報及審理結果，參與證券商應留存備查</text:span><text:span>。投信事業接受本中心轉送之實物申購、買回申請，無論核准與否，均應於申請當日通知本中心，據以提供參與證券商查詢</text:span><text:span>。</text:span></text:p>
              <text:p><text:span>二、</text:span><text:span>本中心將接受申報之</text:span><text:span>有價證券</text:span><text:span>組合</text:span><text:span>或</text:span><text:span>受益憑證，彙送證券集中保管事業辦理圈存</text:span><text:span>或保管機構確認</text:span><text:span>作業，本中心接獲該公司之圈存結果後，傳送投信事業並利用本中心電腦系統供參與證券商查詢</text:span><text:span>。</text:span></text:p>
              <text:p><text:span>三、</text:span><text:span>實物申購、買回之申請，經相關單位審理符合規定者，保管機構應於申報日之次一營業日完成申購、買回之現金差額、現金替代、保證金及其他相關費用或</text:span><text:span>款項交收後</text:span><text:span>，並於申報日之次二營業日前完成實物申購（買回）之受益憑證（</text:span><text:span>有價證券組合</text:span><text:span>）撥轉作業。申請人於完成實物申購、買回後，若尚可收取現金者，保管機構應於完成實物申購、買回作業後，將上述款項</text:span><text:span>匯</text:span><text:span>撥予參與證券商交付申請人</text:span><text:span>。</text:span></text:p>
            </table:table-cell>
            <table:table-cell office:value-type="string">
              <text:p><text:span>肆、</text:span><text:span>相關單位</text:span><text:span>辦理</text:span><text:span>國內成分股之</text:span><text:span>指數股票型基金實物</text:span><text:span>申購</text:span><text:span>、買回之作業程序</text:span><text:span>：</text:span></text:p>
              <text:p><text:span>一、本中心參考投信事業公布之實物</text:span><text:span>申購</text:span><text:span>買回清單，接受符合實物申購買回清單內容之</text:span><text:span>股票</text:span><text:span>組合</text:span><text:span>（</text:span><text:span>受益憑證</text:span><text:span>）明細</text:span><text:span>申報後，彙送投信事業</text:span><text:span>審理</text:span><text:span>，受理結果利用本中心電腦系統供參與證券商查詢，參與證券商據以通知申請人確認。前述申報及審理結果，參與證券商應留存備查</text:span><text:span>。投信事業接受本中心轉送之實物申購、買回申請，無論核准與否，均應於申請當日通知本中心，據以提供參與證券商查詢。</text:span></text:p>
              <text:p><text:span>二、</text:span><text:span>本中心將接受申報之</text:span><text:span>股票</text:span><text:span>組合</text:span><text:span>（</text:span><text:span>受益憑證</text:span><text:span>）明細</text:span><text:span>，彙送證券集中保管事業辦理圈存作業，本中心接獲該公司之圈存結果後，傳送投信事業並利用本中心電腦系統供參與證券商查詢</text:span><text:span>。</text:span></text:p>
              <text:p><text:span>三、</text:span><text:span>實物申購、買回之申請，經相關單位審理符合規定者，保管機構應於申報日之次一營業日完成申購、買回之現金差額、現金替代、保證金及其他相關費用或</text:span><text:span>款項交收後</text:span><text:span>，並於申報日之次二營業日前完成實物申購（買回）之受益憑證（</text:span><text:span>股份</text:span><text:span>）撥轉作業。申請人於完成實物申購、買回後，若尚可收取現金者，保管機構應於完成實物申購、買回作業後，</text:span><text:span>即</text:span><text:span>將上述款項</text:span><text:span>匯</text:span><text:span>撥予參與證券商交付申請人</text:span><text:span>。</text:span></text:p>
            </table:table-cell>
            <table:table-cell office:value-type="string">
              <text:p><text:span>一、</text:span><text:span>	</text:span><text:span>配合開放國內成分</text:span><text:span>證券</text:span><text:span>指數股票型基金之申購、買回機制得</text:span><text:span>採</text:span><text:span>現金方式為之，將參與證券商自行或受託辦理</text:span><text:span>ETF</text:span><text:span>之申購、買回方式區分為</text:span><text:span>「實物」及「現金」等兩種，不再以商品類型分類，及</text:span><text:span>為本作業要點用語之一致性</text:span><text:span>，</text:span><text:span>爰酌修</text:span><text:span>本點部份文字</text:span><text:span>。</text:span></text:p>
              <text:p><text:span>二、</text:span><text:span>	</text:span><text:span>款項</text:span><text:span>匯</text:span><text:span>撥作業時點依投信事業之信託契約辦理，</text:span><text:span>爰酌修</text:span><text:span>第3款部</text:span><text:span>份文字。</text:span></text:p>
            </table:table-cell>
          </table:table-row>
          <table:table-row>
            <table:table-cell office:value-type="string">
              <text:p><text:span>伍、參與證券商自行或受託辦理指數股票型基金受益憑證</text:span><text:span>現金</text:span><text:span>申購、買回作業規定：</text:span></text:p>
              <text:p text:style-name="Standard"/>
              <text:p><text:span>一、</text:span><text:span>參與證券商以</text:span><text:span>電腦申報方式，</text:span><text:span>辦理</text:span><text:span>指數股票型</text:span><text:span>基金受益憑證</text:span><text:span>現金</text:span><text:span>申購</text:span><text:span>、</text:span><text:span>買回申</text:span><text:span>報</text:span><text:span>作業，相關有價證券收付一律採集保帳簿劃撥。</text:span></text:p>
              <text:p><text:span>二</text:span><text:span>、申請人以同一帳戶買進成交但未完成</text:span><text:span>給</text:span><text:span>付結算之受益憑證餘額支應</text:span><text:span>現金</text:span><text:span>買回作業所需之受益憑證，並經投信事業認可者，參與</text:span><text:span>證券商</text:span><text:span>應於申請當日預收申請人買進餘額所需支付之價金</text:span><text:span>及</text:span><text:span>其他相關費用</text:span><text:span>。</text:span></text:p>
              <text:p><text:span>三</text:span><text:span>、參與證券商得於受託辦理</text:span><text:span>現金</text:span><text:span>申購作業時，先行依</text:span><text:span>投信</text:span><text:span>事業</text:span><text:span>所計算之</text:span><text:span>申購價</text:span><text:span>金</text:span><text:span>及其他</text:span><text:span>相關</text:span><text:span>費用進行預收</text:span><text:span>，並於</text:span><text:span>投信</text:span><text:span>事業</text:span><text:span>規定時限內申報</text:span><text:span>。預收之</text:span><text:span>申購</text:span><text:span>價金於確定實際應交付金額後，應</text:span><text:span>於申請後次一營業日</text:span><text:span>通知申請人多退少補。</text:span></text:p>
              <text:p text:style-name="Standard"/>
              <text:p><text:span>四</text:span><text:span>、參與證券商受託辦理前二款之預收價金、</text:span><text:span>申購價金</text:span><text:span>及其他相關費用之收付，應另於其往來之交割銀行開立存款帳戶，以專戶處理之。</text:span></text:p>
              <text:p><text:span>五、</text:span><text:span>	</text:span><text:span>參與證券商</text:span><text:span>自行或受託</text:span><text:span>辦理指數股票型基金受益憑證</text:span><text:span>現金</text:span><text:span>買回作業，</text:span><text:span>應依指數股票型基金信託契約規定，計算</text:span><text:span>已持有受益憑證數量</text:span><text:span>、</text:span><text:span>借</text:span><text:span>券</text:span><text:span>數量</text:span><text:span>、</text:span><text:span>前一營業日買進餘額</text:span><text:span>及前一營業日申購數量</text:span><text:span>，其</text:span><text:span>總數</text:span><text:span>達</text:span><text:span>現金</text:span><text:span>買回所需數額後，</text:span><text:span>於</text:span><text:span>投信</text:span><text:span>事業</text:span><text:span>規定時限前</text:span><text:span>申報。</text:span></text:p>
              <text:p><text:span>證券集中保管事業</text:span><text:span>依申報資料</text:span><text:span>辦理圈存</text:span><text:span>，</text:span><text:span>如</text:span><text:span>圈存</text:span><text:span>失敗</text:span><text:span>，參與證券商</text:span><text:span>得</text:span><text:span>於</text:span><text:span>申請後</text:span><text:span>次一營業日上午九時至上午十時</text:span><text:span>更正</text:span><text:span>後輸入。</text:span></text:p>
              <text:p><text:span>申請人</text:span><text:span>交付</text:span><text:span>之</text:span><text:span>指數</text:span><text:span>股票型基金受益憑證</text:span><text:span>不得</text:span><text:span>為融資買進，且不得為錯帳及更正帳號之申報。</text:span></text:p>
              <text:p><text:span>於參與證券商自行或受託辦理成分股之指</text:span><text:span>數股票型基金</text:span><text:span>受益憑證</text:span><text:span>現金</text:span><text:span>申購、買回作業</text:span><text:span>準</text:span><text:span>用本要點第參點第十款之規定。</text:span></text:p>
            </table:table-cell>
            <table:table-cell office:value-type="string">
              <text:p><text:span>伍、參與證券商自行或受託辦理指數股票型基金受益憑證</text:span><text:span>現金</text:span><text:span>申購、買回作業</text:span><text:span>，應依下列</text:span><text:span>規定</text:span><text:span>辦理</text:span><text:span>：</text:span></text:p>
              <text:p><text:span>一、參與</text:span><text:span>證券商</text:span><text:span>以</text:span><text:span>電腦申報方式，</text:span><text:span>辦理</text:span><text:span>指數股票型</text:span><text:span>基金受益憑證現金</text:span><text:span>申購</text:span><text:span>、</text:span><text:span>買回申</text:span><text:span>報</text:span><text:span>作業，相關有價證券收付一律採集保帳簿劃撥。</text:span></text:p>
              <text:p><text:span>二</text:span><text:span>、申請人以同一帳戶買進成交但未完成</text:span><text:span>給</text:span><text:span>付結算之受益憑證餘額支應</text:span><text:span>現金</text:span><text:span>買回作業所需之受益憑證，並經投信事業認可者，參與</text:span><text:span>證券商</text:span><text:span>應於申請當日預收申請人買進餘額所需支付之價金</text:span><text:span>及</text:span><text:span>其他相關費用</text:span><text:span>。</text:span></text:p>
              <text:p><text:span>三</text:span><text:span>、參與證券商得於受託辦理</text:span><text:span>現金</text:span><text:span>申購作業時，先行依</text:span><text:span>證券投資信託</text:span><text:span>事業</text:span><text:span>所計算之</text:span><text:span>申購價</text:span><text:span>金</text:span><text:span>及其他</text:span><text:span>相關</text:span><text:span>費用進行預收</text:span><text:span>，並於</text:span><text:span>證券投資信託</text:span><text:span>事業</text:span><text:span>規定時限內申報</text:span><text:span>。預收之</text:span><text:span>申購</text:span><text:span>價金於確定實際應交付金額後，應</text:span><text:span>於申請後次一營業日</text:span><text:span>通知申請人多退少補。</text:span></text:p>
              <text:p><text:span>四</text:span><text:span>、參與證券商受託辦理前二款之預收價金、</text:span><text:span>申購價金</text:span><text:span>及其他相關費用之收付，應另於其往來之交割銀行開立存款帳戶，以專戶處理之。</text:span></text:p>
              <text:p><text:span>五、</text:span><text:span>	</text:span><text:span>參與證券商</text:span><text:span>自行或受託</text:span><text:span>辦理指數股票型基金受益憑證</text:span><text:span>現金</text:span><text:span>買回作業，</text:span><text:span>應依指數股票型基金信託契約規定，計算</text:span><text:span>已持有受益憑證數量</text:span><text:span>、</text:span><text:span>借</text:span><text:span>券</text:span><text:span>數量</text:span><text:span>、</text:span><text:span>前一營業日</text:span><text:span>之</text:span><text:span>買進餘額</text:span><text:span>及前一營業日申購數量</text:span><text:span>，其</text:span><text:span>數量</text:span><text:span>達</text:span><text:span>現金</text:span><text:span>買回所需數額後，</text:span><text:span>於</text:span><text:span>證券投資信託</text:span><text:span>事業</text:span><text:span>規定時限前</text:span><text:span>申報。</text:span></text:p>
              <text:p><text:span>證券集中保管事業</text:span><text:span>依申報資料</text:span><text:span>辦理圈存</text:span><text:span>，</text:span><text:span>如</text:span><text:span>圈存</text:span><text:span>失敗</text:span><text:span>，參與證券商</text:span><text:span>得</text:span><text:span>於</text:span><text:span>申請後</text:span><text:span>次一營業日上午九時至上午十時</text:span><text:span>更正</text:span><text:span>後輸入。</text:span></text:p>
              <text:p><text:span>申請人</text:span><text:span>交付</text:span><text:span>之</text:span><text:span>指數</text:span><text:span>股票型基金受益憑</text:span><text:span>證不得為融資買進，且不得為錯帳及更正帳號之申報。</text:span></text:p>
              <text:p><text:span>於參與證券</text:span><text:span>商自行或受託辦理成分股之指數股票型基金</text:span><text:span>受益憑證</text:span><text:span>現金</text:span><text:span>申購、買回作業</text:span><text:span>準</text:span><text:span>用本要點第參點第十款之規定。</text:span></text:p>
            </table:table-cell>
            <table:table-cell office:value-type="string">
              <text:p><text:span>為本作業要點用語之一致性，</text:span><text:span>酌修部分</text:span><text:span>文字。</text:span></text:p>
            </table:table-cell>
          </table:table-row>
          <table:table-row>
            <table:table-cell office:value-type="string">
              <text:p><text:span>柒</text:span><text:span>、參與證券商自行或受託辦理債券成分之指數股票型基金</text:span><text:span>受益憑證實物</text:span><text:span>申購或買回作業規定：</text:span></text:p>
              <text:p><text:span>一、本</text:span><text:span>中心</text:span><text:span>採</text:span><text:span>電腦申報方式，受理參與證券商辦理指數股票型基金</text:span><text:span>受益憑證</text:span><text:span>實物申購（買回）或同日</text:span><text:span>併</text:span><text:span>同賣出受益憑證（</text:span><text:span>債券</text:span><text:span>組合）之申</text:span><text:span>報</text:span><text:span>作業，輸入時間為</text:span><text:span>櫃檯買賣</text:span><text:span>市場交易日上午九時至下午三時三十分。</text:span></text:p>
              <text:p><text:span>二</text:span><text:span>、參與證券商辦理債券成分之指數股票型基金</text:span><text:span>受益憑證實物</text:span><text:span>申購或買回作業時，應先行製作「債券成分之指數股票型基金</text:span><text:span>受益憑證實物</text:span><text:span>申購、買回申請書」，檢附當日實物申購買回清單，交由申請人（境外華僑、外國人或大陸地區投資人得</text:span><text:span>委</text:span><text:span>由其代理人）簽章後留存備查。</text:span></text:p>
              <text:p><text:span>三</text:span><text:span>、前款「債券成分之指數股票型基金</text:span><text:span>受益憑證實物</text:span><text:span>申購、買回申請書」應記載以下事項：</text:span></text:p>
              <text:p><text:span>（一）</text:span><text:span>申請書</text:span><text:span>編號：依參與證券商總公司代號加三碼流水號編定。</text:span></text:p>
              <text:p><text:span>（二）</text:span><text:span>	</text:span><text:span>申請人開戶</text:span><text:span>帳號。</text:span></text:p>
              <text:p><text:span>（</text:span><text:span>三</text:span><text:span>）</text:span><text:span>	</text:span><text:span>申請種類：</text:span><text:span>分為實物申購</text:span><text:span>、</text:span><text:span>實物買回</text:span><text:span>、</text:span><text:span>實物申購並賣出受益憑證及實物買回並賣出債券組合</text:span><text:span>。</text:span></text:p>
              <text:p><text:span>（四）</text:span><text:span>	</text:span><text:span>實物</text:span><text:span>申購</text:span><text:span>、</text:span><text:span>買回之受益權單位數量。</text:span></text:p>
              <text:p><text:span>（五）</text:span><text:span>	</text:span><text:span>申請人應交付之證券明細及數量。如交付受益憑證，應分</text:span><text:span>別載明係</text:span><text:span>屬原持有、</text:span><text:span>申請日買</text:span><text:span>進</text:span><text:span>、</text:span><text:span>申請之前</text:span><text:span>一營業日買進、借</text:span><text:span>券</text:span><text:span>、</text:span><text:span>申請之前一營業日實物申購</text:span><text:span>等分別申報。</text:span></text:p>
              <text:p><text:span>（六）</text:span><text:span>	</text:span><text:span>採</text:span><text:span>現金或實物替代者，所替代之金額或債券明細。</text:span></text:p>
              <text:p text:style-name="Standard"/>
              <text:p text:style-name="Standard"/>
              <text:p text:style-name="Standard"/>
              <text:p><text:span>（</text:span><text:span>七</text:span><text:span>）</text:span><text:span>	</text:span><text:span>採</text:span><text:span>實物申購或買回者，依實物申購買回清單預估之現金差額。</text:span></text:p>
              <text:p><text:span>四</text:span><text:span>、</text:span><text:span>申請人交付之</text:span><text:span>受益憑證</text:span><text:span>不得為融資買進，且當日買進之</text:span><text:span>受益憑證</text:span><text:span>不得為錯帳及更正帳號之申報。</text:span></text:p>
              <text:p><text:span>五</text:span><text:span>、指數股票型基金</text:span><text:span>受益憑證</text:span><text:span>實物申購、買回之申請，申請人於申報時間截止前，得自行或委託參與證券商製作「</text:span><text:span>債券成分之</text:span><text:span>指數股票型基金</text:span><text:span>受益憑證</text:span><text:span>實物申購、買回撤銷申請</text:span><text:span>書」申請撤銷，參與證券商受理後向本中心申報，本中心經接受申報後即回報參與證券商通知申請人確認。參與證券商應將回報列印</text:span><text:span>併</text:span><text:span>同申請人（境外華僑、外國人或大陸地區投資人得委由其代理人）簽章之「</text:span><text:span>債券成分之</text:span><text:span>指數股票型基金</text:span><text:span>受益憑證</text:span><text:span>實物申購、買回撤銷申請書」留存備查。</text:span></text:p>
              <text:p><text:span>前項「</text:span><text:span>債券成分之</text:span><text:span>指數股票型基金</text:span><text:span>受益憑證</text:span><text:span>實物申購、買回撤銷申請書」應記載事項包括：申報書編號、申請人開戶帳號、申請種類、申請人簽章。</text:span></text:p>
              <text:p><text:span>六</text:span><text:span>、參與證券商自行</text:span><text:span>或受託</text:span><text:span>申購債券成分之指數股票型基金受益憑證，並同日賣出受益憑證者，如因其未達實物申購買回清單所公布之內容及數額，無法完成實物申購，其賣出受益憑證部分得</text:span><text:span>採</text:span><text:span>下列方式處理：</text:span></text:p>
              <text:p><text:span>（一）</text:span><text:span>	</text:span><text:span>受託賣出之受益憑證，當日得更改交易類別為融券賣出。</text:span></text:p>
              <text:p><text:span>（</text:span><text:span>二</text:span><text:span>）</text:span><text:span>	</text:span><text:span>次二營業日上午十時前</text:span><text:span>逕</text:span><text:span>依有價證券借貸相關規定辦理申請借</text:span><text:span>券</text:span><text:span>，以應賣出未持有證券之給付結算。</text:span></text:p>
              <text:p><text:span>（</text:span><text:span>三</text:span><text:span>）</text:span><text:span>	</text:span><text:span>依其他相關規定辦理。</text:span></text:p>
              <text:p><text:span>七</text:span><text:span>、本要點第參點</text:span><text:span>第十款第一段</text:span><text:span>之規定於參與證券商自行辦理債券成分之指</text:span><text:span>數股票型基金受益憑證</text:span><text:span>實物</text:span><text:span>申購、買回作業</text:span><text:span>準</text:span><text:span>用之。</text:span></text:p>
              <text:p><text:span>（本款刪除）</text:span></text:p>
            </table:table-cell>
            <table:table-cell office:value-type="string">
              <text:p><text:span>柒</text:span><text:span>、參與證券商自行或受託辦理債券成分之指數股票型基金申購或買回作業規定：</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一</text:span><text:span>、參與證券商辦理債券成分之指數股票型基金申購或買回作業時，應先行製作「債券成分之指數股票型基金申購、買回申請書」，</text:span><text:span>採</text:span><text:span>實物申購或實物買回時</text:span><text:span>，檢附當日實物申購買回清單，交由申請人（境外華僑、外國人或大陸地區投資人得由其代理人）簽章後留存備查。</text:span></text:p>
              <text:p text:style-name="Standard"/>
              <text:p><text:span>二</text:span><text:span>、前款「債券成分之指數股票型基金申購、買回申請書」應記載以下事項：</text:span></text:p>
              <text:p text:style-name="Standard"/>
              <text:p text:style-name="Standard"/>
              <text:p><text:span>（一）申請書編號：依參與證券商總公司代號加三碼流水號編定。</text:span></text:p>
              <text:p><text:span>（二）申請人開戶帳號。</text:span></text:p>
              <text:p><text:span>（</text:span><text:span>三</text:span><text:span>）申請種類：分為實物申購、實物買回、</text:span><text:span>現金申購、現金買回四種</text:span><text:span>。</text:span></text:p>
              <text:p text:style-name="Standard"/>
              <text:p><text:span>（四）</text:span><text:span>	</text:span><text:span>申購或買回之受益權單位數量。</text:span></text:p>
              <text:p><text:span>（五）</text:span><text:span>	</text:span><text:span>申請人應交付之證券明細及數量。如交付受益憑證，應分</text:span><text:span>別載明係</text:span><text:span>屬原持有、申請之前一營業日買進、借</text:span><text:span>券</text:span><text:span>等分別申報。</text:span></text:p>
              <text:p text:style-name="Standard"/>
              <text:p text:style-name="Standard"/>
              <text:p><text:span>（六）</text:span><text:span>	</text:span><text:span>如有</text:span><text:span>現金或實物替代者，所替代之金額或債券明細。</text:span></text:p>
              <text:p><text:span>（七）</text:span><text:span>	</text:span><text:span>如為現金申購或買回者，現金申購或買回金額。</text:span></text:p>
              <text:p><text:span>（八）</text:span><text:span>	</text:span><text:span>如為</text:span><text:span>實物申購或買回者，依實物申購買回清單預估之現金差額。</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三</text:span><text:span>、參與證券商自行申購債券成分之指數股票型基金受益憑證，並同日賣出受益憑證者，如因其未達實物申購買回清單所公布之內容及數額，無法完成實物申購，其賣出受益憑證部分得</text:span><text:span>採</text:span><text:span>下列方式處理：</text:span></text:p>
              <text:p text:style-name="Standard"/>
              <text:p text:style-name="Standard"/>
              <text:p text:style-name="Standard"/>
              <text:p><text:span>（一）</text:span><text:span>	</text:span><text:span>次二營業日上午十時前</text:span><text:span>逕</text:span><text:span>依有價證券借貸相關規定辦理申請借</text:span><text:span>券</text:span><text:span>，以應賣出未持有證券之給付結算。</text:span></text:p>
              <text:p><text:span>（二）</text:span><text:span>	</text:span><text:span>依其他相關規定辦理。</text:span></text:p>
              <text:p><text:span>四</text:span><text:span>、本要點第參點</text:span><text:span>第十款第一段</text:span><text:span>之規定於參與證券商自行辦理債券成分之指</text:span><text:span>數股票型基金受益憑證申購、買回作業</text:span><text:span>準</text:span><text:span>用之。</text:span></text:p>
              <text:p text:style-name="Standard"/>
              <text:p><text:span>五、本要點第伍點第二項規定於參與證券商受託辦理債券成分之指數股票型基金受益憑證買回作業</text:span><text:span>準</text:span><text:span>用之。</text:span></text:p>
            </table:table-cell>
            <table:table-cell office:value-type="string"/>
          </table:table-row>
          <table:table-row>
            <table:table-cell office:value-type="string">
              <text:p><text:span>玖、相關單位辦理指數股票型基金受益憑證現金申購、買回之作業程序：</text:span></text:p>
              <text:p><text:span>一、本中心參考投信事業公布之現金申購買回清單，接受符合現金申購買回清單內容之申報後，彙送投信事業審理，受理結果利用本中心電腦系統供參與證券商查詢，參與證券商據以通知申請人確認。前述申報及審理結果，參與證券商應留存備查。投信事業接受本中心轉送之現金申購、買回申請，無論核准與否，均應於申請當日通知本中心，據以提供參與證券商查詢。</text:span></text:p>
              <text:p><text:span>二、本中心將接受買回申報之受益憑證，彙送證券集中保管事業辦理圈存作業，本中心接獲該公司之圈存結果後，傳送投信事業並利用本中心電腦系統供參與證券商查詢。</text:span></text:p>
              <text:p><text:span>三、現金申購之申請，經相關單位審理符合規定者，保管機構應於完成申購價金差額及其他相關</text:span><text:span>費用交收後</text:span><text:span>，</text:span><text:span>由證券集中保管事業完成受益憑證</text:span><text:span>撥轉作業；現金買回之申請，</text:span><text:span>經相關單位審理符合規定者，保管機構應於完成現金買回作業後，將應付款項</text:span><text:span>匯</text:span><text:span>撥予參與證券商交付申請人。</text:span></text:p>
            </table:table-cell>
            <table:table-cell office:value-type="string">
              <text:p><text:span>（</text:span><text:span>本點新增</text:span><text:span>）</text:span></text:p>
            </table:table-cell>
            <table:table-cell office:value-type="string">
              <text:p><text:span>配合ETF現金申購、買回作業由向集保結算所申報改向本中心申報，明定相關單位之作業程序，</text:span><text:span>爰</text:span><text:span>新增本點規定，相關作業之時點則依投信事業之信託契約辦理。</text:span></text:p>
            </table:table-cell>
          </table:table-row>
          <table:table-row>
            <table:table-cell office:value-type="string">
              <text:p><text:span>拾</text:span><text:span>、委託人首次委託參與證券商辦理槓桿反向指數股票型基金受益憑證申購、買回作業者，除專業機構投資人、證券投資信託事業所經理之私募證券投資信託基金、期貨信託事業對符合一定資格條件之人募集之期貨信託基金、證券投資信託事業或證券投資顧問事業或證券經紀商兼營證券投資顧問事業所經理之全權委託投資帳戶及期貨經理事業所經理之全權委託投資帳戶者外，應簽具風險預告書；風險預告書應行記載事項，由本中心另訂之。</text:span></text:p>
              <text:p><text:span>委託人首次委託參與證券商辦理槓桿反向指數股票型基金受益憑證申購、買回作業時，應具備下列條件之</text:span><text:span>一</text:span><text:span>：</text:span></text:p>
              <text:p><text:span>一、已開立信用交易帳戶。</text:span></text:p>
              <text:p><text:span>二、最近</text:span><text:span>一</text:span><text:span>年內委託買賣認購（售）權證成交達十筆（含）以上。</text:span></text:p>
              <text:p><text:span>三、最近</text:span><text:span>一</text:span><text:span>年內委託買賣臺灣期貨交易所上市之期貨交易契約成交達十筆（含）以上。</text:span></text:p>
              <text:p><text:span>符合境外結構型商品管理規則所稱專業投資人、證券投資信託事業所經理之私募證券投資信託基金、期貨信託事業對符合一定</text:span><text:span>資格條件之人募集之期貨信託基金、證券投資信託事業或證券投資顧問事業或證券經紀商兼營證券投資顧問事業所經理之全權委託投資帳戶及期貨經理事業所經理之全權委託投資帳戶者，不適用前項規定。</text:span></text:p>
            </table:table-cell>
            <table:table-cell office:value-type="string">
              <text:p><text:span>（本點新增）</text:span></text:p>
            </table:table-cell>
            <table:table-cell office:value-type="string">
              <text:p><text:span>為使投資人瞭解</text:span><text:span>槓桿反向ETF</text:span><text:span>之買賣風險，明定除專業機構投資人外，</text:span><text:span>投資人應具備一定條件，且</text:span><text:span>初次委託買賣上櫃</text:span><text:span>槓桿反向ETF</text:span><text:span>時，應簽署風險預告書後，始得委託證券商買賣，及風險預告書由本中心訂定，</text:span><text:span>爰</text:span><text:span>新增本點規定。</text:span></text:p>
            </table:table-cell>
          </table:table-row>
        </table:table>
        <text:p text:style-name="Standard"/>
        <text:p text:style-name="P1"/>
        <text:p><text:p text:style-name="Standard"/></text:p>
        <text:p><text:span text:style-name="T382">五</text:span><text:span text:style-name="T383">、</text:span><text:span text:style-name="T384">指數股票型基金受益憑證買賣及申購買回風險預告書</text:span></text:p>
        <text:p text:style-name="Standard"/>
        <text:p><text:span text:style-name="T385">本風險預告書係依據臺灣證券交易所「受益憑證買賣辦法」第三條第四項及「受益憑證辦理申購買回作業要點」第五點</text:span><text:span text:style-name="T386">第二項</text:span><text:span text:style-name="T387">暨證券</text:span><text:span text:style-name="T388">櫃檯買賣中心「指數股票型基金受益憑證買賣辦法」第三條第四項及「指數股票型基金受益憑證辦理申購暨買回作業要點」第</text:span><text:span text:style-name="T389">拾</text:span><text:span text:style-name="T390">點第一項</text:span><text:span text:style-name="T391">之規定訂之。</text:span></text:p>
        <text:p text:style-name="Standard"/>
        <text:p><text:span text:style-name="T392">買賣</text:span><text:span text:style-name="T393">槓桿反向指數股票型</text:span><text:span text:style-name="T394">證券投資信託</text:span><text:span text:style-name="T395">基金受益憑證</text:span></text:p>
        <text:p text:style-name="Standard"/>
        <text:p><text:span text:style-name="T396">槓桿反向指數股票型證券投資信託基金（</text:span><text:span text:style-name="T397">下</text:span><text:span text:style-name="T398">稱</text:span><text:span text:style-name="T399">槓桿反向</text:span><text:span text:style-name="T400">型</text:span><text:span text:style-name="T401">ETF），係以</text:span><text:span text:style-name="T402">追蹤、模擬或複製標的指數之正向倍數（簡稱槓桿型ETF）或反向倍數（簡稱反向型ETF）表現，委託人買賣槓桿</text:span><text:span text:style-name="T403">反向</text:span><text:span text:style-name="T404">型</text:span><text:span text:style-name="T405">ETF</text:span><text:span text:style-name="T406">受益憑證有</text:span><text:span text:style-name="T407">可能</text:span><text:span text:style-name="T408">會在短時間內</text:span><text:span text:style-name="T409">產生極大利潤</text:span><text:span text:style-name="T410">或</text:span><text:span text:style-name="T411">極大的損失</text:span><text:span text:style-name="T412">，</text:span><text:span text:style-name="T413">於開戶前應審慎考慮</text:span><text:span text:style-name="T414">自</text:span><text:span text:style-name="T415">身</text:span><text:span text:style-name="T416">之</text:span><text:span text:style-name="T417">財務能力及經濟狀況是否適合</text:span><text:span text:style-name="T418">買賣此</text:span><text:span text:style-name="T419">種</text:span><text:span text:style-name="T420">商品</text:span><text:span text:style-name="T421">。在</text:span><text:span text:style-name="T422">決定從事</text:span><text:span text:style-name="T423">交易前，委託人應瞭解投資可能產生之潛在風險，並應知悉下列各項事宜，以保護權益：</text:span></text:p>
        <text:p><text:span text:style-name="T545">=====================================================================</text:span></text:p>
        <text:p><text:span text:style-name="T546">買賣指數股票型期貨信託基金受益憑證</text:span></text:p>
        <text:p><text:span text:style-name="T547">指數股票型期貨信託基金（下稱期貨ETF），係以國外期貨指數作為主要投資追蹤標的，而期貨指數標的範圍廣泛，可包括：商品、利率等，交易期貨ETF受益憑證有可能會在短時間內產生極大利潤或極大的損失，委託人於開戶前應審慎考慮本身的財務能力及經濟狀況是否適合買賣此種商品。在決定從事交易前，委託人應瞭解投資可能產生之潛在風險，並應知悉下列各項事宜，以保護權益：</text:span></text:p>
        <text:p><text:span text:style-name="T578">======================================================================</text:span></text:p>
        <text:p><text:span text:style-name="T579">交易外幣買賣之指數股票型基金受益憑證及加掛ETF受益憑證</text:span></text:p>
        <text:p><text:span text:style-name="T580">委託人交易外幣買賣之指數股票型基金受益憑證（下稱外幣買賣</text:span><text:span text:style-name="T581">ETF）</text:span><text:span text:style-name="T582">或加掛</text:span><text:span text:style-name="T583">ETF受益憑證</text:span><text:span text:style-name="T584">（下稱加掛ETF）</text:span><text:span text:style-name="T585">可能產生利潤</text:span><text:span text:style-name="T586">或</text:span><text:span text:style-name="T587">損失</text:span><text:span text:style-name="T588">，</text:span><text:span text:style-name="T589">於開戶前應審慎考慮</text:span><text:span text:style-name="T590">自</text:span><text:span text:style-name="T591">身</text:span><text:span text:style-name="T592">之</text:span><text:span text:style-name="T593">財務能力及經濟狀況是否適合</text:span><text:span text:style-name="T594">買賣此</text:span><text:span text:style-name="T595">種</text:span><text:span text:style-name="T596">商品</text:span><text:span text:style-name="T597">。在</text:span><text:span text:style-name="T598">決定從事</text:span><text:span text:style-name="T599">交易前，委託人應瞭解投資可能產生之潛在風險，並應知悉下列各項事宜，以保護權益：</text:span></text:p>
        <text:p text:style-name="Standard"/>
        <text:p><text:span text:style-name="T619">申購買回指數股票型基金受益憑證</text:span></text:p>
        <text:p><text:span text:style-name="T620">委託人欲從事現金申購及買回槓桿</text:span><text:span text:style-name="T621">反向型</text:span><text:span text:style-name="T622">ETF、外幣買賣ETF或期貨ETF受益憑證，除上述買賣受益憑證各項風險預告事項外，仍應知悉下列各項事宜，以保護權益：</text:span></text:p>
        <text:p><text:span text:style-name="T642">====================================================================</text:span></text:p>
        <text:p><text:span text:style-name="T643">本</text:span><text:span text:style-name="T644">風險預告書之預告事項甚為簡要</text:span><text:span text:style-name="T645">，亦僅為列示性質</text:span><text:span text:style-name="T646">，因</text:span><text:span text:style-name="T647">而</text:span><text:span text:style-name="T648">對所有投資風險及影響市場行情之因素無法逐項詳述，</text:span><text:span text:style-name="T649">委託</text:span><text:span text:style-name="T650">人於交易前，除</text:span><text:span text:style-name="T651">已</text:span><text:span text:style-name="T652">對本風險預告書詳加</text:span><text:span text:style-name="T653">研</text:span><text:span text:style-name="T654">讀</text:span><text:span text:style-name="T655">外，對其他可能影響之因素亦須慎思明辨，並確實評估風險，以免因交易</text:span><text:span text:style-name="T656">而</text:span><text:span text:style-name="T657">遭</text:span><text:span text:style-name="T658">受難以</text:span><text:span text:style-name="T659">承受之損失。</text:span></text:p>
        <text:p><text:span text:style-name="T660">===================================================================</text:span></text:p>
        <text:p><text:span text:style-name="T661">本人業於委託買賣或申購買回上述ETF受益憑證前收受及詳讀本風險預告書，並經  貴公司指派專人解說，對上述說明事項及投資ETF受益憑證之交易風險已充分明瞭，並明瞭在特定狀況下，會有淨值計算未能及時更新及交易價格</text:span><text:span text:style-name="T662">出現折溢價</text:span><text:span text:style-name="T663">等情況，茲承諾投資風險自行負責，特此聲明。</text:span></text:p>
        <text:p><text:span text:style-name="T664">此致</text:span></text:p>
        <text:p><text:span text:style-name="T665">        </text:span><text:span text:style-name="T666">證券股份有限公司</text:span></text:p>
        <text:p><text:span text:style-name="T667">委    </text:span><text:span text:style-name="T668">託</text:span><text:span text:style-name="T669">    人：</text:span><text:span text:style-name="T670">              </text:span><text:span text:style-name="T671">(簽章)</text:span></text:p>
        <text:p><text:span text:style-name="T672">代</text:span><text:span text:style-name="T673">    表    人：</text:span><text:span text:style-name="T674">              </text:span><text:span text:style-name="T675">（簽章）</text:span></text:p>
        <text:p><text:span text:style-name="T676">身分證統一編號或扣繳單位統一編號：</text:span><text:span text:style-name="T677">                </text:span></text:p>
        <text:p><text:span text:style-name="T678">證券商解說人員： </text:span><text:span text:style-name="T679">             </text:span><text:span text:style-name="T680">(簽章)</text:span></text:p>
        <text:p><text:span text:style-name="T681">中華民國</text:span><text:span text:style-name="T682">        </text:span><text:span text:style-name="T683">年</text:span><text:span text:style-name="T684">       </text:span><text:span text:style-name="T685">月</text:span><text:span text:style-name="T686">       </text:span><text:span text:style-name="T687">日</text:span></text:p>
        <text:p><text:span text:style-name="T688">（</text:span><text:span text:style-name="T689">風險預告書一式二份，一份由證券商留存備查；另一份交由委託人存執</text:span><text:span text:style-name="T690">）</text:span></text:p>
        <text:p text:style-name="P1"/>
        <text:p><text:p text:style-name="Standard"/></text:p>
        <text:p><text:span text:style-name="T691">六</text:span><text:span text:style-name="T692">、</text:span><text:span text:style-name="T693">指數股票型基金</text:span><text:span text:style-name="T694">受益</text:span><text:span text:style-name="T695">憑證櫃檯買賣</text:span><text:span text:style-name="T696">申請</text:span><text:span text:style-name="T697">書</text:span></text:p>
        <text:p text:style-name="Standard"/>
        <text:p><text:span text:style-name="T698">受文者：</text:span><text:span text:style-name="T699">財團法人中華民國證券櫃檯買賣中心</text:span></text:p>
        <text:p><text:span text:style-name="T700">主　旨：茲依</text:span><text:span text:style-name="T701">財團法人</text:span><text:span text:style-name="T702">中華民國證券櫃檯買賣中心證券商營業處所買賣指數股票型基金受益憑證審查準則第四條第一項之規定，檢附下列</text:span><text:span text:style-name="T703">書件乙件</text:span><text:span text:style-name="T704">，申請同意上櫃，請　查照</text:span><text:span text:style-name="T705">。</text:span></text:p>
        <table:table table:name="fe17a0" table:style="fe17a0">
          <table:table-column table:style-name="fe17a0.0"/>
          <table:table-column table:style-name="fe17a0.1"/>
          <table:table-column table:style-name="fe17a0.2"/>
          <table:table-column table:style-name="fe17a0.3"/>
          <table:table-column table:style-name="fe17a0.4"/>
          <table:table-row>
            <table:table-cell office:value-type="string">
              <text:p><text:span>申 請 機 構 名 稱</text:span></text:p>
            </table:table-cell>
            <table:table-cell office:value-type="string">
              <text:p text:style-name="Standard"/>
            </table:table-cell>
          </table:table-row>
          <table:table-row>
            <table:table-cell office:value-type="string">
              <text:p><text:span>申請機構設立日期</text:span></text:p>
            </table:table-cell>
            <table:table-cell office:value-type="string">
              <text:p><text:span>中華民國</text:span><text:span>   年   月  日</text:span></text:p>
            </table:table-cell>
            <table:table-cell office:value-type="string">
              <text:p><text:span>資本</text:span></text:p>
              <text:p><text:span>總額</text:span></text:p>
            </table:table-cell>
            <table:table-cell office:value-type="string">
              <text:p><text:span>登記資本總額</text:span></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實收資本總額</text:span></text:p>
            </table:table-cell>
            <table:table-cell office:value-type="string">
              <text:p text:style-name="Standard"/>
            </table:table-cell>
          </table:table-row>
          <table:table-row>
            <table:table-cell office:value-type="string">
              <text:p><text:span>申請上櫃指數股票型基金</text:span><text:span>受益</text:span><text:span>憑證名稱</text:span></text:p>
            </table:table-cell>
            <table:table-cell office:value-type="string">
              <text:p><text:span>基金型態</text:span></text:p>
            </table:table-cell>
            <table:table-cell office:value-type="string">
              <text:p><text:span>申請上櫃日期</text:span></text:p>
            </table:table-cell>
            <table:table-cell office:value-type="string">
              <text:p><text:span>主管機關核准文號及日期</text:span></text:p>
            </table:table-cell>
            <table:table-cell office:value-type="string">
              <text:p><text:span>備註</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本公司將依規定於基金櫃檯買賣前一</text:span><text:span>日</text:span><text:span>就</text:span><text:span>可算得最近一營業日之</text:span><text:span>每受益權單位淨資產價值、受益權單位總數及基金淨資產價值等資料輸入</text:span><text:span>  </text:span><text:span>貴中心指定之網際網路申報系統</text:span></text:p>
            </table:table-cell>
          </table:table-row>
          <table:table-row>
            <table:table-cell office:value-type="string">
              <text:p><text:span>基金保管機構名稱</text:span></text:p>
            </table:table-cell>
            <table:table-cell office:value-type="string">
              <text:p text:style-name="Standard"/>
            </table:table-cell>
          </table:table-row>
          <table:table-row>
            <table:table-cell office:value-type="string">
              <text:p><text:span>申請日期</text:span></text:p>
            </table:table-cell>
            <table:table-cell office:value-type="string">
              <text:p><text:span>中華民國</text:span><text:span>          年            月            日</text:span></text:p>
            </table:table-cell>
          </table:table-row>
          <table:table-row>
            <table:table-cell office:value-type="string">
              <text:p><text:span>附</text:span></text:p>
              <text:p text:style-name="Standard"/>
              <text:p text:style-name="Standard"/>
              <text:p text:style-name="Standard"/>
              <text:p text:style-name="Standard"/>
              <text:p text:style-name="Standard"/>
              <text:p text:style-name="Standard"/>
              <text:p text:style-name="Standard"/>
              <text:p><text:span>件</text:span></text:p>
            </table:table-cell>
            <table:table-cell office:value-type="string">
              <text:p><text:span>十一、</text:span><text:span>其他經主管機關及櫃檯買賣中心規定之文件</text:span><text:span>。</text:span></text:p>
            </table:table-cell>
          </table:table-row>
          <table:table-row>
            <table:table-cell office:value-type="string">
              <text:p><text:span>                             </text:span><text:span>申請機構</text:span><text:span>：                </text:span></text:p>
              <text:p><text:span>                             </text:span><text:span>法定代理人</text:span><text:span>：                    </text:span><text:span>簽章</text:span></text:p>
              <text:p><text:span>                             </text:span><text:span>公司地址</text:span><text:span>：</text:span></text:p>
              <text:p><text:span>                             電    話：</text:span></text:p>
            </table:table-cell>
          </table:table-row>
        </table:table>
        <text:p text:style-name="Standard"/>
        <text:p text:style-name="P1"/>
        <text:p><text:p text:style-name="Standard"/></text:p>
        <text:p><text:span text:style-name="T706">七</text:span><text:span text:style-name="T707">、同日買賣指數股票型基金受益憑證及</text:span><text:span text:style-name="T708">該基金標的指數成分</text:span><text:span text:style-name="T709">證券</text:span><text:span text:style-name="T710">組合申報確認書</text:span><text:span text:style-name="T711">（</text:span><text:span text:style-name="T712">樣本</text:span><text:span text:style-name="T713">）</text:span></text:p>
        <text:p text:style-name="Standard"/>
        <text:p><text:span text:style-name="T714">申請人　　　　　　　　　　　　　　經　　　　　　證券股份有限公司指派專人　　　　　解說，瞭解同日委託申請實物申購</text:span><text:span text:style-name="T715">　　　　　　</text:span><text:span text:style-name="T716">基金受益憑證並賣出該受益憑證，或同日申請實物買回</text:span><text:span text:style-name="T717">　　　　　　</text:span><text:span text:style-name="T718">基金受益憑證並賣出</text:span><text:span text:style-name="T719">該基金標的指數成分證券</text:span><text:span text:style-name="T720">組合之交易，係申請人須完成實物申購或實物買回作業，其賣出之證券方可交割，否則就賣出之證券須進行借</text:span><text:span text:style-name="T721">券</text:span><text:span text:style-name="T722">，另因</text:span><text:span text:style-name="T723">進行本類交易</text:span><text:span text:style-name="T724">之同日買賣金額龐大，買賣證券</text:span><text:span text:style-name="T725">眾多，</text:span><text:span text:style-name="T726">應審慎評估自身之財務及買賣操作能力，是否適宜此種</text:span><text:span text:style-name="T727">大額且複雜</text:span><text:span text:style-name="T728">之交易。申請人於</text:span><text:span text:style-name="T729">進行本類交易</text:span><text:span text:style-name="T730">前，聲明已確認下列各項事宜：</text:span></text:p>
        <text:p><text:span text:style-name="T765">…………………………………………………………………………………………………………………</text:span><text:span text:style-name="T766">.</text:span></text:p>
        <text:p><text:span text:style-name="T767">申請人已完全瞭解前述情形並同意其處理方式，特此聲明。</text:span></text:p>
        <text:p><text:span text:style-name="T768">此致</text:span></text:p>
        <text:p><text:span text:style-name="T769">                                   證券股份有限公司</text:span></text:p>
        <text:p text:style-name="Standard"/>
        <text:p><text:span text:style-name="T770">申請人簽章：　　　　　　</text:span></text:p>
        <text:p><text:span text:style-name="T771">申請人帳號：　　　　　　　                              　電話：</text:span></text:p>
        <text:p><text:span text:style-name="T772">身分證字號：</text:span></text:p>
        <text:p><text:span text:style-name="T773">扣繳單位統一編號：　　　　　　　　　　　　　　　　　　　　代表人：　　</text:span></text:p>
        <text:p><text:span text:style-name="T774">地址：　　　　　　　　　　　　　　　　　　　　　</text:span></text:p>
        <text:p text:style-name="Standard"/>
        <text:p><text:span text:style-name="T775">中華民國　　　　　年　　　　月　　　　　日</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mbria" svg:font-family="Cambria"/>
    <style:font-face style:name="細明體" svg:font-family="細明體"/>
    <style:font-face style:name="Times New Roman" svg:font-family="Times New Roman"/>
    <style:font-face style:name="標楷體" svg:font-family="標楷體"/>
    <style:font-face style:name="Calibri" svg:font-family="Calibri"/>
    <style:font-face style:name="新細明體" svg:font-family="新細明體"/>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n" fo:country="US" style:letter-kerning="true" style:font-name-asian="Calibri2" style:font-size-asian="10pt" style:language-asian="zh" style:country-asian="TW" style:font-name-complex="Calibri2" style:font-size-complex="10pt" style:language-complex="hi" style:country-complex="IN" fo:hyphenate="false" fo:hyphenation-remain-char-count="2" fo:hyphenation-push-char-count="2"/>
    </style:default-style>
    <style:style style:name="Normal" style:family="text">
      <style:text-properties fo:font-size="12pt" style:font-size-asian="12pt" style:font-size-complex="12pt"/>
    </style:style>
    <style:style style:name="Heading_1" style:family="text">
      <style:text-properties style:font-name="Cambria" style:font-name-complex="Cambria" fo:font-size="26pt" style:font-size-asian="26pt" style:font-size-complex="26pt" fo:font-weight="bold" style:font-weight-asian="bold"/>
    </style:style>
    <style:style style:name="Normal Table" style:family="table">
      <style:table-properties style:rel-width="100" table:align="center"/>
    </style:style>
    <style:style style:name="Table Grid" style:family="table">
      <style:table-properties style:rel-width="100" table:align="center"/>
    </style:style>
    <style:style style:name="List Paragraph" style:family="paragraph">
      <style:paragraph-properties fo:margin-top="0cm" fo:margin-bottom="0cm" fo:text-align=""/>
    </style:style>
    <style:style style:name="HTML Preformatted" style:family="text">
      <style:text-properties style:font-name="細明體" style:font-name-complex="細明體" fo:font-size="10pt" style:font-size-asian="10pt" style:font-size-complex="10pt" fo:color="#333333"/>
    </style:style>
    <style:style style:name="HTML 預設格式 字元" style:family="text">
      <style:text-properties style:font-name="細明體" style:font-name-complex="細明體" fo:font-size="12pt" style:font-size-asian="12pt" style:font-size-complex="12pt" fo:color="#333333"/>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annotation reference" style:family="text">
      <style:text-properties fo:font-size="9pt" style:font-size-asian="9pt" style:font-size-complex="9pt"/>
    </style:style>
    <style:style style:name="annotation subject" style:family="text">
      <style:text-properties fo:font-size="10pt" style:font-size-asian="10pt" style:font-size-complex="10pt" fo:font-weight="bold" style:font-weight-asian="bold"/>
    </style:style>
    <style:style style:name="註解主旨 字元" style:family="text">
      <style:text-properties fo:font-weight="bold" style:font-weight-asian="bold"/>
    </style:style>
    <style:style style:name="Balloon Text" style:family="text">
      <style:text-properties style:font-name="Cambria" style:font-name-complex="Cambria" fo:font-size="9pt" style:font-size-asian="9pt" style:font-size-complex="9pt"/>
    </style:style>
    <style:style style:name="註解方塊文字 字元" style:family="text">
      <style:text-properties style:font-name="Cambria" style:font-name-complex="Cambria" fo:font-size="9pt" style:font-size-asian="9pt" style:font-size-complex="9pt"/>
    </style:style>
    <style:style style:name="Hyperlink" style:family="text">
      <style:text-properties fo:color="#003366" style:text-underline-style="solid"/>
    </style:style>
    <style:style style:name="No Spacing" style:family="text">
      <style:text-properties style:font-name="Times New Roman" style:font-name-complex="Times New Roman" fo:font-size="12pt" style:font-size-asian="12pt" style:font-size-complex="12pt"/>
    </style:style>
    <style:style style:name="標題 1 字元" style:family="text">
      <style:text-properties style:font-name="Cambria" style:font-name-complex="Cambria" fo:font-size="26pt" style:font-size-asian="26pt" style:font-size-complex="26pt" fo:font-weight="bold" style:font-weight-asian="bold"/>
    </style:style>
    <style:style style:name="樣式1" style:family="text">
      <style:text-properties style:font-name="標楷體" style:font-name-complex="標楷體" fo:font-size="16pt" style:font-size-asian="16pt" style:font-size-complex="16pt"/>
    </style:style>
    <style:style style:name="樣式1 字元" style:family="text">
      <style:text-properties style:font-name="標楷體" style:font-name-complex="標楷體" fo:font-size="16pt" style:font-size-asian="16pt" style:font-size-complex="16pt" fo:font-weight="bold" style:font-weight-asian="bold"/>
    </style:style>
    <style:style style:name="TOC Heading" style:family="text">
      <style:text-properties fo:font-size="14pt" style:font-size-asian="14pt" style:font-size-complex="14pt" fo:color="#365F91"/>
    </style:style>
    <style:style style:name="標題1 字元" style:family="text">
      <style:text-properties style:font-name="標楷體" style:font-name-complex="標楷體" fo:font-size="16pt" style:font-size-asian="16pt" style:font-size-complex="16pt" fo:font-weight="bold" style:font-weight-asian="bold"/>
    </style:style>
    <style:style style:name="toc 1" style:family="text">
      <style:text-properties style:font-name="標楷體" style:font-name-complex="標楷體" fo:font-size="14pt" style:font-size-asian="14pt" style:font-size-complex="14pt" fo:font-weight="bold" style:font-weight-asian="bold" fo:text-transform="uppercase"/>
    </style:style>
    <style:style style:name="toc 2" style:family="text">
      <style:text-properties style:font-name="Calibri" style:font-name-complex="Calibri" fo:font-size="10pt" style:font-size-asian="10pt" style:font-size-complex="10pt" fo:font-variant="small-caps"/>
    </style:style>
    <style:style style:name="toc 3" style:family="text">
      <style:text-properties style:font-name="Calibri" style:font-name-complex="Calibri" fo:font-size="10pt" style:font-size-asian="10pt" style:font-size-complex="10pt" fo:font-style="italic" style:font-style-asian="italic" style:font-style-complex="italic"/>
    </style:style>
    <style:style style:name="toc 4" style:family="text">
      <style:text-properties style:font-name="Calibri" style:font-name-complex="Calibri" fo:font-size="9pt" style:font-size-asian="9pt" style:font-size-complex="9pt"/>
    </style:style>
    <style:style style:name="toc 5" style:family="text">
      <style:text-properties style:font-name="Calibri" style:font-name-complex="Calibri" fo:font-size="9pt" style:font-size-asian="9pt" style:font-size-complex="9pt"/>
    </style:style>
    <style:style style:name="toc 6" style:family="text">
      <style:text-properties style:font-name="Calibri" style:font-name-complex="Calibri" fo:font-size="9pt" style:font-size-asian="9pt" style:font-size-complex="9pt"/>
    </style:style>
    <style:style style:name="toc 7" style:family="text">
      <style:text-properties style:font-name="Calibri" style:font-name-complex="Calibri" fo:font-size="9pt" style:font-size-asian="9pt" style:font-size-complex="9pt"/>
    </style:style>
    <style:style style:name="toc 8" style:family="text">
      <style:text-properties style:font-name="Calibri" style:font-name-complex="Calibri" fo:font-size="9pt" style:font-size-asian="9pt" style:font-size-complex="9pt"/>
    </style:style>
    <style:style style:name="toc 9" style:family="text">
      <style:text-properties style:font-name="Calibri" style:font-name-complex="Calibri" fo:font-size="9pt" style:font-size-asian="9pt" style:font-size-complex="9pt"/>
    </style:style>
    <style:style style:name="Body Text" style:family="text">
      <style:text-properties style:font-name="標楷體" style:font-name-complex="標楷體" fo:font-size="10pt" style:font-size-asian="10pt" style:font-size-complex="10pt"/>
    </style:style>
    <style:style style:name="本文 字元" style:family="text">
      <style:text-properties style:font-name="標楷體" style:font-name-complex="標楷體" fo:font-size="12pt" style:font-size-asian="12pt" style:font-size-complex="12pt"/>
    </style:style>
    <style:style style:name="Body Text Indent" style:family="paragraph">
      <style:paragraph-properties fo:margin-top="0cm" fo:margin-bottom="0.15cm" fo:text-align=""/>
    </style:style>
    <style:style style:name="本文縮排 字元" style:family="text">
      <style:text-properties fo:font-size="12pt" style:font-size-asian="12pt" style:font-size-complex="12pt"/>
    </style:style>
    <style:style style:name="Normal (Web)" style:family="text">
      <style:text-properties style:font-name="新細明體" style:font-name-complex="新細明體"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高婉容</dc:creator>
    <dc:date>2017-02-13T02:23:00.000</dc:date>
    <meta:generator>PHPWord</meta:generator>
    <meta:initial-creator>柯馥甄</meta:initial-creator>
    <meta:creation-date>2017-02-13T01:21:00.000</meta:creation-date>
    <meta:keyword/>
    <meta:user-defined meta:name="Category"/>
    <meta:user-defined meta:name="Company"/>
    <meta:user-defined meta:name="Manager"/>
  </office:meta>
</office:document-meta>
</file>