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標楷體" svg:font-family="標楷體"/>
    <style:font-face style:name="Arial" svg:font-family="Arial"/>
    <style:font-face style:name="Times New Roman" svg:font-family="Times New Roman"/>
  </office:font-face-decls>
  <office:automatic-styles>
    <style:style style:name="T1" style:family="text">
      <style:text-properties style:font-name="標楷體" style:font-name-complex="標楷體" fo:font-size="16pt" style:font-size-asian="16pt" style:font-size-complex="16pt"/>
    </style:style>
    <style:style style:name="T2" style:family="text">
      <style:text-properties style:font-name="標楷體" style:font-name-complex="標楷體" fo:font-size="16pt" style:font-size-asian="16pt" style:font-size-complex="16pt"/>
    </style:style>
    <style:style style:name="T3" style:family="text">
      <style:text-properties style:font-name="標楷體" style:font-name-complex="標楷體" fo:font-size="16pt" style:font-size-asian="16pt" style:font-size-complex="16pt" fo:font-weight="bold" style:font-weight-asian="bold"/>
    </style:style>
    <style:style style:name="T4" style:family="text">
      <style:text-properties style:font-name="標楷體" style:font-name-complex="標楷體" fo:font-size="16pt" style:font-size-asian="16pt" style:font-size-complex="16pt" fo:font-weight="bold" style:font-weight-asian="bold"/>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style:font-name="標楷體" style:font-name-complex="標楷體" fo:font-size="10pt" style:font-size-asian="10pt" style:font-size-complex="10pt"/>
    </style:style>
    <style:style style:name="T20" style:family="text">
      <style:text-properties style:font-name="標楷體" style:font-name-complex="標楷體" fo:font-size="10pt" style:font-size-asian="10pt" style:font-size-complex="10pt"/>
    </style:style>
    <style:style style:name="T21" style:family="text">
      <style:text-properties style:font-name="標楷體" style:font-name-complex="標楷體" fo:font-size="10pt" style:font-size-asian="10pt" style:font-size-complex="10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bf54c4" style:family="table">
      <style:table-properties style:rel-width="100" table:align="center"/>
    </style:style>
    <style:style style:name="bf54c4.0" style:family="table-column">
      <style:table-column-properties style:column-width="4.25cm"/>
    </style:style>
    <style:style style:name="bf54c4.1" style:family="table-column">
      <style:table-column-properties style:column-width="4.94cm"/>
    </style:style>
    <style:style style:name="bf54c4.2" style:family="table-column">
      <style:table-column-properties style:column-width="3.32cm"/>
    </style:style>
    <style:style style:name="bf54c4.3" style:family="table-column">
      <style:table-column-properties style:column-width="5.5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件一：發行海外存託憑證於國外店頭市場交易</text:span><text:span text:style-name="T2"> </text:span><text:span text:style-name="T3">資格</text:span><text:span text:style-name="T4">申請書</text:span></text:p>
        <text:p><text:span text:style-name="T5">受</text:span><text:span text:style-name="T6"> </text:span><text:span text:style-name="T7">文</text:span><text:span text:style-name="T8"> </text:span><text:span text:style-name="T9">者：財團法人中華民國證券櫃檯買賣中心</text:span></text:p>
        <text:p><text:span text:style-name="T10">主</text:span><text:span text:style-name="T11">  </text:span><text:span text:style-name="T12">　旨：本公司擬申報參與發行海外存託憑證於國外店頭市場交易</text:span><text:span text:style-name="T13">(</text:span><text:span text:style-name="T14">以下簡稱存託憑證</text:span><text:span text:style-name="T15">)</text:span><text:span text:style-name="T16">，茲依證券交易法及　貴中心相關章則之規定，檢具規定文件，敬請</text:span><text:span text:style-name="T17">  </text:span><text:span text:style-name="T18">惠予辦理。</text:span></text:p>
        <table:table table:name="bf54c4" table:style="bf54c4">
          <table:table-column table:style-name="bf54c4.0"/>
          <table:table-column table:style-name="bf54c4.1"/>
          <table:table-column table:style-name="bf54c4.2"/>
          <table:table-column table:style-name="bf54c4.3"/>
          <table:table-row>
            <table:table-cell office:value-type="string">
              <text:p><text:span>公司名稱及股票代號</text:span></text:p>
            </table:table-cell>
            <table:table-cell office:value-type="string">
              <text:p><text:span>             （     ）</text:span></text:p>
            </table:table-cell>
            <table:table-cell office:value-type="string">
              <text:p><text:span>公司統一編號</text:span></text:p>
            </table:table-cell>
            <table:table-cell office:value-type="string">
              <text:p text:style-name="Standard"/>
            </table:table-cell>
          </table:table-row>
          <table:table-row>
            <table:table-cell office:value-type="string">
              <text:p><text:span>存託機構</text:span></text:p>
            </table:table-cell>
            <table:table-cell office:value-type="string">
              <text:p text:style-name="Standard"/>
            </table:table-cell>
            <table:table-cell office:value-type="string">
              <text:p><text:span>保管機構</text:span></text:p>
            </table:table-cell>
            <table:table-cell office:value-type="string">
              <text:p text:style-name="Standard"/>
            </table:table-cell>
          </table:table-row>
          <table:table-row>
            <table:table-cell office:value-type="string">
              <text:p><text:span>預定申報發行存託憑證所表彰有價證券之數額及占已發行總股數之比率</text:span></text:p>
            </table:table-cell>
            <table:table-cell office:value-type="string">
              <text:p text:style-name="Standard"/>
            </table:table-cell>
            <table:table-cell office:value-type="string">
              <text:p><text:span>預定發行存託憑證單位總數及每單位存託憑證表彰有價證券股數</text:span></text:p>
            </table:table-cell>
            <table:table-cell office:value-type="string">
              <text:p text:style-name="Standard"/>
            </table:table-cell>
          </table:table-row>
          <table:table-row>
            <table:table-cell office:value-type="string">
              <text:p><text:span>發行地點、交易場所及交易幣別</text:span></text:p>
            </table:table-cell>
            <table:table-cell office:value-type="string">
              <text:p text:style-name="Standard"/>
            </table:table-cell>
          </table:table-row>
          <table:table-row>
            <table:table-cell office:value-type="string">
              <text:p><text:span>申請公司未有「海外準則」第九條所定退回案件情事：□是</text:span><text:span>　</text:span><text:span>□</text:span><text:span>否</text:span></text:p>
            </table:table-cell>
          </table:table-row>
          <table:table-row>
            <table:table-cell office:value-type="string">
              <text:p><text:span>申請公司非屬「華僑回國投資條例」、「外國人投資條例」禁止或限制投資之業別: □是</text:span><text:span>　</text:span><text:span>□</text:span><text:span>否</text:span><text:span> </text:span></text:p>
            </table:table-cell>
          </table:table-row>
          <table:table-row>
            <table:table-cell office:value-type="string">
              <text:p><text:span>申請公司屬「大陸地區人民來</text:span><text:span>臺</text:span><text:span>投資許可辦法」得投資之</text:span><text:span>業別且未</text:span><text:span>受其他法令規範限制陸資持股：</text:span></text:p>
              <text:p><text:span>□是</text:span><text:span>　</text:span><text:span>□</text:span><text:span>否</text:span></text:p>
            </table:table-cell>
          </table:table-row>
          <table:table-row>
            <table:table-cell office:value-type="string">
              <text:p><text:span>申請公司屬 □</text:span><text:span>富櫃</text:span><text:span>50指數之成分股</text:span><text:span>，或</text:span></text:p>
              <text:p><text:span>           </text:span><text:span>□</text:span><text:span>最近三個月底之市值排名皆在前一百名以內且公眾流通量比率皆逾百分之四十</text:span></text:p>
            </table:table-cell>
          </table:table-row>
          <table:table-row>
            <table:table-cell office:value-type="string">
              <text:p><text:span>申請公司未有海外存託憑證於國外市場交易：□是</text:span><text:span>　</text:span><text:span>□</text:span><text:span>否</text:span></text:p>
            </table:table-cell>
          </table:table-row>
          <table:table-row>
            <table:table-cell office:value-type="string">
              <text:p><text:span>申請日期</text:span></text:p>
            </table:table-cell>
            <table:table-cell office:value-type="string">
              <text:p><text:span> </text:span><text:span>中華民國</text:span><text:span>       </text:span><text:span>年</text:span><text:span>       </text:span><text:span>月</text:span><text:span>       </text:span><text:span>日</text:span></text:p>
            </table:table-cell>
          </table:table-row>
          <table:table-row>
            <table:table-cell office:value-type="string">
              <text:p><text:span>附</text:span></text:p>
              <text:p text:style-name="Standard"/>
              <text:p text:style-name="Standard"/>
              <text:p><text:span>件</text:span></text:p>
            </table:table-cell>
            <table:table-cell office:value-type="string">
              <text:p><text:span>(一)本申報書暨附件所載事項無虛偽、隱匿之聲明。（附表一）</text:span></text:p>
              <text:p><text:span>(二)存託機構名稱、國籍、主要營業所所在地之證明文件。</text:span></text:p>
              <text:p><text:span>(三)申請公司與存託機構所簽訂之存託契約約定事項。</text:span><text:span>（</text:span><text:span>應包含1.依本中心規定程序辦理之。2.大陸地區投資人申請兌回原股時，應符合大陸地區投資人來</text:span><text:span>臺</text:span><text:span>從事證券投資及期貨交易管理辦法規定。3、證券交易法第二十二條之二規定之人，不得依本程序規定辦理發行海外存託憑證。）</text:span></text:p>
              <text:p><text:span>(四)存託機構與保管機構所簽訂之保管契約約定事項。</text:span></text:p>
              <text:p><text:span>(五)存託機構代理人授權書。</text:span></text:p>
              <text:p><text:span>(六)最近經濟部變更登記核准函及變更</text:span><text:span>登記表影本</text:span><text:span>。</text:span></text:p>
              <text:p><text:span>(七)參與發行海外存託憑證之董事會或股東會議事錄。</text:span></text:p>
              <text:p><text:span>(八)案件檢查表(附表二)</text:span></text:p>
              <text:p><text:span>(</text:span><text:span>九</text:span><text:span>)其他本中心認為必要之書件。 </text:span></text:p>
            </table:table-cell>
          </table:table-row>
          <table:table-row>
            <table:table-cell office:value-type="string">
              <text:p><text:span>申請機構：</text:span><text:span> </text:span></text:p>
              <text:p><text:span>代表人：</text:span><text:span>                                             (</text:span><text:span>簽章</text:span><text:span>)</text:span></text:p>
              <text:p><text:span>機構地址：</text:span></text:p>
              <text:p><text:span>聯絡人：</text:span><text:span>            </text:span><text:span>聯絡電話：</text:span><text:span>               </text:span><text:span>電子郵件</text:span><text:span>:</text:span></text:p>
            </table:table-cell>
          </table:table-row>
        </table:table>
        <text:p><text:span text:style-name="T19">說明：</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標楷體" svg:font-family="標楷體"/>
    <style:font-face style:name="Arial" svg:font-family="Arial"/>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Body Text Indent" style:family="text">
      <style:text-properties style:font-name="標楷體" style:font-name-complex="標楷體" fo:font-size="10pt" style:font-size-asian="10pt" style:font-size-complex="10pt"/>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Body Text Indent 2" style:family="text">
      <style:text-properties style:font-name="標楷體" style:font-name-complex="標楷體" fo:font-size="10pt" style:font-size-asian="10pt" style:font-size-complex="10pt"/>
    </style:style>
    <style:style style:name="Body Text Indent 3" style:family="text">
      <style:text-properties style:font-name="標楷體" style:font-name-complex="標楷體" fo:font-size="10pt" style:font-size-asian="10pt" style:font-size-complex="10pt" fo:color="#000000" style:text-underline-style="solid"/>
    </style:style>
    <style:style style:name="Balloon Text" style:family="text">
      <style:text-properties style:font-name="Arial" style:font-name-complex="Arial"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票上市申請書</dc:title>
    <dc:subject/>
    <dc:description/>
    <dc:creator>沈振宇</dc:creator>
    <dc:date>2017-02-24T08:10:00.000</dc:date>
    <meta:generator>PHPWord</meta:generator>
    <meta:initial-creator>證交所</meta:initial-creator>
    <meta:creation-date>2017-02-08T09:40:00.000</meta:creation-date>
    <meta:keyword/>
    <meta:user-defined meta:name="Category"/>
    <meta:user-defined meta:name="Company"/>
    <meta:user-defined meta:name="Manager"/>
  </office:meta>
</office:document-meta>
</file>