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標楷體" svg:font-family="標楷體"/>
    <style:font-face style:name="Arial" svg:font-family="Arial"/>
    <style:font-face style:name="細明體" svg:font-family="細明體"/>
    <style:font-face style:name="Cambria" svg:font-family="Cambria"/>
    <style:font-face style:name="Times New Roman" svg:font-family="Times New Roman"/>
  </office:font-face-decls>
  <office:automatic-styles>
    <style:style style:name="T1" style:family="text">
      <style:text-properties style:font-name="標楷體" style:font-name-complex="標楷體" fo:font-size="14pt" style:font-size-asian="14pt" style:font-size-complex="14pt"/>
    </style:style>
    <style:style style:name="T2" style:family="text">
      <style:text-properties style:font-name="標楷體" style:font-name-complex="標楷體" fo:font-size="14pt" style:font-size-asian="14pt" style:font-size-complex="14pt"/>
    </style:style>
    <style:style style:name="T3" style:family="text">
      <style:text-properties style:font-name="標楷體" style:font-name-complex="標楷體" fo:font-size="14pt" style:font-size-asian="14pt" style:font-size-complex="14pt"/>
    </style:style>
    <style:style style:name="T4" style:family="text">
      <style:text-properties style:font-name="標楷體" style:font-name-complex="標楷體" fo:font-size="14pt" style:font-size-asian="14pt" style:font-size-complex="14pt"/>
    </style:style>
    <style:style style:name="T5" style:family="text">
      <style:text-properties style:font-name="標楷體" style:font-name-complex="標楷體" fo:font-size="14pt" style:font-size-asian="14pt" style:font-size-complex="14pt"/>
    </style:style>
    <style:style style:name="T6" style:family="text">
      <style:text-properties style:font-name="標楷體" style:font-name-complex="標楷體" fo:font-size="14pt" style:font-size-asian="14pt" style:font-size-complex="14pt"/>
    </style:style>
    <style:style style:name="T7" style:family="text">
      <style:text-properties style:font-name="標楷體" style:font-name-complex="標楷體" fo:font-size="14pt" style:font-size-asian="14pt" style:font-size-complex="14pt"/>
    </style:style>
    <style:style style:name="T8" style:family="text">
      <style:text-properties style:font-name="標楷體" style:font-name-complex="標楷體" fo:font-size="14pt" style:font-size-asian="14pt" style:font-size-complex="14pt"/>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style:style>
    <style:style style:name="T16" style:family="text">
      <style:text-properties style:font-name="標楷體"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style>
    <style:style style:name="T22" style:family="text">
      <style:text-properties style:font-name="標楷體" style:font-name-complex="標楷體"/>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style>
    <style:style style:name="T26" style:family="text">
      <style:text-properties style:font-name="標楷體" style:font-name-complex="標楷體"/>
    </style:style>
    <style:style style:name="T27" style:family="text">
      <style:text-properties style:font-name="標楷體" style:font-name-complex="標楷體"/>
    </style:style>
    <style:style style:name="T28" style:family="text">
      <style:text-properties style:font-name="標楷體" style:font-name-complex="標楷體"/>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style:font-name-complex="標楷體"/>
    </style:style>
    <style:style style:name="T32" style:family="text">
      <style:text-properties style:font-name="標楷體" style:font-name-complex="標楷體"/>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style:font-name-complex="標楷體"/>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style:font-name-complex="標楷體"/>
    </style:style>
    <style:style style:name="T43" style:family="text">
      <style:text-properties style:font-name="標楷體" style:font-name-complex="標楷體"/>
    </style:style>
    <style:style style:name="T44" style:family="text">
      <style:text-properties style:font-name="標楷體" style:font-name-complex="標楷體"/>
    </style:style>
    <style:style style:name="T45" style:family="text">
      <style:text-properties style:font-name="標楷體" style:font-name-complex="標楷體"/>
    </style:style>
    <style:style style:name="T46" style:family="text">
      <style:text-properties style:font-name="標楷體" style:font-name-complex="標楷體"/>
    </style:style>
    <style:style style:name="T47" style:family="text">
      <style:text-properties style:font-name="標楷體" style:font-name-complex="標楷體"/>
    </style:style>
    <style:style style:name="T48" style:family="text">
      <style:text-properties style:font-name="標楷體" style:font-name-complex="標楷體"/>
    </style:style>
    <style:style style:name="T49" style:family="text">
      <style:text-properties style:font-name="標楷體" style:font-name-complex="標楷體"/>
    </style:style>
    <style:style style:name="T50" style:family="text">
      <style:text-properties style:font-name="標楷體" style:font-name-complex="標楷體"/>
    </style:style>
    <style:style style:name="T51" style:family="text">
      <style:text-properties style:font-name="標楷體" style:font-name-complex="標楷體"/>
    </style:style>
    <style:style style:name="T52" style:family="text">
      <style:text-properties style:font-name="標楷體" style:font-name-complex="標楷體"/>
    </style:style>
    <style:style style:name="T53" style:family="text">
      <style:text-properties style:font-name="標楷體" style:font-name-complex="標楷體"/>
    </style:style>
    <style:style style:name="T54" style:family="text">
      <style:text-properties style:font-name="標楷體" style:font-name-complex="標楷體"/>
    </style:style>
    <style:style style:name="T55" style:family="text">
      <style:text-properties style:font-name="標楷體" style:font-name-complex="標楷體"/>
    </style:style>
    <style:style style:name="T56" style:family="text">
      <style:text-properties style:font-name="標楷體" style:font-name-complex="標楷體" fo:font-size="9pt" style:font-size-asian="9pt" style:font-size-complex="9pt"/>
    </style:style>
    <style:style style:name="T57" style:family="text">
      <style:text-properties style:font-name="標楷體" style:font-name-complex="標楷體" fo:font-size="9pt" style:font-size-asian="9pt" style:font-size-complex="9pt"/>
    </style:style>
    <style:style style:name="T58" style:family="text">
      <style:text-properties style:font-name="標楷體" style:font-name-complex="標楷體" fo:font-size="9pt" style:font-size-asian="9pt" style:font-size-complex="9pt"/>
    </style:style>
    <style:style style:name="T59" style:family="text">
      <style:text-properties style:font-name="標楷體" style:font-name-complex="標楷體" fo:font-size="9pt" style:font-size-asian="9pt" style:font-size-complex="9pt"/>
    </style:style>
    <style:style style:name="T60" style:family="text">
      <style:text-properties style:font-name="標楷體" style:font-name-complex="標楷體" fo:font-size="9pt" style:font-size-asian="9pt" style:font-size-complex="9pt"/>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242742" style:family="table">
      <style:table-properties style:rel-width="100" table:align="center"/>
    </style:style>
    <style:style style:name="242742.0" style:family="table-column">
      <style:table-column-properties style:column-width="1.29cm"/>
    </style:style>
    <style:style style:name="242742.1" style:family="table-column">
      <style:table-column-properties style:column-width="1.29cm"/>
    </style:style>
    <style:style style:name="242742.2" style:family="table-column">
      <style:table-column-properties style:column-width="2.86cm"/>
    </style:style>
    <style:style style:name="242742.3" style:family="table-column">
      <style:table-column-properties style:column-width="2.86cm"/>
    </style:style>
    <style:style style:name="242742.4" style:family="table-column">
      <style:table-column-properties style:column-width="2.54cm"/>
    </style:style>
    <style:style style:name="242742.5" style:family="table-column">
      <style:table-column-properties style:column-width="6.99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上</text:span><text:span text:style-name="T2">櫃</text:span><text:span text:style-name="T3">(</text:span><text:span text:style-name="T4">第一上櫃</text:span><text:span text:style-name="T5">)</text:span><text:span text:style-name="T6">公司</text:span><text:span text:style-name="T7">收購</text:span><text:span text:style-name="T8">未上櫃</text:span><text:span text:style-name="T9">(</text:span><text:span text:style-name="T10">市</text:span><text:span text:style-name="T11">)</text:span><text:span text:style-name="T12">公司</text:span><text:span text:style-name="T13">意見函</text:span><text:span text:style-name="T14">申請書</text:span></text:p>
        <text:p><text:span text:style-name="T15">受文者：</text:span><text:span text:style-name="T16">財團法人中華民國證券櫃檯買賣中心</text:span></text:p>
        <text:p><text:span text:style-name="T17">主</text:span><text:span text:style-name="T18">  </text:span><text:span text:style-name="T19">旨：</text:span><text:span text:style-name="T20">本公司</text:span><text:span text:style-name="T21">為</text:span><text:span text:style-name="T22">收購</text:span><text:span text:style-name="T23">未上櫃</text:span><text:span text:style-name="T24">(市)</text:span><text:span text:style-name="T25">之</text:span><text:span text:style-name="T26">     </text:span><text:span text:style-name="T27">  等公司，預計增資發行</text:span><text:span text:style-name="T28">下</text:span><text:span text:style-name="T29">列股票，</text:span><text:span text:style-name="T30">爰</text:span><text:span text:style-name="T31">依證券交易法</text:span><text:span text:style-name="T32">及</text:span><text:span text:style-name="T33">貴</text:span><text:span text:style-name="T34">中心</text:span><text:span text:style-name="T35">業</text:span><text:span text:style-name="T36">務規</text:span><text:span text:style-name="T37">則</text:span><text:span text:style-name="T38">等相</text:span><text:span text:style-name="T39">關</text:span><text:span text:style-name="T40">規定</text:span><text:span text:style-name="T41">，向</text:span><text:span text:style-name="T42">  </text:span><text:span text:style-name="T43">貴</text:span><text:span text:style-name="T44">中心</text:span><text:span text:style-name="T45">申請</text:span><text:span text:style-name="T46">意見函，</text:span><text:span text:style-name="T47">茲</text:span><text:span text:style-name="T48">檢具</text:span><text:span text:style-name="T49">規定之</text:span><text:span text:style-name="T50">相關</text:span><text:span text:style-name="T51">文件</text:span><text:span text:style-name="T52">，敬請</text:span><text:span text:style-name="T53">  </text:span><text:span text:style-name="T54">惠予辦理</text:span><text:span text:style-name="T55">。</text:span></text:p>
        <table:table table:name="242742" table:style="242742">
          <table:table-column table:style-name="242742.0"/>
          <table:table-column table:style-name="242742.1"/>
          <table:table-column table:style-name="242742.2"/>
          <table:table-column table:style-name="242742.3"/>
          <table:table-column table:style-name="242742.4"/>
          <table:table-column table:style-name="242742.5"/>
          <table:table-row>
            <table:table-cell office:value-type="string">
              <text:p><text:span>申請公司名稱</text:span></text:p>
            </table:table-cell>
            <table:table-cell office:value-type="string">
              <text:p text:style-name="Standard"/>
            </table:table-cell>
            <table:table-cell office:value-type="string">
              <text:p><text:span>資本總額</text:span></text:p>
            </table:table-cell>
            <table:table-cell office:value-type="string">
              <text:p><text:span>登記資本額</text:span></text:p>
            </table:table-cell>
            <table:table-cell office:value-type="string">
              <text:p text:style-name="Standard"/>
            </table:table-cell>
          </table:table-row>
          <table:table-row>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text:span>實收資本額</text:span></text:p>
            </table:table-cell>
            <table:table-cell office:value-type="string">
              <text:p text:style-name="Standard"/>
            </table:table-cell>
          </table:table-row>
          <table:table-row>
            <table:table-cell office:value-type="string">
              <text:p><text:span>公司設立日期</text:span></text:p>
            </table:table-cell>
            <table:table-cell office:value-type="string">
              <text:p text:style-name="Standard"/>
            </table:table-cell>
            <table:table-cell office:value-type="string">
              <text:p><text:span>變更登記日期</text:span></text:p>
            </table:table-cell>
            <table:table-cell office:value-type="string">
              <text:p text:style-name="Standard"/>
            </table:table-cell>
          </table:table-row>
          <table:table-row>
            <table:table-cell office:value-type="string">
              <text:p><text:span>上櫃股票種類</text:span></text:p>
            </table:table-cell>
            <table:table-cell office:value-type="string">
              <text:p><text:span>每股金額（元）</text:span></text:p>
            </table:table-cell>
            <table:table-cell office:value-type="string">
              <text:p><text:span>發行股數（元）</text:span></text:p>
            </table:table-cell>
            <table:table-cell office:value-type="string">
              <text:p><text:span>發行總額（元）</text:span></text:p>
            </table:table-cell>
            <table:table-cell office:value-type="string">
              <text:p><text:span>最近一次核准公開發行日期及文號</text:span></text:p>
            </table:table-cell>
          </table:table-row>
          <table:table-row>
            <table:table-cell office:value-type="string">
              <text:p><text:span>已上櫃股票</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收購後預計申報上櫃股</text:span><text:span>  </text:span><text:span>票</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收購後累計</text:span></text:p>
            </table:table-cell>
            <table:table-cell office:value-type="string">
              <text:p><text:span>普通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 text:style-name="Standard"/>
            </table:table-cell>
            <table:table-cell office:value-type="string">
              <text:p><text:span>特別股</text:span></text:p>
            </table:table-cell>
            <table:table-cell office:value-type="string">
              <text:p text:style-name="Standard"/>
            </table:table-cell>
            <table:table-cell office:value-type="string">
              <text:p text:style-name="Standard"/>
            </table:table-cell>
            <table:table-cell office:value-type="string">
              <text:p text:style-name="Standard"/>
            </table:table-cell>
            <table:table-cell office:value-type="string">
              <text:p text:style-name="Standard"/>
            </table:table-cell>
          </table:table-row>
          <table:table-row>
            <table:table-cell office:value-type="string">
              <text:p><text:span>新股之權利義務</text:span></text:p>
            </table:table-cell>
            <table:table-cell office:value-type="string">
              <text:p text:style-name="Standard"/>
            </table:table-cell>
          </table:table-row>
          <table:table-row>
            <table:table-cell office:value-type="string">
              <text:p><text:span>被收購公司名稱</text:span></text:p>
            </table:table-cell>
            <table:table-cell office:value-type="string">
              <text:p text:style-name="Standard"/>
            </table:table-cell>
          </table:table-row>
          <table:table-row>
            <table:table-cell office:value-type="string">
              <text:p><text:span>實</text:span><text:span> </text:span><text:span>收</text:span><text:span> </text:span><text:span>資</text:span><text:span> </text:span><text:span>本</text:span><text:span> </text:span><text:span>額</text:span></text:p>
            </table:table-cell>
            <table:table-cell office:value-type="string">
              <text:p text:style-name="Standard"/>
            </table:table-cell>
          </table:table-row>
          <table:table-row>
            <table:table-cell office:value-type="string">
              <text:p><text:span>本公司進行收購交易符合貴中心業務規則第十</text:span><text:span>五</text:span><text:span>條</text:span><text:span>之八</text:span><text:span>各</text:span><text:span>款條件之情形</text:span></text:p>
            </table:table-cell>
            <table:table-cell office:value-type="string"/>
          </table:table-row>
          <table:table-row>
            <table:table-cell office:value-type="string">
              <text:p><text:span>      </text:span><text:span>附</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text:span>件</text:span><text:span>                     </text:span></text:p>
            </table:table-cell>
            <table:table-cell office:value-type="string">
              <text:p><text:span>一、</text:span><text:span>上櫃</text:span><text:span>(</text:span><text:span>第一上櫃</text:span><text:span>)</text:span><text:span>公司申請收購未上櫃</text:span><text:span>(</text:span><text:span>市</text:span><text:span>)</text:span><text:span>公司者，應檢附下列資料：</text:span><text:span> </text:span></text:p>
              <text:p><text:span>二、上櫃</text:span><text:span>(</text:span><text:span>第一上櫃</text:span><text:span>)</text:span><text:span>公司申請收購之未上櫃</text:span><text:span>(</text:span><text:span>市</text:span><text:span>)</text:span><text:span>公司係未第一、第二上櫃</text:span><text:span>(</text:span><text:span>市</text:span><text:span>)</text:span><text:span>且未在經主管機關核定之海外證券市場主板掛牌交易之外國公司</text:span><text:span>者，應再檢附下列資料：</text:span></text:p>
              <text:p><text:span>三、上櫃</text:span><text:span>(</text:span><text:span>第一上櫃</text:span><text:span>)</text:span><text:span>公司申請收購之公司係在經主管機關核定之海外證券市場主板掛牌交易者，</text:span><text:span>無須檢附</text:span><text:span>上開一、</text:span><text:span>7</text:span><text:span>、</text:span><text:span>8</text:span><text:span>、</text:span><text:span>9</text:span><text:span>及二、</text:span><text:span>2</text:span><text:span>等書件</text:span><text:span>，</text:span><text:span>惟</text:span><text:span>應檢附</text:span><text:span>於</text:span><text:span>經主管機關核定之海外證券市場主板掛牌之證明文件。</text:span></text:p>
            </table:table-cell>
          </table:table-row>
          <table:table-row>
            <table:table-cell office:value-type="string">
              <text:p><text:span>申請公司：                                   股份有限公司</text:span></text:p>
              <text:p><text:span>代表人</text:span><text:span>：      </text:span><text:span>    </text:span><text:span>                           (簽章)</text:span></text:p>
              <text:p><text:span>公司地址：</text:span></text:p>
              <text:p><text:span>聯絡人：                                     聯絡電話：</text:span></text:p>
              <text:p><text:span>訴訟及非訴訟代理人</text:span><text:span>(</text:span><text:span>第一上櫃公司適用</text:span><text:span>)</text:span><text:span>：</text:span><text:span>       </text:span><text:span>（簽章）</text:span><text:span> </text:span></text:p>
              <text:p><text:span>住</text:span><text:span>  </text:span><text:span>址：</text:span></text:p>
              <text:p><text:span>聯絡電話：</text:span><text:span>                                   </text:span></text:p>
            </table:table-cell>
          </table:table-row>
          <table:table-row>
            <table:table-cell office:value-type="string">
              <text:p><text:span>申請日期：中</text:span><text:span>   </text:span><text:span>華</text:span><text:span>    </text:span><text:span>民</text:span><text:span>    </text:span><text:span>國</text:span><text:span>                 </text:span><text:span>年</text:span><text:span>                 </text:span><text:span>月</text:span><text:span>                  </text:span><text:span>日</text:span></text:p>
            </table:table-cell>
          </table:table-row>
        </table:table>
        <text:p><text:span text:style-name="T56">說明：本申請書一式</text:span><text:span text:style-name="T57">二</text:span><text:span text:style-name="T58">份(不含附件部份)，經財團法人中華民國證券櫃檯買賣中心同意後生效，並作為上櫃契約之</text:span><text:span text:style-name="T59">一</text:span><text:span text:style-name="T60">部份。</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標楷體" svg:font-family="標楷體"/>
    <style:font-face style:name="Arial" svg:font-family="Arial"/>
    <style:font-face style:name="細明體" svg:font-family="細明體"/>
    <style:font-face style:name="Cambria" svg:font-family="Cambria"/>
    <style:font-face style:name="Times New Roman" svg:font-family="Times New Roman"/>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n" fo:country="US" style:letter-kerning="true" style:font-name-asian="Times New Roman2" style:font-size-asian="10pt" style:language-asian="zh" style:country-asian="TW" style:font-name-complex="Times New Roman2" style:font-size-complex="10pt" style:language-complex="hi" style:country-complex="IN" fo:hyphenate="false" fo:hyphenation-remain-char-count="2" fo:hyphenation-push-char-count="2"/>
    </style:default-style>
    <style:style style:name="Normal" style:family="text">
      <style:text-properties fo:font-size="12pt" style:font-size-asian="12pt" style:font-size-complex="12pt"/>
    </style:style>
    <style:style style:name="Normal Table" style:family="table">
      <style:table-properties style:rel-width="100" table:align="center"/>
    </style:style>
    <style:style style:name="Body Text Indent" style:family="text">
      <style:text-properties style:font-name="標楷體" style:font-name-complex="標楷體" fo:font-size="10pt" style:font-size-asian="10pt" style:font-size-complex="10pt"/>
    </style:style>
    <style:style style:name="Document Map" style:family="text">
      <style:text-properties style:font-name="Arial" style:font-name-complex="Arial"/>
    </style:style>
    <style:style style:name="Plain Text" style:family="text">
      <style:text-properties style:font-name="細明體" style:font-name-complex="細明體"/>
    </style:style>
    <style:style style:name="Body Text Indent 2" style:family="text">
      <style:text-properties style:font-name="標楷體" style:font-name-complex="標楷體" fo:font-size="10pt" style:font-size-asian="10pt" style:font-size-complex="10pt"/>
    </style:style>
    <style:style style:name="header" style:family="text">
      <style:text-properties fo:font-size="10pt" style:font-size-asian="10pt" style:font-size-complex="10pt"/>
    </style:style>
    <style:style style:name="footer" style:family="text">
      <style:text-properties fo:font-size="10pt" style:font-size-asian="10pt" style:font-size-complex="10pt"/>
    </style:style>
    <style:style style:name="Balloon Text" style:family="text">
      <style:text-properties style:font-name="Cambria" style:font-name-complex="Cambria" fo:font-size="9pt" style:font-size-asian="9pt" style:font-size-complex="9pt"/>
    </style:style>
    <style:style style:name="註解方塊文字 字元" style:family="text">
      <style:text-properties style:font-name="Cambria" style:font-name-complex="Cambria"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上市公司收購未上市(櫃)公司所增資發行有價證券上市申請書</dc:title>
    <dc:subject/>
    <dc:description/>
    <dc:creator>沈振宇</dc:creator>
    <dc:date>2017-04-07T08:13:00.000</dc:date>
    <meta:generator>PHPWord</meta:generator>
    <meta:initial-creator>1030515修正</meta:initial-creator>
    <meta:creation-date>2017-04-05T07:30:00.000</meta:creation-date>
    <meta:keyword/>
    <meta:user-defined meta:name="Category"/>
    <meta:user-defined meta:name="Company"/>
    <meta:user-defined meta:name="Manager"/>
  </office:meta>
</office:document-meta>
</file>