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標楷體" svg:font-family="標楷體"/>
    <style:font-face style:name="細明體" svg:font-family="細明體"/>
    <style:font-face style:name="Calibri Light" svg:font-family="Calibri Light"/>
    <style:font-face style:name="Times New Roman" svg:font-family="Times New Roman"/>
  </office:font-face-decls>
  <office:automatic-styles>
    <style:style style:name="T1" style:family="text">
      <style:text-properties style:font-name="標楷體" style:font-name-complex="標楷體" fo:font-size="14pt" style:font-size-asian="14pt" style:font-size-complex="14pt"/>
    </style:style>
    <style:style style:name="T2" style:family="text">
      <style:text-properties style:font-name="標楷體" style:font-name-complex="標楷體" fo:font-size="14pt" style:font-size-asian="14pt" style:font-size-complex="14pt"/>
    </style:style>
    <style:style style:name="T3" style:family="text">
      <style:text-properties style:font-name="標楷體" style:font-name-complex="標楷體" fo:font-size="14pt" style:font-size-asian="14pt" style:font-size-complex="14pt"/>
    </style:style>
    <style:style style:name="T4" style:family="text">
      <style:text-properties style:font-name="標楷體" style:font-name-complex="標楷體" fo:font-size="14pt" style:font-size-asian="14pt" style:font-size-complex="14pt"/>
    </style:style>
    <style:style style:name="T5" style:family="text">
      <style:text-properties style:font-name="標楷體" style:font-name-complex="標楷體" fo:font-size="14pt" style:font-size-asian="14pt" style:font-size-complex="14pt"/>
    </style:style>
    <style:style style:name="T6" style:family="text">
      <style:text-properties style:font-name="標楷體" style:font-name-complex="標楷體" fo:font-size="14pt" style:font-size-asian="14pt" style:font-size-complex="14pt"/>
    </style:style>
    <style:style style:name="T7" style:family="text">
      <style:text-properties style:font-name="標楷體" style:font-name-complex="標楷體" fo:font-size="14pt" style:font-size-asian="14pt" style:font-size-complex="14pt"/>
    </style:style>
    <style:style style:name="T8" style:family="text">
      <style:text-properties style:font-name="標楷體" style:font-name-complex="標楷體" fo:font-size="14pt" style:font-size-asian="14pt" style:font-size-complex="14pt"/>
    </style:style>
    <style:style style:name="T9" style:family="text">
      <style:text-properties style:font-name="標楷體" style:font-name-complex="標楷體" fo:font-size="14pt" style:font-size-asian="14pt" style:font-size-complex="14pt"/>
    </style:style>
    <style:style style:name="T10" style:family="text">
      <style:text-properties style:font-name="標楷體" style:font-name-complex="標楷體"/>
    </style:style>
    <style:style style:name="T11" style:family="text">
      <style:text-properties style:font-name="標楷體" style:font-name-complex="標楷體"/>
    </style:style>
    <style:style style:name="T12" style:family="text">
      <style:text-properties style:font-name="標楷體" style:font-name-complex="標楷體"/>
    </style:style>
    <style:style style:name="T13" style:family="text">
      <style:text-properties style:font-name="標楷體" style:font-name-complex="標楷體"/>
    </style:style>
    <style:style style:name="T14" style:family="text">
      <style:text-properties style:font-name="標楷體" style:font-name-complex="標楷體"/>
    </style:style>
    <style:style style:name="T15" style:family="text">
      <style:text-properties style:font-name="標楷體" style:font-name-complex="標楷體"/>
    </style:style>
    <style:style style:name="T16" style:family="text">
      <style:text-properties style:font-name="標楷體" style:font-name-complex="標楷體"/>
    </style:style>
    <style:style style:name="T17" style:family="text">
      <style:text-properties style:font-name="標楷體" style:font-name-complex="標楷體"/>
    </style:style>
    <style:style style:name="T18" style:family="text">
      <style:text-properties style:font-name="標楷體" style:font-name-complex="標楷體"/>
    </style:style>
    <style:style style:name="T19" style:family="text">
      <style:text-properties style:font-name="標楷體" style:font-name-complex="標楷體"/>
    </style:style>
    <style:style style:name="T20" style:family="text">
      <style:text-properties style:font-name="標楷體" style:font-name-complex="標楷體"/>
    </style:style>
    <style:style style:name="T21" style:family="text">
      <style:text-properties style:font-name="標楷體" style:font-name-complex="標楷體"/>
    </style:style>
    <style:style style:name="T22" style:family="text">
      <style:text-properties style:font-name="標楷體" style:font-name-complex="標楷體"/>
    </style:style>
    <style:style style:name="T23" style:family="text">
      <style:text-properties style:font-name="標楷體" style:font-name-complex="標楷體"/>
    </style:style>
    <style:style style:name="T24" style:family="text">
      <style:text-properties style:font-name="標楷體" style:font-name-complex="標楷體"/>
    </style:style>
    <style:style style:name="T25" style:family="text">
      <style:text-properties style:font-name="標楷體" style:font-name-complex="標楷體"/>
    </style:style>
    <style:style style:name="T26" style:family="text">
      <style:text-properties style:font-name="標楷體" style:font-name-complex="標楷體"/>
    </style:style>
    <style:style style:name="T27" style:family="text">
      <style:text-properties style:font-name="標楷體" style:font-name-complex="標楷體"/>
    </style:style>
    <style:style style:name="T28" style:family="text">
      <style:text-properties style:font-name="標楷體" style:font-name-complex="標楷體"/>
    </style:style>
    <style:style style:name="T29" style:family="text">
      <style:text-properties style:font-name="標楷體" style:font-name-complex="標楷體"/>
    </style:style>
    <style:style style:name="T30" style:family="text">
      <style:text-properties style:font-name="標楷體" style:font-name-complex="標楷體"/>
    </style:style>
    <style:style style:name="T31" style:family="text">
      <style:text-properties style:font-name="標楷體" style:font-name-complex="標楷體"/>
    </style:style>
    <style:style style:name="T32" style:family="text">
      <style:text-properties style:font-name="標楷體" style:font-name-complex="標楷體"/>
    </style:style>
    <style:style style:name="T33" style:family="text">
      <style:text-properties style:font-name="標楷體" style:font-name-complex="標楷體"/>
    </style:style>
    <style:style style:name="T34" style:family="text">
      <style:text-properties style:font-name="標楷體" style:font-name-complex="標楷體"/>
    </style:style>
    <style:style style:name="T35" style:family="text">
      <style:text-properties style:font-name="標楷體" style:font-name-complex="標楷體"/>
    </style:style>
    <style:style style:name="T36" style:family="text">
      <style:text-properties style:font-name="標楷體" style:font-name-complex="標楷體"/>
    </style:style>
    <style:style style:name="T37" style:family="text">
      <style:text-properties style:font-name="標楷體" style:font-name-complex="標楷體"/>
    </style:style>
    <style:style style:name="T38" style:family="text">
      <style:text-properties style:font-name="標楷體" style:font-name-complex="標楷體"/>
    </style:style>
    <style:style style:name="T39" style:family="text">
      <style:text-properties style:font-name="標楷體" style:font-name-complex="標楷體"/>
    </style:style>
    <style:style style:name="T40" style:family="text">
      <style:text-properties style:font-name="標楷體" style:font-name-complex="標楷體"/>
    </style:style>
    <style:style style:name="T41" style:family="text">
      <style:text-properties style:font-name="標楷體" style:font-name-complex="標楷體"/>
    </style:style>
    <style:style style:name="T42" style:family="text">
      <style:text-properties style:font-name="標楷體" style:font-name-complex="標楷體"/>
    </style:style>
    <style:style style:name="T43" style:family="text">
      <style:text-properties style:font-name="標楷體" style:font-name-complex="標楷體"/>
    </style:style>
    <style:style style:name="T44" style:family="text">
      <style:text-properties style:font-name="標楷體" style:font-name-complex="標楷體"/>
    </style:style>
    <style:style style:name="T45" style:family="text">
      <style:text-properties style:font-name="標楷體" style:font-name-complex="標楷體"/>
    </style:style>
    <style:style style:name="T46" style:family="text">
      <style:text-properties style:font-name="標楷體" style:font-name-complex="標楷體"/>
    </style:style>
    <style:style style:name="T47" style:family="text">
      <style:text-properties style:font-name="標楷體" style:font-name-complex="標楷體"/>
    </style:style>
    <style:style style:name="T48" style:family="text">
      <style:text-properties style:font-name="標楷體" style:font-name-complex="標楷體"/>
    </style:style>
    <style:style style:name="T49" style:family="text">
      <style:text-properties style:font-name="標楷體" style:font-name-complex="標楷體"/>
    </style:style>
    <style:style style:name="T50" style:family="text">
      <style:text-properties style:font-name="標楷體" style:font-name-complex="標楷體" fo:font-size="9pt" style:font-size-asian="9pt" style:font-size-complex="9pt"/>
    </style:style>
    <style:style style:name="T51" style:family="text">
      <style:text-properties style:font-name="標楷體" style:font-name-complex="標楷體" fo:font-size="9pt" style:font-size-asian="9pt" style:font-size-complex="9pt"/>
    </style:style>
    <style:style style:name="T52" style:family="text">
      <style:text-properties style:font-name="標楷體" style:font-name-complex="標楷體" fo:font-size="9pt" style:font-size-asian="9pt" style:font-size-complex="9pt"/>
    </style:style>
    <style:style style:name="T53" style:family="text">
      <style:text-properties style:font-name="標楷體" style:font-name-complex="標楷體" fo:font-size="9pt" style:font-size-asian="9pt" style:font-size-complex="9pt"/>
    </style:style>
    <style:style style:name="T54" style:family="text">
      <style:text-properties style:font-name="標楷體" style:font-name-complex="標楷體" fo:font-size="9pt" style:font-size-asian="9pt" style:font-size-complex="9pt"/>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style:style style:name="cc9ead" style:family="table">
      <style:table-properties style:rel-width="100" table:align="center"/>
    </style:style>
    <style:style style:name="cc9ead.0" style:family="table-column">
      <style:table-column-properties style:column-width="1.29cm"/>
    </style:style>
    <style:style style:name="cc9ead.1" style:family="table-column">
      <style:table-column-properties style:column-width="1.29cm"/>
    </style:style>
    <style:style style:name="cc9ead.2" style:family="table-column">
      <style:table-column-properties style:column-width="2.86cm"/>
    </style:style>
    <style:style style:name="cc9ead.3" style:family="table-column">
      <style:table-column-properties style:column-width="2.86cm"/>
    </style:style>
    <style:style style:name="cc9ead.4" style:family="table-column">
      <style:table-column-properties style:column-width="2.54cm"/>
    </style:style>
    <style:style style:name="cc9ead.5" style:family="table-column">
      <style:table-column-properties style:column-width="5.5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text:span text:style-name="T1">上</text:span><text:span text:style-name="T2">櫃</text:span><text:span text:style-name="T3">(第一上櫃)</text:span><text:span text:style-name="T4">公司合併（未）上</text:span><text:span text:style-name="T5">櫃</text:span><text:span text:style-name="T6">（市）</text:span><text:span text:style-name="T7">公司</text:span><text:span text:style-name="T8">意見函</text:span><text:span text:style-name="T9">申請書</text:span></text:p>
        <text:p><text:span text:style-name="T10">受文者：財團法人中華民國證券櫃檯買賣中心</text:span></text:p>
        <text:p><text:span text:style-name="T11">主  旨：</text:span><text:span text:style-name="T12">本公司</text:span><text:span text:style-name="T13">為合併已上櫃</text:span><text:span text:style-name="T14">(市)</text:span><text:span text:style-name="T15">之</text:span><text:span text:style-name="T16">  </text:span><text:span text:style-name="T17">  、未上櫃</text:span><text:span text:style-name="T18">(市)</text:span><text:span text:style-name="T19">之</text:span><text:span text:style-name="T20">  </text:span><text:span text:style-name="T21">  等公司，預計增資發行</text:span><text:span text:style-name="T22">下</text:span><text:span text:style-name="T23">列股票，</text:span><text:span text:style-name="T24">爰</text:span><text:span text:style-name="T25">依證券交易法</text:span><text:span text:style-name="T26">及</text:span><text:span text:style-name="T27">貴</text:span><text:span text:style-name="T28">中心</text:span><text:span text:style-name="T29">業</text:span><text:span text:style-name="T30">務規</text:span><text:span text:style-name="T31">則</text:span><text:span text:style-name="T32">等</text:span><text:span text:style-name="T33">有關章則</text:span><text:span text:style-name="T34">之規定</text:span><text:span text:style-name="T35">，向</text:span><text:span text:style-name="T36">  </text:span><text:span text:style-name="T37">貴</text:span><text:span text:style-name="T38">中心</text:span><text:span text:style-name="T39">申請</text:span><text:span text:style-name="T40">意見函，</text:span><text:span text:style-name="T41">茲</text:span><text:span text:style-name="T42">檢具</text:span><text:span text:style-name="T43">規定之</text:span><text:span text:style-name="T44">相關</text:span><text:span text:style-name="T45">文件</text:span><text:span text:style-name="T46">，敬請</text:span><text:span text:style-name="T47">  </text:span><text:span text:style-name="T48">惠予辦理</text:span><text:span text:style-name="T49">。</text:span></text:p>
        <table:table table:name="cc9ead" table:style="cc9ead">
          <table:table-column table:style-name="cc9ead.0"/>
          <table:table-column table:style-name="cc9ead.1"/>
          <table:table-column table:style-name="cc9ead.2"/>
          <table:table-column table:style-name="cc9ead.3"/>
          <table:table-column table:style-name="cc9ead.4"/>
          <table:table-column table:style-name="cc9ead.5"/>
          <table:table-row>
            <table:table-cell office:value-type="string">
              <text:p><text:span>申請公司名稱</text:span></text:p>
            </table:table-cell>
            <table:table-cell office:value-type="string">
              <text:p text:style-name="Standard"/>
            </table:table-cell>
            <table:table-cell office:value-type="string">
              <text:p><text:span>資本總額</text:span></text:p>
            </table:table-cell>
            <table:table-cell office:value-type="string">
              <text:p><text:span>登記資本額</text:span></text:p>
            </table:table-cell>
            <table:table-cell office:value-type="string">
              <text:p text:style-name="Standard"/>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text:span>實收資本額</text:span></text:p>
            </table:table-cell>
            <table:table-cell office:value-type="string">
              <text:p text:style-name="Standard"/>
            </table:table-cell>
          </table:table-row>
          <table:table-row>
            <table:table-cell office:value-type="string">
              <text:p><text:span>公司設立日期</text:span></text:p>
            </table:table-cell>
            <table:table-cell office:value-type="string">
              <text:p text:style-name="Standard"/>
            </table:table-cell>
            <table:table-cell office:value-type="string">
              <text:p><text:span>變更登記日期</text:span></text:p>
            </table:table-cell>
            <table:table-cell office:value-type="string">
              <text:p text:style-name="Standard"/>
            </table:table-cell>
          </table:table-row>
          <table:table-row>
            <table:table-cell office:value-type="string">
              <text:p><text:span>上櫃股票種類</text:span></text:p>
            </table:table-cell>
            <table:table-cell office:value-type="string">
              <text:p><text:span>每股金額（元）</text:span></text:p>
            </table:table-cell>
            <table:table-cell office:value-type="string">
              <text:p><text:span>發行股數（元）</text:span></text:p>
            </table:table-cell>
            <table:table-cell office:value-type="string">
              <text:p><text:span>發行總額（元）</text:span></text:p>
            </table:table-cell>
            <table:table-cell office:value-type="string">
              <text:p><text:span>最近一次核准公開發行日期及文號</text:span></text:p>
            </table:table-cell>
          </table:table-row>
          <table:table-row>
            <table:table-cell office:value-type="string">
              <text:p><text:span>已上櫃股  票</text:span></text:p>
            </table:table-cell>
            <table:table-cell office:value-type="string">
              <text:p><text:span>普通股</text:span></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Standard"/>
            </table:table-cell>
            <table:table-cell office:value-type="string">
              <text:p><text:span>特別股</text:span></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text:span>合併後預計申報上櫃股  票</text:span></text:p>
            </table:table-cell>
            <table:table-cell office:value-type="string">
              <text:p><text:span>普通股</text:span></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Standard"/>
            </table:table-cell>
            <table:table-cell office:value-type="string">
              <text:p><text:span>特別股</text:span></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text:span>合併後累</text:span><text:span>  計</text:span></text:p>
            </table:table-cell>
            <table:table-cell office:value-type="string">
              <text:p><text:span>普通股</text:span></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Standard"/>
            </table:table-cell>
            <table:table-cell office:value-type="string">
              <text:p><text:span>特別股</text:span></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text:span>新股權利義務</text:span></text:p>
            </table:table-cell>
            <table:table-cell office:value-type="string">
              <text:p text:style-name="Standard"/>
            </table:table-cell>
          </table:table-row>
          <table:table-row>
            <table:table-cell office:value-type="string">
              <text:p><text:span>被合併公司名稱</text:span></text:p>
            </table:table-cell>
            <table:table-cell office:value-type="string">
              <text:p text:style-name="Standard"/>
            </table:table-cell>
          </table:table-row>
          <table:table-row>
            <table:table-cell office:value-type="string">
              <text:p><text:span>實收資本額</text:span></text:p>
            </table:table-cell>
            <table:table-cell office:value-type="string">
              <text:p text:style-name="Standard"/>
            </table:table-cell>
          </table:table-row>
          <table:table-row>
            <table:table-cell office:value-type="string">
              <text:p><text:span>附</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text:span>件</text:span></text:p>
            </table:table-cell>
            <table:table-cell office:value-type="string">
              <text:p><text:span>一、上櫃</text:span><text:span>(</text:span><text:span>第一上櫃</text:span><text:span>)</text:span><text:span>公司申請合併已上櫃</text:span><text:span>(</text:span><text:span>市</text:span><text:span>)</text:span><text:span>或第一上櫃</text:span><text:span>(</text:span><text:span>市</text:span><text:span>)</text:span><text:span>、第二上櫃</text:span><text:span>(</text:span><text:span>市</text:span><text:span>)</text:span><text:span>公司者，應檢附下列資料：</text:span></text:p>
              <text:p><text:span>二、上櫃</text:span><text:span>(</text:span><text:span>第一上櫃</text:span><text:span>)</text:span><text:span>公司申請合併</text:span><text:span>在經主管機關核定之海外證券市場主板掛牌之外國</text:span><text:span>公司者，</text:span><text:span>除</text:span><text:span>上</text:span><text:span>開</text:span><text:span>一</text:span><text:span>之</text:span><text:span>書件外</text:span><text:span>，</text:span><text:span>應</text:span><text:span>再</text:span><text:span>檢附下列資料（屬證券、金融或保險事業經其目事業主管機關專案核准合併者不適用之）：</text:span></text:p>
              <text:p><text:span>三、</text:span><text:span>上櫃</text:span><text:span>(</text:span><text:span>第一上櫃</text:span><text:span>)</text:span><text:span>公司申請合併</text:span><text:span>未上櫃</text:span><text:span>(</text:span><text:span>市</text:span><text:span>)</text:span><text:span>公司係本</text:span><text:span>國公司或未於經主管機關核定之海外證券市場主板掛牌交易之外國公司</text:span><text:span>，除</text:span><text:span>上</text:span><text:span>開</text:span><text:span>一</text:span><text:span>之</text:span><text:span>書件外</text:span><text:span>，應再檢附下列資料</text:span><text:span>：</text:span></text:p>
            </table:table-cell>
          </table:table-row>
          <table:table-row>
            <table:table-cell office:value-type="string">
              <text:p><text:span>申</text:span><text:span>請</text:span><text:span>公司：</text:span><text:span>                                   股份有限公司</text:span></text:p>
              <text:p><text:span>代表人</text:span><text:span>：</text:span><text:span>             </text:span><text:span>    </text:span><text:span>                    (簽章)</text:span></text:p>
              <text:p><text:span>公司地址：</text:span></text:p>
              <text:p><text:span>聯絡人：                            </text:span><text:span>        </text:span><text:span> 聯絡</text:span><text:span>電話：</text:span></text:p>
              <text:p><text:span>訴訟及非訴訟代理人</text:span><text:span>(第一上</text:span><text:span>櫃</text:span><text:span>公司適用)</text:span><text:span>：       (簽章</text:span><text:span>)</text:span></text:p>
              <text:p><text:span>住  址：</text:span></text:p>
              <text:p><text:span>電  話：</text:span></text:p>
            </table:table-cell>
          </table:table-row>
          <table:table-row>
            <table:table-cell office:value-type="string">
              <text:p><text:span>申請日期：中</text:span><text:span>   </text:span><text:span>華</text:span><text:span>    </text:span><text:span>民</text:span><text:span>    </text:span><text:span>國</text:span><text:span>                 </text:span><text:span>年</text:span><text:span>           </text:span><text:span> </text:span><text:span>  </text:span><text:span>月</text:span><text:span> </text:span><text:span>            </text:span><text:span>日</text:span></text:p>
            </table:table-cell>
          </table:table-row>
        </table:table>
        <text:p><text:span text:style-name="T50">說明：本申請書一式</text:span><text:span text:style-name="T51">二</text:span><text:span text:style-name="T52">份(不含附件部份)，經財團法人中華民國證券櫃檯買賣中心同意後生效，並作為上櫃契約之</text:span><text:span text:style-name="T53">一</text:span><text:span text:style-name="T54">部份。</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標楷體" svg:font-family="標楷體"/>
    <style:font-face style:name="細明體" svg:font-family="細明體"/>
    <style:font-face style:name="Calibri Light" svg:font-family="Calibri Light"/>
    <style:font-face style:name="Times New Roman" svg:font-family="Times New Roman"/>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en" fo:country="US" style:letter-kerning="true" style:font-name-asian="Times New Roman2" style:font-size-asian="10pt" style:language-asian="zh" style:country-asian="TW" style:font-name-complex="Times New Roman2" style:font-size-complex="10pt" style:language-complex="hi" style:country-complex="IN" fo:hyphenate="false" fo:hyphenation-remain-char-count="2" fo:hyphenation-push-char-count="2"/>
    </style:default-style>
    <style:style style:name="Normal" style:family="text">
      <style:text-properties fo:font-size="12pt" style:font-size-asian="12pt" style:font-size-complex="12pt"/>
    </style:style>
    <style:style style:name="Normal Table" style:family="table">
      <style:table-properties style:rel-width="100" table:align="center"/>
    </style:style>
    <style:style style:name="Block Text" style:family="text">
      <style:text-properties fo:font-size="10pt" style:font-size-asian="10pt" style:font-size-complex="10pt"/>
    </style:style>
    <style:style style:name="Body Text Indent" style:family="text">
      <style:text-properties fo:font-size="10pt" style:font-size-asian="10pt" style:font-size-complex="10pt"/>
    </style:style>
    <style:style style:name="Body Text Indent 2" style:family="text">
      <style:text-properties style:font-name="標楷體" style:font-name-complex="標楷體" fo:font-size="10pt" style:font-size-asian="10pt" style:font-size-complex="10pt"/>
    </style:style>
    <style:style style:name="Body Text Indent 3" style:family="text">
      <style:text-properties style:font-name="標楷體" style:font-name-complex="標楷體" fo:font-size="10pt" style:font-size-asian="10pt" style:font-size-complex="10pt"/>
    </style:style>
    <style:style style:name="Plain Text" style:family="text">
      <style:text-properties style:font-name="細明體" style:font-name-complex="細明體" fo:font-size="10pt" style:font-size-asian="10pt" style:font-size-complex="10pt"/>
    </style:style>
    <style:style style:name="header" style:family="text">
      <style:text-properties fo:font-size="10pt" style:font-size-asian="10pt" style:font-size-complex="10pt"/>
    </style:style>
    <style:style style:name="footer" style:family="text">
      <style:text-properties fo:font-size="10pt" style:font-size-asian="10pt" style:font-size-complex="10pt"/>
    </style:style>
    <style:style style:name="Balloon Text" style:family="text">
      <style:text-properties style:font-name="Calibri Light" style:font-name-complex="Calibri Light" fo:font-size="9pt" style:font-size-asian="9pt" style:font-size-complex="9pt"/>
    </style:style>
    <style:style style:name="註解方塊文字 字元" style:family="text">
      <style:text-properties style:font-name="Calibri Light" style:font-name-complex="Calibri Light" fo:font-size="9pt" style:font-size-asian="9pt" style:font-size-complex="9pt"/>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認股權公司債上市申請書</dc:title>
    <dc:subject/>
    <dc:description/>
    <dc:creator>沈振宇</dc:creator>
    <dc:date>2017-04-07T08:14:00.000</dc:date>
    <meta:generator>PHPWord</meta:generator>
    <meta:initial-creator>英雄宙斯不流淚</meta:initial-creator>
    <meta:creation-date>2017-04-05T05:42:00.000</meta:creation-date>
    <meta:keyword/>
    <meta:user-defined meta:name="Category"/>
    <meta:user-defined meta:name="Company"/>
    <meta:user-defined meta:name="Manager"/>
  </office:meta>
</office:document-meta>
</file>