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細明體" svg:font-family="細明體"/>
    <style:font-face style:name="Cambria" svg:font-family="Cambria"/>
    <style:font-face style:name="Times New Roman" svg:font-family="Times New Roman"/>
  </office:font-face-decls>
  <office:automatic-styles>
    <style:style style:name="T1" style:family="text">
      <style:text-properties style:font-name="標楷體" style:font-name-complex="標楷體" fo:font-size="14pt" style:font-size-asian="14pt" style:font-size-complex="14pt" fo:color="#000000"/>
    </style:style>
    <style:style style:name="T2" style:family="text">
      <style:text-properties style:font-name="標楷體" style:font-name-complex="標楷體" fo:font-size="14pt" style:font-size-asian="14pt" style:font-size-complex="14pt"/>
    </style:style>
    <style:style style:name="T3" style:family="text">
      <style:text-properties style:font-name="標楷體" style:font-name-complex="標楷體" fo:font-size="10pt" style:font-size-asian="10pt" style:font-size-complex="10pt" fo:color="#000000"/>
    </style:style>
    <style:style style:name="T4" style:family="text">
      <style:text-properties style:font-name="標楷體" style:font-name-complex="標楷體" fo:font-size="10pt" style:font-size-asian="10pt" style:font-size-complex="10pt" fo:color="#000000"/>
    </style:style>
    <style:style style:name="T5" style:family="text">
      <style:text-properties style:font-name="標楷體" style:font-name-complex="標楷體" fo:font-size="10pt" style:font-size-asian="10pt" style:font-size-complex="10pt" fo:color="#000000"/>
    </style:style>
    <style:style style:name="T6" style:family="text">
      <style:text-properties style:font-name="標楷體" style:font-name-complex="標楷體" fo:font-size="10pt" style:font-size-asian="10pt" style:font-size-complex="10pt" fo:color="#000000"/>
    </style:style>
    <style:style style:name="T7" style:family="text">
      <style:text-properties style:font-name="標楷體" style:font-name-complex="標楷體"/>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fo:color="#000000"/>
    </style:style>
    <style:style style:name="T12" style:family="text">
      <style:text-properties fo:font-size="12pt" style:font-size-asian="12pt" style:font-size-complex="12pt" fo:color="#000000"/>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style:font-name="標楷體" style:font-name-complex="標楷體" fo:font-size="9pt" style:font-size-asian="9pt" style:font-size-complex="9pt"/>
    </style:style>
    <style:style style:name="T29" style:family="text">
      <style:text-properties style:font-name="標楷體" style:font-name-complex="標楷體" fo:font-size="9pt" style:font-size-asian="9pt" style:font-size-complex="9pt"/>
    </style:style>
    <style:style style:name="T30" style:family="text">
      <style:text-properties style:font-name="標楷體" style:font-name-complex="標楷體" fo:font-size="9pt" style:font-size-asian="9pt" style:font-size-complex="9pt"/>
    </style:style>
    <style:style style:name="T31" style:family="text">
      <style:text-properties style:font-name="標楷體" style:font-name-complex="標楷體" fo:font-size="9pt" style:font-size-asian="9pt" style:font-size-complex="9pt"/>
    </style:style>
    <style:style style:name="T32" style:family="text">
      <style:text-properties style:font-name="標楷體" style:font-name-complex="標楷體" fo:font-size="9pt" style:font-size-asian="9pt" style:font-size-complex="9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a91860" style:family="table">
      <style:table-properties style:rel-width="100" table:align="center"/>
    </style:style>
    <style:style style:name="a91860.0" style:family="table-column">
      <style:table-column-properties style:column-width="2.50cm"/>
    </style:style>
    <style:style style:name="a91860.1" style:family="table-column">
      <style:table-column-properties style:column-width="6.00cm"/>
    </style:style>
    <style:style style:name="a91860.2" style:family="table-column">
      <style:table-column-properties style:column-width="1.50cm"/>
    </style:style>
    <style:style style:name="a91860.3" style:family="table-column">
      <style:table-column-properties style:column-width="2.50cm"/>
    </style:style>
    <style:style style:name="a91860.4" style:family="table-column">
      <style:table-column-properties style:column-width="6.5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股份受讓之新設公司或上櫃公司之股票</text:span><text:span text:style-name="T2">櫃檯買賣申請書</text:span></text:p>
        <text:p><text:span text:style-name="T3">(單一上櫃、上市公司轉換者、數家上櫃、上市公司與未上市、上櫃公司悉以股份轉換方式轉換者或兼以營業讓與</text:span><text:span text:style-name="T4">併</text:span><text:span text:style-name="T5">同</text:span><text:span text:style-name="T6">股份轉換方式轉換者適用之)</text:span></text:p>
        <text:p><text:span text:style-name="T7">受文者：財團法人中華民國證券櫃檯買賣中心</text:span></text:p>
        <text:p><text:span text:style-name="T8">主旨：本公司等</text:span><text:span text:style-name="T9">辦理股份轉換，</text:span><text:span text:style-name="T10">擬依證券交易法</text:span><text:span text:style-name="T11">、企業</text:span><text:span text:style-name="T12">併購法</text:span><text:span text:style-name="T13">及</text:span><text:span text:style-name="T14">  </text:span><text:span text:style-name="T15">貴中心</text:span><text:span text:style-name="T16">業務規則等有</text:span><text:span text:style-name="T17">關</text:span><text:span text:style-name="T18">章則之</text:span><text:span text:style-name="T19">規定，</text:span><text:span text:style-name="T20">向 貴中心申請上櫃，</text:span><text:span text:style-name="T21">茲</text:span><text:span text:style-name="T22">檢具</text:span><text:span text:style-name="T23">規定</text:span><text:span text:style-name="T24">之相關</text:span><text:span text:style-name="T25">文件，敬請　</text:span><text:span text:style-name="T26">惠予</text:span><text:span text:style-name="T27">辦理。</text:span></text:p>
        <table:table table:name="a91860" table:style="a91860">
          <table:table-column table:style-name="a91860.0"/>
          <table:table-column table:style-name="a91860.1"/>
          <table:table-column table:style-name="a91860.2"/>
          <table:table-column table:style-name="a91860.3"/>
          <table:table-column table:style-name="a91860.4"/>
          <table:table-row>
            <table:table-cell office:value-type="string">
              <text:p><text:span>申請公司</text:span></text:p>
              <text:p><text:span>名稱</text:span></text:p>
            </table:table-cell>
            <table:table-cell office:value-type="string">
              <text:p><text:span>股份有限公司</text:span></text:p>
            </table:table-cell>
          </table:table-row>
          <table:table-row>
            <table:table-cell office:value-type="string">
              <text:p><text:span>股份受讓之新設或上櫃公司名稱</text:span></text:p>
            </table:table-cell>
            <table:table-cell office:value-type="string">
              <text:p><text:span>股份有限公司</text:span></text:p>
            </table:table-cell>
            <table:table-cell office:value-type="string">
              <text:p><text:span>資本</text:span><text:p text:style-name="Standard"/><text:span>總額</text:span></text:p>
            </table:table-cell>
            <table:table-cell office:value-type="string">
              <text:p><text:span>登記資本額</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實收資本額</text:span></text:p>
            </table:table-cell>
            <table:table-cell office:value-type="string">
              <text:p text:style-name="Standard"/>
            </table:table-cell>
          </table:table-row>
          <table:table-row>
            <table:table-cell office:value-type="string">
              <text:p><text:span>參與轉換之股份有限公司名稱(請註明上櫃、上市或未上市、未上櫃)</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text:span>申請上櫃</text:span></text:p>
              <text:p><text:span>股票</text:span></text:p>
              <text:p><text:span>種類</text:span></text:p>
            </table:table-cell>
            <table:table-cell office:value-type="string">
              <text:p><text:span>每股金額(元)</text:span></text:p>
            </table:table-cell>
            <table:table-cell office:value-type="string">
              <text:p><text:span>發行股數(股)</text:span></text:p>
            </table:table-cell>
            <table:table-cell office:value-type="string">
              <text:p><text:span>發行總額(元)</text:span></text:p>
            </table:table-cell>
          </table:table-row>
          <table:table-row>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特別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合計</text:span></text:p>
            </table:table-cell>
            <table:table-cell office:value-type="string">
              <text:p text:style-name="Standard"/>
            </table:table-cell>
          </table:table-row>
          <table:table-row>
            <table:table-cell office:value-type="string">
              <text:p><text:span>預計</text:span><text:span>櫃檯買賣開始</text:span><text:span>日期</text:span></text:p>
            </table:table-cell>
            <table:table-cell office:value-type="string">
              <text:p><text:span>中華民國　　年　　月　　日</text:span></text:p>
            </table:table-cell>
          </table:table-row>
          <table:table-row>
            <table:table-cell office:value-type="string">
              <text:p text:style-name="Standard"/>
              <text:p><text:span>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件</text:span></text:p>
            </table:table-cell>
            <table:table-cell office:value-type="string">
              <text:p text:style-name="Standard"/>
            </table:table-cell>
          </table:table-row>
          <table:table-row>
            <table:table-cell office:value-type="string">
              <text:p><text:span>申請日期</text:span></text:p>
            </table:table-cell>
            <table:table-cell office:value-type="string">
              <text:p><text:span>中華民國　　年　　月　　日</text:span></text:p>
            </table:table-cell>
          </table:table-row>
          <table:table-row>
            <table:table-cell office:value-type="string">
              <text:p><text:span>申</text:span><text:span> </text:span><text:span>請</text:span><text:span> </text:span><text:span>公 司：　 </text:span><text:span>           </text:span><text:span>                 </text:span><text:span>股份有限公司(為預計所轉換股份占新設或已上櫃之既存公司預計發行股份比例最高之上櫃公司)</text:span></text:p>
              <text:p><text:span> 代 表 人：</text:span><text:span>                                   (簽章)</text:span></text:p>
              <text:p><text:span>公 司 地 址：</text:span></text:p>
              <text:p><text:span>聯絡人：                                    聯絡</text:span><text:span>電話：</text:span></text:p>
              <text:p><text:span>訴訟及非訴訟代理人(第一上櫃公司適用)：       (簽章)</text:span></text:p>
              <text:p><text:span>住  址：</text:span></text:p>
              <text:p><text:span>電  話：</text:span></text:p>
            </table:table-cell>
          </table:table-row>
        </table:table>
        <text:p><text:span text:style-name="T28">說明：本申請書一式</text:span><text:span text:style-name="T29">二</text:span><text:span text:style-name="T30">份(不含附件部份)，經財團法人中華民國證券櫃檯買賣中心同意後生效，並作為上櫃契約之</text:span><text:span text:style-name="T31">一</text:span><text:span text:style-name="T32">部份。</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細明體" svg:font-family="細明體"/>
    <style:font-face style:name="Cambria" svg:font-family="Cambria"/>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Body Text Indent" style:family="text">
      <style:text-properties style:font-name="標楷體" style:font-name-complex="標楷體" fo:font-size="11pt" style:font-size-asian="11pt" style:font-size-complex="11pt"/>
    </style:style>
    <style:style style:name="header" style:family="text">
      <style:text-properties style:font-name="細明體" style:font-name-complex="細明體" fo:font-size="10pt" style:font-size-asian="10pt" style:font-size-complex="10pt"/>
    </style:style>
    <style:style style:name="footer" style:family="text">
      <style:text-properties fo:font-size="10pt" style:font-size-asian="10pt" style:font-size-complex="10pt"/>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股份受讓之新設公司或上櫃公司之股票櫃檯買賣申請書</dc:title>
    <dc:subject/>
    <dc:description/>
    <dc:creator>沈振宇</dc:creator>
    <dc:date>2017-04-07T08:14:00.000</dc:date>
    <meta:generator>PHPWord</meta:generator>
    <meta:initial-creator>pc1</meta:initial-creator>
    <meta:creation-date>2017-04-05T05:45:00.000</meta:creation-date>
    <meta:keyword/>
    <meta:user-defined meta:name="Category"/>
    <meta:user-defined meta:name="Company"/>
    <meta:user-defined meta:name="Manager"/>
  </office:meta>
</office:document-meta>
</file>