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mbria" svg:font-family="Cambria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Times New Roman"/>
    <style:font-face style:name="Calibri" svg:font-family="Calibri"/>
  </office:font-face-decls>
  <office:automatic-styles>
    <style:style style:name="T1" style:family="text">
      <style:text-properties style:font-name="標楷體" style:font-name-complex="標楷體" fo:font-size="18pt" style:font-size-asian="18pt" style:font-size-complex="18pt"/>
    </style:style>
    <style:style style:name="T2" style:family="text">
      <style:text-properties style:font-name="標楷體" style:font-name-complex="標楷體" fo:font-size="18pt" style:font-size-asian="18pt" style:font-size-complex="18pt"/>
    </style:style>
    <style:style style:name="T3" style:family="text">
      <style:text-properties style:font-name="Times New Roman" style:font-name-complex="Times New Roman" fo:font-size="18pt" style:font-size-asian="18pt" style:font-size-complex="18pt"/>
    </style:style>
    <style:style style:name="T4" style:family="text">
      <style:text-properties style:font-name="Times New Roman" style:font-name-complex="Times New Roman" fo:font-size="18pt" style:font-size-asian="18pt" style:font-size-complex="18pt"/>
    </style:style>
    <style:style style:name="T5" style:family="text">
      <style:text-properties style:font-name="標楷體" style:font-name-complex="標楷體" fo:font-size="18pt" style:font-size-asian="18pt" style:font-size-complex="18pt"/>
    </style:style>
    <style:style style:name="T6" style:family="text">
      <style:text-properties style:font-name="標楷體" style:font-name-complex="標楷體" fo:font-size="18pt" style:font-size-asian="18pt" style:font-size-complex="18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2cb452" style:family="table">
      <style:table-properties style:rel-width="100" table:align="center"/>
    </style:style>
    <style:style style:name="2cb452.0" style:family="table-column">
      <style:table-column-properties style:column-width="5.60cm"/>
    </style:style>
    <style:style style:name="2cb452.1" style:family="table-column">
      <style:table-column-properties style:column-width="5.60cm"/>
    </style:style>
    <style:style style:name="2cb452.2" style:family="table-column">
      <style:table-column-properties style:column-width="3.56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</text:span></text:p>
        <text:p><text:span text:style-name="T2">對上櫃公司內部控制制度查核作業程序</text:span></text:p>
        <text:p><text:span text:style-name="T3">第</text:span><text:span text:style-name="T4">3</text:span><text:span text:style-name="T5">條</text:span><text:span text:style-name="T6">條文修正對照表</text:span></text:p>
        <table:table table:name="2cb452" table:style="2cb452">
          <table:table-column table:style-name="2cb452.0"/>
          <table:table-column table:style-name="2cb452.1"/>
          <table:table-column table:style-name="2cb452.2"/>
          <table:table-row>
            <table:table-cell office:value-type="string">
              <text:p><text:span>修正條文</text:span></text:p>
            </table:table-cell>
            <table:table-cell office:value-type="string">
              <text:p><text:span>現行條文</text:span></text:p>
            </table:table-cell>
            <table:table-cell office:value-type="string">
              <text:p><text:span>說明</text:span></text:p>
            </table:table-cell>
          </table:table-row>
          <table:table-row>
            <table:table-cell office:value-type="string">
              <text:p><text:span>第</text:span><text:span>三</text:span><text:span>條</text:span></text:p>
              <text:p><text:span>本中心對上櫃公司內部稽核人員執行稽核計畫情形之查核，每季選案比  率必要時得彈性調整，惟全年應選定之受查公司家數不得低於百分之</text:span><text:span>八</text:span><text:span>，必要時即應進行實地查核並採遵循測試，實地查核家數應不低於受  查公司家數之四分之一，且有本程序第四條第一至八款之情事者即須執行實地查核。</text:span></text:p>
              <text:p text:style-name="Standard"/>
              <text:p><text:span>(以下</text:span><text:span>未修正，</text:span><text:span>略)</text:span></text:p>
              <text:p text:style-name="Standard"/>
              <text:p text:style-name="Standard"/>
            </table:table-cell>
            <table:table-cell office:value-type="string">
              <text:p><text:span>第</text:span><text:span>三</text:span><text:span>條</text:span></text:p>
              <text:p><text:span>本中心對上櫃公司內部稽核人員執行稽核計畫情形之查核，每季選案比  率必要時得彈性調整，惟全年應選定之受查公司家數不得低於</text:span><text:span>百分之</text:span><text:span>十六</text:span><text:span>，必要時即應進行實地查核並採遵循測試，實地查核家數應不低於受  查公司家數之四分之一，且有本程序第四條第一至八款之情事者即須執行實地查核。</text:span></text:p>
              <text:p text:style-name="Standard"/>
              <text:p><text:span>(以下未修正，略)</text:span></text:p>
              <text:p><text:span>  </text:span></text:p>
              <text:p text:style-name="Standard"/>
            </table:table-cell>
            <table:table-cell office:value-type="string">
              <text:p><text:span>配合</text:span><text:span>本中心監理措施</text:span><text:span>及相關配套查核作業調整</text:span><text:span>，</text:span><text:span>爰</text:span><text:span>修訂</text:span><text:span>全年選定之</text:span><text:span>上櫃公司</text:span><text:span>內控查核</text:span><text:span>受查家數</text:span><text:span>為</text:span><text:span>不得低於百分之</text:span><text:span>八</text:span><text:span>。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mbria" svg:font-family="Cambria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Times New Roman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US" style:letter-kerning="true" style:font-name-asian="Calibri2" style:font-size-asian="10pt" style:language-asian="zh" style:country-asian="TW" style:font-name-complex="Calibri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Balloon Text" style:family="text">
      <style:text-properties style:font-name="Cambria" style:font-name-complex="Cambria" fo:font-size="9pt" style:font-size-asian="9pt" style:font-size-complex="9pt"/>
    </style:style>
    <style:style style:name="註解方塊文字 字元" style:family="text">
      <style:text-properties style:font-name="Cambria" style:font-name-complex="Cambria" fo:font-size="9pt" style:font-size-asian="9pt" style:font-size-complex="9pt"/>
    </style:style>
    <style:style style:name="字元" style:family="text">
      <style:text-properties style:font-name="Arial" style:font-name-complex="Arial" fo:font-size="10pt" style:font-size-asian="10pt" style:font-size-complex="10pt"/>
    </style:style>
    <style:style style:name="Hyperlink" style:family="text">
      <style:text-properties fo:color="#0000FF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List Paragraph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黃薇如</dc:creator>
    <dc:date>2017-04-11T01:46:00.000</dc:date>
    <meta:generator>PHPWord</meta:generator>
    <meta:initial-creator>0778</meta:initial-creator>
    <meta:creation-date>2017-04-11T01:46:00.000</meta:creation-date>
    <meta:keyword/>
    <meta:user-defined meta:name="Category"/>
    <meta:user-defined meta:name="Company"/>
    <meta:user-defined meta:name="Manager"/>
  </office:meta>
</office:document-meta>
</file>