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0e102b" style:family="table">
      <style:table-properties style:rel-width="100" table:align="center"/>
    </style:style>
    <style:style style:name="0e102b.0" style:family="table-column">
      <style:table-column-properties style:column-width="0.00cm"/>
    </style:style>
    <style:style style:name="12b095" style:family="table">
      <style:table-properties style:rel-width="100" table:align="center"/>
    </style:style>
    <style:style style:name="12b095.0" style:family="table-column">
      <style:table-column-properties style:column-width="0.00cm"/>
    </style:style>
    <style:style style:name="072c48" style:family="table">
      <style:table-properties style:rel-width="100" table:align="center"/>
    </style:style>
    <style:style style:name="072c48.0" style:family="table-column">
      <style:table-column-properties style:column-width="8.82cm"/>
    </style:style>
    <style:style style:name="0d14a0" style:family="table">
      <style:table-properties style:rel-width="100" table:align="center"/>
    </style:style>
    <style:style style:name="0d14a0.0" style:family="table-column">
      <style:table-column-properties style:column-width="8.82cm"/>
    </style:style>
    <style:style style:name="47f681" style:family="table">
      <style:table-properties style:rel-width="100" table:align="center"/>
    </style:style>
    <style:style style:name="47f681.0" style:family="table-column">
      <style:table-column-properties style:column-width="8.82cm"/>
    </style:style>
    <style:style style:name="254a49" style:family="table">
      <style:table-properties style:rel-width="100" table:align="center"/>
    </style:style>
    <style:style style:name="254a49.0" style:family="table-column">
      <style:table-column-properties style:column-width="8.82cm"/>
    </style:style>
    <style:style style:name="4d733d" style:family="table">
      <style:table-properties style:rel-width="100" table:align="center"/>
    </style:style>
    <style:style style:name="4d73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able:table table:name="0e102b" table:style="0e102b">
          <table:table-column table:style-name="0e102b.0"/>
          <table:table-row>
            <table:table-cell office:value-type="string">
              <text:p><text:span>財團法人中華民國證券櫃檯買賣中心　公告</text:span></text:p>
              <text:p text:style-name="Standard"/>
            </table:table-cell>
          </table:table-row>
        </table:table>
        <text:p text:style-name="Standard"/>
        <table:table table:name="12b095" table:style="12b095">
          <table:table-column table:style-name="12b095.0"/>
          <table:table-row>
            <table:table-cell office:value-type="string">
              <text:p><text:span>發文日期：中華民國98年11月19日</text:span></text:p>
            </table:table-cell>
          </table:table-row>
          <table:table-row>
            <table:table-cell office:value-type="string">
              <text:p><text:span>發文字號：</text:span><text:span>證櫃債字</text:span><text:span>第0980028212號</text:span></text:p>
            </table:table-cell>
          </table:table-row>
        </table:table>
        <text:p text:style-name="Standard"/>
        <table:table table:name="072c48" table:style="072c48">
          <table:table-column table:style-name="072c48.0"/>
          <table:table-row>
            <table:table-cell office:value-type="string">
              <text:p><text:span>附件：中央銀行外匯局函文</text:span></text:p>
            </table:table-cell>
          </table:table-row>
        </table:table>
        <text:p text:style-name="Standard"/>
        <table:table table:name="0d14a0" table:style="0d14a0">
          <table:table-column table:style-name="0d14a0.0"/>
          <table:table-row>
            <table:table-cell office:value-type="string">
              <text:p><text:span>主旨：函轉中央銀行有關證券商經營自行買賣外國有價證券業務，非屬自有資金之投資或避險需求者，應就涉及資金匯出、匯入事項，檢附外幣風險上限</text:span><text:span>核備函及</text:span><text:span>相關文件，向中央銀行申請許可，請證券商確實遵照辦理如附件。請 查照。</text:span></text:p>
            </table:table-cell>
          </table:table-row>
        </table:table>
        <text:p text:style-name="Standard"/>
        <table:table table:name="47f681" table:style="47f681">
          <table:table-column table:style-name="47f681.0"/>
          <table:table-row>
            <table:table-cell office:value-type="string">
              <text:p><text:span>依據：中央銀行外匯局98年11月13日台央外</text:span><text:span>柒</text:span><text:span>字第0980052581號函。</text:span></text:p>
            </table:table-cell>
          </table:table-row>
        </table:table>
        <text:p text:style-name="Standard"/>
        <table:table table:name="254a49" table:style="254a49">
          <table:table-column table:style-name="254a49.0"/>
          <table:table-row>
            <table:table-cell office:value-type="string">
              <text:p><text:span>　</text:span><text:span> </text:span></text:p>
            </table:table-cell>
          </table:table-row>
        </table:table>
        <text:p text:style-name="Standard"/>
        <table:table table:name="4d733d" table:style="4d733d">
          <table:table-column table:style-name="4d733d.0"/>
          <table:table-row>
            <table:table-cell office:value-type="string">
              <text:p><text:span>正本：貼於本中心網站櫃買市場公告</text:span></text:p>
            </table:table-cell>
          </table:table-row>
          <table:table-row>
            <table:table-cell office:value-type="string">
              <text:p><text:span>副本：各櫃檯買賣債券自營商、行政院金融監督管理委員會證券期貨局、臺灣證券交易所股份有限公司、中央銀行外匯局、中華民國證券商業同業公會、本中心稽核室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鄧淑芬</dc:creator>
    <dc:date>2017-04-21T10:09:00.000</dc:date>
    <meta:generator>PHPWord</meta:generator>
    <meta:initial-creator>鄧淑芬</meta:initial-creator>
    <meta:creation-date>2017-04-21T10:09:00.000</meta:creation-date>
    <meta:keyword/>
    <meta:user-defined meta:name="Category"/>
    <meta:user-defined meta:name="Company"/>
    <meta:user-defined meta:name="Manager"/>
  </office:meta>
</office:document-meta>
</file>