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office:font-face-decls>
  <office:automatic-styles>
    <style:style style:name="T1" style:family="text">
      <style:text-properties style:font-name="Times New Roman" style:font-name-complex="Times New Roman" fo:font-size="16pt" style:font-size-asian="16pt" style:font-size-complex="16pt" fo:font-weight="bold" style:font-weight-asian="bold"/>
    </style:style>
    <style:style style:name="T2" style:family="text">
      <style:text-properties style:font-name="Times New Roman" style:font-name-complex="Times New Roman" fo:font-size="16pt" style:font-size-asian="16pt" style:font-size-complex="16pt" fo:font-weight="bold" style:font-weight-asian="bold"/>
    </style:style>
    <style:style style:name="T3" style:family="text">
      <style:text-properties style:font-name="Times New Roman" style:font-name-complex="Times New Roman" fo:font-size="16pt" style:font-size-asian="16pt" style:font-size-complex="16pt" fo:font-weight="bold" style:font-weight-asian="bold"/>
    </style:style>
    <style:style style:name="T4" style:family="text">
      <style:text-properties style:font-name="Times New Roman" style:font-name-complex="Times New Roman" fo:font-size="16pt" style:font-size-asian="16pt" style:font-size-complex="16pt" fo:font-weight="bold" style:font-weight-asian="bold"/>
    </style:style>
    <style:style style:name="T5" style:family="text">
      <style:text-properties style:font-name="Times New Roman" style:font-name-complex="Times New Roman" fo:font-size="16pt" style:font-size-asian="16pt" style:font-size-complex="16pt" fo:font-weight="bold" style:font-weight-asian="bold"/>
    </style:style>
    <style:style style:name="T6" style:family="text">
      <style:text-properties style:font-name="Times New Roman" style:font-name-complex="Times New Roman" fo:font-size="16pt" style:font-size-asian="16pt" style:font-size-complex="16pt" fo:font-weight="bold" style:font-weight-asian="bold"/>
    </style:style>
    <style:style style:name="T7" style:family="text">
      <style:text-properties style:font-name="Times New Roman" style:font-name-complex="Times New Roman" fo:font-size="16pt" style:font-size-asian="16pt" style:font-size-complex="16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3bf854" style:family="table">
      <style:table-properties style:rel-width="100" table:align="center"/>
    </style:style>
    <style:style style:name="3bf854.0" style:family="table-column">
      <style:table-column-properties style:column-width="5.99cm"/>
    </style:style>
    <style:style style:name="3bf854.1" style:family="table-column">
      <style:table-column-properties style:column-width="5.99cm"/>
    </style:style>
    <style:style style:name="3bf854.2" style:family="table-column">
      <style:table-column-properties style:column-width="5.99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text:span><text:span text:style-name="T2">團法人中華民國證券櫃檯買賣中心</text:span><text:span text:style-name="T3">指數股票型基金受益憑證辦理申購暨買回作業要點</text:span><text:span text:style-name="T4">修正</text:span><text:span text:style-name="T5">條文</text:span><text:span text:style-name="T6">對照</text:span><text:span text:style-name="T7">表</text:span></text:p>
        <table:table table:name="3bf854" table:style="3bf854">
          <table:table-column table:style-name="3bf854.0"/>
          <table:table-column table:style-name="3bf854.1"/>
          <table:table-column table:style-name="3bf854.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肆、</text:span><text:span>	</text:span><text:span>相關單位</text:span><text:span>辦理指數股票型基金</text:span><text:span>受益憑證</text:span><text:span>實物</text:span><text:span>申購</text:span><text:span>、買回之作業程序：</text:span></text:p>
              <text:p><text:span>一、</text:span><text:span>	</text:span><text:span>本中心參考投信事業公布之實物</text:span><text:span>申購</text:span><text:span>買回清單，接受符合實物申購買回清單內容之</text:span><text:span>有價證券</text:span><text:span>組合</text:span><text:span>或</text:span><text:span>受益憑證申報後，彙送投信事業</text:span><text:span>審理</text:span><text:span>，受理結果利用本中心電腦系統供參與證券商查詢，參與證券商據以通知申請人確認。前述申報及審理結果，參與證券商應留存備查。投信事業接受本中心轉送之實物申購、買回申請，無論核准與否，均應於申請當日</text:span><text:span>規定時間終止前</text:span><text:span>通知本中心，據以提供參與證券商查詢。</text:span></text:p>
              <text:p><text:span>二、</text:span><text:span>	</text:span><text:span>本中心將接受申報之</text:span><text:span>有價證券</text:span><text:span>組合</text:span><text:span>或</text:span><text:span>受益憑證，彙送證券集中保管事業辦理圈存</text:span><text:span>或保管機構確認</text:span><text:span>作業，本中心接獲該公司之圈存結果後，傳送投信事業並利用本中心電腦系統供參與證券商查詢。</text:span></text:p>
              <text:p><text:span>三、</text:span><text:span>	</text:span><text:span>實物申購、買回之申請，經相關單位審理符合規定者，保管機構應於申報日之次一營業日完成申購、買回之現金差額、現金替代、保證金及其他相關費用或款項交收後，並於申報日之次二營業日前</text:span><text:span>，由證券集中保管事業</text:span><text:span>完成實物申購（買回）之受益憑證（</text:span><text:span>有價證券組合</text:span><text:span>）撥轉作業。申請人於完成實物</text:span><text:span>申購、買回後，若尚可收取現金者，保管機構於完成實物申購、買回作業後，</text:span><text:span>得</text:span><text:span>將上述款項匯撥予參與證券商交付申請人。</text:span></text:p>
            </table:table-cell>
            <table:table-cell office:value-type="string">
              <text:p><text:span>肆、</text:span><text:span>	</text:span><text:span>相關單位</text:span><text:span>辦理指數股票型基金</text:span><text:span>受益憑證</text:span><text:span>實物</text:span><text:span>申購</text:span><text:span>、買回之作業程序：</text:span></text:p>
              <text:p><text:span>一、</text:span><text:span>	</text:span><text:span>本中心參考投信事業公布之實物</text:span><text:span>申購</text:span><text:span>買回清單，接受符合實物申購買回清單內容之</text:span><text:span>有價證券</text:span><text:span>組合</text:span><text:span>或</text:span><text:span>受益憑證申報後，彙送投信事業</text:span><text:span>審理</text:span><text:span>，受理結果利用本中心電腦系統供參與證券商查詢，參與證券商據以通知申請人確認。前述申報及審理結果，參與證券商應留存備查。投信事業接受本中心轉送之實物申購、買回申請，無論核准與否，均應於申請當日通知本中心，據以提供參與證券商查詢。</text:span></text:p>
              <text:p text:style-name="Standard"/>
              <text:p><text:span>二、</text:span><text:span>	</text:span><text:span>本中心將接受申報之</text:span><text:span>有價證券</text:span><text:span>組合</text:span><text:span>或</text:span><text:span>受益憑證，彙送證券集中保管事業辦理圈存</text:span><text:span>或保管機構確認</text:span><text:span>作業，本中心接獲該公司之圈存結果後，傳送投信事業並利用本中心電腦系統供參與證券商查詢。</text:span></text:p>
              <text:p><text:span>三、</text:span><text:span>	</text:span><text:span>實物申購、買回之申請，經相關單位審理符合規定者，保管機構應於申報日之次一營業日完成申購、買回之現金差額、現金替代、保證金及其他相關費用或款項交收後，並於申報日之次二營業日前完成實物申購（買回）之受益憑證（</text:span><text:span>有價證券組合</text:span><text:span>）撥轉作業。申請人於完成實物申購、買回後，若尚可</text:span><text:span>收取現金者，保管機構</text:span><text:span>應</text:span><text:span>於完成實物申購、買回作業後，</text:span><text:span>即</text:span><text:span>將上述款項匯撥予參與證券商交付申請人。</text:span></text:p>
            </table:table-cell>
            <table:table-cell office:value-type="string">
              <text:p text:style-name="Standard"/>
            </table:table-cell>
          </table:table-row>
          <table:table-row>
            <table:table-cell office:value-type="string">
              <text:p><text:span>伍、</text:span><text:span>	</text:span><text:span>參與證券商自行或受託辦理指數股票型基金受益憑證</text:span><text:span>現金</text:span><text:span>申購、買回作業規定：</text:span></text:p>
              <text:p><text:span>一、</text:span><text:span>	</text:span><text:span>參與證券商以</text:span><text:span>電腦申報方式，</text:span><text:span>於櫃檯買賣市場交易日</text:span><text:span>辦理</text:span><text:span>指數股票型</text:span><text:span>基金受益憑證</text:span><text:span>現金</text:span><text:span>申購</text:span><text:span>、</text:span><text:span>買回申</text:span><text:span>報</text:span><text:span>作業，相關有價證券收付一律採集保帳簿劃撥。</text:span></text:p>
              <text:p><text:span>二</text:span><text:span>、</text:span><text:span>	</text:span><text:span>申請人以同一帳戶買進成交但未完成</text:span><text:span>給</text:span><text:span>付結算之受益憑證餘額應</text:span><text:span>付</text:span><text:span>現金</text:span><text:span>買回作業所需之受益憑證，並經投信事業認可者，參與</text:span><text:span>證券商</text:span><text:span>應於申請當日預收申請人買進餘額所需支付之價金</text:span><text:span>及</text:span><text:span>其他相關費用</text:span><text:span>。</text:span></text:p>
              <text:p><text:span>三</text:span><text:span>、</text:span><text:span>	</text:span><text:span>參與證券商</text:span><text:span>亦</text:span><text:span>得於受託辦理</text:span><text:span>現金</text:span><text:span>申購作業時，先行依</text:span><text:span>投信</text:span><text:span>事業</text:span><text:span>公布之現金申購買回清單</text:span><text:span>所計算之</text:span><text:span>申購價</text:span><text:span>金</text:span><text:span>及其他</text:span><text:span>相關</text:span><text:span>費用進行預收</text:span><text:span>，並於</text:span><text:span>本中心</text:span><text:span>規定時限內申報</text:span><text:span>。預收之</text:span><text:span>申購</text:span><text:span>價金於確定實際應交付金額後，應</text:span><text:span>於申請後次一營業日</text:span><text:span>通知申請人多退少補。</text:span></text:p>
              <text:p><text:span>四</text:span><text:span>、</text:span><text:span>	</text:span><text:span>參與證券商受託辦理前二款之預收價金、</text:span><text:span>申購價金</text:span><text:span>及其他相關費用之收付，應另於其往來之交割銀行開立存款帳戶，以專戶處理之。</text:span></text:p>
              <text:p><text:span>五、</text:span><text:span>	</text:span><text:span>參與證券</text:span><text:span>商</text:span><text:span>自行或受託</text:span><text:span>辦理指數股票型基金受益憑證</text:span><text:span>現金</text:span><text:span>買回作業，</text:span><text:span>應依指數股票型基金信託契約規定，計算</text:span><text:span>已持有受益憑證數量</text:span><text:span>、</text:span><text:span>借券數量</text:span><text:span>、</text:span><text:span>前一營業日買進餘額</text:span><text:span>及前一營業日申購數量</text:span><text:span>，其</text:span><text:span>總數</text:span><text:span>達</text:span><text:span>現金</text:span><text:span>買回所需數額後，</text:span><text:span>於</text:span><text:span>本中心</text:span><text:span>規定時限</text:span><text:span>內</text:span><text:span>申報。</text:span><text:span>申報時間終止後，本中心將全部申報資料彙送證券集中保管事業辦理圈存作業。</text:span></text:p>
              <text:p><text:span>證券集中保管事業</text:span><text:span>如</text:span><text:span>圈存失敗</text:span><text:span>，參與證券商</text:span><text:span>得於</text:span><text:span>申請後</text:span><text:span>次一營業日上午九時至上午十時</text:span><text:span>更正</text:span><text:span>後輸入。</text:span></text:p>
              <text:p text:style-name="Standard"/>
              <text:p><text:span>申請人</text:span><text:span>交付</text:span><text:span>之</text:span><text:span>指數</text:span><text:span>股票型基金受益憑證</text:span><text:span>不得為融資買進，且不得為錯帳及更正帳號之申報。</text:span></text:p>
              <text:p><text:span>於參與證券商自行辦理成分股之指數股票型基金</text:span><text:span>受益憑證</text:span><text:span>現金</text:span><text:span>申購、買回作業準用本要點第參點第十款之規定。</text:span></text:p>
            </table:table-cell>
            <table:table-cell office:value-type="string">
              <text:p><text:span>伍、</text:span><text:span>	</text:span><text:span>參與證券商自行或受託辦理指數股票型基金受益憑證</text:span><text:span>現金</text:span><text:span>申購、買回作業規定：</text:span></text:p>
              <text:p><text:span>一、</text:span><text:span>	</text:span><text:span>參與證券商以</text:span><text:span>電腦申報方式，</text:span><text:span>辦理</text:span><text:span>指數股票型</text:span><text:span>基金受益憑證現金</text:span><text:span>申購</text:span><text:span>、</text:span><text:span>買回申</text:span><text:span>報</text:span><text:span>作業，相關有價證券收付一律採集保帳簿劃撥。</text:span></text:p>
              <text:p text:style-name="Standard"/>
              <text:p><text:span>二</text:span><text:span>、</text:span><text:span>	</text:span><text:span>申請人以同一帳戶買進成交但未完成</text:span><text:span>給</text:span><text:span>付結算之受益憑證餘額</text:span><text:span>支</text:span><text:span>應</text:span><text:span>現金</text:span><text:span>買回作業所需之受益憑證，並經投信事業認可者，參與</text:span><text:span>證券商</text:span><text:span>應於申請當日預收申請人買進餘額所需支付之價金</text:span><text:span>及</text:span><text:span>其他相關費用</text:span><text:span>。</text:span></text:p>
              <text:p text:style-name="Standard"/>
              <text:p><text:span>三</text:span><text:span>、</text:span><text:span>	</text:span><text:span>參與證券商得於受託辦理</text:span><text:span>現金</text:span><text:span>申購作業時，先行依</text:span><text:span>投信</text:span><text:span>事業所計算之</text:span><text:span>申購價</text:span><text:span>金</text:span><text:span>及其他</text:span><text:span>相關</text:span><text:span>費用進行預收</text:span><text:span>，並於</text:span><text:span>投信</text:span><text:span>事業</text:span><text:span>規定時限內申報</text:span><text:span>。預收之</text:span><text:span>申購</text:span><text:span>價金於確定實際應交付金額後，應</text:span><text:span>於申請後次一營業日</text:span><text:span>通知申請人多退少補。</text:span></text:p>
              <text:p text:style-name="Standard"/>
              <text:p><text:span>四</text:span><text:span>、</text:span><text:span>	</text:span><text:span>參與證券商受託辦理前二款之預收價金、</text:span><text:span>申購價金</text:span><text:span>及其他相關費用之收付，應另於其往來之交割銀行開立存款帳戶，以專戶處理之。</text:span></text:p>
              <text:p><text:span>五、</text:span><text:span>	</text:span><text:span>參與證券商</text:span><text:span>自行或受託</text:span><text:span>辦理指</text:span><text:span>數股票型基金受益憑證</text:span><text:span>現金</text:span><text:span>買回作業，</text:span><text:span>應依指數股票型基金信託契約規定，計算</text:span><text:span>已持有受益憑證數量</text:span><text:span>、</text:span><text:span>借券數量</text:span><text:span>、</text:span><text:span>前一營業日買進餘額</text:span><text:span>及前一營業日申購數量</text:span><text:span>，其</text:span><text:span>總數</text:span><text:span>達</text:span><text:span>現金</text:span><text:span>買回所需數額後，</text:span><text:span>於</text:span><text:span>投信</text:span><text:span>事業</text:span><text:span>規定時限</text:span><text:span>前</text:span><text:span>申報。</text:span></text:p>
              <text:p text:style-name="Standard"/>
              <text:p text:style-name="Standard"/>
              <text:p text:style-name="Standard"/>
              <text:p><text:span>證券集中保管事業</text:span><text:span>依申報資料</text:span><text:span>辦理圈存</text:span><text:span>，</text:span><text:span>如</text:span><text:span>圈存失敗</text:span><text:span>，參與證券商</text:span><text:span>得於</text:span><text:span>申請後</text:span><text:span>次一營業日上午九時至上午十時</text:span><text:span>更正</text:span><text:span>後輸入。</text:span></text:p>
              <text:p><text:span>申請人</text:span><text:span>交付</text:span><text:span>之</text:span><text:span>指數</text:span><text:span>股票型基金受益憑證</text:span><text:span>不得為融資買進，且不得為錯帳及更正帳號之申報。</text:span></text:p>
              <text:p><text:span>於參與證券商自行</text:span><text:span>或受託</text:span><text:span>辦理成分股之指數股票型基金</text:span><text:span>受益憑證</text:span><text:span>現金</text:span><text:span>申購、買回作業準用本要點第參點第十款之規定。</text:span></text:p>
            </table:table-cell>
            <table:table-cell office:value-type="string">
              <text:p text:style-name="Standard"/>
            </table:table-cell>
          </table:table-row>
          <table:table-row>
            <table:table-cell office:value-type="string">
              <text:p><text:span>玖、</text:span><text:span>	</text:span><text:span>相關單位辦理指數股票型基金受益憑證現金申購、買回之作業程序：</text:span></text:p>
              <text:p><text:span>一、</text:span><text:span>	</text:span><text:span>本中心參考投信事業公布之現金申購買回清單，接受符合現金申購買回清單內容之申報後，彙送投信事業審理，受理結果利用本中心電腦系統供參與證券商查詢，參與證券商據以通知申請人確認。前述申報及審理結果，參與證券商應留存備查。投信事</text:span><text:span>業接受本中心轉送之現金申購、買回申請，無論核准與否，均應於申請當日</text:span><text:span>規定時間終止前</text:span><text:span>通知本中心，據以提供參與證券商查詢。</text:span></text:p>
              <text:p><text:span>二、</text:span><text:span>	</text:span><text:span>本中心將接受買回申報之受益憑證，彙送證券集中保管事業辦理圈存作業，本中心接獲該公司之圈存結果後，傳送投信事業並利用本中心電腦系統供參與證券商查詢。</text:span></text:p>
              <text:p><text:span>三、</text:span><text:span>	</text:span><text:span>現金申購之申請，經相關單位審理符合規定者，保管機構應於完成申購價金差額及其他相關費用交收後，</text:span><text:span>由證券集中保管事業完成受益憑證</text:span><text:span>撥轉作業；現金買回之申請，經相關單位審理符合規定者，保管機構於完成現金買回作業後，</text:span><text:span>得</text:span><text:span>將應付款項匯撥予參與證券商交付申請人。</text:span></text:p>
            </table:table-cell>
            <table:table-cell office:value-type="string">
              <text:p><text:span>玖、</text:span><text:span>	</text:span><text:span>相關單位辦理指數股票型基金受益憑證現金申購、買回之作業程序：</text:span></text:p>
              <text:p><text:span>一、</text:span><text:span>	</text:span><text:span>本中心參考投信事業公布之現金申購買回清單，接受符合現金申購買回清單內容之申報後，彙送投信事業審理，受理結果利用本中心電腦系統供參與證券商查詢，參與證券商據以通知申請人確認。前述申報及審理結果，參與證券商應留存備查。投信事</text:span><text:span>業接受本中心轉送之現金申購、買回申請，無論核准與否，均應於申請當日通知本中心，據以提供參與證券商查詢。</text:span></text:p>
              <text:p text:style-name="Standard"/>
              <text:p><text:span>二、</text:span><text:span>	</text:span><text:span>本中心將接受買回申報之受益憑證，彙送證券集中保管事業辦理圈存作業，本中心接獲該公司之圈存結果後，傳送投信事業並利用本中心電腦系統供參與證券商查詢。</text:span></text:p>
              <text:p><text:span>三、</text:span><text:span>	</text:span><text:span>現金申購之申請，經相關單位審理符合規定者，保管機構應於完成申購價金差額及其他相關費用交收後，</text:span><text:span>由證券集中保管事業完成受益憑證</text:span><text:span>撥轉作業；現金買回之申請，經相關單位審理符合規定者，保管機構</text:span><text:span>應</text:span><text:span>於完成現金買回作業後，將應付款項匯撥予參與證券商交付申請人。</text:span></text:p>
            </table:table-cell>
            <table:table-cell office:value-type="string">
              <text:p text:style-name="Standard"/>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細明體" svg:font-family="細明體"/>
    <style:font-face style:name="新細明體" svg:font-family="新細明體"/>
    <style:font-face style:name="Cambria" svg:font-family="Cambria"/>
    <style:font-face style:name="標楷體" svg:font-family="標楷體"/>
    <style:font-face style:name="Times New Roman" svg:font-family="Times New Roman"/>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HTML Preformatted" style:family="text">
      <style:text-properties style:font-name="細明體" style:font-name-complex="細明體" fo:font-size="10pt" style:font-size-asian="10pt" style:font-size-complex="10pt" fo:color="#000000"/>
    </style:style>
    <style:style style:name="HTML 預設格式 字元" style:family="text">
      <style:text-properties style:font-name="細明體" style:font-name-complex="細明體" fo:color="#000000"/>
    </style:style>
    <style:style style:name="標題 1 字元" style:family="text">
      <style:text-properties style:font-name="Arial" style:font-name-complex="Arial" fo:font-size="26pt" style:font-size-asian="26pt" style:font-size-complex="26pt" fo:font-weight="bold" style:font-weight-asian="bold"/>
    </style:style>
    <style:style style:name="Normal (Web)" style:family="text">
      <style:text-properties style:font-name="新細明體" style:font-name-complex="新細明體" fo:font-size="12pt" style:font-size-asian="12pt" style:font-size-complex="12pt"/>
    </style:style>
    <style:style style:name="Hyperlink" style:family="text">
      <style:text-properties fo:color="#003366" style:text-underline-style="solid"/>
    </style:style>
    <style:style style:name="List Paragraph" style:family="paragraph">
      <style:paragraph-properties fo:margin-top="0cm" fo:margin-bottom="0cm" fo:text-align=""/>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text">
      <style:text-properties style:font-name="標楷體" style:font-name-complex="標楷體" fo:font-size="10pt" style:font-size-asian="10pt" style:font-size-complex="10pt"/>
    </style:style>
    <style:style style:name="本文縮排 字元" style:family="text">
      <style:text-properties style:font-name="標楷體" style:font-name-complex="標楷體" fo:font-size="12pt" style:font-size-asian="12pt" style:font-size-complex="12pt"/>
    </style:style>
    <style:style style:name="annotation reference" style:family="text">
      <style:text-properties fo:font-size="9pt" style:font-size-asian="9pt" style:font-size-complex="9pt"/>
    </style:style>
    <style:style style:name="annotation text" style:family="text">
      <style:text-properties style:font-name="Times New Roman" style:font-name-complex="Times New Roman" fo:font-size="12pt" style:font-size-asian="12pt" style:font-size-complex="12pt"/>
    </style:style>
    <style:style style:name="註解文字 字元" style:family="text">
      <style:text-properties style:font-name="Times New Roman" style:font-name-complex="Times New Roman" fo:font-size="12pt" style:font-size-asian="12pt" style:font-size-complex="12pt"/>
    </style:style>
    <style:style style:name="annotation subject" style:family="text">
      <style:text-properties style:font-name="Calibri" style:font-name-complex="Calibri" fo:font-size="11pt" style:font-size-asian="11pt" style:font-size-complex="11pt" fo:font-weight="bold" style:font-weight-asian="bold"/>
    </style:style>
    <style:style style:name="註解主旨 字元" style:family="text">
      <style:text-properties style:font-name="Times New Roman" style:font-name-complex="Times New Roman" fo:font-size="12pt" style:font-size-asian="12pt" style:font-size-complex="12pt" fo:font-weight="bold" style:font-weight-asian="bold"/>
    </style:style>
    <style:style style:name="toc 1" style:family="text">
      <style:text-properties style:font-name="Calibri" style:font-name-complex="Calibri" fo:font-size="10pt" style:font-size-asian="10pt" style:font-size-complex="10pt" fo:font-weight="bold" style:font-weight-asian="bold" fo:text-transform="uppercase"/>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華民國證券櫃檯買賣中心指數股票型基金受益憑證買賣辦法部分條文修正草案條文對照表</dc:title>
    <dc:subject/>
    <dc:description/>
    <dc:creator>高婉容</dc:creator>
    <dc:date>2017-06-03T02:55:00.000</dc:date>
    <meta:generator>PHPWord</meta:generator>
    <meta:initial-creator>LENOVO USER</meta:initial-creator>
    <meta:creation-date>2017-06-01T05:54:00.000</meta:creation-date>
    <meta:keyword/>
    <meta:user-defined meta:name="Category"/>
    <meta:user-defined meta:name="Company"/>
    <meta:user-defined meta:name="Manager"/>
  </office:meta>
</office:document-meta>
</file>