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style:style>
    <style:style style:name="T6" style:family="text">
      <style:text-properties fo:font-size="18pt" style:font-size-asian="18pt" style:font-size-complex="18pt"/>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style:font-size-asian="11pt" style:font-size-complex="11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cc0583" style:family="table">
      <style:table-properties style:rel-width="100" table:align="center"/>
    </style:style>
    <style:style style:name="cc0583.0" style:family="table-column">
      <style:table-column-properties style:column-width="5.92cm"/>
    </style:style>
    <style:style style:name="cc0583.1" style:family="table-column">
      <style:table-column-properties style:column-width="5.92cm"/>
    </style:style>
    <style:style style:name="cc0583.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槓桿交易商經營槓桿保證金契約交易業務規則</text:span><text:span text:style-name="T2">部分條文</text:span><text:span text:style-name="T3">修正</text:span><text:span text:style-name="T4">條文對照表</text:span></text:p>
        <text:p><text:span text:style-name="T5"> </text:span><text:span text:style-name="T6">    </text:span><text:span text:style-name="T7">金融監督管理委員會</text:span><text:span text:style-name="T8">106</text:span><text:span text:style-name="T9">年</text:span><text:span text:style-name="T10">6</text:span><text:span text:style-name="T11">月</text:span><text:span text:style-name="T12">13</text:span><text:span text:style-name="T13">日金</text:span><text:span text:style-name="T14">管證期字</text:span><text:span text:style-name="T15">第</text:span><text:span text:style-name="T16">1060017307</text:span><text:span text:style-name="T17">號函</text:span><text:span text:style-name="T18">准予備查</text:span><text:span text:style-name="T19"> </text:span><text:span text:style-name="T20">                              </text:span><text:span text:style-name="T21">                       </text:span></text:p>
        <table:table table:name="cc0583" table:style="cc0583">
          <table:table-column table:style-name="cc0583.0"/>
          <table:table-column table:style-name="cc0583.1"/>
          <table:table-column table:style-name="cc0583.2"/>
          <table:table-row>
            <table:table-cell office:value-type="string">
              <text:p><text:span>修正條文</text:span></text:p>
            </table:table-cell>
            <table:table-cell office:value-type="string">
              <text:p><text:span>現行</text:span><text:span>條文</text:span></text:p>
            </table:table-cell>
            <table:table-cell office:value-type="string">
              <text:p><text:span>說明</text:span></text:p>
            </table:table-cell>
          </table:table-row>
          <table:table-row>
            <table:table-cell office:value-type="string">
              <text:p><text:span>第六條</text:span></text:p>
              <text:p><text:span>本規則所稱專業客戶，係指符合以下條件之</text:span><text:span>一</text:span><text:span>者：</text:span></text:p>
              <text:p><text:span>前項各款有關專業客戶應符合之資格條件，應由槓桿</text:span><text:span>交易商盡合理</text:span><text:span>調查之責任，並向客戶取得合理可信之佐證依據。</text:span><text:span>槓桿交易商</text:span><text:span>對專業客戶具備充分金融商品專業知識、交易經驗之評估方式，應納入瞭解客戶評估作業程序，並報經董事會通過。</text:span></text:p>
              <text:p text:style-name="Standard"/>
            </table:table-cell>
            <table:table-cell office:value-type="string">
              <text:p><text:span>第六條</text:span></text:p>
              <text:p><text:span>本規則所稱專業客戶，係指符合以下條件之</text:span><text:span>一</text:span><text:span>者：</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前項各款有關專業客戶應符合之資格條件，應由槓桿</text:span><text:span>交易商盡合理</text:span><text:span>調查之責任，並向客戶取得合理可信之佐證依據。</text:span></text:p>
            </table:table-cell>
            <table:table-cell office:value-type="string">
              <text:p text:style-name="Standard"/>
            </table:table-cell>
          </table:table-row>
          <table:table-row>
            <table:table-cell office:value-type="string">
              <text:p><text:span>第二十九條</text:span></text:p>
              <text:p><text:span>槓桿交易商向標的證券持有者借</text:span><text:span>券</text:span><text:span>賣出之標的證券若為國內上市櫃之股票，除依主管機關規定辦理外，並應由出借人透過往來證券商向臺灣集中保管結算所股份有限公司就其借</text:span><text:span>券</text:span><text:span>股數申請全數</text:span><text:span>匯</text:span><text:span>撥至槓桿交易商之避險專戶，或先辦理圈存，嗣後槓桿交易商再依其避險需求分批申請</text:span><text:span>匯</text:span><text:span>撥至</text:span><text:span>至</text:span><text:span>避險專戶。</text:span></text:p>
              <text:p><text:span>槓桿交易商融券賣出之標的證券為國內上市櫃之股票，應於他證券商或非屬關係企業之證券金融公司開立信用交易帳戶，並將該等帳戶資料函報臺灣證券交易所股份有限公司及本中心。</text:span></text:p>
              <text:p><text:span>前揭信用交易帳戶之開立，應依「證券商辦理有價證券買賣融資融券業務操作辦法」</text:span><text:span>及</text:span><text:span>各證券金融公司「融資融券業務操作辦法」之相關規定辦理。</text:span></text:p>
              <text:p text:style-name="Standard"/>
              <text:p text:style-name="Standard"/>
              <text:p text:style-name="Standard"/>
              <text:p><text:span>前開信用交易帳戶之證券經紀商僅得接受避險槓桿交易商委託融券賣出或買進償還融券之交易，並得以接受其現</text:span><text:span>券</text:span><text:span>償還融券之申請。槓桿交易商以該信用交易帳戶進行融券賣出或買進償還融券交易</text:span><text:span>避險時</text:span><text:span>，除因受託證券經紀商發生錯誤外，不得為錯帳或更正帳號之申報。</text:span></text:p>
              <text:p><text:span>第一</text:span><text:span>項所稱標的</text:span><text:span>證券持有者，不得為證券交易法第二十二條之二第一、三項所規範之對象。</text:span></text:p>
            </table:table-cell>
            <table:table-cell office:value-type="string">
              <text:p><text:span>第二十九條</text:span></text:p>
              <text:p><text:span>槓桿交易商向標的證券持有者借</text:span><text:span>券</text:span><text:span>賣出之標的證券若為國內上市櫃之股票，除依主管機關規定辦理外，並應由出借人透過往來證券商向臺灣集中保管結算所股份有限公司就其借</text:span><text:span>券</text:span><text:span>股數申請全數</text:span><text:span>匯</text:span><text:span>撥至槓桿交易商之避險專戶，或先辦理圈存，嗣後槓桿交易商再依其避險需求分批申請</text:span><text:span>匯</text:span><text:span>撥至</text:span><text:span>至</text:span><text:span>避險專戶。</text:span></text:p>
              <text:p><text:span>槓桿交易商融券賣出之標的證券為國內上市櫃之股票，應於他證券商或非屬關係企業之證券金融公司開立信用交易帳戶，並將該等帳戶資料函報臺灣證券交易所股份有限公司及本中心。</text:span></text:p>
              <text:p><text:span>前揭信用交易帳戶之開立，應依「證券商辦理有價證券買賣融資融券業務操作辦法」、</text:span><text:span>「證券商辦理有價證券買賣融資融券業務信用交易帳戶開立條件」</text:span><text:span>、各證券金融公司「融資融券業務操作辦法」及</text:span><text:span>「信用交易帳戶開立條件」</text:span><text:span>之相關規定辦理。</text:span></text:p>
              <text:p><text:span>前開信用交易帳戶之證券經紀商僅得接受避險槓桿交易商委託融券賣出或買進償還融券之交易，並得以接受其現</text:span><text:span>券</text:span><text:span>償還融券之申請。槓桿交易商以該信用交易帳戶進行融券賣出或買進償還融券交易</text:span><text:span>避險時</text:span><text:span>，除因受託證券經紀商發生錯誤外，不得為錯帳或更正帳號之申報。</text:span></text:p>
              <text:p><text:span>第一</text:span><text:span>項所稱標的</text:span><text:span>證券持有者，不得為證券交易法第二十二條之二第一、三項所規範之對象。</text:span></text:p>
            </table:table-cell>
            <table:table-cell office:value-type="string">
              <text:p><text:span>配合上市及上櫃市場信用交易部分規章之整合，</text:span><text:span>原</text:span><text:span>「證券商辦理有價證券買賣融資融券業務信用交易帳戶開立條件」</text:span><text:span>已併入</text:span><text:span>「證券商辦理有價證券買賣融資融券業務操作辦法」，於105年12月30日</text:span><text:span>公告實施</text:span><text:span>、及</text:span><text:span>證券</text:span><text:span>金融公司亦將其「</text:span><text:span>信用交易帳戶開立條件</text:span><text:span>」整</text:span><text:span>併</text:span><text:span>納入其</text:span><text:span>融資融券業</text:span><text:span>務操作辦法</text:span><text:span>中規範，</text:span><text:span>爰</text:span><text:span>修正第三項規定</text:span><text:span>刪除原「證券商辦理有價證券買賣融資融券業務信用交易帳戶開立條件」及「</text:span><text:span>信用交易帳戶開立條件</text:span><text:span>」規章</text:span><text:span>名稱</text:span><text:span>。</text:span></text:p>
            </table:table-cell>
          </table:table-row>
          <table:table-row>
            <table:table-cell office:value-type="string">
              <text:p><text:span>第三十二條</text:span></text:p>
              <text:p><text:span>槓桿交易商與交易相對人從事</text:span><text:span>臺</text:span><text:span>股股權相關之槓桿保證金契約交易，其得連結標的資產範圍以下列為限：</text:span></text:p>
            </table:table-cell>
            <table:table-cell office:value-type="string">
              <text:p><text:span>第三十二條</text:span></text:p>
              <text:p><text:span>槓桿交易商與交易相對人從事</text:span><text:span>臺</text:span><text:span>股股權相關之槓桿保證金契約交易，其得連結標的資產範圍以下列為限：</text:span></text:p>
              <text:p><text:span> </text:span><text:span> </text:span></text:p>
            </table:table-cell>
            <table:table-cell office:value-type="string">
              <text:p><text:span>為強化資產交換選擇權</text:span><text:span>交</text:span><text:span>易</text:span><text:span>市場監理，</text:span><text:span>轉（交）換公司債之</text:span><text:span>市場</text:span><text:span>價值</text:span><text:span>，應經次級市場交易充分反映後，</text:span><text:span>再辦理相關</text:span><text:span>槓桿保證金契約交易</text:span><text:span>，</text:span><text:span>爰</text:span><text:span>參考現行初次上市櫃股票，自上市櫃日起五個交易日，股價升降幅度無漲跌幅限制</text:span><text:span>之精神，</text:span><text:span>修正第五款規定</text:span><text:span>增訂</text:span><text:span>臺</text:span><text:span>股股權相關之</text:span><text:span>槓桿保證金契約</text:span><text:span>連結標的為轉（交）換公司債者</text:span><text:span>，</text:span><text:span>須於標的上市櫃屆滿五個交易日後，始得連結</text:span><text:span>。</text:span></text:p>
            </table:table-cell>
          </table:table-row>
          <table:table-row>
            <table:table-cell office:value-type="string">
              <text:p><text:span>第三十四</text:span><text:span>條之</text:span><text:span>一</text:span></text:p>
              <text:p><text:span>槓桿交易商經營</text:span><text:span>臺</text:span><text:span>股股權相關之轉（交）換公司債資產交換選擇權業務，應依下列規定辦理：</text:span></text:p>
              <text:p><text:span>槓桿交易商應將前項規定，納入</text:span><text:span>內部控制及內部稽核項目，定期檢討分析並作成紀錄以供查核。</text:span></text:p>
              <text:p><text:span>第一項第一款限額計算包括客戶及其配偶、未成年子女及利用他人名義買入者。</text:span></text:p>
            </table:table-cell>
            <table:table-cell office:value-type="string">
              <text:p text:style-name="Standard"/>
            </table:table-cell>
            <table:table-cell office:value-type="string"/>
          </table:table-row>
          <table:table-row>
            <table:table-cell office:value-type="string">
              <text:p><text:span>第五十二條</text:span><text:span> </text:span></text:p>
              <text:p><text:span>槓桿交易商有下列情事之</text:span><text:span>一</text:span><text:span>者，本中心得予以警告，並通知其限期補正或改善：</text:span></text:p>
              <text:p text:style-name="Standard"/>
            </table:table-cell>
            <table:table-cell office:value-type="string">
              <text:p><text:span>第五十二條</text:span><text:span> </text:span></text:p>
              <text:p><text:span>槓桿交易商有下列情事之</text:span><text:span>一</text:span><text:span>者，本中心得予以警告，並通知其限期補正或改善：</text:span></text:p>
              <text:p text:style-name="Standard"/>
              <text:p text:style-name="Standard"/>
              <text:p text:style-name="Standard"/>
              <text:p text:style-name="Standard"/>
            </table:table-cell>
            <table:table-cell office:value-type="string">
              <text:p><text:span>配合本次增訂第三十</text:span><text:span>四</text:span><text:span>條之一</text:span><text:span>第一項第一款（客戶</text:span><text:span>承作</text:span><text:span>同一標的選擇權限額</text:span><text:span>百分之十</text:span><text:span>規定）、第三款（應建立價格合理性之內部評估作業）及第四款（應建立防範不法交易之內部評估作業）與第二項（納入內部控制及內部稽核）規定，</text:span><text:span>爰</text:span><text:span>增訂違反前述規定本中心得處以警告處分之法源，修正</text:span><text:span>本條</text:span><text:span>第一款</text:span><text:span>規定。</text:span></text:p>
            </table:table-cell>
          </table:table-row>
          <table:table-row>
            <table:table-cell office:value-type="string">
              <text:p><text:span>第五十三條</text:span><text:span> </text:span></text:p>
              <text:p><text:span>槓桿交易商有下列情事之</text:span><text:span>一</text:span><text:span>者，本中心得課以新臺幣五萬元以上，三百萬元以下之違約金：</text:span></text:p>
              <text:p text:style-name="Standard"/>
            </table:table-cell>
            <table:table-cell office:value-type="string">
              <text:p><text:span>第五十三條</text:span><text:span> </text:span></text:p>
              <text:p><text:span>槓桿交易商有下列情事之</text:span><text:span>一</text:span><text:span>者，本中心得課以新臺幣五萬元以上，三百萬元以下之違約金：</text:span></text:p>
              <text:p text:style-name="Standard"/>
              <text:p text:style-name="Standard"/>
            </table:table-cell>
            <table:table-cell office:value-type="string">
              <text:p><text:span>配合本次增訂第三十</text:span><text:span>四</text:span><text:span>條之一</text:span><text:span>第一項第二款</text:span><text:span>規定，</text:span><text:span>爰</text:span><text:span>增訂槓桿交易商有協</text:span><text:span>助客戶規避承銷</text:span><text:span>詢</text:span><text:span>圈比例上限</text:span><text:span>及禁配對象</text:span><text:span>限制情事時，本中心得依本條規定，課以違約金處分之法源，</text:span><text:span>修正</text:span><text:span>本條</text:span><text:span>第一款</text:span><text:span>規定。</text:span></text:p>
            </table:table-cell>
          </table:table-row>
          <table:table-row>
            <table:table-cell office:value-type="string">
              <text:p><text:span>第五十四條</text:span><text:span> </text:span></text:p>
              <text:p><text:span>槓桿交易商有下列情事之</text:span><text:span>一</text:span><text:span>者，本中心得報請主管機關予以停止或終止其經營槓桿保證金契約交易業務之處分，但已交易之契約其效力不受影響：</text:span></text:p>
              <text:p><text:span>槓桿交易商因第一項各款情事之一經停止其經營全部或部分槓桿保證金契約交易業務之資格者，得於原因消滅且無該項其他各款原因時，檢具相關證明文件申請恢復業務資格，本中心得於覆核確實並報請主管機關同意後，恢復其經營該業務。</text:span></text:p>
              <text:p text:style-name="Standard"/>
            </table:table-cell>
            <table:table-cell office:value-type="string">
              <text:p><text:span>第五十四條</text:span><text:span> </text:span></text:p>
              <text:p><text:span>槓桿交易商有下列情事之</text:span><text:span>一</text:span><text:span>者，本中心得報請主管機關予以停止或終止其經營槓桿保證金契約交易業務之處分，但已交易之契約其效力不受影響：</text:span></text:p>
              <text:p text:style-name="Standard"/>
              <text:p><text:span>槓桿交易商因第一項各款情事之一經停止其經營全部或部分槓桿保證金契約交易業務之資格者，得於原因消滅且無該項其他各款原因時，檢具相關證明文件申請恢復業務資格，本中心得於覆核確實並報請主管機關同意後，恢復其經營該業務。</text:span></text:p>
              <text:p text:style-name="Standard"/>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Default" style:family="text">
      <style:text-properties style:font-name="標楷體" style:font-name-complex="標楷體" fo:font-size="12pt" style:font-size-asian="12pt" style:font-size-complex="12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7-06-14T01:53:00.000</dc:date>
    <meta:generator>PHPWord</meta:generator>
    <meta:initial-creator>Lenovo User</meta:initial-creator>
    <meta:creation-date>2017-06-14T01:47:00.000</meta:creation-date>
    <meta:keyword/>
    <meta:user-defined meta:name="Category"/>
    <meta:user-defined meta:name="Company"/>
    <meta:user-defined meta:name="Manager"/>
  </office:meta>
</office:document-meta>
</file>