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libri" svg:font-family="Calibri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2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3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4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5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6" style:family="text">
      <style:text-properties style:font-name="Times New Roman" style:font-name-complex="Times New Roman" fo:font-size="11pt" style:font-size-asian="11pt" style:font-size-complex="11pt"/>
    </style:style>
    <style:style style:name="T7" style:family="text">
      <style:text-properties style:font-name="Times New Roman" style:font-name-complex="Times New Roman" fo:font-size="11pt" style:font-size-asian="11pt" style:font-size-complex="11pt"/>
    </style:style>
    <style:style style:name="T8" style:family="text">
      <style:text-properties style:font-name="Times New Roman" style:font-name-complex="Times New Roman" fo:font-size="11pt" style:font-size-asian="11pt" style:font-size-complex="11pt"/>
    </style:style>
    <style:style style:name="T9" style:family="text">
      <style:text-properties style:font-name="Times New Roman" style:font-name-complex="Times New Roman" fo:font-size="11pt" style:font-size-asian="11pt" style:font-size-complex="11pt"/>
    </style:style>
    <style:style style:name="T10" style:family="text">
      <style:text-properties style:font-name="Times New Roman" style:font-name-complex="Times New Roman" fo:font-size="11pt" style:font-size-asian="11pt" style:font-size-complex="11pt"/>
    </style:style>
    <style:style style:name="T11" style:family="text">
      <style:text-properties style:font-name="Times New Roman" style:font-name-complex="Times New Roman" fo:font-size="11pt" style:font-size-asian="11pt" style:font-size-complex="11pt"/>
    </style:style>
    <style:style style:name="T12" style:family="text">
      <style:text-properties style:font-name="Times New Roman" style:font-name-complex="Times New Roman" fo:font-size="11pt" style:font-size-asian="11pt" style:font-size-complex="11pt"/>
    </style:style>
    <style:style style:name="T13" style:family="text">
      <style:text-properties style:font-name="Times New Roman" style:font-name-complex="Times New Roman" fo:font-size="11pt" style:font-size-asian="11pt" style:font-size-complex="11pt"/>
    </style:style>
    <style:style style:name="T14" style:family="text">
      <style:text-properties style:font-name="Times New Roman" style:font-name-complex="Times New Roman" fo:font-size="11pt" style:font-size-asian="11pt" style:font-size-complex="11pt"/>
    </style:style>
    <style:style style:name="T15" style:family="text">
      <style:text-properties style:font-name="Times New Roman" style:font-name-complex="Times New Roman" fo:font-size="11pt" style:font-size-asian="11pt" style:font-size-complex="11pt"/>
    </style:style>
    <style:style style:name="T16" style:family="text">
      <style:text-properties style:font-name="Times New Roman" style:font-name-complex="Times New Roman" fo:font-size="11pt" style:font-size-asian="11pt" style:font-size-complex="11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a2f53b" style:family="table">
      <style:table-properties style:rel-width="100" table:align="center"/>
    </style:style>
    <style:style style:name="a2f53b.0" style:family="table-column">
      <style:table-column-properties style:column-width="4.92cm"/>
    </style:style>
    <style:style style:name="a2f53b.1" style:family="table-column">
      <style:table-column-properties style:column-width="4.92cm"/>
    </style:style>
    <style:style style:name="a2f53b.2" style:family="table-column">
      <style:table-column-properties style:column-width="4.92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期貨商受託買賣執行業務員轉</text:span><text:span text:style-name="T2">介</text:span><text:span text:style-name="T3">槓桿保證金契約業務規範</text:span><text:span text:style-name="T4">第三條修正</text:span><text:span text:style-name="T5">條文對照表</text:span></text:p>
        <text:p><text:span text:style-name="T6">金融監督管理委員會</text:span><text:span text:style-name="T7">106</text:span><text:span text:style-name="T8">年</text:span><text:span text:style-name="T9">6</text:span><text:span text:style-name="T10">月</text:span><text:span text:style-name="T11">13</text:span><text:span text:style-name="T12">日金</text:span><text:span text:style-name="T13">管證期字</text:span><text:span text:style-name="T14">第</text:span><text:span text:style-name="T15">1060017307</text:span><text:span text:style-name="T16">號函准予備查</text:span></text:p>
        <table:table table:name="a2f53b" table:style="a2f53b">
          <table:table-column table:style-name="a2f53b.0"/>
          <table:table-column table:style-name="a2f53b.1"/>
          <table:table-column table:style-name="a2f53b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</text:span><text:span>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三條</text:span></text:p>
              <text:p><text:span>期貨商登記受託買賣執行之業務員，於符合業務規則第四十四條之資格條件，並辦理業務人員登記為「受託買賣執行（轉介槓桿保證金契約）」後，得轉介客戶從事槓桿保證金契約交易（下稱「</text:span><text:span>轉介人員」）。</text:span></text:p>
              <text:p><text:span>前項</text:span><text:span>槓桿保證金契約</text:span><text:span>不得為複雜性高風險商品，且</text:span><text:span>以</text:span><text:span>下列為限：</text:span></text:p>
              <text:p text:style-name="Standard"/>
            </table:table-cell>
            <table:table-cell office:value-type="string">
              <text:p><text:span>第三條</text:span></text:p>
              <text:p><text:span>期貨商登記受託買賣執行之業務員，於符合業務規則第四十四條之資格條件，並辦理業務人員登記為「受託買賣執行（轉介槓桿保證金契約）」後，得轉介客戶從事槓桿保證金契約交易（下稱「轉介人員」）。</text:span></text:p>
              <text:p><text:span>前項</text:span><text:span>轉介人員轉介之</text:span><text:span>槓桿保證金契約以結構型商品</text:span><text:span>為限</text:span><text:span>。</text:span></text:p>
              <text:p text:style-name="Standard"/>
              <text:p text:style-name="Standard"/>
            </table:table-cell>
            <table:table-cell office:value-type="string"/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text">
      <style:text-properties style:font-name="Calibri" style:font-name-complex="Calibri"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style:font-name="Calibri" style:font-name-complex="Calibri"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style:font-name="Calibri" style:font-name-complex="Calibri"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Table Grid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鄧淑芬</dc:creator>
    <dc:date>2017-06-14T01:55:00.000</dc:date>
    <meta:generator>PHPWord</meta:generator>
    <meta:initial-creator>鄧淑芬</meta:initial-creator>
    <meta:creation-date>2017-06-14T01:54:00.000</meta:creation-date>
    <meta:keyword/>
    <meta:user-defined meta:name="Category"/>
    <meta:user-defined meta:name="Company"/>
    <meta:user-defined meta:name="Manager"/>
  </office:meta>
</office:document-meta>
</file>