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8pt" style:font-size-asian="18pt" style:font-size-complex="18pt" fo:font-weight="bold" style:font-weight-asian="bold"/>
    </style:style>
    <style:style style:name="T8" style:family="text">
      <style:text-properties fo:font-size="18pt" style:font-size-asian="18pt" style:font-size-complex="18pt" fo:font-weight="bold" style:font-weight-asian="bold"/>
    </style:style>
    <style:style style:name="T9" style:family="text">
      <style:text-properties fo:font-size="18pt" style:font-size-asian="18pt" style:font-size-complex="18pt" fo:font-weight="bold" style:font-weight-asian="bold"/>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8pt" style:font-size-asian="18pt" style:font-size-complex="18pt" fo:font-weight="bold" style:font-weight-asian="bold"/>
    </style:style>
    <style:style style:name="T20" style:family="text">
      <style:text-properties fo:font-size="18pt" style:font-size-asian="18pt" style:font-size-complex="18pt" fo:font-weight="bold" style:font-weight-asian="bold"/>
    </style:style>
    <style:style style:name="T21" style:family="text">
      <style:text-properties style:font-name="Times New Roman" style:font-name-complex="Times New Roman" fo:font-size="12pt" style:font-size-asian="12pt" style:font-size-complex="12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36d64c" style:family="table">
      <style:table-properties style:rel-width="100" table:align="center"/>
    </style:style>
    <style:style style:name="36d64c.0" style:family="table-column">
      <style:table-column-properties style:column-width="5.92cm"/>
    </style:style>
    <style:style style:name="36d64c.1" style:family="table-column">
      <style:table-column-properties style:column-width="5.92cm"/>
    </style:style>
    <style:style style:name="36d64c.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證券商營業處所經營衍生性金融商品交易業務規則</text:span><text:span text:style-name="T3">部分條文</text:span><text:span text:style-name="T4">修正</text:span><text:span text:style-name="T5">條文對照表</text:span><text:span text:style-name="T6"> </text:span><text:span text:style-name="T7">  </text:span></text:p>
        <text:p><text:span text:style-name="T8">   </text:span><text:span text:style-name="T9">  </text:span><text:span text:style-name="T10">金融監督管理委員會</text:span><text:span text:style-name="T11">106</text:span><text:span text:style-name="T12">年</text:span><text:span text:style-name="T13">6</text:span><text:span text:style-name="T14">月</text:span><text:span text:style-name="T15">9</text:span><text:span text:style-name="T16">日金管證券字第</text:span><text:span text:style-name="T17">1060014952</text:span><text:span text:style-name="T18">號函准予備查</text:span><text:span text:style-name="T19">                            </text:span><text:span text:style-name="T20">                       </text:span></text:p>
        <table:table table:name="36d64c" table:style="36d64c">
          <table:table-column table:style-name="36d64c.0"/>
          <table:table-column table:style-name="36d64c.1"/>
          <table:table-column table:style-name="36d64c.2"/>
          <table:table-row>
            <table:table-cell office:value-type="string">
              <text:p><text:span>修正條文</text:span></text:p>
            </table:table-cell>
            <table:table-cell office:value-type="string">
              <text:p><text:span>現行</text:span><text:span>條文</text:span></text:p>
            </table:table-cell>
            <table:table-cell office:value-type="string">
              <text:p><text:span>說明</text:span></text:p>
            </table:table-cell>
          </table:table-row>
          <table:table-row>
            <table:table-cell office:value-type="string">
              <text:p><text:span>第六條</text:span></text:p>
              <text:p><text:span>本規則所稱專業客戶，</text:span><text:span>係指法人與自然人</text:span><text:span>，</text:span><text:span>符合以下條件之一者：</text:span></text:p>
              <text:p><text:span>四、同時符合下列條件，並以書面向證券商申請為專業客戶之自然人：</text:span></text:p>
              <text:p><text:span>五、簽訂信託契約之信託業，其委託人符合第二款、第三款或第四款之規定。</text:span></text:p>
              <text:p><text:span>前項各款有關專業客戶應符合之資格條件，應由證券商盡合理調查之責任，並向客戶取得合理可信之佐證依據。</text:span><text:span>證券商對專業客戶具備充分金融商品專業知識、交易經驗之評估方式，應納入瞭解客戶</text:span><text:span>評估作業</text:span><text:span>程序，並報經董事會通過。但外國證券商無董事會者，由在中華民國境內負責人同意之。</text:span></text:p>
            </table:table-cell>
            <table:table-cell office:value-type="string">
              <text:p><text:span>第六條</text:span></text:p>
              <text:p><text:span>本規則所稱專業客戶，</text:span><text:span>係指法人與自然人</text:span><text:span>，</text:span><text:span>符合以下條件之一者：</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四、同時符合下列條件，並以書面向證券商申請為專業客戶之自然人：</text:span></text:p>
              <text:p><text:span>五、簽訂信託契約之信託業，其委託人符合第二款、第三款或第四款之規定。</text:span></text:p>
              <text:p><text:span>前項各款有關專業客戶應符合之資格條件，應由證券商盡合理調查之責任，並向客戶取得合理可信之佐證依據。</text:span></text:p>
            </table:table-cell>
            <table:table-cell office:value-type="string">
              <text:p text:style-name="Standard"/>
            </table:table-cell>
          </table:table-row>
          <table:table-row>
            <table:table-cell office:value-type="string">
              <text:p><text:span>第三十一條</text:span></text:p>
              <text:p><text:span>證券商向標的證券持有者借券賣出之標的證券若為國內</text:span><text:span>上市櫃之股票，應依「證券商管理規則」第三十二條之一第二項規定訂定出借契約後，由出借人透過往來證券商向臺灣集中保管結算所股份有限公司就其借券股數申請全數匯撥至證券商之避險專戶，或先辦理圈存，嗣後證券商再依其避險需求分批申請匯撥至避險專戶。</text:span></text:p>
              <text:p><text:span>證券商融券賣出之標的證券若為國內上市櫃之股票，應於他證券商或非屬關係企業之證券金融公司開立信用交易帳戶，並將該等帳戶資料函報臺灣證券交易所股份有限公司及本中心。</text:span></text:p>
              <text:p><text:span>前揭信用交易帳戶之開立，並應依「證券商辦理有價證券買賣融資融券業務操作辦法」</text:span><text:span>及</text:span><text:span>各證券金融公司「融資融券業務操作辦法」之相關規定辦理。</text:span></text:p>
              <text:p text:style-name="Standard"/>
              <text:p text:style-name="Standard"/>
              <text:p text:style-name="Standard"/>
              <text:p><text:span>前開信用交易帳戶之證券經紀商僅得接受衍生性金融商品避險證券商委託融券賣出或買進償還融券之交易，並得以接受其現券償還融券之申請。證券商以該信用交易帳戶進行融券賣出或買進償還融券交易避險時，除因受託證券經紀商發生錯誤外，不得為錯帳或更正帳號之</text:span><text:span>申報。</text:span></text:p>
              <text:p><text:span>第一項所稱標的證券持有者，不得為證券交易法第二十二條之二第一、三項所規範之對象。</text:span></text:p>
            </table:table-cell>
            <table:table-cell office:value-type="string">
              <text:p><text:span>第三十一條</text:span></text:p>
              <text:p><text:span>證券商向標的證券持有者借券賣出之標的證券若為國內</text:span><text:span>上市櫃之股票，應依「證券商管理規則」第三十二條之一第二項規定訂定出借契約後，由出借人透過往來證券商向臺灣集中保管結算所股份有限公司就其借券股數申請全數匯撥至證券商之避險專戶，或先辦理圈存，嗣後證券商再依其避險需求分批申請匯撥至避險專戶。</text:span></text:p>
              <text:p><text:span>證券商融券賣出之標的證券若為國內上市櫃之股票，應於他證券商或非屬關係企業之證券金融公司開立信用交易帳戶，並將該等帳戶資料函報臺灣證券交易所股份有限公司及本中心。</text:span></text:p>
              <text:p><text:span>前揭信用交易帳戶之開立，並應依「證券商辦理有價證券買賣融資融券業務操作辦法」</text:span><text:span>、「證券商辦理有價證券買賣融資融券業務信用交易帳戶開立條件」、</text:span><text:span>各證券金融公司「融資融券業務操作辦法」</text:span><text:span>及「信用交易帳戶開立條件」</text:span><text:span>之相關規定辦理。</text:span></text:p>
              <text:p><text:span>前開信用交易帳戶之證券經紀商僅得接受衍生性金融商品避險證券商委託融券賣出或買進償還融券之交易，並得以接受其現券償還融券之申請。證券商以該信用交易帳戶進行融券賣出或買進償還融券交易避險時，除因受託證券經紀商發生錯誤外，不得為錯帳或更正帳號之</text:span><text:span>申報。</text:span></text:p>
              <text:p><text:span>第一項所稱標的證券持有者，不得為證券交易法第二十二條之二第一、三項所規範之對象。</text:span></text:p>
            </table:table-cell>
            <table:table-cell office:value-type="string">
              <text:p><text:span>配合上市及上櫃</text:span><text:span>市場信用交易部分規章之整合，</text:span><text:span>原</text:span><text:span>「證券商辦理有價證券買賣融資融券業務信用交易帳戶開立條件」</text:span><text:span>已</text:span><text:span>併入</text:span><text:span>「證券商辦理有價證券買賣融資融券業務操作辦法」，於105年12月30日</text:span><text:span>公告實施</text:span><text:span>、及</text:span><text:span>證券金融公司亦將其「</text:span><text:span>信用交易帳戶開立條件</text:span><text:span>」整併納入其</text:span><text:span>融資融券業務操作辦法</text:span><text:span>中規範，爰刪除</text:span><text:span>原</text:span><text:span>「證券商辦理有價證券買賣融資融券業務信用交易帳戶開立條件」及「</text:span><text:span>信用交易帳戶開立條件</text:span><text:span>」規章</text:span><text:span>名稱</text:span><text:span>，修正本條第三項規定。</text:span></text:p>
            </table:table-cell>
          </table:table-row>
          <table:table-row>
            <table:table-cell office:value-type="string">
              <text:p><text:span>第三十五條</text:span></text:p>
              <text:p><text:span>證券商與交易相對人從事臺股股權相關之衍生性金融商品交易，其得連結標的資產範圍以下列為限：</text:span></text:p>
              <text:p><text:span>一、</text:span><text:span>	</text:span><text:span>得為發行上市櫃認購（售）權證標的或得為融資融券交易之上市櫃股票。但交易相對人為一般客戶者，其標的資產範圍須為認購（售）權證標的之上市櫃股票。</text:span></text:p>
              <text:p><text:span>二、</text:span><text:span>	</text:span><text:span>指數股票型證券投資信託基金或境外指數股票型基金。</text:span></text:p>
              <text:p><text:span>三、</text:span><text:span>	</text:span><text:span>臺灣存託憑證。</text:span></text:p>
              <text:p><text:span>四、</text:span><text:span>	</text:span><text:span>臺灣證券交易所股份有限公司或本中心公布之各類股價指數。</text:span></text:p>
              <text:p><text:span>五、</text:span><text:span>	</text:span><text:span>已上市櫃屆滿五個交易</text:span><text:span>日之</text:span><text:span>轉（交）換公司債。</text:span></text:p>
              <text:p><text:span>六、</text:span><text:span>	</text:span><text:span>公開募集之證券投資信託基金受益憑證。</text:span></text:p>
              <text:p><text:span>七、</text:span><text:span>	</text:span><text:span>臺灣期貨交易所股份有限公司各類期貨或選擇權契約。</text:span></text:p>
              <text:p><text:span>八、上述得連結標的之組合。</text:span></text:p>
              <text:p><text:span>　　</text:span></text:p>
            </table:table-cell>
            <table:table-cell office:value-type="string">
              <text:p><text:span>第三十五條</text:span></text:p>
              <text:p><text:span>證券商與交易相對人從事臺股股權相關之衍生性金融商品交易，其得連結標的資產範圍以下列為限：</text:span></text:p>
              <text:p><text:span>一、</text:span><text:span>	</text:span><text:span>得為發行上市櫃認購（售）權證標的或得為融資融券交易之上市櫃股票。但交易相對人為一般客戶者，其標的資產範圍須為認購（售）權證標的之上市櫃股票。</text:span></text:p>
              <text:p><text:span>二、</text:span><text:span>	</text:span><text:span>指數股票型證券投資信託基金或境外指數股票型基金。</text:span></text:p>
              <text:p><text:span>三、</text:span><text:span>	</text:span><text:span>臺灣存託憑證。</text:span></text:p>
              <text:p><text:span>四、</text:span><text:span>	</text:span><text:span>臺灣證券交易所股份有限公司或本中心公布之各類股價指數。</text:span></text:p>
              <text:p><text:span>五、</text:span><text:span>	</text:span><text:span>轉（交）換公司債。</text:span></text:p>
              <text:p text:style-name="Standard"/>
              <text:p><text:span>六、</text:span><text:span>	</text:span><text:span>公開募集之證券投資信託基金受益憑證。</text:span></text:p>
              <text:p><text:span>七、</text:span><text:span>	</text:span><text:span>臺灣期貨交易所股份有限公司各類期貨或選擇權契約。</text:span></text:p>
              <text:p><text:span>八、</text:span><text:span>	</text:span><text:span>上述得連結標的之組合。</text:span></text:p>
            </table:table-cell>
            <table:table-cell office:value-type="string">
              <text:p><text:span>為強化資產交換選擇權</text:span><text:span>交易</text:span><text:span>市場監理，</text:span><text:span>轉（交）換公司債之</text:span><text:span>市場</text:span><text:span>價值</text:span><text:span>，應經次級市場交易充分反映後，</text:span><text:span>再辦理相關衍生性金融商品交易，爰參考現行初次上市櫃股票，自上市櫃日起五個交易日，股價升降幅度無漲跌幅限制</text:span><text:span>之精神，增訂臺股股權相關之衍生性金融商品連結標的為轉（交）換公司債者</text:span><text:span>，</text:span><text:span>須於標的上市櫃屆滿五個交易日後，始得連結，</text:span><text:span>修正</text:span><text:span>本條</text:span><text:span>第五款規定。</text:span></text:p>
            </table:table-cell>
          </table:table-row>
          <table:table-row>
            <table:table-cell office:value-type="string">
              <text:p><text:span>第三十七</text:span><text:span>條之一</text:span></text:p>
              <text:p><text:span>證</text:span><text:span>券商經營臺股股權相關之轉（交）換公司債資產交換</text:span><text:span>選擇權</text:span><text:span>業務，應依下列規定</text:span><text:span>辦理：</text:span></text:p>
              <text:p><text:span>證券商</text:span><text:span>應</text:span><text:span>將</text:span><text:span>前項規定</text:span><text:span>，納入</text:span><text:span>內部控制及內部稽核</text:span><text:span>項目</text:span><text:span>，定期檢討分析並作成紀錄以供查核。</text:span></text:p>
              <text:p><text:span>第一項第一款限額計算包</text:span><text:span>括</text:span><text:span>客戶及</text:span><text:span>其配偶、</text:span><text:span>未成年</text:span><text:span>子女及利用他人名義買入者。</text:span></text:p>
            </table:table-cell>
            <table:table-cell office:value-type="string">
              <text:p text:style-name="Standard"/>
            </table:table-cell>
            <table:table-cell office:value-type="string"/>
          </table:table-row>
          <table:table-row>
            <table:table-cell office:value-type="string">
              <text:p><text:span>第五十三條</text:span><text:span> </text:span></text:p>
              <text:p><text:span>　　</text:span><text:span>證券商有下列情事之一者，本中心得予以警告，並通知其限期補正或改善：</text:span></text:p>
              <text:p><text:span>一、違反第四條、第十四條第三項、第二十九條、第三十條、第三十七條</text:span><text:span>、第三十七條之一</text:span><text:span>第一項第一款、第三款</text:span><text:span>、</text:span><text:span>第四款</text:span><text:span>及</text:span><text:span>第二項</text:span><text:span>、第三十九</text:span><text:span>條、第四十條、第四十三條、第四十五條至第五十條規定者。</text:span></text:p>
              <text:p><text:span>二、未依前條所定期限補正或改善者。</text:span></text:p>
              <text:p><text:span>三、</text:span><text:span>違反本規則或本中心相關規定，致有影響投資人權益或市場交易秩序者。</text:span></text:p>
            </table:table-cell>
            <table:table-cell office:value-type="string">
              <text:p><text:span>第五十三條</text:span><text:span> </text:span></text:p>
              <text:p><text:span>　　</text:span><text:span>證券商有下列情事之一者，本中心得予以警告，並通知其限期補正或改善：</text:span></text:p>
              <text:p><text:span>一、違反第四條、第十四條第三項、第二十九條、第三十條、第三十七條、第三十九條、第四十條、第四十三條、第四十五條至第五十條規定</text:span><text:span>者。</text:span></text:p>
              <text:p text:style-name="Standard"/>
              <text:p text:style-name="Standard"/>
              <text:p><text:span>二、未依前條所定期限補正或改善者。</text:span></text:p>
              <text:p><text:span>三、違反本規則或本中心相關規定，致有影響投資人權益或市場交易秩序者。</text:span></text:p>
            </table:table-cell>
            <table:table-cell office:value-type="string">
              <text:p><text:span>配合本次增訂第三十七條之一</text:span><text:span>第一項第一款（客戶承作同一標的選擇權限額</text:span><text:span>百分之十</text:span><text:span>規定）、第三款（應建立價格合理性之內部評估作業）及第四款（應建立防範不法交易之內部評估作業）與第二項（納入內部控制及內部稽核）</text:span><text:span>規定，</text:span><text:span>爰</text:span><text:span>修正第一款</text:span><text:span>增訂違反前述規定</text:span><text:span>本中心得</text:span><text:span>處以警告處分</text:span><text:span>之法源</text:span><text:span>。</text:span></text:p>
            </table:table-cell>
          </table:table-row>
          <table:table-row>
            <table:table-cell office:value-type="string">
              <text:p><text:span>第五十四條</text:span><text:span> </text:span></text:p>
              <text:p><text:span>證券商有下列情事之一者，本中心得課以新台幣五萬元以上，三百萬元以下之違約金：</text:span></text:p>
            </table:table-cell>
            <table:table-cell office:value-type="string">
              <text:p><text:span>第五十四條</text:span><text:span> </text:span></text:p>
              <text:p><text:span>證券商有下列情事之一者，本中心得課以新台幣五萬元以上，三百萬元以下之違約金：</text:span></text:p>
              <text:p text:style-name="Standard"/>
            </table:table-cell>
            <table:table-cell office:value-type="string">
              <text:p><text:span>配合本次增訂第三十七條之一</text:span><text:span>第一項第二款</text:span><text:span>規定，</text:span><text:span>爰</text:span><text:span>修正第一款</text:span><text:span>增</text:span><text:span>訂</text:span><text:span>證券商有協</text:span><text:span>助客戶規避承銷詢圈比例上限及禁配對象限制情事時，本中心得</text:span><text:span>依本條規定，</text:span><text:span>課以違約金處分之法源</text:span><text:span>。</text:span></text:p>
            </table:table-cell>
          </table:table-row>
          <table:table-row>
            <table:table-cell office:value-type="string">
              <text:p><text:span>第五十五條</text:span><text:span> </text:span></text:p>
              <text:p><text:span>證券商有下列情事之一者，本中心得停止或終止其經營衍生性金融商品交易業務，但已交易之商品其效力不受影響：</text:span></text:p>
              <text:p><text:span>證券商因前項各款情事之一經停止或終止其經營衍生性金融商品交易業務之資格者，得於原因消滅且無該項其他各款原因時，檢具相關證明文件申請恢復業務資格，本中心得於覆核</text:span><text:span>確實並報請主管機關同意後，恢復其經營該業務。</text:span></text:p>
            </table:table-cell>
            <table:table-cell office:value-type="string">
              <text:p><text:span>第五十五條</text:span><text:span> </text:span></text:p>
              <text:p><text:span>證券商有下列情事之一者，本中心得停止或終止其經營衍生性金融商品交易業務，但已交易之商品其效力不受影響：</text:span></text:p>
              <text:p text:style-name="Standard"/>
              <text:p><text:span>證券商因前項各款情事之一經停止或終止其經營衍生性金融商品交易業務之資格者，得於原因消滅且無該項其他各款原因時，檢具相關證明文件申請恢復業務資格，本中心得於覆核</text:span><text:span>確實並報請主管機關同意後，恢復其經營該業務。</text:span></text:p>
            </table:table-cell>
            <table:table-cell office:value-type="string"/>
          </table:table-row>
        </table:table>
        <text:p text:style-name="Standard"/>
        <text:p><text:span text:style-name="T21">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Default" style:family="text">
      <style:text-properties style:font-name="標楷體" style:font-name-complex="標楷體" fo:font-size="12pt" style:font-size-asian="12pt" style:font-size-complex="12pt" fo:color="#00000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7-06-14T03:05:00.000</dc:date>
    <meta:generator>PHPWord</meta:generator>
    <meta:initial-creator>Lenovo User</meta:initial-creator>
    <meta:creation-date>2017-06-13T08:13:00.000</meta:creation-date>
    <meta:keyword/>
    <meta:user-defined meta:name="Category"/>
    <meta:user-defined meta:name="Company"/>
    <meta:user-defined meta:name="Manager"/>
  </office:meta>
</office:document-meta>
</file>