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libri" svg:font-family="Calibri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2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3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3f3d28" style:family="table">
      <style:table-properties style:rel-width="100" table:align="center"/>
    </style:style>
    <style:style style:name="3f3d28.0" style:family="table-column">
      <style:table-column-properties style:column-width="4.92cm"/>
    </style:style>
    <style:style style:name="3f3d28.1" style:family="table-column">
      <style:table-column-properties style:column-width="4.92cm"/>
    </style:style>
    <style:style style:name="3f3d28.2" style:family="table-column">
      <style:table-column-properties style:column-width="4.92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text:span text:style-name="T2">證券商受託買賣業務人員銷售衍生性金融商品業務規範第三條修正</text:span><text:span text:style-name="T3">條文對照表</text:span></text:p>
        <text:p><text:span text:style-name="T4">金融監督管理委員會</text:span><text:span text:style-name="T5">106</text:span><text:span text:style-name="T6">年</text:span><text:span text:style-name="T7">6</text:span><text:span text:style-name="T8">月</text:span><text:span text:style-name="T9">9</text:span><text:span text:style-name="T10">日金管證券字第</text:span><text:span text:style-name="T11">1060014952</text:span><text:span text:style-name="T12">號函准予備查</text:span></text:p>
        <table:table table:name="3f3d28" table:style="3f3d28">
          <table:table-column table:style-name="3f3d28.0"/>
          <table:table-column table:style-name="3f3d28.1"/>
          <table:table-column table:style-name="3f3d28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</text:span><text:span>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第三條</text:span></text:p>
              <text:p><text:span>證券商登記受託買賣有價證券之業務人員，於符合業務規則第四十五條之資格條件，並辦理業務人員登記為「受託買賣（衍生性商品銷售）」後，得銷售衍生性金融商品（以下稱「銷售人員」）。</text:span></text:p>
              <text:p><text:span>前項衍生性金融商品</text:span><text:span>不得為複雜性高風險商品，且</text:span><text:span>以</text:span><text:span>下列為限：</text:span></text:p>
              <text:p text:style-name="Standard"/>
            </table:table-cell>
            <table:table-cell office:value-type="string">
              <text:p><text:span>第三條</text:span></text:p>
              <text:p><text:span>證券商登記受託買賣有價證券之業務人員，於符合業務規則第四十五條之資格條件，並辦理業務人員登記為「受託買賣（衍生性商品銷售）」後，得銷售衍生性金融商品（以下稱「銷售人員」）。</text:span></text:p>
              <text:p><text:span>前項</text:span><text:span>銷售人員得銷售之</text:span><text:span>衍生性金融商品</text:span><text:span>以結構型商品</text:span><text:span>為限</text:span><text:span>。</text:span></text:p>
              <text:p text:style-name="Standard"/>
            </table:table-cell>
            <table:table-cell office:value-type="string"/>
          </table:table-row>
        </table:table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text">
      <style:text-properties style:font-name="Calibri" style:font-name-complex="Calibri"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style:font-name="Calibri" style:font-name-complex="Calibri"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style:font-name="Calibri" style:font-name-complex="Calibri"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Table Grid" style:family="table">
      <style:table-properties style:rel-width="100" table:align="center"/>
    </style:style>
    <style:style style:name="Body Text 3" style:family="text">
      <style:text-properties style:font-name="Times New Roman" style:font-name-complex="Times New Roman"/>
    </style:style>
    <style:style style:name="本文 3 字元" style:family="text">
      <style:text-properties style:font-name="Times New Roman" style:font-name-complex="Times New Roman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鄧淑芬</dc:creator>
    <dc:date>2017-06-13T08:29:00.000</dc:date>
    <meta:generator>PHPWord</meta:generator>
    <meta:initial-creator>鄧淑芬</meta:initial-creator>
    <meta:creation-date>2017-06-13T08:27:00.000</meta:creation-date>
    <meta:keyword/>
    <meta:user-defined meta:name="Category"/>
    <meta:user-defined meta:name="Company"/>
    <meta:user-defined meta:name="Manager"/>
  </office:meta>
</office:document-meta>
</file>