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標楷體" svg:font-family="標楷體"/>
    <style:font-face style:name="Times New Roman" svg:font-family="Times New Roman"/>
    <style:font-face style:name="Arial" svg:font-family="Arial"/>
    <style:font-face style:name="" svg:font-family=""/>
    <style:font-face style:name="Book Antiqua" svg:font-family="Book Antiqua"/>
    <style:font-face style:name="Arial Unicode MS" svg:font-family="Arial Unicode MS"/>
  </office:font-face-decls>
  <office:automatic-styles>
    <style:style style:name="T1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2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3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4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5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6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7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8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9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10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11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12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13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T14" style:family="text">
      <style:text-properties style:font-name="標楷體" style:font-name-complex="標楷體" fo:font-size="16pt" style:font-size-asian="16pt" style:font-size-complex="16pt" fo:font-weight="bold" style:font-weight-asian="bold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6e218e" style:family="table">
      <style:table-properties style:rel-width="100" table:align="center"/>
    </style:style>
    <style:style style:name="6e218e.0" style:family="table-column">
      <style:table-column-properties style:column-width="5.33cm"/>
    </style:style>
    <style:style style:name="6e218e.1" style:family="table-column">
      <style:table-column-properties style:column-width="5.33cm"/>
    </style:style>
    <style:style style:name="6e218e.2" style:family="table-column">
      <style:table-column-properties style:column-width="5.33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財團法人中華民國證券櫃檯買賣中心</text:span></text:p>
        <text:p><text:span text:style-name="T2">證券商營業處所買賣有價證券業務規則第</text:span><text:span text:style-name="T3">九十三</text:span><text:span text:style-name="T4">條</text:span><text:span text:style-name="T5">、第</text:span><text:span text:style-name="T6">九十四條</text:span><text:span text:style-name="T7">及</text:span><text:span text:style-name="T8">第</text:span><text:span text:style-name="T9">一百零一</text:span><text:span text:style-name="T10">條</text:span><text:span text:style-name="T11">修</text:span><text:span text:style-name="T12">正</text:span><text:span text:style-name="T13">條文</text:span><text:span text:style-name="T14">對照表</text:span></text:p>
        <text:p text:style-name="Standard"/>
        <table:table table:name="6e218e" table:style="6e218e">
          <table:table-column table:style-name="6e218e.0"/>
          <table:table-column table:style-name="6e218e.1"/>
          <table:table-column table:style-name="6e218e.2"/>
          <table:table-row>
            <table:table-cell office:value-type="string">
              <text:p><text:span>修正條文</text:span></text:p>
            </table:table-cell>
            <table:table-cell office:value-type="string">
              <text:p><text:span>現行條文</text:span></text:p>
            </table:table-cell>
            <table:table-cell office:value-type="string">
              <text:p><text:span>說明</text:span></text:p>
            </table:table-cell>
          </table:table-row>
          <table:table-row>
            <table:table-cell office:value-type="string">
              <text:p><text:span>第九十三條</text:span></text:p>
              <text:p><text:span>證券商有下列情事之</text:span><text:span>一</text:span><text:span>者，本中心得通知其限期補正或改善</text:span><text:span>，或</text:span><text:span>併</text:span><text:span>處</text:span><text:span>新</text:span><text:span>臺</text:span><text:span>幣</text:span><text:span>十萬元以下</text:span><text:span>違約金</text:span><text:span>：</text:span></text:p>
              <text:p><text:span>一、違反第二十二條、第二十三條、第二十四條第一項、第二項、第二十四條之一、第二十四條之二、第二十五條第一項、第二十八條之一、第二十八條之二、第二十九條、第三十條第一項、第三十五條之三、第四十三條第一項、第二項、第四十四條、第四十五條、第四十五條之一第三項、第四十五條之二第一項、第四十七條、第四十八條、第五十八條、第六十二條第一項、第二項、第五項、第六十二條之一、第六十三條之一、第六十八條、第六十九條第一項、第二項、第七十一條之二、第七十一條之三、第七十二條第一項、第二項、第七十三條第三項、第七十</text:span><text:span>五條、第七十七條、第七十八條第一項、第七十八條之一、第八十三條第</text:span><text:span>五</text:span><text:span>項、第九十二條之二之規定。</text:span></text:p>
              <text:p text:style-name="Standard"/>
              <text:p><text:span>二、未依第三十條第二項、第四十三條第</text:span><text:span>五</text:span><text:span>項、第七十八條第二項、第八十二條第</text:span><text:span>十</text:span><text:span>一</text:span><text:span>項、第八十二條之一第四項、第八十三條第</text:span><text:span>六</text:span><text:span>項規定之本中心所訂格式為之者。</text:span></text:p>
              <text:p><text:span>三、</text:span><text:span>其他</text:span><text:span>違反本中心</text:span><text:span>業務規則或</text:span><text:span>其他章則、辦法、作業程序、作業要點、公告、通函等有關規定。</text:span></text:p>
            </table:table-cell>
            <table:table-cell office:value-type="string">
              <text:p><text:span>第九十三條</text:span></text:p>
              <text:p><text:span>證券商有下列情事之</text:span><text:span>一</text:span><text:span>者，本中心得通知其限期補正或改善：</text:span></text:p>
              <text:p text:style-name="Standard"/>
              <text:p><text:span>一、違反第二十二條、第二十三條、第二十四條第一項、第二項、第二十四條之一、第二十四條之二、第二十五條第一項、第二十八條之一、第二十八條之二、第二十九條、第三十條第一項、第三十五條之三、第四十三條第一項、第二項、第四十四條、第四十五條、第四十五條之一第三項、第四十五條之二第一項、第四十七條、第四十八條、</text:span><text:span>第五十四條、</text:span><text:span>第五十八條、第六十二條第一項、第二項、第五項、第六十二條之一、第六十三條之一、第六十八條、第六十九條第一項、第二項、第七十一條之二、第七十一條之三、第七十二條第一項、第二項、第七十</text:span><text:span>三條第三項、第七十五條、第七十七條、第七十八條第一項、第七十八條之一、第八十三條第</text:span><text:span>四</text:span><text:span>項、第九十二條之二之規定。</text:span></text:p>
              <text:p><text:span>二、未依第三十條第二項、第四十三條第</text:span><text:span>四</text:span><text:span>項、</text:span><text:span>第七十二條第四項、</text:span><text:span>第七十八條第二項、第八十二條第</text:span><text:span>十</text:span><text:span>項、第八十二條之一第四項、第八十三條第</text:span><text:span>五</text:span><text:span>項規定之本中心所訂格式為之者。</text:span></text:p>
              <text:p><text:span>三、違反本中心其他章則、辦法、作業程序、作業要點、公告、通函等有關規定。</text:span></text:p>
            </table:table-cell>
            <table:table-cell office:value-type="string">
              <text:p><text:span>一、</text:span><text:span>為增加對證券商之缺失處置彈性與工具，</text:span><text:span>爰</text:span><text:span>增列證券商違反所列情事時，</text:span><text:span>本中心</text:span><text:span>得</text:span><text:span>併</text:span><text:span>處以違約金之相關規範。</text:span></text:p>
              <text:p><text:span>二、</text:span><text:span>另參酌</text:span><text:span>本中心業務規則第</text:span><text:span>九十八</text:span><text:span>條</text:span><text:span>規定，</text:span><text:span>酌修</text:span><text:span>第三</text:span><text:span>款</text:span><text:span>文字，以為周延。</text:span></text:p>
              <text:p><text:span>三、</text:span><text:span>部分</text:span><text:span>援引之</text:span><text:span>條文前已刪除或項次變動，故配合修</text:span><text:span>正</text:span><text:span>。</text:span></text:p>
              <text:p text:style-name="Standard"/>
            </table:table-cell>
          </table:table-row>
          <table:table-row>
            <table:table-cell office:value-type="string">
              <text:p><text:span>第九十四條</text:span></text:p>
              <text:p><text:span>證券商有下列情事之</text:span><text:span>一</text:span><text:span>者，本中心得予以警告</text:span><text:span>，</text:span><text:span>或處</text:span><text:span>新</text:span><text:span>臺</text:span><text:span>幣</text:span><text:span>三十萬元以下違約金</text:span><text:span>，並通知其限期補正或改善：</text:span></text:p>
              <text:p><text:span>一、違反第</text:span><text:span>四十五條之二第二項、第四十六條之五、第六十二條第三項、第四項、第六項、第六十二條之二、第六十三條第二項、第六十四條第一項、第三項、第四項、第六十五條、第七十條之一、第七十條之二、第七十一條第一項、第二項、第</text:span><text:span>五</text:span><text:span>項、</text:span><text:span>第七十一之一條第一項、第二項、第七十三條第一項、第二項、第七十四條、第七十九條、第七十九條之一、第七十九條之二、第八十二條第一項至第四項、第八十二條之一第一項、第二項、第八十三條第一項、第三項、第九項、第八十七條第一項至第</text:span><text:span>三</text:span><text:span>項、第八十七條之四、第八十七條之五第二項之規定。</text:span></text:p>
              <text:p><text:span>二、未依前條所定期限補正或改善者。</text:span></text:p>
              <text:p><text:span>三、有前條所定違規情事，且情節重大者。</text:span></text:p>
            </table:table-cell>
            <table:table-cell office:value-type="string">
              <text:p><text:span>第九十四條</text:span></text:p>
              <text:p><text:span>證券商有下列情事之</text:span><text:span>一</text:span><text:span>者，本中心得予以警告，並通知其限期補正或改善：</text:span></text:p>
              <text:p text:style-name="Standard"/>
              <text:p><text:span>一、違反第</text:span><text:span>四十五條之二第二項、第四十六條之五、第六十二條第三項、第四項、第六項、第六十二條之二、第六十三條第二項、第六十四條第一項、第三項、第四項、第六十五條、第七十條之一、第七十條之二、第七十一條第一項、第二項</text:span><text:span>、第</text:span><text:span>六</text:span><text:span>項</text:span><text:span>、</text:span><text:span>第七十一之一條第一項、第二項、第七十三條第一項、第二項、第七十四條、第七十九條、第七十九條之一、第七十九條之二、第八十二條第一項至第四項、第八十二條之一第一項、第二項、第八十三條第一項、第三項、第九項、第八十七條第一項至第</text:span><text:span>五</text:span><text:span>項、第八十七條之四、第八十七條之五第二項之規定。</text:span></text:p>
              <text:p><text:span>二、未依前條所定期限補正或改善者。</text:span></text:p>
              <text:p><text:span>三、有前條所定違規情事，且情節重大者。</text:span></text:p>
            </table:table-cell>
            <table:table-cell office:value-type="string">
              <text:p><text:span>一、</text:span><text:span>依前</text:span><text:span>條</text:span><text:span>條文修正意</text:span><text:span>旨</text:span><text:span>，明訂證券商違反本條相關規定時，</text:span><text:span>除原得予以</text:span><text:span>警告處分外，另增訂或得處以違約金之相關規範，以增加對證券商之處置彈性與工具。</text:span></text:p>
              <text:p><text:span>二、</text:span><text:span>部分</text:span><text:span>援引之</text:span><text:span>條文前已項次變動，故配合修</text:span><text:span>正</text:span><text:span>。</text:span></text:p>
              <text:p text:style-name="Standard"/>
            </table:table-cell>
          </table:table-row>
          <table:table-row>
            <table:table-cell office:value-type="string">
              <text:p><text:span>第一百零一條</text:span></text:p>
              <text:p><text:span>依第九十四條及第九十五條之處</text:span><text:span>置</text:span><text:span>，應報請主管機關核備。</text:span></text:p>
              <text:p><text:span>依</text:span><text:span>第九十六條及第九十七條</text:span><text:span>限制或停止買賣之</text:span><text:span>處</text:span><text:span>置</text:span><text:span>，應經本</text:span><text:span>中心</text:span><text:span>董事會決議後，報請主管機關核備。</text:span></text:p>
              <text:p><text:span>依第</text:span><text:span>九十七</text:span><text:span>條終止</text:span><text:span>經營櫃檯買賣有價證券</text:span><text:span>契約之</text:span><text:span>處</text:span><text:span>置</text:span><text:span>，應經本</text:span><text:span>中心</text:span><text:span>董事會決議後，報請主管機關核准。</text:span></text:p>
            </table:table-cell>
            <table:table-cell office:value-type="string">
              <text:p><text:span>第一百零一條</text:span></text:p>
              <text:p><text:span>本中心依第九十四條規定所為之處理，應報請董事會及主管機關備查。</text:span></text:p>
              <text:p><text:span>本中心依第九十五條至第九十七條規定所為之處理，除有終止經營櫃檯買賣有價證券契約之情事者，應經董事會決議，並報奉主管機關</text:span><text:span>核備外</text:span><text:span>，依董事會決議執行，並於執行後一個月內報請主管機關備查。</text:span></text:p>
              <text:p text:style-name="Standard"/>
            </table:table-cell>
            <table:table-cell office:value-type="string">
              <text:p><text:span>一、</text:span><text:span>為</text:span><text:span>簡化處置程序，</text:span><text:span>並</text:span><text:span>參酌證交所規定，對證券商所為終止契約以外之處分，應報</text:span><text:span>請</text:span><text:span>主管機關核備，</text:span><text:span>爰</text:span><text:span>修</text:span><text:span>正</text:span><text:span>本條第一項及第二</text:span><text:span>項；有關終止證券商之契約者，應報請主管機關核准，</text:span><text:span>爰</text:span><text:span>修正本條第三項。</text:span></text:p>
              <text:p><text:span>二、</text:span><text:span>按處置情形調整項次及體例用語，修正後使陳報主管機關之程序更</text:span><text:span>臻</text:span><text:span>明確。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標楷體" svg:font-family="標楷體"/>
    <style:font-face style:name="Times New Roman" svg:font-family="Times New Roman"/>
    <style:font-face style:name="Arial" svg:font-family="Arial"/>
    <style:font-face style:name="" svg:font-family=""/>
    <style:font-face style:name="Book Antiqua" svg:font-family="Book Antiqua"/>
    <style:font-face style:name="Arial Unicode MS" svg:font-family="Arial Unicode MS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zh" style:country-asian="TW" style:font-name-complex="Times New Roman2" style:font-size-complex="10pt" style:language-complex="hi" style:country-complex="IN" fo:hyphenate="false" fo:hyphenation-remain-char-count="2" fo:hyphenation-push-char-count="2"/>
    </style:default-style>
    <style:style style:name="Normal" style:family="text">
      <style:text-properties style:font-name="標楷體" style:font-name-complex="標楷體" fo:font-size="16pt" style:font-size-asian="16pt" style:font-size-complex="16pt"/>
    </style:style>
    <style:style style:name="Normal Table" style:family="table">
      <style:table-properties style:rel-width="100" table:align="center"/>
    </style:style>
    <style:style style:name="公文(後續段落)" style:family="text">
      <style:text-properties style:font-name="Times New Roman" style:font-name-complex="Times New Roman" fo:font-size="12pt" style:font-size-asian="12pt" style:font-size-complex="12pt"/>
    </style:style>
    <style:style style:name="字元 字元 Char" style:family="text">
      <style:text-properties style:font-name="Arial" style:font-name-complex="Arial" fo:font-size="10pt" style:font-size-asian="10pt" style:font-size-complex="10pt"/>
    </style:style>
    <style:style style:name="Balloon Text" style:family="text">
      <style:text-properties style:font-name="Arial" style:font-name-complex="Arial" fo:font-size="9pt" style:font-size-asian="9pt" style:font-size-complex="9pt"/>
    </style:style>
    <style:style style:name="Table Grid" style:family="table">
      <style:table-properties style:rel-width="100" table:align="center"/>
    </style:style>
    <style:style style:name="Hyperlink" style:family="text">
      <style:text-properties fo:color="#0000FF" style:text-underline-style="solid"/>
    </style:style>
    <style:style style:name="Body Text" style:family="text">
      <style:text-properties style:font-name="Book Antiqua" style:font-name-complex="Book Antiqua" fo:font-size="12pt" style:font-size-asian="12pt" style:font-size-complex="12pt"/>
    </style:style>
    <style:style style:name="HTML Preformatted" style:family="text">
      <style:text-properties style:font-name="Arial Unicode MS" style:font-name-complex="Arial Unicode MS" fo:font-size="10pt" style:font-size-asian="10pt" style:font-size-complex="10pt" fo:color="#333333"/>
    </style:style>
    <style:style style:name="HTML 預設格式 字元" style:family="text">
      <style:text-properties style:font-name="Arial Unicode MS" style:font-name-complex="Arial Unicode MS" fo:color="#333333"/>
    </style:style>
    <style:style style:name="header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首 字元" style:family="text">
      <style:text-properties style:font-name="標楷體" style:font-name-complex="標楷體"/>
    </style:style>
    <style:style style:name="List Paragraph" style:family="text">
      <style:text-properties style:font-name="Times New Roman" style:font-name-complex="Times New Roman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關編擬向立法院第6屆第5會期提出之行政院書面施政報告乙案，茲就本科業務提供相關資料如下，謹請  彙辦：</dc:title>
    <dc:subject/>
    <dc:description/>
    <dc:creator>黃正宏</dc:creator>
    <dc:date>2017-10-02T08:12:00.000</dc:date>
    <meta:generator>PHPWord</meta:generator>
    <meta:initial-creator>pfs</meta:initial-creator>
    <meta:creation-date>2017-08-01T06:45:00.000</meta:creation-date>
    <meta:keyword/>
    <meta:user-defined meta:name="Category"/>
    <meta:user-defined meta:name="Company"/>
    <meta:user-defined meta:name="Manager"/>
  </office:meta>
</office:document-meta>
</file>