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標楷體" svg:font-family="標楷體"/>
    <style:font-face style:name="Times New Roman" svg:font-family="Times New Roman"/>
    <style:font-face style:name="Arial" svg:font-family="Arial"/>
    <style:font-face style:name="" svg:font-family=""/>
    <style:font-face style:name="Book Antiqua" svg:font-family="Book Antiqua"/>
    <style:font-face style:name="Arial Unicode MS" svg:font-family="Arial Unicode MS"/>
  </office:font-face-decls>
  <office:automatic-styles>
    <style:style style:name="T1" style:family="text">
      <style:text-properties style:font-name="標楷體" style:font-name-complex="標楷體" fo:font-size="16pt" style:font-size-asian="16pt" style:font-size-complex="16pt" fo:font-weight="bold" style:font-weight-asian="bold"/>
    </style:style>
    <style:style style:name="T2" style:family="text">
      <style:text-properties style:font-name="標楷體" style:font-name-complex="標楷體" fo:font-size="16pt" style:font-size-asian="16pt" style:font-size-complex="16pt" fo:font-weight="bold" style:font-weight-asian="bold"/>
    </style:style>
    <style:style style:name="T3" style:family="text">
      <style:text-properties style:font-name="標楷體" style:font-name-complex="標楷體" fo:font-size="16pt" style:font-size-asian="16pt" style:font-size-complex="16pt" fo:font-weight="bold" style:font-weight-asian="bold"/>
    </style:style>
    <style:style style:name="T4" style:family="text">
      <style:text-properties style:font-name="標楷體" style:font-name-complex="標楷體" fo:font-size="16pt" style:font-size-asian="16pt" style:font-size-complex="16pt" fo:font-weight="bold" style:font-weight-asian="bold"/>
    </style:style>
    <style:style style:name="T5" style:family="text">
      <style:text-properties style:font-name="標楷體" style:font-name-complex="標楷體" fo:font-size="16pt" style:font-size-asian="16pt" style:font-size-complex="16pt" fo:font-weight="bold" style:font-weight-asian="bold"/>
    </style:style>
    <style:style style:name="T6" style:family="text">
      <style:text-properties style:font-name="標楷體" style:font-name-complex="標楷體" fo:font-size="16pt" style:font-size-asian="16pt" style:font-size-complex="16pt" fo:font-weight="bold" style:font-weight-asian="bold"/>
    </style:style>
    <style:style style:name="T7" style:family="text">
      <style:text-properties style:font-name="標楷體" style:font-name-complex="標楷體" fo:font-size="16pt" style:font-size-asian="16pt" style:font-size-complex="16pt" fo:font-weight="bold" style:font-weight-asian="bold"/>
    </style:style>
    <style:style style:name="T8" style:family="text">
      <style:text-properties style:font-name="標楷體" style:font-name-complex="標楷體" fo:font-size="16pt" style:font-size-asian="16pt" style:font-size-complex="16pt" fo:font-weight="bold" style:font-weight-asian="bold"/>
    </style:style>
    <style:style style:name="T9" style:family="text">
      <style:text-properties style:font-name="標楷體" style:font-name-complex="標楷體" fo:font-size="16pt" style:font-size-asian="16pt" style:font-size-complex="16pt" fo:font-weight="bold" style:font-weight-asian="bold"/>
    </style:style>
    <style:style style:name="T10" style:family="text">
      <style:text-properties style:font-name="標楷體" style:font-name-complex="標楷體" fo:font-size="16pt" style:font-size-asian="16pt" style:font-size-complex="16pt" fo:font-weight="bold" style:font-weight-asian="bold"/>
    </style:style>
    <style:style style:name="T11" style:family="text">
      <style:text-properties style:font-name="標楷體" style:font-name-complex="標楷體" fo:font-size="16pt" style:font-size-asian="16pt" style:font-size-complex="16pt" fo:font-weight="bold" style:font-weight-asian="bold"/>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484f8d" style:family="table">
      <style:table-properties style:rel-width="100" table:align="center"/>
    </style:style>
    <style:style style:name="484f8d.0" style:family="table-column">
      <style:table-column-properties style:column-width="6.55cm"/>
    </style:style>
    <style:style style:name="484f8d.1" style:family="table-column">
      <style:table-column-properties style:column-width="6.55cm"/>
    </style:style>
    <style:style style:name="484f8d.2" style:family="table-column">
      <style:table-column-properties style:column-width="4.25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檯買賣中心</text:span></text:p>
        <text:p><text:span text:style-name="T2">櫃檯買賣證券商推</text:span><text:span text:style-name="T3">介</text:span><text:span text:style-name="T4">客戶買賣有價證券管理辦法</text:span></text:p>
        <text:p><text:span text:style-name="T5">第</text:span><text:span text:style-name="T6">五</text:span><text:span text:style-name="T7">條</text:span><text:span text:style-name="T8">修</text:span><text:span text:style-name="T9">正</text:span><text:span text:style-name="T10">條文</text:span><text:span text:style-name="T11">對照表</text:span></text:p>
        <table:table table:name="484f8d" table:style="484f8d">
          <table:table-column table:style-name="484f8d.0"/>
          <table:table-column table:style-name="484f8d.1"/>
          <table:table-column table:style-name="484f8d.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text:span><text:span>五</text:span><text:span>條</text:span></text:p>
              <text:p><text:span>同時經營有價證券之自行買賣或承銷業務之證券商，應維持推</text:span><text:span>介</text:span><text:span>業務之獨立性，以避免損及所推</text:span><text:span>介</text:span><text:span>有價證券公正價格之形成，並避免損及受推</text:span><text:span>介</text:span><text:span>之客戶之權益。</text:span></text:p>
              <text:p><text:span>證券商應訂定防範利益衝突之內部控制制度，經法令遵循主管或權責主管及稽核主管確認後，提報董事會通過；另經紀部門推</text:span><text:span>介</text:span><text:span>客戶買賣有價證券所出具之研究報告發布後，證券商及其人員不得於市場交易時間開始二小時內進行該研究報告建議標的之買賣，如該研究報告係於市場交易時間內發布，應於次一營業日市場交易時間開始二小時後方得進行買賣。</text:span></text:p>
              <text:p><text:span>證券商自</text:span><text:span>營部門</text:span><text:span>因下列</text:span><text:span>需要</text:span><text:span>而買賣證券，得不受前項之限制</text:span><text:span>：</text:span></text:p>
              <text:p><text:span>&lt;以下略&gt;</text:span></text:p>
            </table:table-cell>
            <table:table-cell office:value-type="string">
              <text:p><text:span>第</text:span><text:span>五</text:span><text:span>條</text:span></text:p>
              <text:p><text:span>同時經營有價證券之自行買賣或承銷業務之證券商，應維持推</text:span><text:span>介</text:span><text:span>業務之獨立性，以避免損及所推</text:span><text:span>介</text:span><text:span>有價證券公正價格之形成，並避免損及受推</text:span><text:span>介</text:span><text:span>之客戶之權益。</text:span></text:p>
              <text:p><text:span>證券商應訂定防範利益衝突之內部控制制度，經法令遵循主管或權責主管及稽核主管確認後，提報董事會通過；另經紀部門推</text:span><text:span>介</text:span><text:span>客戶買賣有價證券所出具之研究報告發布後，證券商及其人員不得於市場交易時間開始二小時內進行該研究報告建議標的之買賣，如該研究報告係於市場交易時間內發布，應於次一營業日市場交易時間開始二小時後方得進行買賣。</text:span></text:p>
              <text:p><text:span>證券商自營部門為發行認購（售）</text:span><text:span>權證或衍生性</text:span><text:span>金融商品交易之避險</text:span><text:span>需要暨</text:span><text:span>為申購</text:span><text:span>或買回指數股票型基金</text:span><text:span>之</text:span><text:span>受益憑證而買賣證券，得不受前項之限</text:span><text:span>制</text:span><text:span>。</text:span></text:p>
              <text:p text:style-name="Standard"/>
              <text:p text:style-name="Standard"/>
              <text:p text:style-name="Standard"/>
              <text:p text:style-name="Standard"/>
              <text:p text:style-name="Standard"/>
              <text:p text:style-name="Standard"/>
              <text:p text:style-name="Standard"/>
              <text:p text:style-name="Standard"/>
              <text:p text:style-name="Standard"/>
              <text:p><text:span>&lt;以下略&gt;</text:span></text:p>
            </table:table-cell>
            <table:table-cell office:value-type="string">
              <text:p><text:span>鑒於證券商擔任</text:span><text:span>「</text:span><text:span>指數股票型基金受益憑證</text:span><text:span>」</text:span><text:span>或</text:span><text:span>「</text:span><text:span>認購(售)權證</text:span><text:span>」之</text:span><text:span>流動量提供者而買賣指數股票型基金受益憑證及認購(售)權證，</text:span><text:span>或</text:span><text:span>證券商兼營期貨自營商</text:span><text:span>擔任</text:span><text:span>股票期貨造市者</text:span><text:span>所</text:span><text:span>進行股票期貨標的之避險，皆係擔負活絡市場交易之功能，且為其執行業務之必要，</text:span><text:span>爰</text:span><text:span>修正第三項</text:span><text:span>規定</text:span><text:span>，</text:span><text:span>增列</text:span><text:span>該等事由</text:span><text:span>得不受第二項</text:span><text:span>有關</text:span><text:span>交易時間開始二小時內不得</text:span><text:span>買賣</text:span><text:span>建議標的</text:span><text:span>之</text:span><text:span>限制</text:span><text:span>。</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標楷體" svg:font-family="標楷體"/>
    <style:font-face style:name="Times New Roman" svg:font-family="Times New Roman"/>
    <style:font-face style:name="Arial" svg:font-family="Arial"/>
    <style:font-face style:name="" svg:font-family=""/>
    <style:font-face style:name="Book Antiqua" svg:font-family="Book Antiqua"/>
    <style:font-face style:name="Arial Unicode MS" svg:font-family="Arial Unicode M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n" fo:country="US" style:letter-kerning="true" style:font-name-asian="Times New Roman2" style:font-size-asian="10pt" style:language-asian="zh" style:country-asian="TW" style:font-name-complex="Times New Roman2" style:font-size-complex="10pt" style:language-complex="hi" style:country-complex="IN" fo:hyphenate="false" fo:hyphenation-remain-char-count="2" fo:hyphenation-push-char-count="2"/>
    </style:default-style>
    <style:style style:name="Normal" style:family="text">
      <style:text-properties style:font-name="標楷體" style:font-name-complex="標楷體" fo:font-size="16pt" style:font-size-asian="16pt" style:font-size-complex="16pt"/>
    </style:style>
    <style:style style:name="Normal Table" style:family="table">
      <style:table-properties style:rel-width="100" table:align="center"/>
    </style:style>
    <style:style style:name="公文(後續段落)" style:family="text">
      <style:text-properties style:font-name="Times New Roman" style:font-name-complex="Times New Roman" fo:font-size="12pt" style:font-size-asian="12pt" style:font-size-complex="12pt"/>
    </style:style>
    <style:style style:name="字元 字元 Char" style:family="text">
      <style:text-properties style:font-name="Arial" style:font-name-complex="Arial" fo:font-size="10pt" style:font-size-asian="10pt" style:font-size-complex="10pt"/>
    </style:style>
    <style:style style:name="Balloon Text" style:family="text">
      <style:text-properties style:font-name="Arial" style:font-name-complex="Arial" fo:font-size="9pt" style:font-size-asian="9pt" style:font-size-complex="9pt"/>
    </style:style>
    <style:style style:name="Table Grid" style:family="table">
      <style:table-properties style:rel-width="100" table:align="center"/>
    </style:style>
    <style:style style:name="Hyperlink" style:family="text">
      <style:text-properties fo:color="#0000FF" style:text-underline-style="solid"/>
    </style:style>
    <style:style style:name="Body Text" style:family="text">
      <style:text-properties style:font-name="Book Antiqua" style:font-name-complex="Book Antiqua" fo:font-size="12pt" style:font-size-asian="12pt" style:font-size-complex="12pt"/>
    </style:style>
    <style:style style:name="HTML Preformatted" style:family="text">
      <style:text-properties style:font-name="Arial Unicode MS" style:font-name-complex="Arial Unicode MS" fo:font-size="10pt" style:font-size-asian="10pt" style:font-size-complex="10pt" fo:color="#333333"/>
    </style:style>
    <style:style style:name="HTML 預設格式 字元" style:family="text">
      <style:text-properties style:font-name="Arial Unicode MS" style:font-name-complex="Arial Unicode MS" fo:color="#333333"/>
    </style:style>
    <style:style style:name="header" style:family="text">
      <style:text-properties fo:font-size="10pt" style:font-size-asian="10pt" style:font-size-complex="10pt"/>
    </style:style>
    <style:style style:name="footer" style:family="text">
      <style:text-properties fo:font-size="10pt" style:font-size-asian="10pt" style:font-size-complex="10pt"/>
    </style:style>
    <style:style style:name="頁首 字元" style:family="text">
      <style:text-properties style:font-name="標楷體" style:font-name-complex="標楷體"/>
    </style:style>
    <style:style style:name="List Paragraph" style:family="text">
      <style:text-properties style:font-name="Times New Roman" style:font-name-complex="Times New Roman"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關編擬向立法院第6屆第5會期提出之行政院書面施政報告乙案，茲就本科業務提供相關資料如下，謹請  彙辦：</dc:title>
    <dc:subject/>
    <dc:description/>
    <dc:creator>黃正宏</dc:creator>
    <dc:date>2017-12-15T01:17:00.000</dc:date>
    <meta:generator>PHPWord</meta:generator>
    <meta:initial-creator>pfs</meta:initial-creator>
    <meta:creation-date>2017-12-15T01:17:00.000</meta:creation-date>
    <meta:keyword/>
    <meta:user-defined meta:name="Category"/>
    <meta:user-defined meta:name="Company"/>
    <meta:user-defined meta:name="Manager"/>
  </office:meta>
</office:document-meta>
</file>