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標楷體" svg:font-family="標楷體"/>
    <style:font-face style:name="" svg:font-family=""/>
    <style:font-face style:name="Times New Roman" svg:font-family="Times New Roman"/>
    <style:font-face style:name="Calibri" svg:font-family="Calibri"/>
    <style:font-face style:name="Cambria" svg:font-family="Cambria"/>
    <style:font-face style:name="細明體" svg:font-family="細明體"/>
  </office:font-face-decls>
  <office:automatic-styles>
    <style:style style:name="T1" style:family="text">
      <style:text-properties style:font-name="標楷體" style:font-name-complex="標楷體" fo:font-size="16pt" style:font-size-asian="16pt" style:font-size-complex="16pt" fo:font-weight="bold" style:font-weight-asian="bold"/>
    </style:style>
    <style:style style:name="T2" style:family="text">
      <style:text-properties style:font-name="標楷體" style:font-name-complex="標楷體" fo:font-size="16pt" style:font-size-asian="16pt" style:font-size-complex="16pt" fo:font-weight="bold" style:font-weight-asian="bold"/>
    </style:style>
    <style:style style:name="T3" style:family="text">
      <style:text-properties style:font-name="標楷體" style:font-name-complex="標楷體" fo:font-size="16pt" style:font-size-asian="16pt" style:font-size-complex="16pt" fo:font-weight="bold" style:font-weight-asian="bold"/>
    </style:style>
    <style:style style:name="T4" style:family="text">
      <style:text-properties style:font-name="標楷體" style:font-name-complex="標楷體" fo:font-size="16pt" style:font-size-asian="16pt" style:font-size-complex="16pt" fo:font-weight="bold" style:font-weight-asian="bold"/>
    </style:style>
    <style:style style:name="T5" style:family="text">
      <style:text-properties style:font-name="標楷體" style:font-name-complex="標楷體" fo:font-size="16pt" style:font-size-asian="16pt" style:font-size-complex="16pt" fo:font-weight="bold" style:font-weight-asian="bold"/>
    </style:style>
    <style:style style:name="T6" style:family="text">
      <style:text-properties style:font-name="標楷體" style:font-name-complex="標楷體" fo:font-size="16pt" style:font-size-asian="16pt" style:font-size-complex="16pt" fo:font-weight="bold" style:font-weight-asian="bold"/>
    </style:style>
    <style:style style:name="T7" style:family="text">
      <style:text-properties style:font-name="標楷體" style:font-name-complex="標楷體" fo:font-size="16pt" style:font-size-asian="16pt" style:font-size-complex="16pt" fo:font-weight="bold" style:font-weight-asian="bold"/>
    </style:style>
    <style:style style:name="T8" style:family="text">
      <style:text-properties style:font-name="標楷體" style:font-name-complex="標楷體" fo:font-size="16pt" style:font-size-asian="16pt" style:font-size-complex="16pt" fo:font-weight="bold" style:font-weight-asian="bold"/>
    </style:style>
    <style:style style:name="T9" style:family="text">
      <style:text-properties style:font-name="標楷體" style:font-name-complex="標楷體" fo:font-size="12pt" style:font-size-asian="12pt" style:font-size-complex="12pt"/>
    </style:style>
    <style:style style:name="T10" style:family="text">
      <style:text-properties style:font-name="標楷體" style:font-name-complex="標楷體" fo:font-size="12pt" style:font-size-asian="12pt" style:font-size-complex="12pt"/>
    </style:style>
    <style:style style:name="T11" style:family="text">
      <style:text-properties style:font-name="標楷體" style:font-name-complex="標楷體" fo:font-size="12pt" style:font-size-asian="12pt" style:font-size-complex="12pt"/>
    </style:style>
    <style:style style:name="T12" style:family="text">
      <style:text-properties fo:font-size="8pt" style:font-size-asian="8pt" style:font-size-complex="8pt"/>
    </style:style>
    <style:style style:name="T13" style:family="text">
      <style:text-properties fo:font-size="8pt" style:font-size-asian="8pt" style:font-size-complex="8pt"/>
    </style:style>
    <style:style style:name="T14" style:family="text">
      <style:text-properties fo:font-size="8pt" style:font-size-asian="8pt" style:font-size-complex="8pt"/>
    </style:style>
    <style:style style:name="T15" style:family="text">
      <style:text-properties style:font-name="標楷體" style:font-name-complex="標楷體" fo:font-size="16pt" style:font-size-asian="16pt" style:font-size-complex="16pt" fo:font-weight="bold" style:font-weight-asian="bold"/>
    </style:style>
    <style:style style:name="T16" style:family="text">
      <style:text-properties style:font-name="標楷體" style:font-name-complex="標楷體" fo:font-size="16pt" style:font-size-asian="16pt" style:font-size-complex="16pt" fo:font-weight="bold" style:font-weight-asian="bold"/>
    </style:style>
    <style:style style:name="T17" style:family="text">
      <style:text-properties style:font-name="標楷體" style:font-name-complex="標楷體" fo:font-size="16pt" style:font-size-asian="16pt" style:font-size-complex="16pt" fo:font-weight="bold" style:font-weight-asian="bold"/>
    </style:style>
    <style:style style:name="T18" style:family="text">
      <style:text-properties style:font-name="標楷體" style:font-name-complex="標楷體" fo:font-size="12pt" style:font-size-asian="12pt" style:font-size-complex="12pt"/>
    </style:style>
    <style:style style:name="T19" style:family="text">
      <style:text-properties style:font-name="標楷體" style:font-name-complex="標楷體" fo:font-size="12pt" style:font-size-asian="12pt" style:font-size-complex="12pt"/>
    </style:style>
    <style:style style:name="T20" style:family="text">
      <style:text-properties style:font-name="標楷體" style:font-name-complex="標楷體" fo:font-size="8pt" style:font-size-asian="8pt" style:font-size-complex="8pt" fo:color="#auto"/>
    </style:style>
    <style:style style:name="T21" style:family="text">
      <style:text-properties style:font-name="標楷體" style:font-name-complex="標楷體" fo:font-size="8pt" style:font-size-asian="8pt" style:font-size-complex="8pt" fo:color="#auto"/>
    </style:style>
    <style:style style:name="T22" style:family="text">
      <style:text-properties fo:font-size="8pt" style:font-size-asian="8pt" style:font-size-complex="8pt" fo:color="#auto"/>
    </style:style>
    <style:style style:name="T23" style:family="text">
      <style:text-properties style:font-name="標楷體" style:font-name-complex="標楷體" fo:font-size="8pt" style:font-size-asian="8pt" style:font-size-complex="8pt" fo:color="#auto"/>
    </style:style>
    <style:style style:name="T24" style:family="text">
      <style:text-properties style:font-name="標楷體" style:font-name-complex="標楷體" fo:font-size="14pt" style:font-size-asian="14pt" style:font-size-complex="14pt" fo:font-weight="bold" style:font-weight-asian="bold"/>
    </style:style>
    <style:style style:name="T25" style:family="text">
      <style:text-properties style:font-name="標楷體" style:font-name-complex="標楷體" fo:font-size="16pt" style:font-size-asian="16pt" style:font-size-complex="16pt"/>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style:style>
    <style:style style:name="T28" style:family="text">
      <style:text-properties style:font-name="標楷體" style:font-name-complex="標楷體" fo:font-size="16pt" style:font-size-asian="16pt" style:font-size-complex="16pt"/>
    </style:style>
    <style:style style:name="T29" style:family="text">
      <style:text-properties style:font-name="標楷體" style:font-name-complex="標楷體" fo:font-size="12pt" style:font-size-asian="12pt" style:font-size-complex="12pt"/>
    </style:style>
    <style:style style:name="T30" style:family="text">
      <style:text-properties style:font-name="標楷體" style:font-name-complex="標楷體" fo:font-size="10pt" style:font-size-asian="10pt" style:font-size-complex="10pt"/>
    </style:style>
    <style:style style:name="T31" style:family="text">
      <style:text-properties style:font-name="標楷體" style:font-name-complex="標楷體" fo:font-size="10pt" style:font-size-asian="10pt" style:font-size-complex="10pt"/>
    </style:style>
    <style:style style:name="T32" style:family="text">
      <style:text-properties style:font-name="標楷體" style:font-name-complex="標楷體" fo:font-size="10pt" style:font-size-asian="10pt" style:font-size-complex="10pt"/>
    </style:style>
    <style:style style:name="T33" style:family="text">
      <style:text-properties style:font-name="標楷體" style:font-name-complex="標楷體" fo:font-size="10pt" style:font-size-asian="10pt" style:font-size-complex="10pt" fo:color="#FF0000" style:text-underline-style="solid"/>
    </style:style>
    <style:style style:name="T34" style:family="text">
      <style:text-properties style:font-name="標楷體" style:font-name-complex="標楷體" fo:font-size="10pt" style:font-size-asian="10pt" style:font-size-complex="10pt" fo:color="#FF0000" style:text-underline-style="solid"/>
    </style:style>
    <style:style style:name="T35" style:family="text">
      <style:text-properties style:font-name="標楷體" style:font-name-complex="標楷體" fo:font-size="10pt" style:font-size-asian="10pt" style:font-size-complex="10pt" fo:color="#FF0000" style:text-underline-style="solid"/>
    </style:style>
    <style:style style:name="T36" style:family="text">
      <style:text-properties style:font-name="標楷體" style:font-name-complex="標楷體" fo:font-size="10pt" style:font-size-asian="10pt" style:font-size-complex="10pt" fo:color="#FF0000" style:text-underline-style="solid"/>
    </style:style>
    <style:style style:name="T37" style:family="text">
      <style:text-properties style:font-name="標楷體" style:font-name-complex="標楷體" fo:font-size="10pt" style:font-size-asian="10pt" style:font-size-complex="10pt" fo:color="#FF0000" style:text-underline-style="solid"/>
    </style:style>
    <style:style style:name="T38" style:family="text">
      <style:text-properties style:font-name="標楷體" style:font-name-complex="標楷體" fo:font-size="10pt" style:font-size-asian="10pt" style:font-size-complex="10pt" fo:color="#FF0000" style:text-underline-style="solid"/>
    </style:style>
    <style:style style:name="T39" style:family="text">
      <style:text-properties style:font-name="標楷體" style:font-name-complex="標楷體" fo:font-size="10pt" style:font-size-asian="10pt" style:font-size-complex="10pt" fo:color="#FF0000" style:text-underline-style="solid"/>
    </style:style>
    <style:style style:name="T40" style:family="text">
      <style:text-properties style:font-name="標楷體" style:font-name-complex="標楷體" fo:font-size="10pt" style:font-size-asian="10pt" style:font-size-complex="10pt" fo:color="#FF0000" style:text-underline-style="solid"/>
    </style:style>
    <style:style style:name="T41" style:family="text">
      <style:text-properties style:font-name="標楷體" style:font-name-complex="標楷體" fo:font-size="10pt" style:font-size-asian="10pt" style:font-size-complex="10pt"/>
    </style:style>
    <style:style style:name="T42" style:family="text">
      <style:text-properties fo:font-size="10pt" style:font-size-asian="10pt" style:font-size-complex="10pt"/>
    </style:style>
    <style:style style:name="T43" style:family="text">
      <style:text-properties fo:font-size="10pt" style:font-size-asian="10pt" style:font-size-complex="10pt" fo:color="#FF0000" style:text-underline-style="solid"/>
    </style:style>
    <style:style style:name="T44" style:family="text">
      <style:text-properties fo:font-size="10pt" style:font-size-asian="10pt" style:font-size-complex="10pt" fo:color="#FF0000" style:text-underline-style="solid"/>
    </style:style>
    <style:style style:name="T45" style:family="text">
      <style:text-properties fo:font-size="10pt" style:font-size-asian="10pt" style:font-size-complex="10pt"/>
    </style:style>
    <style:style style:name="T46" style:family="text">
      <style:text-properties style:font-name="標楷體" style:font-name-complex="標楷體" fo:font-size="14pt" style:font-size-asian="14pt" style:font-size-complex="14pt" fo:font-weight="bold" style:font-weight-asian="bold"/>
    </style:style>
    <style:style style:name="T47" style:family="text">
      <style:text-properties style:font-name="標楷體" style:font-name-complex="標楷體" fo:font-size="10pt" style:font-size-asian="10pt" style:font-size-complex="10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text-underline-style="solid"/>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text-underline-style="solid"/>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text-underline-style="solid"/>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text-underline-style="solid"/>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text-underline-style="solid"/>
    </style:style>
    <style:style style:name="T83" style:family="text">
      <style:text-properties style:font-name="標楷體" style:font-name-complex="標楷體" fo:font-size="14pt" style:font-size-asian="14pt" style:font-size-complex="14pt"/>
    </style:style>
    <style:style style:name="T84" style:family="text">
      <style:text-properties style:font-name="標楷體" style:font-name-complex="標楷體" fo:font-size="14pt" style:font-size-asian="14pt" style:font-size-complex="14pt" style:text-underline-style="solid"/>
    </style:style>
    <style:style style:name="T85" style:family="text">
      <style:text-properties style:font-name="標楷體" style:font-name-complex="標楷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標楷體" style:font-name-complex="標楷體" fo:font-size="14pt" style:font-size-asian="14pt" style:font-size-complex="14pt"/>
    </style:style>
    <style:style style:name="T88" style:family="text">
      <style:text-properties style:font-name="標楷體" style:font-name-complex="標楷體" fo:font-size="10pt" style:font-size-asian="10pt" style:font-size-complex="10pt"/>
    </style:style>
    <style:style style:name="T89" style:family="text">
      <style:text-properties style:font-name="標楷體" style:font-name-complex="標楷體" fo:font-size="10pt" style:font-size-asian="10pt" style:font-size-complex="10pt" fo:font-weight="bold" style:font-weight-asian="bold"/>
    </style:style>
    <style:style style:name="T90" style:family="text">
      <style:text-properties style:font-name="標楷體" style:font-name-complex="標楷體" fo:font-size="10pt" style:font-size-asian="10pt" style:font-size-complex="10pt"/>
    </style:style>
    <style:style style:name="T91" style:family="text">
      <style:text-properties style:font-name="標楷體" style:font-name-complex="標楷體" fo:font-size="14pt" style:font-size-asian="14pt" style:font-size-complex="14pt"/>
    </style:style>
    <style:style style:name="T92" style:family="text">
      <style:text-properties style:font-name="標楷體" style:font-name-complex="標楷體" fo:font-size="14pt" style:font-size-asian="14pt" style:font-size-complex="14pt" fo:font-weight="bold" style:font-weight-asian="bold"/>
    </style:style>
    <style:style style:name="T93" style:family="text">
      <style:text-properties style:font-name="標楷體" style:font-name-complex="標楷體" fo:font-size="16pt" style:font-size-asian="16pt" style:font-size-complex="16pt"/>
    </style:style>
    <style:style style:name="T94" style:family="text">
      <style:text-properties style:font-name="標楷體" style:font-name-complex="標楷體" fo:font-size="14pt" style:font-size-asian="14pt" style:font-size-complex="14pt"/>
    </style:style>
    <style:style style:name="T95" style:family="text">
      <style:text-properties style:font-name="標楷體" style:font-name-complex="標楷體" fo:font-size="14pt" style:font-size-asian="14pt" style:font-size-complex="14pt"/>
    </style:style>
    <style:style style:name="T96" style:family="text">
      <style:text-properties style:font-name="標楷體" style:font-name-complex="標楷體" fo:font-size="16pt" style:font-size-asian="16pt" style:font-size-complex="16pt"/>
    </style:style>
    <style:style style:name="T97" style:family="text">
      <style:text-properties style:font-name="標楷體" style:font-name-complex="標楷體" fo:font-size="10pt" style:font-size-asian="10pt" style:font-size-complex="10pt"/>
    </style:style>
    <style:style style:name="T98" style:family="text">
      <style:text-properties style:font-name="標楷體" style:font-name-complex="標楷體" fo:font-size="10pt" style:font-size-asian="10pt" style:font-size-complex="10pt"/>
    </style:style>
    <style:style style:name="T99" style:family="text">
      <style:text-properties style:font-name="標楷體" style:font-name-complex="標楷體" fo:font-size="10pt" style:font-size-asian="10pt" style:font-size-complex="10pt"/>
    </style:style>
    <style:style style:name="T100" style:family="text">
      <style:text-properties style:font-name="標楷體" style:font-name-complex="標楷體" fo:font-size="10pt" style:font-size-asian="10pt" style:font-size-complex="10pt"/>
    </style:style>
    <style:style style:name="T101" style:family="text">
      <style:text-properties style:font-name="標楷體" style:font-name-complex="標楷體" fo:font-size="10pt" style:font-size-asian="10pt" style:font-size-complex="10pt" fo:color="#FF0000" style:text-underline-style="solid"/>
    </style:style>
    <style:style style:name="T102" style:family="text">
      <style:text-properties style:font-name="標楷體" style:font-name-complex="標楷體" fo:font-size="10pt" style:font-size-asian="10pt" style:font-size-complex="10pt" fo:color="#FF0000" style:text-underline-style="solid"/>
    </style:style>
    <style:style style:name="T103" style:family="text">
      <style:text-properties style:font-name="標楷體" style:font-name-complex="標楷體" fo:font-size="10pt" style:font-size-asian="10pt" style:font-size-complex="10pt" fo:color="#FF0000" style:text-underline-style="solid"/>
    </style:style>
    <style:style style:name="T104" style:family="text">
      <style:text-properties style:font-name="標楷體" style:font-name-complex="標楷體" fo:font-size="10pt" style:font-size-asian="10pt" style:font-size-complex="10pt" fo:color="#FF0000" style:text-underline-style="solid"/>
    </style:style>
    <style:style style:name="T105" style:family="text">
      <style:text-properties style:font-name="標楷體" style:font-name-complex="標楷體" fo:font-size="10pt" style:font-size-asian="10pt" style:font-size-complex="10pt" fo:color="#FF0000" style:text-underline-style="solid"/>
    </style:style>
    <style:style style:name="T106" style:family="text">
      <style:text-properties style:font-name="標楷體" style:font-name-complex="標楷體" fo:font-size="10pt" style:font-size-asian="10pt" style:font-size-complex="10pt" fo:color="#FF0000" style:text-underline-style="solid"/>
    </style:style>
    <style:style style:name="T107" style:family="text">
      <style:text-properties style:font-name="標楷體" style:font-name-complex="標楷體" fo:font-size="10pt" style:font-size-asian="10pt" style:font-size-complex="10pt" fo:color="#FF0000" style:text-underline-style="solid"/>
    </style:style>
    <style:style style:name="T108" style:family="text">
      <style:text-properties style:font-name="標楷體" style:font-name-complex="標楷體" fo:font-size="10pt" style:font-size-asian="10pt" style:font-size-complex="10pt" fo:color="#FF0000" style:text-underline-style="solid"/>
    </style:style>
    <style:style style:name="T109" style:family="text">
      <style:text-properties style:font-name="標楷體" style:font-name-complex="標楷體" fo:font-size="10pt" style:font-size-asian="10pt" style:font-size-complex="10pt"/>
    </style:style>
    <style:style style:name="T110" style:family="text">
      <style:text-properties fo:font-size="10pt" style:font-size-asian="10pt" style:font-size-complex="10pt" fo:color="#FF0000" style:text-underline-style="solid"/>
    </style:style>
    <style:style style:name="T111" style:family="text">
      <style:text-properties fo:font-size="10pt" style:font-size-asian="10pt" style:font-size-complex="10pt" fo:color="#FF0000" style:text-underline-style="solid"/>
    </style:style>
    <style:style style:name="T112" style:family="text">
      <style:text-properties style:font-name="標楷體" style:font-name-complex="標楷體" fo:font-size="10pt" style:font-size-asian="10pt" style:font-size-complex="10pt"/>
    </style:style>
    <style:style style:name="T113" style:family="text">
      <style:text-properties style:font-name="標楷體" style:font-name-complex="標楷體" fo:font-size="14pt" style:font-size-asian="14pt" style:font-size-complex="14pt" fo:font-weight="bold" style:font-weight-asian="bold"/>
    </style:style>
    <style:style style:name="T114" style:family="text">
      <style:text-properties style:font-name="標楷體" style:font-name-complex="標楷體" fo:font-size="10pt" style:font-size-asian="10pt" style:font-size-complex="10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style:style>
    <style:style style:name="T118" style:family="text">
      <style:text-properties style:font-name="標楷體" style:font-name-complex="標楷體" fo:font-size="14pt" style:font-size-asian="14pt" style:font-size-complex="14pt"/>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text-underline-style="solid"/>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text-underline-style="solid"/>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text-underline-style="solid"/>
    </style:style>
    <style:style style:name="T146" style:family="text">
      <style:text-properties style:font-name="標楷體" style:font-name-complex="標楷體" fo:font-size="14pt" style:font-size-asian="14pt" style:font-size-complex="14pt"/>
    </style:style>
    <style:style style:name="T147" style:family="text">
      <style:text-properties style:font-name="標楷體" style:font-name-complex="標楷體" fo:font-size="14pt" style:font-size-asian="14pt" style:font-size-complex="14pt" style:text-underline-style="solid"/>
    </style:style>
    <style:style style:name="T148" style:family="text">
      <style:text-properties style:font-name="標楷體" style:font-name-complex="標楷體" fo:font-size="14pt" style:font-size-asian="14pt" style:font-size-complex="14pt"/>
    </style:style>
    <style:style style:name="T149" style:family="text">
      <style:text-properties style:font-name="標楷體" style:font-name-complex="標楷體" fo:font-size="14pt" style:font-size-asian="14pt" style:font-size-complex="14pt" style:text-underline-style="solid"/>
    </style:style>
    <style:style style:name="T150" style:family="text">
      <style:text-properties style:font-name="標楷體" style:font-name-complex="標楷體" fo:font-size="14pt" style:font-size-asian="14pt" style:font-size-complex="14pt"/>
    </style:style>
    <style:style style:name="T151" style:family="text">
      <style:text-properties style:font-name="標楷體" style:font-name-complex="標楷體" fo:font-size="14pt" style:font-size-asian="14pt" style:font-size-complex="14pt" style:text-underline-style="solid"/>
    </style:style>
    <style:style style:name="T152" style:family="text">
      <style:text-properties style:font-name="標楷體" style:font-name-complex="標楷體" fo:font-size="14pt" style:font-size-asian="14pt" style:font-size-complex="14pt"/>
    </style:style>
    <style:style style:name="T153" style:family="text">
      <style:text-properties style:font-name="標楷體" style:font-name-complex="標楷體" fo:font-size="14pt" style:font-size-asian="14pt" style:font-size-complex="14pt" fo:color="#000000"/>
    </style:style>
    <style:style style:name="T154" style:family="text">
      <style:text-properties style:font-name="標楷體" style:font-name-complex="標楷體" fo:font-size="14pt" style:font-size-asian="14pt" style:font-size-complex="14pt"/>
    </style:style>
    <style:style style:name="T155" style:family="text">
      <style:text-properties style:font-name="標楷體" style:font-name-complex="標楷體" fo:font-size="10pt" style:font-size-asian="10pt" style:font-size-complex="10pt"/>
    </style:style>
    <style:style style:name="T156" style:family="text">
      <style:text-properties style:font-name="標楷體" style:font-name-complex="標楷體" fo:font-size="10pt" style:font-size-asian="10pt" style:font-size-complex="10pt"/>
    </style:style>
    <style:style style:name="T157" style:family="text">
      <style:text-properties style:font-name="標楷體" style:font-name-complex="標楷體" fo:font-size="10pt" style:font-size-asian="10pt" style:font-size-complex="10pt"/>
    </style:style>
    <style:style style:name="T158" style:family="text">
      <style:text-properties style:font-name="標楷體" style:font-name-complex="標楷體" fo:font-size="14pt" style:font-size-asian="14pt" style:font-size-complex="14pt"/>
    </style:style>
    <style:style style:name="T159" style:family="text">
      <style:text-properties style:font-name="標楷體" style:font-name-complex="標楷體" fo:font-size="10pt" style:font-size-asian="10pt" style:font-size-complex="10pt"/>
    </style:style>
    <style:style style:name="T160" style:family="text">
      <style:text-properties style:font-name="標楷體" style:font-name-complex="標楷體" fo:font-size="10pt" style:font-size-asian="10pt" style:font-size-complex="10pt"/>
    </style:style>
    <style:style style:name="T161" style:family="text">
      <style:text-properties style:font-name="標楷體" style:font-name-complex="標楷體" fo:font-size="10pt" style:font-size-asian="10pt" style:font-size-complex="10pt"/>
    </style:style>
    <style:style style:name="T162" style:family="text">
      <style:text-properties style:font-name="標楷體" style:font-name-complex="標楷體" fo:font-size="14pt" style:font-size-asian="14pt" style:font-size-complex="14pt"/>
    </style:style>
    <style:style style:name="T163" style:family="text">
      <style:text-properties style:font-name="標楷體" style:font-name-complex="標楷體" fo:font-size="14pt" style:font-size-asian="14pt" style:font-size-complex="14pt"/>
    </style:style>
    <style:style style:name="T164" style:family="text">
      <style:text-properties style:font-name="標楷體" style:font-name-complex="標楷體" fo:font-size="20pt" style:font-size-asian="20pt" style:font-size-complex="20pt"/>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text-underline-style="solid"/>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text-underline-style="solid"/>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text-underline-style="solid"/>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text-underline-style="solid"/>
    </style:style>
    <style:style style:name="T173" style:family="text">
      <style:text-properties style:font-name="標楷體" style:font-name-complex="標楷體" fo:font-size="14pt" style:font-size-asian="14pt" style:font-size-complex="14pt" style:text-underline-style="solid"/>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text-underline-style="solid"/>
    </style:style>
    <style:style style:name="T178" style:family="text">
      <style:text-properties style:font-name="標楷體" style:font-name-complex="標楷體" fo:font-size="10pt" style:font-size-asian="10pt" style:font-size-complex="10pt" style:text-underline-style="solid"/>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0pt" style:font-size-asian="10pt" style:font-size-complex="10pt" fo:font-weight="bold" style:font-weight-asian="bold"/>
    </style:style>
    <style:style style:name="T181" style:family="text">
      <style:text-properties style:font-name="標楷體" style:font-name-complex="標楷體" fo:font-size="10pt" style:font-size-asian="10pt" style:font-size-complex="10pt"/>
    </style:style>
    <style:style style:name="T182" style:family="text">
      <style:text-properties style:font-name="標楷體" style:font-name-complex="標楷體" fo:font-size="10pt" style:font-size-asian="10pt" style:font-size-complex="10pt"/>
    </style:style>
    <style:style style:name="T183" style:family="text">
      <style:text-properties style:font-name="標楷體" style:font-name-complex="標楷體" fo:font-size="10pt" style:font-size-asian="10pt" style:font-size-complex="10pt"/>
    </style:style>
    <style:style style:name="T184" style:family="text">
      <style:text-properties style:font-name="標楷體" style:font-name-complex="標楷體" fo:font-size="10pt" style:font-size-asian="10pt" style:font-size-complex="10pt"/>
    </style:style>
    <style:style style:name="T185" style:family="text">
      <style:text-properties style:font-name="標楷體" style:font-name-complex="標楷體" fo:font-size="10pt" style:font-size-asian="10pt" style:font-size-complex="10pt"/>
    </style:style>
    <style:style style:name="T186" style:family="text">
      <style:text-properties style:font-name="標楷體" style:font-name-complex="標楷體" fo:font-size="10pt" style:font-size-asian="10pt" style:font-size-complex="10pt"/>
    </style:style>
    <style:style style:name="T187" style:family="text">
      <style:text-properties style:font-name="標楷體" style:font-name-complex="標楷體" fo:font-size="10pt" style:font-size-asian="10pt" style:font-size-complex="10pt"/>
    </style:style>
    <style:style style:name="T188" style:family="text">
      <style:text-properties style:font-name="標楷體" style:font-name-complex="標楷體" fo:font-size="10pt" style:font-size-asian="10pt" style:font-size-complex="10pt"/>
    </style:style>
    <style:style style:name="T189" style:family="text">
      <style:text-properties style:font-name="標楷體" style:font-name-complex="標楷體" fo:font-size="10pt" style:font-size-asian="10pt" style:font-size-complex="10pt"/>
    </style:style>
    <style:style style:name="T190" style:family="text">
      <style:text-properties style:font-name="標楷體" style:font-name-complex="標楷體" fo:font-size="10pt" style:font-size-asian="10pt" style:font-size-complex="10pt"/>
    </style:style>
    <style:style style:name="T191" style:family="text">
      <style:text-properties style:font-name="標楷體" style:font-name-complex="標楷體" fo:font-size="10pt" style:font-size-asian="10pt" style:font-size-complex="10pt"/>
    </style:style>
    <style:style style:name="T192" style:family="text">
      <style:text-properties style:font-name="標楷體" style:font-name-complex="標楷體" fo:font-size="10pt" style:font-size-asian="10pt" style:font-size-complex="10pt"/>
    </style:style>
    <style:style style:name="T193" style:family="text">
      <style:text-properties style:font-name="標楷體" style:font-name-complex="標楷體" fo:font-size="10pt" style:font-size-asian="10pt" style:font-size-complex="10pt"/>
    </style:style>
    <style:style style:name="T194" style:family="text">
      <style:text-properties style:font-name="標楷體" style:font-name-complex="標楷體" fo:font-size="10pt" style:font-size-asian="10pt" style:font-size-complex="10pt"/>
    </style:style>
    <style:style style:name="T195" style:family="text">
      <style:text-properties style:font-name="標楷體" style:font-name-complex="標楷體" fo:font-size="10pt" style:font-size-asian="10pt" style:font-size-complex="10pt"/>
    </style:style>
    <style:style style:name="T196" style:family="text">
      <style:text-properties style:font-name="標楷體" style:font-name-complex="標楷體" fo:font-size="10pt" style:font-size-asian="10pt" style:font-size-complex="10pt"/>
    </style:style>
    <style:style style:name="T197" style:family="text">
      <style:text-properties style:font-name="標楷體" style:font-name-complex="標楷體" fo:font-size="10pt" style:font-size-asian="10pt" style:font-size-complex="10pt"/>
    </style:style>
    <style:style style:name="T198" style:family="text">
      <style:text-properties style:font-name="標楷體" style:font-name-complex="標楷體" fo:font-size="10pt" style:font-size-asian="10pt" style:font-size-complex="10pt"/>
    </style:style>
    <style:style style:name="T199" style:family="text">
      <style:text-properties style:font-name="標楷體" style:font-name-complex="標楷體" fo:font-size="10pt" style:font-size-asian="10pt" style:font-size-complex="10pt"/>
    </style:style>
    <style:style style:name="T200" style:family="text">
      <style:text-properties style:font-name="標楷體" style:font-name-complex="標楷體" fo:font-size="10pt" style:font-size-asian="10pt" style:font-size-complex="10pt"/>
    </style:style>
    <style:style style:name="T201" style:family="text">
      <style:text-properties style:font-name="標楷體" style:font-name-complex="標楷體" fo:font-size="10pt" style:font-size-asian="10pt" style:font-size-complex="10pt"/>
    </style:style>
    <style:style style:name="T202" style:family="text">
      <style:text-properties style:font-name="標楷體" style:font-name-complex="標楷體" fo:font-size="10pt" style:font-size-asian="10pt" style:font-size-complex="10pt"/>
    </style:style>
    <style:style style:name="T203" style:family="text">
      <style:text-properties style:font-name="標楷體" style:font-name-complex="標楷體" fo:font-size="10pt" style:font-size-asian="10pt" style:font-size-complex="10pt"/>
    </style:style>
    <style:style style:name="T204" style:family="text">
      <style:text-properties style:font-name="標楷體" style:font-name-complex="標楷體" fo:font-size="10pt" style:font-size-asian="10pt" style:font-size-complex="10pt"/>
    </style:style>
    <style:style style:name="T205" style:family="text">
      <style:text-properties style:font-name="標楷體" style:font-name-complex="標楷體" fo:font-size="10pt" style:font-size-asian="10pt" style:font-size-complex="10pt"/>
    </style:style>
    <style:style style:name="T206" style:family="text">
      <style:text-properties style:font-name="標楷體" style:font-name-complex="標楷體" fo:font-size="10pt" style:font-size-asian="10pt" style:font-size-complex="10pt"/>
    </style:style>
    <style:style style:name="T207" style:family="text">
      <style:text-properties style:font-name="標楷體" style:font-name-complex="標楷體" fo:font-size="14pt" style:font-size-asian="14pt" style:font-size-complex="14pt"/>
    </style:style>
    <style:style style:name="T208" style:family="text">
      <style:text-properties style:font-name="標楷體" style:font-name-complex="標楷體" fo:font-size="10pt" style:font-size-asian="10pt" style:font-size-complex="10pt"/>
    </style:style>
    <style:style style:name="T209" style:family="text">
      <style:text-properties style:font-name="標楷體" style:font-name-complex="標楷體" fo:font-size="10pt" style:font-size-asian="10pt" style:font-size-complex="10pt" fo:color="#FF0000" fo:font-weight="bold" style:font-weight-asian="bold" style:text-underline-style="solid"/>
    </style:style>
    <style:style style:name="T210" style:family="text">
      <style:text-properties style:font-name="標楷體" style:font-name-complex="標楷體" fo:font-size="10pt" style:font-size-asian="10pt" style:font-size-complex="10pt"/>
    </style:style>
    <style:style style:name="T211" style:family="text">
      <style:text-properties style:font-name="標楷體" style:font-name-complex="標楷體" fo:font-size="14pt" style:font-size-asian="14pt" style:font-size-complex="14pt"/>
    </style:style>
    <style:style style:name="T212" style:family="text">
      <style:text-properties style:font-name="標楷體" style:font-name-complex="標楷體" fo:font-size="14pt" style:font-size-asian="14pt" style:font-size-complex="14pt"/>
    </style:style>
    <style:style style:name="T213" style:family="text">
      <style:text-properties style:font-name="標楷體" style:font-name-complex="標楷體" fo:font-size="14pt" style:font-size-asian="14pt" style:font-size-complex="14pt"/>
    </style:style>
    <style:style style:name="T214" style:family="text">
      <style:text-properties style:font-name="標楷體" style:font-name-complex="標楷體" fo:font-size="14pt" style:font-size-asian="14pt" style:font-size-complex="14pt"/>
    </style:style>
    <style:style style:name="T215" style:family="text">
      <style:text-properties style:font-name="標楷體" style:font-name-complex="標楷體" fo:font-size="14pt" style:font-size-asian="14pt" style:font-size-complex="14pt"/>
    </style:style>
    <style:style style:name="T216" style:family="text">
      <style:text-properties style:font-name="標楷體" style:font-name-complex="標楷體" fo:font-size="14pt" style:font-size-asian="14pt" style:font-size-complex="14pt"/>
    </style:style>
    <style:style style:name="T217" style:family="text">
      <style:text-properties fo:font-size="12pt" style:font-size-asian="12pt" style:font-size-complex="12pt" fo:font-weight="bold" style:font-weight-asian="bold"/>
    </style:style>
    <style:style style:name="T218" style:family="text">
      <style:text-properties style:font-name="標楷體" style:font-name-complex="標楷體" fo:font-size="12pt" style:font-size-asian="12pt" style:font-size-complex="12pt"/>
    </style:style>
    <style:style style:name="T219" style:family="text">
      <style:text-properties style:font-name="標楷體" style:font-name-complex="標楷體" fo:font-size="12pt" style:font-size-asian="12pt" style:font-size-complex="12pt"/>
    </style:style>
    <style:style style:name="T220" style:family="text">
      <style:text-properties style:font-name="標楷體" style:font-name-complex="標楷體" fo:font-size="12pt" style:font-size-asian="12pt" style:font-size-complex="12pt"/>
    </style:style>
    <style:style style:name="T221" style:family="text">
      <style:text-properties style:font-name="標楷體" style:font-name-complex="標楷體" fo:font-size="8pt" style:font-size-asian="8pt" style:font-size-complex="8pt"/>
    </style:style>
    <style:style style:name="T222" style:family="text">
      <style:text-properties fo:font-size="8pt" style:font-size-asian="8pt" style:font-size-complex="8pt" fo:color="#FF0000" style:text-underline-style="solid"/>
    </style:style>
    <style:style style:name="T223" style:family="text">
      <style:text-properties fo:font-size="8pt" style:font-size-asian="8pt" style:font-size-complex="8pt" fo:color="#FF0000" style:text-underline-style="solid"/>
    </style:style>
    <style:style style:name="T224" style:family="text">
      <style:text-properties style:font-name="標楷體" style:font-name-complex="標楷體" fo:font-size="8pt" style:font-size-asian="8pt" style:font-size-complex="8pt"/>
    </style:style>
    <style:style style:name="T225" style:family="text">
      <style:text-properties style:font-name="標楷體" style:font-name-complex="標楷體" fo:font-size="12pt" style:font-size-asian="12pt" style:font-size-complex="12pt" fo:font-weight="bold" style:font-weight-asian="bold"/>
    </style:style>
    <style:style style:name="T226" style:family="text">
      <style:text-properties style:font-name="標楷體" style:font-name-complex="標楷體" fo:font-size="14pt" style:font-size-asian="14pt" style:font-size-complex="14pt" fo:font-weight="bold" style:font-weight-asian="bold"/>
    </style:style>
    <style:style style:name="T227" style:family="text">
      <style:text-properties style:font-name="標楷體" style:font-name-complex="標楷體" fo:font-size="10pt" style:font-size-asian="10pt" style:font-size-complex="10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style:style>
    <style:style style:name="T230" style:family="text">
      <style:text-properties style:font-name="標楷體" style:font-name-complex="標楷體" fo:font-size="14pt" style:font-size-asian="14pt" style:font-size-complex="14pt"/>
    </style:style>
    <style:style style:name="T231" style:family="text">
      <style:text-properties style:font-name="標楷體" style:font-name-complex="標楷體" fo:font-size="14pt" style:font-size-asian="14pt" style:font-size-complex="14pt"/>
    </style:style>
    <style:style style:name="T232" style:family="text">
      <style:text-properties style:font-name="標楷體" style:font-name-complex="標楷體" fo:font-size="14pt" style:font-size-asian="14pt" style:font-size-complex="14pt"/>
    </style:style>
    <style:style style:name="T233" style:family="text">
      <style:text-properties style:font-name="標楷體" style:font-name-complex="標楷體" fo:font-size="14pt" style:font-size-asian="14pt" style:font-size-complex="14pt"/>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標楷體" style:font-name-complex="標楷體" fo:font-size="14pt" style:font-size-asian="14pt" style:font-size-complex="14pt"/>
    </style:style>
    <style:style style:name="T238" style:family="text">
      <style:text-properties style:font-name="標楷體" style:font-name-complex="標楷體" fo:font-size="14pt" style:font-size-asian="14pt" style:font-size-complex="14pt"/>
    </style:style>
    <style:style style:name="T239" style:family="text">
      <style:text-properties style:font-name="標楷體" style:font-name-complex="標楷體" fo:font-size="14pt" style:font-size-asian="14pt" style:font-size-complex="14pt"/>
    </style:style>
    <style:style style:name="T240" style:family="text">
      <style:text-properties style:font-name="標楷體" style:font-name-complex="標楷體" fo:font-size="14pt" style:font-size-asian="14pt" style:font-size-complex="14pt"/>
    </style:style>
    <style:style style:name="T241" style:family="text">
      <style:text-properties style:font-name="標楷體" style:font-name-complex="標楷體"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標楷體" style:font-name-complex="標楷體" fo:font-size="14pt" style:font-size-asian="14pt" style:font-size-complex="14pt"/>
    </style:style>
    <style:style style:name="T244" style:family="text">
      <style:text-properties style:font-name="標楷體" style:font-name-complex="標楷體" fo:font-size="14pt" style:font-size-asian="14pt" style:font-size-complex="14pt"/>
    </style:style>
    <style:style style:name="T245" style:family="text">
      <style:text-properties style:font-name="標楷體" style:font-name-complex="標楷體" fo:font-size="14pt" style:font-size-asian="14pt" style:font-size-complex="14pt"/>
    </style:style>
    <style:style style:name="T246" style:family="text">
      <style:text-properties style:font-name="標楷體" style:font-name-complex="標楷體" fo:font-size="14pt" style:font-size-asian="14pt" style:font-size-complex="14pt"/>
    </style:style>
    <style:style style:name="T247" style:family="text">
      <style:text-properties style:font-name="標楷體" style:font-name-complex="標楷體" fo:font-size="14pt" style:font-size-asian="14pt" style:font-size-complex="14pt"/>
    </style:style>
    <style:style style:name="T248" style:family="text">
      <style:text-properties style:font-name="標楷體" style:font-name-complex="標楷體" fo:font-size="14pt" style:font-size-asian="14pt" style:font-size-complex="14pt"/>
    </style:style>
    <style:style style:name="T249" style:family="text">
      <style:text-properties style:font-name="標楷體" style:font-name-complex="標楷體" fo:font-size="14pt" style:font-size-asian="14pt" style:font-size-complex="14pt"/>
    </style:style>
    <style:style style:name="T250" style:family="text">
      <style:text-properties style:font-name="標楷體" style:font-name-complex="標楷體" fo:font-size="14pt" style:font-size-asian="14pt" style:font-size-complex="14pt"/>
    </style:style>
    <style:style style:name="T251" style:family="text">
      <style:text-properties style:font-name="標楷體" style:font-name-complex="標楷體" fo:font-size="14pt" style:font-size-asian="14pt" style:font-size-complex="14pt"/>
    </style:style>
    <style:style style:name="T252" style:family="text">
      <style:text-properties style:font-name="標楷體" style:font-name-complex="標楷體" fo:font-size="8pt" style:font-size-asian="8pt" style:font-size-complex="8pt"/>
    </style:style>
    <style:style style:name="T253" style:family="text">
      <style:text-properties style:font-name="標楷體" style:font-name-complex="標楷體" fo:font-size="8pt" style:font-size-asian="8pt" style:font-size-complex="8pt"/>
    </style:style>
    <style:style style:name="T254" style:family="text">
      <style:text-properties style:font-name="標楷體" style:font-name-complex="標楷體" fo:font-size="8pt" style:font-size-asian="8pt" style:font-size-complex="8pt"/>
    </style:style>
    <style:style style:name="T255" style:family="text">
      <style:text-properties style:font-name="標楷體" style:font-name-complex="標楷體" fo:font-size="14pt" style:font-size-asian="14pt" style:font-size-complex="14pt"/>
    </style:style>
    <style:style style:name="T256" style:family="text">
      <style:text-properties style:font-name="標楷體" style:font-name-complex="標楷體" fo:font-size="10pt" style:font-size-asian="10pt" style:font-size-complex="10pt" fo:font-weight="bold" style:font-weight-asian="bold"/>
    </style:style>
    <style:style style:name="T257" style:family="text">
      <style:text-properties style:font-name="標楷體" style:font-name-complex="標楷體" fo:font-size="10pt" style:font-size-asian="10pt" style:font-size-complex="10pt" fo:font-weight="bold" style:font-weight-asian="bold"/>
    </style:style>
    <style:style style:name="T258" style:family="text">
      <style:text-properties style:font-name="標楷體" style:font-name-complex="標楷體"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768536" style:family="table">
      <style:table-properties style:rel-width="100" table:align="center"/>
    </style:style>
    <style:style style:name="768536.0" style:family="table-column">
      <style:table-column-properties style:column-width="6.50cm"/>
    </style:style>
    <style:style style:name="768536.1" style:family="table-column">
      <style:table-column-properties style:column-width="6.75cm"/>
    </style:style>
    <style:style style:name="768536.2" style:family="table-column">
      <style:table-column-properties style:column-width="4.25cm"/>
    </style:style>
    <style:style style:name="cdc4d8" style:family="table">
      <style:table-properties style:rel-width="100" table:align="center"/>
    </style:style>
    <style:style style:name="cdc4d8.0" style:family="table-column">
      <style:table-column-properties style:column-width="2.75cm"/>
    </style:style>
    <style:style style:name="cdc4d8.1" style:family="table-column">
      <style:table-column-properties style:column-width="5.23cm"/>
    </style:style>
    <style:style style:name="cdc4d8.2" style:family="table-column">
      <style:table-column-properties style:column-width="8.85cm"/>
    </style:style>
    <style:style style:name="92e589" style:family="table">
      <style:table-properties style:rel-width="100" table:align="center"/>
    </style:style>
    <style:style style:name="92e589.0" style:family="table-column">
      <style:table-column-properties style:column-width="1.19cm"/>
    </style:style>
    <style:style style:name="92e589.1" style:family="table-column">
      <style:table-column-properties style:column-width="3.00cm"/>
    </style:style>
    <style:style style:name="92e589.2" style:family="table-column">
      <style:table-column-properties style:column-width="3.00cm"/>
    </style:style>
    <style:style style:name="92e589.3" style:family="table-column">
      <style:table-column-properties style:column-width="7.00cm"/>
    </style:style>
    <style:style style:name="92e589.4" style:family="table-column">
      <style:table-column-properties style:column-width="2.75cm"/>
    </style:style>
    <style:style style:name="92e589.5" style:family="table-column">
      <style:table-column-properties style:column-width="4.37cm"/>
    </style:style>
    <style:style style:name="92e589.6" style:family="table-column">
      <style:table-column-properties style:column-width="4.38cm"/>
    </style:style>
    <style:style style:name="92e589.7" style:family="table-column">
      <style:table-column-properties style:column-width="1.56cm"/>
    </style:style>
    <style:style style:name="d8245a" style:family="table">
      <style:table-properties style:rel-width="100" table:align="center"/>
    </style:style>
    <style:style style:name="d8245a.0" style:family="table-column">
      <style:table-column-properties style:column-width="2.75cm"/>
    </style:style>
    <style:style style:name="d8245a.1" style:family="table-column">
      <style:table-column-properties style:column-width="5.74cm"/>
    </style:style>
    <style:style style:name="d8245a.2" style:family="table-column">
      <style:table-column-properties style:column-width="8.60cm"/>
    </style:style>
    <style:style style:name="3c6e85" style:family="table">
      <style:table-properties style:rel-width="100" table:align="center"/>
    </style:style>
    <style:style style:name="3c6e85.0" style:family="table-column">
      <style:table-column-properties style:column-width="2.75cm"/>
    </style:style>
    <style:style style:name="3c6e85.1" style:family="table-column">
      <style:table-column-properties style:column-width="5.74cm"/>
    </style:style>
    <style:style style:name="3c6e85.2" style:family="table-column">
      <style:table-column-properties style:column-width="2.75cm"/>
    </style:style>
    <style:style style:name="3c6e85.3" style:family="table-column">
      <style:table-column-properties style:column-width="6.2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辦理證券投資信託及顧問事業員工暨其配偶及未成年子女委託查詢證券開戶及交易資料</text:span><text:span text:style-name="T2">作業程序</text:span></text:p>
        <text:p><text:span text:style-name="T3">第三條及第四條</text:span><text:span text:style-name="T4">修正草案條文</text:span><text:span text:style-name="T5">對照表</text:span></text:p>
        <table:table table:name="768536" table:style="768536">
          <table:table-column table:style-name="768536.0"/>
          <table:table-column table:style-name="768536.1"/>
          <table:table-column table:style-name="768536.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text:span><text:span> </text:span></text:p>
              <text:p><text:span>委託人委託投信投顧事業代理申請查詢其於櫃檯買賣市場之證券開戶及交易等個人資料，投信投顧事業應指派專人(限該投信投顧事業在職員工，以下稱「被授權人」)，並檢具下列文件至本中心申請：</text:span></text:p>
              <text:p><text:span>一、（</text:span><text:span>略</text:span><text:span>）。</text:span></text:p>
              <text:p><text:span>二、</text:span><text:span>（略）</text:span><text:span>。</text:span></text:p>
              <text:p><text:span>三</text:span><text:span>、</text:span><text:span>（</text:span><text:span>略</text:span><text:span>）</text:span><text:span>。</text:span></text:p>
              <text:p><text:span>四</text:span><text:span>、</text:span><text:span>委託人</text:span><text:span>曾更名</text:span><text:span>者，應另檢附載明變更記事之戶口名簿</text:span><text:span>或姓名更改紀錄證明書</text:span><text:span>正</text:span><text:span>本及影本各乙份。</text:span></text:p>
            </table:table-cell>
            <table:table-cell office:value-type="string">
              <text:p><text:span>第三條</text:span><text:span> </text:span></text:p>
              <text:p><text:span>委託人委託投信投顧事業代理申請查詢其於櫃檯買賣市場之證券開戶及交易等個人資料，投信投顧事業應指派專人(限該投信投顧事業在職員工，以下稱「被授權人」)，並檢具下列文件至本中心申請：</text:span></text:p>
              <text:p><text:span>一、（略）。</text:span></text:p>
              <text:p><text:span>二、（略）。</text:span></text:p>
              <text:p><text:span>三、（略）</text:span><text:span>。</text:span></text:p>
              <text:p text:style-name="Standard"/>
            </table:table-cell>
            <table:table-cell office:value-type="string">
              <text:p><text:span>一、</text:span><text:span>因實務作業，</text:span><text:span>迭有遇</text:span><text:span>未成年人之法定代理人非由其父母雙方共同擔任之情形，此時僅出具省略記事之戶口名簿，難以佐證未成年人之法定代理人或監護人之身分</text:span><text:span>。</text:span><text:span>為證</text:span><text:span>明未成年人之法定代理人或監護人</text:span><text:span>係有權</text:span><text:span>代理</text:span><text:span>申請之人，</text:span><text:span>明定</text:span><text:span>未成年人供</text:span><text:span>核驗身分證明之戶口名簿應載明記事</text:span><text:span>，爰</text:span><text:span>修正本條文附件3內容。</text:span></text:p>
              <text:p><text:span>二、</text:span><text:span>考量申請人曾更名者，渠等查詢結果常發生與申請人姓名不同情事，為佐證係屬同一人，委託人應另檢附載明變更記事之戶口名簿或姓名更改紀錄證明書，爰新增本條第4款並修正附件2及附件3</text:span><text:span>相關內容，俾以完備</text:span><text:span>。</text:span></text:p>
              <text:p text:style-name="Standard"/>
              <text:p text:style-name="Standard"/>
            </table:table-cell>
          </table:table-row>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四條</text:span><text:span> </text:span></text:p>
              <text:p><text:span>投信投顧事業指派</text:span><text:span>至本中心之被授權人應出示身分證正本以供查驗；被授權人送交本中心之第三條所列文件，經本中心核驗無誤後即受理申請，並留存下列文件建檔備查：</text:span></text:p>
              <text:p><text:span>一、（略）。</text:span></text:p>
              <text:p><text:span>二、（略）。</text:span></text:p>
              <text:p><text:span>三、</text:span><text:span>（</text:span><text:span>略</text:span><text:span>）。</text:span></text:p>
              <text:p><text:span>四</text:span><text:span>、</text:span><text:span>委託人</text:span><text:span>曾更名</text:span><text:span>者，應另檢附載明變更記事之戶口名簿</text:span><text:span>或姓名更改紀錄證明書</text:span><text:span>正本及影本各乙份。</text:span></text:p>
              <text:p><text:span>被授權人備齊第三條所列文件，得經由本中心「投資人申請查詢個人資料e送件系統」</text:span><text:span>（網址為</text:span><text:a xlink:type="simple" xlink:href="https://e-investor/">https://e-investor. tpex.org.tw/</text:a><text:span>）</text:span><text:span>提出查詢申請，並親赴本中心依據前項辦理領取查詢結果。</text:span></text:p>
              <text:p text:style-name="Standard"/>
            </table:table-cell>
            <table:table-cell office:value-type="string">
              <text:p><text:span>第四條</text:span><text:span> </text:span></text:p>
              <text:p><text:span>投信投顧事業指派</text:span><text:span>至本中心之被授權人應出示身分證正本以供查驗；被授權人送交本中心之第三條所列文件，經本中心核驗無誤後即受理申請，並留存下列文件建檔備查：</text:span></text:p>
              <text:p><text:span>一、（略）。</text:span></text:p>
              <text:p><text:span>二、（略）。</text:span></text:p>
              <text:p><text:span>三、</text:span><text:span>（</text:span><text:span>略</text:span><text:span>）。</text:span></text:p>
              <text:p text:style-name="Standard"/>
              <text:p text:style-name="Standard"/>
              <text:p text:style-name="Standard"/>
              <text:p><text:span>被授權人備齊第三條所列文件，得經由本中心「投資人申請查詢個人資料e送件系統」</text:span><text:span>（網址為</text:span><text:a xlink:type="simple" xlink:href="https://e-investor.tpex.org.tw/">https://e-investor.tpex.org.tw/</text:a><text:span>）</text:span><text:span>提出查詢申請，並親赴本中心依據前項辦理領取查詢結果。</text:span></text:p>
            </table:table-cell>
            <table:table-cell office:value-type="string">
              <text:p><text:span>修正理由同前條之二</text:span><text:span>，爰新增本條第1項第4款並修正</text:span><text:span>附件2</text:span><text:span>及</text:span><text:span>附件3</text:span><text:span>相關內容，俾以完備</text:span><text:span>。</text:span></text:p>
            </table:table-cell>
          </table:table-row>
        </table:table>
        <text:p text:style-name="Standard"/>
        <text:p text:style-name="Standard"/>
      </text:section>
      <text:section text:name="Section2" text:style-name="Section2">
        <text:p><text:span text:style-name="T6">財團法人中華民國證券櫃檯買賣中心辦理證券投資信託及顧問事業員工暨其配偶及未成年子女委託</text:span><text:span text:style-name="T7">查詢證券開戶及交易資料</text:span><text:span text:style-name="T8">申請書</text:span></text:p>
        <table:table table:name="cdc4d8" table:style="cdc4d8">
          <table:table-column table:style-name="cdc4d8.0"/>
          <table:table-column table:style-name="cdc4d8.1"/>
          <table:table-column table:style-name="cdc4d8.2"/>
          <table:table-row>
            <table:table-cell office:value-type="string">
              <text:p><text:span>受託人</text:span><text:span>                    </text:span><text:span>證券投資信託</text:span><text:span>/顧問</text:span><text:span>股份有限公司授權</text:span></text:p>
              <text:p><text:span>                  </text:span><text:span>君，代理委託人</text:span><text:span>               </text:span><text:span>君等</text:span><text:span>      </text:span><text:span>員(如附件名冊)，申請查詢其於櫃檯買賣市場之開戶、買賣委託或成交資料明細等個人資料。</text:span></text:p>
              <text:p><text:span>此致</text:span></text:p>
              <text:p><text:span>財團法人中華民國證券櫃檯買賣中心 </text:span></text:p>
              <text:p><text:span>中華民國            年          月          日</text:span></text:p>
            </table:table-cell>
          </table:table-row>
          <table:table-row>
            <table:table-cell office:value-type="string">
              <text:p><text:span>申請人即委託人</text:span><text:span> </text:span></text:p>
            </table:table-cell>
            <table:table-cell office:value-type="string">
              <text:p><text:span>(</text:span><text:span>詳附表名冊</text:span><text:span>)</text:span></text:p>
            </table:table-cell>
          </table:table-row>
          <table:table-row>
            <table:table-cell office:value-type="string">
              <text:p><text:span>受託人</text:span></text:p>
            </table:table-cell>
            <table:table-cell office:value-type="string">
              <text:p text:style-name="Standard"/>
              <text:p text:style-name="Standard"/>
            </table:table-cell>
            <table:table-cell office:value-type="string">
              <text:p text:style-name="Standard"/>
              <text:p text:style-name="Standard"/>
              <text:p text:style-name="Standard"/>
              <text:p text:style-name="Standard"/>
              <text:p text:style-name="Standard"/>
              <text:p text:style-name="Standard"/>
              <text:p text:style-name="Standard"/>
              <text:p><text:span>(公司章及代表人章)</text:span></text:p>
              <text:p text:style-name="Standard"/>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row>
            <table:table-cell office:value-type="string">
              <text:p><text:span>被授權人</text:span></text:p>
            </table:table-cell>
            <table:table-cell office:value-type="string">
              <text:p text:style-name="Standard"/>
            </table:table-cell>
            <table:table-cell office:value-type="string">
              <text:p><text:span>身分證</text:span><text:span>影本(正面)</text:span><text:span>黏貼處</text:span></text:p>
            </table:table-cell>
          </table:table-row>
          <table:table-row>
            <table:table-cell office:value-type="string">
              <text:p><text:span>身分證</text:span></text:p>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戶籍</text:span><text:span>地址</text:span></text:p>
            </table:table-cell>
            <table:table-cell office:value-type="string">
              <text:p text:style-name="Standard"/>
            </table:table-cell>
            <table:table-cell office:value-type="string">
              <text:p text:style-name="Standard"/>
            </table:table-cell>
          </table:table-row>
        </table:table>
        <text:p><text:span text:style-name="T9">說明：</text:span></text:p>
        <text:p><text:span text:style-name="T10">1.附件名冊須加蓋公司章。</text:span></text:p>
        <text:p><text:span text:style-name="T11">2.查驗證件正本後，請於影本加蓋「與正本相符」字樣。</text:span><text:span text:style-name="T12">（</text:span><text:span text:style-name="T13">201611</text:span><text:span text:style-name="T14">）</text:span></text:p>
        <text:p text:style-name="Standard"/>
      </text:section>
      <text:section text:name="Section3" text:style-name="Section3">
        <text:p><text:span text:style-name="T15">○ ○</text:span><text:span text:style-name="T16"> 投資信託/顧問股份有限公司</text:span></text:p>
        <text:p><text:span text:style-name="T17">代理查詢證券開戶及交易資料委託人名冊</text:span></text:p>
        <table:table table:name="92e589" table:style="92e589">
          <table:table-column table:style-name="92e589.0"/>
          <table:table-column table:style-name="92e589.1"/>
          <table:table-column table:style-name="92e589.2"/>
          <table:table-column table:style-name="92e589.3"/>
          <table:table-column table:style-name="92e589.4"/>
          <table:table-column table:style-name="92e589.5"/>
          <table:table-column table:style-name="92e589.6"/>
          <table:table-column table:style-name="92e589.7"/>
          <table:table-row>
            <table:table-cell office:value-type="string">
              <text:p><text:span>序號</text:span></text:p>
            </table:table-cell>
            <table:table-cell office:value-type="string">
              <text:p><text:span>姓名</text:span></text:p>
            </table:table-cell>
            <table:table-cell office:value-type="string">
              <text:p><text:span>身分證字號</text:span><text:span>(外資編號)</text:span></text:p>
            </table:table-cell>
            <table:table-cell office:value-type="string">
              <text:p><text:span>戶籍地址</text:span></text:p>
            </table:table-cell>
            <table:table-cell office:value-type="string">
              <text:p><text:span>證券帳戶明細</text:span></text:p>
            </table:table-cell>
            <table:table-cell office:value-type="string">
              <text:p><text:span>買賣成交紀錄</text:span></text:p>
            </table:table-cell>
            <table:table-cell office:value-type="string">
              <text:p><text:span>買賣委託紀錄</text:span></text:p>
            </table:table-cell>
            <table:table-cell office:value-type="string">
              <text:p><text:span>備註</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年 月 日至  年 月 日</text:span></text:p>
            </table:table-cell>
            <table:table-cell office:value-type="string">
              <text:p><text:span>年 月 日至  年 月 日</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年 月 日至  年 月 日</text:span></text:p>
            </table:table-cell>
            <table:table-cell office:value-type="string">
              <text:p><text:span>年 月 日至  年 月 日</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年 月 日至  年 月 日</text:span></text:p>
            </table:table-cell>
            <table:table-cell office:value-type="string">
              <text:p><text:span>年 月 日至  年 月 日</text:span></text:p>
            </table:table-cell>
            <table:table-cell office:value-type="string">
              <text:p text:style-name="Standard"/>
            </table:table-cell>
          </table:table-row>
        </table:table>
        <text:p><text:span text:style-name="T18">說明：本名冊</text:span><text:span text:style-name="T19">須加蓋公司章。</text:span></text:p>
        <text:p><text:span text:style-name="T20"> (</text:span><text:span text:style-name="T21">2</text:span><text:span text:style-name="T22">01611</text:span><text:span text:style-name="T23">)</text:span></text:p>
        <text:p text:style-name="Standard"/>
      </text:section>
      <text:section text:name="Section4" text:style-name="Section4">
        <text:p><text:span text:style-name="T24">證券投資信託及顧問事業受員工暨其配偶委託查詢證券開戶及交易資料授權書</text:span></text:p>
        <text:p><text:span text:style-name="T25">(</text:span><text:span text:style-name="T26">含</text:span><text:span text:style-name="T27">個人資料蒐集處理利用告知事項暨同意書</text:span><text:span text:style-name="T28">)</text:span></text:p>
        <table:table table:name="d8245a" table:style="d8245a">
          <table:table-column table:style-name="d8245a.0"/>
          <table:table-column table:style-name="d8245a.1"/>
          <table:table-column table:style-name="d8245a.2"/>
          <table:table-row>
            <table:table-cell office:value-type="string">
              <text:p><text:span>本人</text:span><text:span>                </text:span><text:span>因故無法親自向貴中心查詢本人於櫃檯買賣市場之開戶、買賣委託或成交資料明細等個人資料，特委託</text:span></text:p>
              <text:p><text:span>              </text:span><text:span>證券投資信託</text:span><text:span>/顧問</text:span><text:span>股份有限公司自</text:span><text:span>   </text:span><text:span> </text:span><text:span>年</text:span><text:span>  </text:span><text:span>月</text:span><text:span>  </text:span><text:span>日至</text:span><text:span>   </text:span><text:span>年</text:span><text:span> </text:span><text:span> </text:span><text:span>   </text:span></text:p>
              <text:p><text:span>月</text:span><text:span>  </text:span><text:span>日止，依其業務需要不限次數，</text:span><text:span>代本人申請查詢上揭個人資料。</text:span></text:p>
              <text:p><text:span>此致</text:span></text:p>
              <text:p><text:span>財團法人中華民國證券櫃檯買賣中心</text:span></text:p>
              <text:p><text:span>中華民國            年          月          日</text:span></text:p>
            </table:table-cell>
          </table:table-row>
          <table:table-row>
            <table:table-cell office:value-type="string">
              <text:p><text:span>委託人</text:span></text:p>
            </table:table-cell>
            <table:table-cell office:value-type="string">
              <text:p text:style-name="Standard"/>
              <text:p><text:span>（請蓋章、簽名，任憑1式辦理查詢相關事宜）</text:span></text:p>
            </table:table-cell>
            <table:table-cell office:value-type="string">
              <text:p><text:span>委託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able:table-cell>
          </table:table-row>
          <table:table-row>
            <table:table-cell office:value-type="string">
              <text:p><text:span>身分證</text:span></text:p>
              <text:p><text:span>統一編號</text:span></text:p>
              <text:p><text:span>(外資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text:span>    </text:span></text:p>
            </table:table-cell>
            <table:table-cell office:value-type="string">
              <text:p text:style-name="Standard"/>
            </table:table-cell>
          </table:table-row>
          <table:table-row>
            <table:table-cell office:value-type="string">
              <text:p><text:span>戶籍</text:span><text:span>地址</text:span></text:p>
            </table:table-cell>
            <table:table-cell office:value-type="string">
              <text:p><text:span>　　　　</text:span></text:p>
              <text:p text:style-name="Standard"/>
            </table:table-cell>
            <table:table-cell office:value-type="string">
              <text:p text:style-name="Standard"/>
            </table:table-cell>
          </table:table-row>
          <table:table-row>
            <table:table-cell office:value-type="string">
              <text:p><text:span>受託人</text:span></text:p>
            </table:table-cell>
            <table:table-cell office:value-type="string">
              <text:p text:style-name="Standard"/>
              <text:p><text:span>（請蓋章、簽名，任憑1式辦理查詢相關事宜）</text:span></text:p>
            </table:table-cell>
            <table:table-cell office:value-type="string">
              <text:p><text:span>(公司章及代表人章)</text:span></text:p>
              <text:p text:style-name="Standard"/>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
        <text:p><text:span text:style-name="T29">說明：</text:span></text:p>
        <text:p><text:span text:style-name="T30">1.若委託人終止與受託人之委任關係，請自行向受託人取回授權書正本。</text:span></text:p>
        <text:p><text:span text:style-name="T31">2.受委託之投信投顧事業應指派專人(限該投信投顧事業在職員工）至財團法人中華民國證券櫃檯買賣中心辦理查詢事宜。</text:span></text:p>
        <text:p><text:span text:style-name="T32">3.本授權書須經公證人公證或認證後始有效。</text:span></text:p>
        <text:p><text:span text:style-name="T33">4.</text:span><text:span text:style-name="T34">委託人</text:span><text:span text:style-name="T35">曾更名</text:span><text:span text:style-name="T36">者，應另檢附載明變更記事之戶口名簿</text:span><text:span text:style-name="T37">或姓名更改紀錄證明書</text:span><text:span text:style-name="T38">正</text:span><text:span text:style-name="T39">本及影本各乙份。</text:span></text:p>
        <text:p><text:span text:style-name="T40">5.</text:span><text:span text:style-name="T41">查驗證件正本後，請於影本加蓋「與正本相符」字樣。</text:span><text:span text:style-name="T42">（</text:span><text:span text:style-name="T43">20171</text:span><text:span text:style-name="T44">2</text:span><text:span text:style-name="T45">）</text:span></text:p>
        <text:p text:style-name="P1"/>
        <text:p><text:p text:style-name="Standard"/></text:p>
        <text:p/>
        <text:p text:style-name="Standard"/>
        <text:p><text:span text:style-name="T46">個人資料蒐集處理利用告知事項暨同意書</text:span><text:span text:style-name="T47">(委託人)</text:span></text:p>
        <text:p><text:span text:style-name="T48">財團法人中華民國證券櫃檯買賣中心(以下稱本中心)為辦理「當事人個人資料之查詢、閱覽及製給複製本」乙事，需蒐集、處理及利用您的個人資料，為保障您的正當權益，請務必詳閱以下所述事項：</text:span></text:p>
        <text:p><text:span text:style-name="T57">您可攜帶身分證件親臨本中心，行使個人資料保護法第三條當事人權利規定，包含：(1)</text:span><text:span text:style-name="T58">查詢或閱覽</text:span><text:span text:style-name="T59">(2)</text:span><text:span text:style-name="T60">製給複製本</text:span><text:span text:style-name="T61">(3)</text:span><text:span text:style-name="T62">補充或更正</text:span><text:span text:style-name="T63">(4)</text:span><text:span text:style-name="T64">停止蒐集、處理或利用</text:span><text:span text:style-name="T65">(5)</text:span><text:span text:style-name="T66">刪除</text:span><text:span text:style-name="T67">。惟因執行業務所必須、特定目的消滅前或未逾保存年限者，得不予刪除。</text:span></text:p>
        <text:p><text:span text:style-name="T69">若您未能或無法提供申請書各項資料，本中心恕無法提供您完善的服務。</text:span></text:p>
        <text:p><text:span text:style-name="T71">本告知事項效力及於受託查詢人指定之被授權人(辦理是項業務之員工)向本中心調閱開戶及交易資料，受託查詢人得不限次數定期、不定期向本中心申請。</text:span></text:p>
        <text:p><text:span text:style-name="T72">-----------------------------------------------------------------------</text:span></text:p>
        <text:p><text:span text:style-name="T73">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text:span><text:span text:style-name="T74">    </text:span><text:span text:style-name="T75">年</text:span><text:span text:style-name="T76">  </text:span><text:span text:style-name="T77">月</text:span><text:span text:style-name="T78">  </text:span><text:span text:style-name="T79">日至</text:span><text:span text:style-name="T80">    </text:span><text:span text:style-name="T81">年</text:span><text:span text:style-name="T82">  </text:span><text:span text:style-name="T83">月</text:span><text:span text:style-name="T84">  </text:span><text:span text:style-name="T85">日止，依其業務需要不限次數定期、不定期向貴中心申請。                     </text:span></text:p>
        <text:p text:style-name="Standard"/>
        <text:p text:style-name="Standard"/>
        <text:p><text:span text:style-name="T86">                            立書人：　　　　　　　         </text:span></text:p>
        <text:p><text:span text:style-name="T87">                       </text:span><text:span text:style-name="T88">       (</text:span><text:span text:style-name="T89">請親自簽名或使用授權書同樣式印章蓋章</text:span><text:span text:style-name="T90">)</text:span></text:p>
        <text:p text:style-name="Standard"/>
        <text:p text:style-name="P1"/>
        <text:p><text:span text:style-name="T91">中華民國　　　　　年　　　　　月　　　　　日</text:span><text:p text:style-name="Standard"/></text:p>
        <text:p text:style-name="Standard"/>
      </text:section>
      <text:section text:name="Section5" text:style-name="Section5">
        <text:p><text:span text:style-name="T92">證券投資信託及顧問事業受員工委託查詢未成年子女證券開戶及交易資料授權書</text:span></text:p>
        <text:p><text:span text:style-name="T93">(</text:span><text:span text:style-name="T94">含</text:span><text:span text:style-name="T95">個人資料蒐集處理利用告知事項暨同意書</text:span><text:span text:style-name="T96">)</text:span></text:p>
        <table:table table:name="3c6e85" table:style="3c6e85">
          <table:table-column table:style-name="3c6e85.0"/>
          <table:table-column table:style-name="3c6e85.1"/>
          <table:table-column table:style-name="3c6e85.2"/>
          <table:table-column table:style-name="3c6e85.3"/>
          <table:table-row>
            <table:table-cell office:value-type="string">
              <text:p><text:span>本人代理未成年子女</text:span><text:span>            </text:span><text:span>委託</text:span><text:span>          </text:span><text:span>證券投資信託/顧問股份有限公司自</text:span><text:span>   </text:span><text:span> </text:span><text:span>年</text:span><text:span>  </text:span><text:span>月</text:span><text:span>  </text:span><text:span>日至</text:span><text:span>   </text:span><text:span> </text:span><text:span>年</text:span><text:span>  </text:span><text:span>月</text:span><text:span>  </text:span><text:span>日(成年之日)止，</text:span><text:span>依其業務需要不限次數，</text:span><text:span>查詢委託人於櫃檯買賣市場之開戶、買賣委託或成交資料明細等個人資料。</text:span></text:p>
              <text:p><text:span>此致</text:span></text:p>
              <text:p><text:span>財團法人中華民國證券櫃檯買賣中心</text:span></text:p>
              <text:p><text:span>中華民國</text:span><text:span>            </text:span><text:span>年</text:span><text:span>          </text:span><text:span>月</text:span><text:span>          </text:span><text:span>日</text:span></text:p>
            </table:table-cell>
          </table:table-row>
          <table:table-row>
            <table:table-cell office:value-type="string">
              <text:p><text:span>委託人</text:span></text:p>
            </table:table-cell>
            <table:table-cell office:value-type="string">
              <text:p text:style-name="Standard"/>
              <text:p text:style-name="Standard"/>
              <text:p><text:span>（請蓋章、簽名，任憑1式辦理查詢相關事宜）</text:span></text:p>
            </table:table-cell>
            <table:table-cell office:value-type="string">
              <text:p><text:span>委託人</text:span><text:span>身分證明(身分證</text:span><text:span>或華僑身分證明書或外僑居留證或</text:span><text:span>護照)影本</text:span><text:span>（正面）</text:span><text:span>黏貼處</text:span></text:p>
              <text:p text:style-name="Standard"/>
              <text:p><text:span>(如為戶口名簿請</text:span><text:span>提供載明記事版本並</text:span><text:span>附影本於本授權書後)</text:span></text:p>
              <text:p text:style-name="Standard"/>
              <text:p text:style-name="Standard"/>
              <text:p text:style-name="Standard"/>
              <text:p text:style-name="Standard"/>
            </table:table-cell>
          </table:table-row>
          <table:table-row>
            <table:table-cell office:value-type="string">
              <text:p><text:span>身分證</text:span></text:p>
              <text:p><text:span>統一編號</text:span></text:p>
              <text:p><text:span>(外資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text:span>    </text:span></text:p>
            </table:table-cell>
            <table:table-cell office:value-type="string">
              <text:p text:style-name="Standard"/>
            </table:table-cell>
          </table:table-row>
          <table:table-row>
            <table:table-cell office:value-type="string">
              <text:p><text:span>戶籍</text:span><text:span>地址</text:span></text:p>
            </table:table-cell>
            <table:table-cell office:value-type="string">
              <text:p><text:span>　　　　</text:span></text:p>
              <text:p text:style-name="Standard"/>
            </table:table-cell>
            <table:table-cell office:value-type="string">
              <text:p text:style-name="Standard"/>
            </table:table-cell>
          </table:table-row>
          <table:table-row>
            <table:table-cell office:value-type="string">
              <text:p><text:span>法定代理人</text:span></text:p>
            </table:table-cell>
            <table:table-cell office:value-type="string">
              <text:p text:style-name="Standard"/>
              <text:p text:style-name="Standard"/>
              <text:p><text:span>（請蓋章、簽名，任憑1式辦理查詢相關事宜）</text:span></text:p>
            </table:table-cell>
            <table:table-cell office:value-type="string">
              <text:p><text:span>法定代理人</text:span></text:p>
            </table:table-cell>
            <table:table-cell office:value-type="string">
              <text:p text:style-name="Standard"/>
              <text:p text:style-name="Standard"/>
              <text:p><text:span>（請蓋章、簽名，任憑1式辦理查詢相關事宜）</text:span></text:p>
            </table:table-cell>
          </table:table-row>
          <table:table-row>
            <table:table-cell office:value-type="string">
              <text:p><text:span>法定代理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ext:p text:style-name="Standard"/>
              <text:p><text:span>(父母無法共同代理者，請檢附他方單獨代理之同意書，或足資證明單獨有監護權之文件。)</text:span></text:p>
            </table:table-cell>
            <table:table-cell office:value-type="string">
              <text:p><text:span>法定代理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ext:p text:style-name="Standard"/>
              <text:p><text:span>(父母無法共同代理者，請檢附他方單獨代理之同意書，或足資證明單獨有監護權之文件。)</text:span></text:p>
            </table:table-cell>
          </table:table-row>
          <table:table-row>
            <table:table-cell office:value-type="string">
              <text:p><text:span>受託人</text:span></text:p>
            </table:table-cell>
            <table:table-cell office:value-type="string">
              <text:p text:style-name="Standard"/>
              <text:p text:style-name="Standard"/>
              <text:p><text:span>（請蓋章、簽名，任憑1式辦理查詢相關事宜）</text:span></text:p>
            </table:table-cell>
            <table:table-cell office:value-type="string">
              <text:p text:style-name="Standard"/>
              <text:p text:style-name="Standard"/>
              <text:p text:style-name="Standard"/>
              <text:p><text:span>(公司章及代表人章)</text:span></text:p>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
        <text:p><text:span text:style-name="T97">說明：</text:span></text:p>
        <text:p><text:span text:style-name="T98">1.若委託人終止與受託人之委任關係，請自行向受託人取回授權書正本。</text:span></text:p>
        <text:p><text:span text:style-name="T99">2.受委託之投信投顧事業應指派專人(限該投信投顧事業在職員工）至財團法人中華民國證券櫃檯買賣中心辦理查詢事宜。</text:span></text:p>
        <text:p><text:span text:style-name="T100">3.本授權書須經公證或認證後始有效。</text:span></text:p>
        <text:p><text:span text:style-name="T101">4.</text:span><text:span text:style-name="T102">委託人</text:span><text:span text:style-name="T103">曾更名</text:span><text:span text:style-name="T104">者，應另檢附載明變更記事之戶口名簿</text:span><text:span text:style-name="T105">或姓名更改紀錄證明書</text:span><text:span text:style-name="T106">正</text:span><text:span text:style-name="T107">本及影本各乙份。</text:span></text:p>
        <text:p><text:span text:style-name="T108">5</text:span><text:span text:style-name="T109">.查驗證件正本後，請於影本加蓋「與正本相符」字樣。(</text:span><text:span text:style-name="T110">20171</text:span><text:span text:style-name="T111">2</text:span><text:span text:style-name="T112">)</text:span></text:p>
        <text:p/>
        <text:p><text:span text:style-name="T113">個人資料蒐集處理利用告知事項暨同意書</text:span><text:span text:style-name="T114">(委託人)</text:span></text:p>
        <text:p><text:span text:style-name="T115">財團法人中華民國證券櫃檯買賣中心(以下稱本中心)為辦理「當事人個人資料之查詢、閱覽及製給複製本」乙事，需蒐集、處理及利用您的個人資料，為保障您的正當權益，請務必詳閱以下所述事項：</text:span></text:p>
        <text:p><text:span text:style-name="T124">您可攜帶身分證件親臨本中心，行使個人資料保護法第三條當事人權利規定，包含：(1)</text:span><text:span text:style-name="T125">查詢或閱覽</text:span><text:span text:style-name="T126">(2)</text:span><text:span text:style-name="T127">製給複製本</text:span><text:span text:style-name="T128">(3)</text:span><text:span text:style-name="T129">補充或更正</text:span><text:span text:style-name="T130">(4)</text:span><text:span text:style-name="T131">停止蒐集、處理或利用</text:span><text:span text:style-name="T132">(5)</text:span><text:span text:style-name="T133">刪除</text:span><text:span text:style-name="T134">。惟因執行業務所必須、特定目的消滅前或未逾保存年限者，得不予刪除。</text:span></text:p>
        <text:p><text:span text:style-name="T136">若您未能或無法提供申請書各項資料，本中心恕無法提供您完善的服務。</text:span></text:p>
        <text:p><text:span text:style-name="T137">6. 其他：</text:span></text:p>
        <text:p><text:span text:style-name="T138">本告知事項效力及於受託查詢人指定之被授權人(辦理是項業務之員工)向本中心調閱開戶及交易資料，受託查詢人得不限次數定期、不定期向本中心申請。</text:span></text:p>
        <text:p><text:span text:style-name="T139">-----------------------------------------------------------------------</text:span></text:p>
        <text:p><text:span text:style-name="T140">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text:span><text:span text:style-name="T141">    </text:span><text:span text:style-name="T142">年</text:span><text:span text:style-name="T143">  </text:span><text:span text:style-name="T144">月</text:span><text:span text:style-name="T145">  </text:span><text:span text:style-name="T146">日至</text:span><text:span text:style-name="T147">    </text:span><text:span text:style-name="T148">年</text:span><text:span text:style-name="T149">  </text:span><text:span text:style-name="T150">月</text:span><text:span text:style-name="T151">  </text:span><text:span text:style-name="T152">日止，依其業務需要不限次數定期、不定期向貴中心申請。</text:span></text:p>
        <text:p><text:span text:style-name="T153">立書人：</text:span></text:p>
        <text:p><text:span text:style-name="T154">法定代理人：　　　　　　　　　　　　　　　　</text:span><text:span text:style-name="T155">(</text:span><text:span text:style-name="T156">請親自簽名或使用授權書同樣式印章蓋章</text:span><text:span text:style-name="T157">)</text:span></text:p>
        <text:p><text:span text:style-name="T158">法定代理人：　　　　　　　　　　　　　　　　</text:span><text:span text:style-name="T159">(</text:span><text:span text:style-name="T160">請親自簽名或使用授權書同樣式印章蓋章</text:span><text:span text:style-name="T161">)</text:span><text:span text:style-name="T162">　　　　　　　　　　　　　　　　　</text:span></text:p>
        <text:p><text:span text:style-name="T163">中華民國　　　　　年　　　　　月　　　　　日</text:span></text:p>
        <text:p text:style-name="Standard"/>
      </text:section>
      <text:section text:name="Section6" text:style-name="Section6">
        <text:p><text:span text:style-name="T164">同　意　書</text:span></text:p>
        <text:p><text:span text:style-name="T165">本人</text:span><text:span text:style-name="T166">　　       </text:span><text:span text:style-name="T167">同意由配偶</text:span><text:span text:style-name="T168">　　        </text:span><text:span text:style-name="T169">代理未成年子（女）</text:span><text:span text:style-name="T170">    　　           </text:span></text:p>
        <text:p><text:span text:style-name="T171">委託</text:span><text:span text:style-name="T172">          </text:span><text:span text:style-name="T173">  </text:span><text:span text:style-name="T174">證券投資信託/顧問股份有限公司自即日起依其業務需要</text:span><text:span text:style-name="T175">不限次數，</text:span><text:span text:style-name="T176">查詢</text:span><text:span text:style-name="T177">               </text:span><text:span text:style-name="T178">(未成年子女)</text:span><text:span text:style-name="T179">於櫃檯買賣市場之開戶、買賣委託或成交資料明細等個人資料。</text:span></text:p>
        <text:p><text:span text:style-name="T180">個人資料蒐集處理利用告知事項暨同意書</text:span></text:p>
        <text:p><text:span text:style-name="T181">財團法人中華民國證券櫃檯買賣中心(以下稱本中心)為辦理「當事人個人資料之查詢、閱覽及製給複製本」乙事，需蒐集、處理及利用您的個人資料，為保障您的正當權益，請務必詳閱以下所述事項：</text:span></text:p>
        <text:p><text:span text:style-name="T190">您可攜帶身分證件親臨本中心，行使個人資料保護法第三條當事人權利規定，包含：(1)</text:span><text:span text:style-name="T191">查詢或閱覽</text:span><text:span text:style-name="T192">(2)</text:span><text:span text:style-name="T193">製給複製本</text:span><text:span text:style-name="T194">(3)</text:span><text:span text:style-name="T195">補充或更正</text:span><text:span text:style-name="T196">(4)</text:span><text:span text:style-name="T197">停止蒐集、處理或利用</text:span><text:span text:style-name="T198">(5)</text:span><text:span text:style-name="T199">刪除</text:span><text:span text:style-name="T200">。惟因執行業務所必須、特定目的消滅前或未逾保存年限者，得不予刪除。</text:span></text:p>
        <text:p><text:span text:style-name="T202">若您未能或無法提供申請書各項資料，本中心恕無法提供您完善的服務。</text:span></text:p>
        <text:p><text:span text:style-name="T204">本告知事項效力及於受託查詢人指定之被授權人(辦理是項業務之員工)向本中心調閱開戶及交易資料，受託查詢人得不限次數定期、不定期向本中心申請。</text:span></text:p>
        <text:p><text:span text:style-name="T205">----------------------------------------------------------------------------------------------</text:span></text:p>
        <text:p><text:span text:style-name="T206">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    年  月  日至    年  月  日止，依其業務需要不限次數定期、不定期向貴中心申請。</text:span></text:p>
        <text:p><text:span text:style-name="T207">　　　　　   立 同 意 書 人：　　　　     　　　</text:span><text:span text:style-name="T208">（</text:span><text:span text:style-name="T209">請親自簽名或使用授權書同樣式印章蓋章</text:span><text:span text:style-name="T210">）</text:span></text:p>
        <text:p><text:span text:style-name="T211">　　　　 　  身分證統一編號</text:span><text:span text:style-name="T212">(外資編號)：□□□□□□□□□□</text:span></text:p>
        <text:p><text:span text:style-name="T213">             戶  籍  地  址：</text:span></text:p>
        <text:p><text:span text:style-name="T214">通  訊  地  址：</text:span></text:p>
        <text:p><text:span text:style-name="T215">　　　　     聯  絡  電  話：</text:span></text:p>
        <text:p><text:span text:style-name="T216">中華民國　　年　　月　　日</text:span></text:p>
        <text:p/>
        <text:p><text:span text:style-name="T217">說明：</text:span><text:span text:style-name="T218">本同意書用途係供未成年人辦理</text:span><text:span text:style-name="T219">櫃檯買賣市場之開戶、買賣委託或成交資料明細等個人資料查詢</text:span><text:span text:style-name="T220">，須由法定代理人行使，若未成年人之父母因故無法共同辦理可由他方填具同意書，交由另一方辦理上列事項。</text:span><text:span text:style-name="T221"> (</text:span><text:span text:style-name="T222">20171</text:span><text:span text:style-name="T223">2</text:span><text:span text:style-name="T224">)</text:span><text:span text:style-name="T225">               </text:span></text:p>
        <text:p text:style-name="P1"/>
        <text:p><text:p text:style-name="Standard"/><text:span text:style-name="T226">個人資料蒐集處理利用告知事項暨同意書</text:span><text:span text:style-name="T227">(被授權人)</text:span></text:p>
        <text:p><text:span text:style-name="T228">財團法人中華民國證券櫃檯買賣中心(以下稱本中心)為辦理「當事人個人資料之查詢、閱覽及製給複製本」乙事，需蒐集、處理及利用您的個人資料，為保障您的正當權益，請務必詳閱以下所述事項：</text:span></text:p>
        <text:p><text:span text:style-name="T237">您可攜帶身分證件親臨本中心，行使個人資料保護法第三條當事人權利規定，包含：(1)</text:span><text:span text:style-name="T238">查詢或閱覽</text:span><text:span text:style-name="T239">(2)</text:span><text:span text:style-name="T240">製給複製本</text:span><text:span text:style-name="T241">(3)</text:span><text:span text:style-name="T242">補充或更正</text:span><text:span text:style-name="T243">(4)</text:span><text:span text:style-name="T244">停止蒐集、處理或利用</text:span><text:span text:style-name="T245">(5)</text:span><text:span text:style-name="T246">刪除</text:span><text:span text:style-name="T247">。惟因執行業務所必須、特定目的消滅前或未逾保存年限者，得不予刪除。</text:span></text:p>
        <text:p><text:span text:style-name="T249">若您未能或無法提供申請書各項資料，本中心恕無法提供您完善的服務。</text:span></text:p>
        <text:p><text:span text:style-name="T250">-----------------------------------------------------------------------</text:span></text:p>
        <text:p><text:span text:style-name="T251">於符合上揭蒐集之特定目的業務範圍內，本人同意貴中心得蒐集、處理及利用本人個人資料；且經貴中心向本人告知上開事項後，本人已明確知悉貴中心蒐集、處理及利用本人個人資料之相關內容無誤。</text:span><text:span text:style-name="T252">(2014</text:span><text:span text:style-name="T253">10</text:span><text:span text:style-name="T254">)</text:span></text:p>
        <text:p><text:span text:style-name="T255">                            立書人：　　　　　　　</text:span></text:p>
        <text:p text:style-name="Standard"/>
        <text:p><text:span text:style-name="T256">                      (請親自簽名或蓋章)</text:span></text:p>
        <text:p text:style-name="Standard"/>
        <text:p><text:span text:style-name="T257">             </text:span></text:p>
        <text:p><text:span text:style-name="T258">中華民國　　　　　年　　　　　月　　　　　日</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標楷體" svg:font-family="標楷體"/>
    <style:font-face style:name="" svg:font-family=""/>
    <style:font-face style:name="Times New Roman" svg:font-family="Times New Roman"/>
    <style:font-face style:name="Calibri" svg:font-family="Calibri"/>
    <style:font-face style:name="Cambria" svg:font-family="Cambria"/>
    <style:font-face style:name="細明體" svg:font-family="細明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style:font-name="標楷體" style:font-name-complex="標楷體"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style:font-name="標楷體" style:font-name-complex="標楷體" fo:font-size="10pt" style:font-size-asian="10pt" style:font-size-complex="10pt"/>
    </style:style>
    <style:style style:name="分項段落" style:family="text">
      <style:text-properties style:font-name="Times New Roman" style:font-name-complex="Times New Roman" fo:font-size="12pt" style:font-size-asian="12pt" style:font-size-complex="12pt"/>
    </style:style>
    <style:style style:name="Body Text Indent" style:family="text">
      <style:text-properties fo:font-size="12pt" style:font-size-asian="12pt" style:font-size-complex="12pt"/>
    </style:style>
    <style:style style:name="本文縮排 字元" style:family="text">
      <style:text-properties style:font-name="標楷體" style:font-name-complex="標楷體" fo:font-size="12pt" style:font-size-asian="12pt" style:font-size-complex="12pt"/>
    </style:style>
    <style:style style:name="Body Text" style:family="paragraph">
      <style:paragraph-properties fo:margin-top="0cm" fo:margin-bottom="0.15cm" fo:text-align=""/>
    </style:style>
    <style:style style:name="本文 字元" style:family="text">
      <style:text-properties style:font-name="標楷體" style:font-name-complex="標楷體" fo:font-size="10pt" style:font-size-asian="10pt" style:font-size-complex="10pt"/>
    </style:style>
    <style:style style:name="List Paragraph" style:family="text">
      <style:text-properties style:font-name="Calibri" style:font-name-complex="Calibri" fo:font-size="11pt" style:font-size-asian="11pt" style:font-size-complex="11pt"/>
    </style:style>
    <style:style style:name="Default" style:family="text">
      <style:text-properties style:font-name="標楷體" style:font-name-complex="標楷體" fo:font-size="12pt" style:font-size-asian="12pt" style:font-size-complex="12pt" fo:color="#000000"/>
    </style:style>
    <style:style style:name="header" style:family="text">
      <style:text-properties fo:font-size="10pt" style:font-size-asian="10pt" style:font-size-complex="10pt"/>
    </style:style>
    <style:style style:name="頁首 字元" style:family="text">
      <style:text-properties style:font-name="標楷體" style:font-name-complex="標楷體" fo:font-size="10pt" style:font-size-asian="10pt" style:font-size-complex="10pt"/>
    </style:style>
    <style:style style:name="Table Grid" style:family="table">
      <style:table-properties style:rel-width="100" table:align="center"/>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Hyperlink" style:family="text">
      <style:text-properties fo:color="#0000FF" style:text-underline-style="soli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瑜萍</dc:creator>
    <dc:date>2017-12-14T01:59:00.000</dc:date>
    <meta:generator>PHPWord</meta:generator>
    <meta:initial-creator>0270</meta:initial-creator>
    <meta:creation-date>2017-12-05T03:23:00.000</meta:creation-date>
    <meta:keyword/>
    <meta:user-defined meta:name="Category"/>
    <meta:user-defined meta:name="Company"/>
    <meta:user-defined meta:name="Manager"/>
  </office:meta>
</office:document-meta>
</file>