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78189c" style:family="table">
      <style:table-properties style:rel-width="100" table:align="center"/>
    </style:style>
    <style:style style:name="78189c.0" style:family="table-column">
      <style:table-column-properties style:column-width="5.92cm"/>
    </style:style>
    <style:style style:name="78189c.1" style:family="table-column">
      <style:table-column-properties style:column-width="5.92cm"/>
    </style:style>
    <style:style style:name="78189c.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text:span><text:span text:style-name="T3">證券商辦理衍生性金融商品交易業務應注意事項</text:span><text:span text:style-name="T4">部分條文</text:span><text:span text:style-name="T5">修正</text:span><text:span text:style-name="T6">條文對照表</text:span></text:p>
        <text:p><text:span text:style-name="T7">金融監督管理委員會</text:span><text:span text:style-name="T8">107</text:span><text:span text:style-name="T9">年</text:span><text:span text:style-name="T10">4</text:span><text:span text:style-name="T11">月</text:span><text:span text:style-name="T12">12</text:span><text:span text:style-name="T13">日金管證券字第</text:span><text:span text:style-name="T14">1070104149</text:span><text:span text:style-name="T15">號函准予備查</text:span></text:p>
        <table:table table:name="78189c" table:style="78189c">
          <table:table-column table:style-name="78189c.0"/>
          <table:table-column table:style-name="78189c.1"/>
          <table:table-column table:style-name="78189c.2"/>
          <table:table-row>
            <table:table-cell office:value-type="string">
              <text:p><text:span>修正條文</text:span></text:p>
            </table:table-cell>
            <table:table-cell office:value-type="string">
              <text:p><text:span>現行</text:span><text:span>條文</text:span></text:p>
            </table:table-cell>
            <table:table-cell office:value-type="string">
              <text:p><text:span>說明</text:span></text:p>
            </table:table-cell>
          </table:table-row>
          <table:table-row>
            <table:table-cell office:value-type="string">
              <text:p><text:span>第二十五條</text:span></text:p>
              <text:p><text:span>證券商向專業機構投資人及高淨值投資法人以外之客戶提供結構型商</text:span><text:span>品</text:span><text:span>或買入選擇權</text:span><text:span>以外</text:span><text:span>之衍生性金融商品交易服務，</text:span><text:span>應依下列規定</text:span><text:span>辦理：</text:span></text:p>
              <text:p><text:span>一、</text:span><text:span>建立商品風險分級制度，且分級方式應考量多重風險因子，例如波動幅度、連結標的資產類別及產品天期等。複雜性高風險商品，應核予該商品最高風險評級。</text:span></text:p>
              <text:p><text:span>二</text:span><text:span>、</text:span><text:span>核給客戶衍生性金融商品額度</text:span><text:span>或進行額度展延時，應請客戶提供與其他金融機構承作衍生性金融商品之額度。</text:span></text:p>
              <text:p><text:span>三、</text:span><text:span>應</text:span><text:span>參酌前款資訊，</text:span><text:span>審慎衡酌客戶風險承擔能力、承擔意願及與其他金融機構交易額度後，覈實核給客戶交易額度，以避免客戶整體暴險情形超過其風險承擔能力</text:span><text:span>，並</text:span><text:span>設有</text:span><text:span>徵提</text:span><text:span>或追繳</text:span><text:span>保證金機制。</text:span></text:p>
              <text:p><text:span>四</text:span><text:span>、</text:span><text:span>合理控管客戶整體信用風險，避免客戶整體暴險情形超過其風險承受能力，並應每日按市價評估，確實執行</text:span><text:span>徵提</text:span><text:span>或追繳</text:span><text:span>保證金機制。</text:span></text:p>
              <text:p><text:span>五、</text:span><text:span>每月</text:span><text:span>定期</text:span><text:span>提供客戶交易部位之市價評估資訊</text:span><text:span>。</text:span></text:p>
              <text:p><text:span>前</text:span><text:span>項第三款所稱徵提或追繳保證金機制，應符合下列規定：</text:span></text:p>
              <text:p text:style-name="Standard"/>
            </table:table-cell>
            <table:table-cell office:value-type="string">
              <text:p><text:span>第二十五條</text:span></text:p>
              <text:p><text:span>證券商向專業機構投資人及高淨值投資法人以外之客戶提供</text:span><text:span>非屬</text:span><text:span>結構型商品之衍生性金融商品交易服務</text:span><text:span>，</text:span><text:span>證券商就商品適合度建立之內部作業程序應依下列原則</text:span><text:span>辦理：</text:span></text:p>
              <text:p><text:span>一、建立商品風險分級制度，且分級方式應考量多重風險因子，例如波動幅度、連結標的資產類別及產品天期等。複雜性高風險商品，應核予該商品最高風險評級。</text:span></text:p>
              <text:p><text:span>二、複雜性高風險商品限專業客戶及以避險為目的之一般客戶承作，且客戶應具備賣出選擇權之知識與經驗。</text:span></text:p>
              <text:p><text:span>三、</text:span><text:span>核給客戶衍生性金融商品額度或進行額度展延時，應請客戶提供與其他金融機構承作衍生性金融商品之額度。</text:span></text:p>
              <text:p><text:span>四、</text:span><text:span>應考量客戶之營業收入、淨值、與其他金融機構交易額度等因素，審慎衡酌客戶承受風險能力，核給客戶交易額度。</text:span><text:span>非以避險為目的之客戶應設有徵提擔保品機制。</text:span></text:p>
              <text:p><text:span>五、</text:span><text:span>證券商應就非以避險為目的</text:span><text:span>承作之複雜性高風險商品，個別交易設有客戶最大損失上限。非避險交易之個別交易損失上限如下：</text:span></text:p>
              <text:p><text:span>（一）比價期數十二期以下（含）者，個別交易損失上限不得超過平均單期名目本金之六倍。</text:span></text:p>
              <text:p><text:span>（二）比價期數超過十二期者，個別交易損失上限不得超過平均單期名目本金之九點六倍。</text:span></text:p>
              <text:p><text:span>（三）所稱平均單期名目本金為不計槓桿之總名目本金除以期數之金額。</text:span></text:p>
              <text:p><text:span>六、證券商應就非以避險為目的承作之複雜性高風險商品建立客戶風險集中度控管機制。明確訂定客戶投資複雜性高風險商品之每期名目本金總和占其在該證券商衍生性金融商品契約名目本金總金額之最高比重或客戶投資複雜性高風險商品所使用之未來潛在曝險額（</text:span><text:span>MLIV</text:span><text:span>）總和占其衍生性商品曝險額度之最高比重。</text:span></text:p>
              <text:p><text:span>七、證券商與客戶承作複雜性高風險商品交易應充分告知該金融商品、服務及契約之重要內容，包括交易條件重要內容及揭露相關風險，上</text:span><text:span>該說明及揭露，除以非臨櫃之自動化通路交易或客戶不予同意之情形外，應以錄音或錄影方式保留紀錄。錄音或錄影內容至少應保存該商品存續期間加計三個月之期間，如未滿五年應至少保存五年以上。但發生金融消費爭議時，應保存至該爭議終結為止。</text:span></text:p>
              <text:p><text:span>八、</text:span><text:span>證券商應落實執行瞭解客戶及商品適合度制度，與非避險客戶辦理複雜性高風險商品時，所訂定之個別契約最大損失上限應有合理考量基礎。提供予客戶之交易文件應揭露該契約最大損失金額，並要求客戶於該處簽名、蓋用原留印鑑或其他雙方同意之方式確認，以提高客戶風險意識。</text:span></text:p>
              <text:p><text:span>九、</text:span><text:span>證券商應</text:span><text:span>合理控管客戶整體信用風險，避免客戶整體暴險情形超過其風險承受能力，並應每日按市價評估，確實執行徵提保證金</text:span><text:span>或擔保品</text:span><text:span>機制。</text:span></text:p>
              <text:p><text:span>第一項第二款所稱避險目的，係指客戶有實際相對應之需求。證券商應有適當之控管制度以確認各類商品是否為避險目的而承作，及其曝險與應避險部位是否相當，並應徵提相關文</text:span><text:span>件。</text:span></text:p>
              <text:p><text:span>內部作業程序至少應包含商品分級依據、商品風險分類、客戶交易目的評估及風險集中度控管機制。</text:span></text:p>
              <text:p><text:span>第一項第七款所稱之交易條件重要內容及揭露相關風險係指下列事項：</text:span></text:p>
              <text:p><text:span>一、交易條件及重要內容</text:span></text:p>
              <text:p><text:span>（一）計價幣別。</text:span></text:p>
              <text:p><text:span>（二）交易日</text:span><text:span>/</text:span><text:span>生效日</text:span><text:span>/</text:span><text:span>到期日及其他依個別商品性質而定之日期。</text:span></text:p>
              <text:p><text:span>（三）連結標的類別或資產。</text:span></text:p>
              <text:p><text:span>（四）收益計算給付及其計算方式。</text:span></text:p>
              <text:p><text:span>（五）說明交易如有提前到期約定時之條件、結算應付款數額之金額或計算方式。</text:span></text:p>
              <text:p><text:span>二、所須告知之交易相關風險至少應含本注意事項第二十六條第一款至第六款。</text:span></text:p>
            </table:table-cell>
            <table:table-cell office:value-type="string"/>
          </table:table-row>
          <table:table-row>
            <table:table-cell office:value-type="string">
              <text:p><text:span>第二十五</text:span><text:span>條</text:span><text:span>之一</text:span></text:p>
              <text:p><text:span>證券商向專業機構投資人及高淨值投資法人以外之客戶提供複雜性高風險商品</text:span><text:span>及隱含賣出選擇權之匯率類衍生性金融商品交易，應向客戶徵提期初保證金</text:span><text:span>，</text:span><text:span>並符合下列規定：</text:span></text:p>
            </table:table-cell>
            <table:table-cell office:value-type="string">
              <text:p text:style-name="Standard"/>
            </table:table-cell>
            <table:table-cell office:value-type="string"/>
          </table:table-row>
          <table:table-row>
            <table:table-cell office:value-type="string">
              <text:p><text:span>第二十五條之二</text:span></text:p>
              <text:p><text:span>證券商向專業機構投資人及高淨值投資法人以外之客戶提供複雜性高風險商品交易，應依下列規定辦理：</text:span></text:p>
              <text:p><text:span>第一項第一款所稱避險目的，係指客戶為降低自身或所屬集團企業之暴險部位或因應營運相關需求所為之目的。</text:span></text:p>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第二十五</text:span><text:span>條</text:span><text:span>之</text:span><text:span>三</text:span></text:p>
              <text:p><text:span>證券商向專業機構投資人及高淨值投資法人以外之客戶提供複雜性高風險商品交易，應符合下列原則：</text:span></text:p>
              <text:p><text:span>一、</text:span><text:span>	</text:span><text:span>客戶應具備承作複雜性高風險商品之交易經驗，或應至少同時具備下列交易經驗條件：</text:span></text:p>
              <text:p><text:span>(</text:span><text:span>一</text:span><text:span>)</text:span><text:span>	</text:span><text:span>承作衍生性金融商品交易經驗達一年以上。</text:span></text:p>
              <text:p><text:span>(</text:span><text:span>二</text:span><text:span>)</text:span><text:span>	</text:span><text:span>最近一年內曾辦理隱含賣出選擇權之非屬結構型商品之衍生性金融商品交易。</text:span></text:p>
              <text:p><text:span>二、</text:span><text:span>	</text:span><text:span>證券商應向客戶取得合理可信之交易經驗佐證依據。</text:span></text:p>
              <text:p><text:span>三、</text:span><text:span> </text:span><text:span>證券商與客戶辦理非避險目的之複雜性高風險衍生性金融商品交易前，應留存書面或錄音等紀錄以佐證客戶確認其適合投資該商品。</text:span><text:span>	</text:span></text:p>
              <text:p><text:span>四、</text:span><text:span> </text:span><text:span>證券商應就非以避險為目的承作之複雜性高風險商品建立客戶風險集中度控管機制，明確訂定客戶投資複雜性高風險商品所使用之未來潛在暴險額（</text:span><text:span>MLIV</text:span><text:span>）加計暴險額（</text:span><text:span>MTM</text:span><text:span>）之總和占其衍生性商品暴險額度之最高比</text:span><text:span>重及逾限控管機制。</text:span></text:p>
              <text:p><text:span>五</text:span><text:span>、</text:span><text:span>	</text:span><text:span>證券商與客戶承作複雜性高風險商品交易應告知交易條件重要內容及相關風險，除以非臨櫃之自動化通路交易或客戶不予同意之情形外，應以錄音或錄影方式保留紀錄。</text:span></text:p>
              <text:p><text:span>六</text:span><text:span>、</text:span><text:span>	</text:span><text:span>證券商應落實執行認識客戶及商品適合度制度，與非避險客戶辦理複雜性高風險商品時，所訂定之個別契約最大損失上限應有合理考量基礎。</text:span></text:p>
              <text:p><text:span>七</text:span><text:span>、</text:span><text:span>	</text:span><text:span>提供予客戶之交易文件應載明並揭露該筆交易契約之客戶最大損失金額及客戶提前終止交易之應支付金額計算方式等交易條件，並要求客戶於該最大損失金額處及交易條件處簽名或蓋用原留印鑑之方式確認，以提高客戶風險意識，並應提供客戶交易糾紛申訴管道。</text:span></text:p>
              <text:p><text:span>八、</text:span><text:span>證券商</text:span><text:span>與客戶承作複雜性高風險衍生性金融商品，如以背對背抛補交易方式進行，應於該筆交易文件揭露銷售利潤率上限。前揭銷售利潤率得以銷售利潤佔總名目本金</text:span><text:span>（</text:span><text:span>應加計槓桿倍數與比價期數</text:span><text:span>）</text:span><text:span>百分</text:span><text:span>率或等值金額方式向客戶揭露之。</text:span></text:p>
              <text:p><text:span>　　</text:span><text:span>前</text:span><text:span>項第五</text:span><text:span>款所稱之交易條件重要內容及相關風險係指下列事項：</text:span></text:p>
              <text:p><text:span>一、交易條件及重要內容</text:span></text:p>
              <text:p><text:span>（一）計價幣別。</text:span></text:p>
              <text:p><text:span>（二）交易日</text:span><text:span>/</text:span><text:span>生效日</text:span><text:span>/</text:span><text:span>到期日及其他依個別商品性質而定之日期。</text:span></text:p>
              <text:p><text:span>（三）連結標的類別或資產。</text:span></text:p>
              <text:p><text:span>（四）收益計算給付及其計算方式。</text:span></text:p>
              <text:p><text:span>（五）說明交易如有提前到期約定時之條件、結算應付款數額之金額或計算方式。</text:span></text:p>
              <text:p><text:span>二、相關風險應包含第二十六條第一款至第六款。</text:span></text:p>
              <text:p><text:span>  </text:span><text:span>　第一項</text:span><text:span>第三款及</text:span><text:span>第五</text:span><text:span>款所稱以錄音或錄影方式保留紀錄，或以電子設備留存相關作業程程之軌跡者，其保存期限應不得少於該商品存續期間加計三個月之期間，如未滿五年應至少保存五年以上。惟遇有爭議之交易時，應保留至爭議終結為止。</text:span></text:p>
              <text:p><text:span>證券商於前項保存期限內，除資料之提供有妨害證券商或第三人之重大利益外，應配合客戶要求，提供前項紀錄，並得向客戶收取必要成本費用。</text:span></text:p>
            </table:table-cell>
            <table:table-cell office:value-type="string">
              <text:p text:style-name="Standard"/>
            </table:table-cell>
            <table:table-cell office:value-type="string"/>
          </table:table-row>
          <table:table-row>
            <table:table-cell office:value-type="string">
              <text:p><text:span>第</text:span><text:span>二十五條之四</text:span></text:p>
              <text:p><text:span>  </text:span><text:span>  </text:span><text:span>證券商</text:span><text:span>應管理衍生性金融</text:span><text:span>商品銷售人員之行為，依誠信、審慎之原則執行職務，</text:span><text:span>並</text:span><text:span>訂定</text:span><text:span>行為與操守準則，</text:span><text:span>應</text:span><text:span>至少包含下列事項：</text:span></text:p>
            </table:table-cell>
            <table:table-cell office:value-type="string">
              <text:p text:style-name="Standard"/>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Revision"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8-04-17T12:14:00.000</dc:date>
    <meta:generator>PHPWord</meta:generator>
    <meta:initial-creator>Lenovo User</meta:initial-creator>
    <meta:creation-date>2018-04-17T11:08:00.000</meta:creation-date>
    <meta:keyword/>
    <meta:user-defined meta:name="Category"/>
    <meta:user-defined meta:name="Company"/>
    <meta:user-defined meta:name="Manager"/>
  </office:meta>
</office:document-meta>
</file>