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Arial Unicode MS" svg:font-family="Arial Unicode MS"/>
    <style:font-face style:name="標楷體" svg:font-family="標楷體"/>
    <style:font-face style:name="Arial" svg:font-family="Arial"/>
  </office:font-face-decls>
  <office:automatic-styles>
    <style:style style:name="T1" style:family="text">
      <style:text-properties fo:font-size="18pt" style:font-size-asian="18pt" style:font-size-complex="18pt" fo:font-weight="bold" style:font-weight-asian="bold"/>
    </style:style>
    <style:style style:name="T2" style:family="text">
      <style:text-properties fo:font-size="18pt" style:font-size-asian="18pt" style:font-size-complex="18pt" fo:font-weight="bold" style:font-weight-asian="bold"/>
    </style:style>
    <style:style style:name="T3" style:family="text">
      <style:text-properties fo:font-size="18pt" style:font-size-asian="18pt" style:font-size-complex="18pt" fo:font-weight="bold" style:font-weight-asian="bold"/>
    </style:style>
    <style:style style:name="T4" style:family="text">
      <style:text-properties fo:font-size="18pt" style:font-size-asian="18pt" style:font-size-complex="18pt" fo:font-weight="bold" style:font-weight-asian="bold"/>
    </style:style>
    <style:style style:name="T5" style:family="text">
      <style:text-properties fo:font-size="18pt" style:font-size-asian="18pt" style:font-size-complex="18pt" fo:font-weight="bold" style:font-weight-asian="bold"/>
    </style:style>
    <style:style style:name="T6" style:family="text">
      <style:text-properties fo:font-size="18pt" style:font-size-asian="18pt" style:font-size-complex="18pt" fo:font-weight="bold" style:font-weight-asian="bold"/>
    </style:style>
    <style:style style:name="T7" style:family="text">
      <style:text-properties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style:font-size-asian="11pt" style:font-size-complex="11pt"/>
    </style:style>
    <style:style style:name="T10" style:family="text">
      <style:text-properties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style:font-size-asian="11pt" style:font-size-complex="11pt"/>
    </style:style>
    <style:style style:name="T13" style:family="text">
      <style:text-properties fo:font-size="11pt" style:font-size-asian="11pt" style:font-size-complex="11pt"/>
    </style:style>
    <style:style style:name="T14" style:family="text">
      <style:text-properties fo:font-size="11pt" style:font-size-asian="11pt" style:font-size-complex="11pt"/>
    </style:style>
    <style:style style:name="T15" style:family="text">
      <style:text-properties fo:font-size="11pt" style:font-size-asian="11pt" style:font-size-complex="11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687a5c" style:family="table">
      <style:table-properties style:rel-width="100" table:align="center"/>
    </style:style>
    <style:style style:name="687a5c.0" style:family="table-column">
      <style:table-column-properties style:column-width="5.92cm"/>
    </style:style>
    <style:style style:name="687a5c.1" style:family="table-column">
      <style:table-column-properties style:column-width="5.92cm"/>
    </style:style>
    <style:style style:name="687a5c.2" style:family="table-column">
      <style:table-column-properties style:column-width="5.92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text:span><text:span text:style-name="T2">檯買賣中心證券商營業處所經營衍生性金融商品</text:span><text:span text:style-name="T3">交易業務規則</text:span><text:span text:style-name="T4">部分條文</text:span><text:span text:style-name="T5">修正</text:span><text:span text:style-name="T6">條文對照表</text:span></text:p>
        <text:p><text:span text:style-name="T7">金融監督管理委員會</text:span><text:span text:style-name="T8">107</text:span><text:span text:style-name="T9">年</text:span><text:span text:style-name="T10">4</text:span><text:span text:style-name="T11">月</text:span><text:span text:style-name="T12">12</text:span><text:span text:style-name="T13">日金管證券字第</text:span><text:span text:style-name="T14">1070104149</text:span><text:span text:style-name="T15">號函准予備查</text:span></text:p>
        <table:table table:name="687a5c" table:style="687a5c">
          <table:table-column table:style-name="687a5c.0"/>
          <table:table-column table:style-name="687a5c.1"/>
          <table:table-column table:style-name="687a5c.2"/>
          <table:table-row>
            <table:table-cell office:value-type="string">
              <text:p><text:span>修正條文</text:span></text:p>
            </table:table-cell>
            <table:table-cell office:value-type="string">
              <text:p><text:span>現行</text:span><text:span>條文</text:span></text:p>
            </table:table-cell>
            <table:table-cell office:value-type="string">
              <text:p><text:span>說明</text:span></text:p>
            </table:table-cell>
          </table:table-row>
          <table:table-row>
            <table:table-cell office:value-type="string">
              <text:p><text:span>第五條</text:span></text:p>
              <text:p><text:span>本規則所稱衍生性金融商品，指依國內外櫃檯買賣市場之規則或實務，其價值由利率、匯率、股權、指數、商品、信用事件或其他利益及其組合等所衍生之交易契約及結構型商品。</text:span></text:p>
              <text:p><text:span>前項結構型商品係指證券商以交易相對人身分與客戶</text:span><text:span>承作</text:span><text:span>之結合固定收益商品</text:span><text:span>或黃金</text:span><text:span>與衍生性金融商品之組合式交易契約。</text:span></text:p>
              <text:p><text:span>證券商經營衍生性金融商品交易業務</text:span><text:span>除本</text:span><text:span>規則另</text:span><text:span>有規定外</text:span><text:span>，</text:span><text:span>不得連結下列標的：</text:span></text:p>
              <text:p><text:span>證券商辦理外匯衍生性金融商品，應依證券業辦理外匯業務管理辦法規定</text:span><text:span>辦理，</text:span><text:span>向中央銀行申請許可或函報備查</text:span><text:span>時</text:span><text:span>，</text:span><text:span>應副</text:span><text:span>知本</text:span><text:span>中心。</text:span></text:p>
              <text:p><text:span>證券商向專業機構投資人及高淨值投資法人以外客戶提供尚未經主管機關核准或核准未滿半年且未涉及外匯之複雜性高風險商品，應檢附相關書件向本中心提出申請，並由本中心轉報主管機關核准</text:span><text:span>；自主管機關</text:span><text:span>核准第一家證券商辦理且</text:span><text:span>核准</text:span><text:span>已滿半年後</text:span><text:span>，其他證券商於開辦首筆交易後七日內</text:span><text:span>檢附書件</text:span><text:span>報本中心備查，並應於收到本中心同意備查函後，始得繼續</text:span><text:span>辦理次筆交易</text:span><text:span>。</text:span></text:p>
            </table:table-cell>
            <table:table-cell office:value-type="string">
              <text:p><text:span>第五條</text:span></text:p>
              <text:p><text:span>本規則所稱衍生性金融商品，指依國內外櫃檯買賣市場之規則或實務，其價值由利率、匯率、股權、指數、商品、信用事件或其他利益及其組合等所衍生之交易契約及結構型商品。</text:span></text:p>
              <text:p><text:span>前項結構型商品係指證券商以交易相對人身分與客戶</text:span><text:span>承作</text:span><text:span>之結合固定收益商品與衍生性金融商品之組合式交易契約。</text:span></text:p>
              <text:p text:style-name="Standard"/>
              <text:p><text:span>證券商經營衍生性金融商品交易業務</text:span><text:span>除本</text:span><text:span>規則另</text:span><text:span>有規定外</text:span><text:span>，不得連結下列標的：</text:span></text:p>
              <text:p><text:span>證券商經營衍生性金融商品交易業務，而有涉及外匯業務者，應就涉及資金匯出入部分向中央銀行申請許可。</text:span></text:p>
            </table:table-cell>
            <table:table-cell office:value-type="string"/>
          </table:table-row>
          <table:table-row>
            <table:table-cell office:value-type="string">
              <text:p><text:span>第六條</text:span></text:p>
              <text:p><text:span>本規則所稱專業客戶，</text:span><text:span>係指法人與自然人</text:span><text:span>，</text:span><text:span>符合以下條件之</text:span><text:span>一</text:span><text:span>者：</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前項</text:span><text:span>各款有關專業客戶應符合之資格條件，應由證券商盡合理調查之責任，</text:span><text:span>向客戶取得合理可信之佐證依據</text:span><text:span>，並應至少每年辦理一次覆審，檢視客戶續符合專業客戶之資格條件</text:span><text:span>。證券商對專業客戶具備充分金融商品專業知識、交易經驗之評估方式，應納入瞭解客戶評估作業程序，並報經董事會通過。但外國證券商無董事會者，由在中華民國境內負責人同意之。</text:span></text:p>
            </table:table-cell>
            <table:table-cell office:value-type="string">
              <text:p><text:span>第六條</text:span></text:p>
              <text:p><text:span>本規則所稱專業客戶，</text:span><text:span>係指法人與自然人</text:span><text:span>，</text:span><text:span>符合以下條件之</text:span><text:span>一</text:span><text:span>者：</text:span></text:p>
              <text:p><text:span>前項各款有關專業客戶應符合之資格條件，應由證券商盡合理調查之責任，</text:span><text:span>並</text:span><text:span>向客戶取得合理可信之佐證依據。證券商對專業客戶具備充分金融商品專業知識、交易經驗之評估方式，應納入瞭解客戶評估作業程序，並報經董事會通過。但外國證券商無董事會者，由在中華民國境內負責人同意之。</text:span></text:p>
            </table:table-cell>
            <table:table-cell office:value-type="string"/>
          </table:table-row>
          <table:table-row>
            <table:table-cell office:value-type="string">
              <text:p><text:span>第九條</text:span></text:p>
              <text:p><text:span>證券商已取得前條業務經營資格者，除第五條第三項</text:span><text:span>至第五項</text:span><text:span>商品外，得開辦各種衍生性金融商品業務及其商品之組合，並於開辦後十五日內檢附申報書件，函報本中心備查。</text:span></text:p>
              <text:p text:style-name="Standard"/>
              <text:p><text:span>前項申報書件不完備或未依限補正者，本中心得通知其於補正前暫停辦理。</text:span></text:p>
            </table:table-cell>
            <table:table-cell office:value-type="string">
              <text:p><text:span>第九條</text:span></text:p>
              <text:p><text:span>證券商已取得前條業務經營資格者，除第五條第三項</text:span><text:span>及第四項</text:span><text:span>應經核准後始得辦理之</text:span><text:span>商品外，得開辦各種衍生性金融商品業務及其商品之組合，並於開辦後十五日內檢附申報書件，函</text:span><text:span>報本中心備查。</text:span></text:p>
              <text:p><text:span>前項申報書件不完備或未依限補正者，本中心得通知其於補正前暫停辦理。</text:span></text:p>
            </table:table-cell>
            <table:table-cell office:value-type="string">
              <text:p><text:span>配合本次增訂第五條第五項規定，</text:span><text:span>爰</text:span><text:span>修正</text:span><text:span>第一項有關</text:span><text:span>排除適用開辦後申報備查之範圍</text:span><text:span>。</text:span><text:span> </text:span></text:p>
            </table:table-cell>
          </table:table-row>
          <table:table-row>
            <table:table-cell office:value-type="string">
              <text:p><text:span>第十條</text:span><text:span> </text:span></text:p>
              <text:p><text:span>證券商與專業機構投資人</text:span><text:span>及高淨值投資法人</text:span><text:span>從事涉及第五條第三項連結標的之衍生性金融商品交易，應檢附申請書件向本中心提出申請，並由本中心轉報主管機關，於主管機關核准第一家證券商後始得辦理。</text:span></text:p>
              <text:p text:style-name="Standard"/>
              <text:p><text:span>自主管機關核准第一家證券商辦理後，其他證券商申請經營相同業務者，</text:span><text:span>準</text:span><text:span>用第八條第二項規定辦理。</text:span></text:p>
            </table:table-cell>
            <table:table-cell office:value-type="string">
              <text:p><text:span>第十條</text:span><text:span> </text:span></text:p>
              <text:p><text:span>證券商與專業機構投資人從事涉及第五條第三項連結標的之衍生性金融商品交易，應檢附申請書件向本中心提出申請，並由本中心轉報主管機關，於主管機關核准第一家證券商後始得辦理。</text:span><text:span>涉及連結第五條第四項者應向中央銀行申請。</text:span></text:p>
              <text:p><text:span>自主管機關核准第一家證券商辦理後，其他證券商申請經營相同業務者，</text:span><text:span>準</text:span><text:span>用第八條第二項規定辦理。</text:span></text:p>
            </table:table-cell>
            <table:table-cell office:value-type="string">
              <text:p text:style-name="Standard"/>
            </table:table-cell>
          </table:table-row>
          <table:table-row>
            <table:table-cell office:value-type="string">
              <text:p><text:span>第十一條</text:span></text:p>
              <text:p><text:span>證券商申請營業處所經營衍生性金融商品交易業務者，應具備下列條件：</text:span></text:p>
              <text:p><text:span>一、</text:span><text:span>	</text:span><text:span>須為同時經營證券經紀、承銷及自營業務之證券商。</text:span></text:p>
              <text:p><text:span>二、</text:span><text:span>	</text:span><text:span>最近期經會計師查核或核閱之財務報告</text:span><text:span>淨值不低於實收資本額</text:span><text:span>，且</text:span><text:span>財務狀況</text:span><text:span>符合證券商管理規則</text:span><text:span>第十三條、第十四條、第十六條、第十八條、第十八條之</text:span><text:span>一</text:span><text:span>及第十九條規定。</text:span></text:p>
              <text:p><text:span>三、最近六個月每月申報之自有資本適足</text:span><text:span>比率均須符合</text:span><text:span>主管機關之規定。</text:span></text:p>
              <text:p><text:span>四、未曾受下列處分：</text:span></text:p>
              <text:p><text:span>（一）最近三個月未受證券交易法第六十六條第一款或期貨交易法第一百條第一項第一款之處分者。</text:span></text:p>
              <text:p><text:span>（二）最近六個月未受證券交易法第六十六條第二款或期貨交易法第一百條第一項第二款之處分者。</text:span></text:p>
              <text:p><text:span>（三）最近一年未曾受主管機關停業處分者。</text:span></text:p>
              <text:p><text:span>（四）最近二年未曾受主管機關撤銷部分營業許可之處分者。</text:span></text:p>
              <text:p><text:span>（五）最近一年未曾受本中心、臺灣證券交易所股份有限公司及臺灣期貨交易所股份有限公司依營業細則或業務章則處以停止或限制買賣處分者。</text:span></text:p>
              <text:p><text:span>證券商不符前項第四款之條件，但其情事已具體改善，並經主管機關認可，得不受該款之限制。</text:span></text:p>
            </table:table-cell>
            <table:table-cell office:value-type="string">
              <text:p><text:span>第十一條</text:span></text:p>
              <text:p><text:span>證券商申請營業處所經營衍生性金融商品交易業務者，應具備下列條件：</text:span></text:p>
              <text:p><text:span>一、</text:span><text:span>	</text:span><text:span>須為同時經營證券經紀、承銷及自營業務之證券商。</text:span></text:p>
              <text:p><text:span>二、</text:span><text:span>	</text:span><text:span>最近期經會計師查核或核閱之財務報告</text:span><text:span>無累積虧損</text:span><text:span>，且財務狀況符合</text:span><text:span>「</text:span><text:span>證券</text:span><text:span>商管理規則</text:span><text:span>」</text:span><text:span>第十三條、第十四條、第十六條、第十八條、第十八條之</text:span><text:span>一</text:span><text:span>及第十九條規定。</text:span></text:p>
              <text:p><text:span>三、最近六個月每月申報之自有資本適足</text:span><text:span>比率均須符合</text:span><text:span>主管機關之規定。</text:span></text:p>
              <text:p><text:span>四、未曾受下列處分：</text:span></text:p>
              <text:p><text:span>（一）最近三個月未受證券交易法第六十六條第一款或期貨交易法第一百條第一項第一款之處分者。</text:span></text:p>
              <text:p><text:span>（二）最近六個月未受證券交易法第六十六條第二款或期貨交易法第一百條第一項第二款之處分者。</text:span></text:p>
              <text:p><text:span>（三）最近一年未曾受主管機關停業處分者。</text:span></text:p>
              <text:p><text:span>（四）最近二年未曾受主管機關撤銷部分營業許可之處分者。</text:span></text:p>
              <text:p><text:span>（五）最近一年未曾受本中心、臺灣證券交易所股份有限公司及臺灣期貨交易所股份有限公司依營業細則或業務章則處以停止或限制買賣處分者。</text:span></text:p>
              <text:p><text:span>證券商不符前項第四款之條件，但其情事已具體改善，並經主管機關認可，得不受該款之限制。</text:span></text:p>
            </table:table-cell>
            <table:table-cell office:value-type="string">
              <text:p><text:span>參照</text:span><text:span>證券商管理規則第十九條之三第一項第二款</text:span><text:span>，</text:span><text:span>參考發行人發行認購（售）權證處理準則第五條第二項第一款、證券商辦理有價證券借貸管理辦法第三條第一項第一款，放寬證券商經營衍生性金融商品交易業務之資格條件</text:span><text:span>，</text:span><text:span>爰</text:span><text:span>修正第一項第二款規定。</text:span></text:p>
              <text:p text:style-name="Standard"/>
              <text:p text:style-name="Standard"/>
            </table:table-cell>
          </table:table-row>
          <table:table-row>
            <table:table-cell office:value-type="string">
              <text:p><text:span>第十四條</text:span></text:p>
              <text:p><text:span>證券商依</text:span><text:span>第五條第五項及</text:span><text:span>第八條至第十條</text:span><text:span>規定申請或申報之</text:span><text:span>書件如</text:span><text:span>附件</text:span><text:span>一</text:span><text:span>及附件二。</text:span></text:p>
              <text:p><text:span>本中心對證券商申請或申報備查案件審核要點如</text:span><text:span>附件三</text:span><text:span>及附件四。</text:span></text:p>
              <text:p><text:span>外國證券商</text:span><text:span>承作</text:span><text:span>衍生性金融商品交易者，應出具其交易期初所得之交易價金將</text:span><text:span>俟</text:span><text:span>交易到期後始得匯出之承諾書，但連結國外金融商品需將交易價金匯出國內者，不在此限。</text:span></text:p>
            </table:table-cell>
            <table:table-cell office:value-type="string">
              <text:p><text:span>第十四條</text:span></text:p>
              <text:p><text:span>證券商依</text:span><text:span>第八條至第十條</text:span><text:span>規定</text:span><text:span>申請或申報之</text:span><text:span>書件如</text:span><text:span>附件</text:span><text:span>一</text:span><text:span>及附件二。</text:span></text:p>
              <text:p><text:span>本中心對證券商申請或申報備查案件審核要點如</text:span><text:span>附件三</text:span><text:span>及附件四。</text:span></text:p>
              <text:p><text:span>外國證券商</text:span><text:span>承作</text:span><text:span>衍生性金融商品交易者，應出具其交易期初所得之交易價金將</text:span><text:span>俟</text:span><text:span>交易到期後始得匯出之承諾書，但連結國外金融商品需將交易價金匯出國內者，不在此限。</text:span></text:p>
            </table:table-cell>
            <table:table-cell office:value-type="string">
              <text:p><text:span>配合本</text:span><text:span>次增訂第五條第五項規定，</text:span><text:span>明定</text:span><text:span>證券商申請或申報辦理</text:span><text:span>未涉及外匯之複雜性高風險商品</text:span><text:span>之</text:span><text:span>書件，</text:span><text:span>爰</text:span><text:span>修正</text:span><text:span>第一項規定及</text:span><text:span>附件一</text:span><text:span>及</text:span><text:span>附</text:span><text:span>件</text:span><text:span>三</text:span><text:span>內容</text:span><text:span>。</text:span></text:p>
            </table:table-cell>
          </table:table-row>
          <table:table-row>
            <table:table-cell office:value-type="string">
              <text:p><text:span>第十九條</text:span></text:p>
              <text:p><text:span>證券商向客戶提供衍生性金融商品交易服務，應以善良管理人之注意義務及忠實義務，本誠實信用原則為之。</text:span></text:p>
              <text:p><text:span>證券商與專業機構投資人</text:span><text:span>及高淨值投資法人以外</text:span><text:span>之客戶</text:span><text:span>承作</text:span><text:span>衍生性金融商品交易時，不得鼓勵或勸誘客戶以借款、舉債等方式從事交易，並應就商品適合度、商品風險之告知及揭露、交易紛爭處理等客戶權益保障事宜建立制度，並依該制度之作業程序辦理。</text:span></text:p>
              <text:p><text:span>證券商向非屬專業機構投資人之客戶提供衍生性金融商品交易服務</text:span><text:span>，</text:span><text:span>應建立商品適合度制度，其內容至少應包括瞭解客戶評估作業程序、客戶屬性評估及商品屬性評估，以確實瞭解客戶之投資經驗、財產狀況、交易目的、商品理解等特性及交易該</text:span><text:span>項衍生性金融商品之適當性。</text:span></text:p>
              <text:p><text:span>證券商</text:span><text:span>除另有規定外</text:span><text:span>，</text:span><text:span>不得向一般客戶提供超過其適合等級之衍生性金融商品交易服務或限專業客戶或屬複雜性高風險之衍生性金融商品，但一般客戶基於避險目的，與證券商進行非屬結構型商品之衍生性金融商品交易，不在此限。</text:span></text:p>
              <text:p><text:span>證券商與非屬專業機構投資人</text:span><text:span>及高淨值投資法人以外</text:span><text:span>之客戶辦理複雜性高風險商品，應充分告知該金融商品、服務及契約之重要內容，包括交易條件重要內容及揭露相關風險，上該說明及揭露，除</text:span><text:span>以非臨櫃</text:span><text:span>之自動化通路交易或客戶不予同意之情形外，應以錄音或錄影方式保留紀錄。</text:span></text:p>
              <text:p><text:span>本規則所稱複雜性高風險商品，係指具有結算或比價期數超過三期且隱含賣出選擇權特性之衍生性金融商品，但不包括：</text:span></text:p>
              <text:p><text:span>證券商辦理衍生性金融商品交易業務有關商品適合度、商品風險告知及揭露、錄音或錄影方式及得對屬自然人之一般客戶提供之商品種類等應遵循事項，由本中心訂定並報請主管機關核定後公告之。</text:span></text:p>
            </table:table-cell>
            <table:table-cell office:value-type="string">
              <text:p><text:span>第十九條</text:span></text:p>
              <text:p><text:span>證券商向客戶提供衍生性金融商品交易服務，應以善良管理人之注意義務及忠實義務，本誠實信用原則為之。</text:span></text:p>
              <text:p><text:span>證券商與專業機構投資人</text:span><text:span>及高淨值投資法人以外</text:span><text:span>之客戶</text:span><text:span>承作</text:span><text:span>衍生性金融商品交易時，不得鼓勵或勸誘客戶以借款、舉債等方式從事交易，並應就商品適合度、商品風險之告知及揭露、交易紛爭處理等客戶權益保障事宜建立制度，並依該制度之作業程序辦理。</text:span></text:p>
              <text:p><text:span>證券商向非屬專業機構投資人之客戶提供衍生性金融商品交易服務</text:span><text:span>，</text:span><text:span>應建立商品適合度制度，其內容至少應包括瞭解客戶評估作業程序、客戶屬性評估及商品屬性評估，以確實瞭解客戶之投資經驗、財產狀況、交易目的、商品理解等特性及交易該</text:span><text:span>項衍生性金融商品之適當性。</text:span></text:p>
              <text:p><text:span>證券商</text:span><text:span>不得向一般客戶提供超過其適合等級之衍生性金融商品交易服務或限專業客戶或屬複雜性高風險之衍生性金融商品，但一般客戶基於避險目的，與證券商進行非屬結構型商品之衍生性金融商品交易，不在此限。</text:span></text:p>
              <text:p><text:span>證券商與非屬專業機構投資人</text:span><text:span>及高淨值投資法人以外</text:span><text:span>之客戶辦理複雜性高風險商品，應充分告知該金融商品、服務及契約之重要內容，包括交易條件重要內容及揭露相關風險，上該說明及揭露，除</text:span><text:span>以非臨櫃</text:span><text:span>之自動化通路交易或客戶不予同意之情形外，應以錄音或錄影方式保留紀錄。</text:span></text:p>
              <text:p><text:span>本規則所稱複雜性高風險商品，係指具有結算或比價期數超過三期且隱含賣出選擇權特性之衍生性金融商品，但不包括：</text:span></text:p>
              <text:p><text:span>證券商辦理衍生性金融商品交易業務有關商品適合度、商品風險告知及揭露、錄音或錄影方式及得對屬自然人之一般客戶提供之商品種類等應遵循事項，由本中心訂定並報請主管機關核定後公告之。</text:span></text:p>
            </table:table-cell>
            <table:table-cell office:value-type="string">
              <text:p><text:span>參照</text:span><text:span>銀行辦理衍生性金融商品業務內部作業制度及程序管理辦法</text:span><text:span>第二十五條之一第一項</text:span><text:span>，有關</text:span><text:span>證券商</text:span><text:span>不得與自然人客戶及非避險目的交易之一般</text:span><text:span>法人</text:span><text:span>客戶辦理複雜性高風險商品之</text:span><text:span>規定，</text:span><text:span>另修</text:span><text:span>訂於本中心證券商辦理衍生性金融商品交易業務應注意事項</text:span><text:span>中</text:span><text:span>，</text:span><text:span>爰</text:span><text:span>配合修正</text:span><text:span>第四項。</text:span></text:p>
              <text:p text:style-name="Standard"/>
            </table:table-cell>
          </table:table-row>
          <table:table-row>
            <table:table-cell office:value-type="string">
              <text:p><text:span>第二十二條</text:span></text:p>
              <text:p><text:span>證券商經營衍生性金融商品交易業務涉及外匯業務者，有關交割款項、費用之收付及提前解約或契約到期款項支付等，應依下列規定辦理：</text:span></text:p>
              <text:p><text:span>一、以新臺幣計價者，與交易相對人間有關交割款項及費用收付，</text:span><text:span>均應以</text:span><text:span>新臺幣為之。</text:span></text:p>
              <text:p><text:span>二、以外幣計價者，與交易相對人間有關交割款項及費用收付，</text:span><text:span>均應以</text:span><text:span>外幣為之。交易相對人款項之支付得自其本人外匯存款戶轉帳撥付，如需辦理結匯者，由交易相對人透過外匯指定銀行</text:span><text:span>或辦理即期外匯業務之同一證券商</text:span><text:span>依外匯收支或交易申報辦法之規定辦理。</text:span></text:p>
              <text:p><text:span>三、交易相對人提前解約或契約到期時，證券商應按契約所載之計價幣別於交割日將交易相對人應收款項存入交易相對人之新臺幣或外匯存款帳戶。</text:span></text:p>
              <text:p><text:span>證券商經營前項業務，應於每月營業終了後五</text:span><text:span>個</text:span><text:span>營業日內向外匯主管機關及本中心申報營業月報表。</text:span></text:p>
            </table:table-cell>
            <table:table-cell office:value-type="string">
              <text:p><text:span>第二十二條</text:span></text:p>
              <text:p><text:span>證券商經營衍生性金融商品交易業務涉及外匯業務者，有關交割款項、費用之收付及提前解約或契約到期款項支付等，應依下列規定辦理：</text:span></text:p>
              <text:p><text:span>一、以新臺幣計價者，與交易相對人間有關交割款項及費用收付，</text:span><text:span>均應以</text:span><text:span>新臺幣為之。</text:span></text:p>
              <text:p><text:span>二、以外幣計價者，與交易相對人間有關交割款項及費用收付，</text:span><text:span>均應以</text:span><text:span>外幣為之。交易相對人款項之支付得自其本人外匯存款戶轉帳撥付，如需辦理結匯者，由交易相對人透過外匯指定銀行依外匯收支或交易申報辦法之規定辦理。</text:span></text:p>
              <text:p text:style-name="Standard"/>
              <text:p><text:span>三、交易相對人提前解約或契約到期時，證券商應按契約所載之計價幣別於交割日將交易相對人應收款項存入交易相對人之新臺幣或外匯存款帳戶。</text:span></text:p>
              <text:p><text:span>證券商經營前項業務，應於每月營業終了後五</text:span><text:span>個</text:span><text:span>營業日內向外匯主管機關及本中心申報營業月報表。</text:span></text:p>
            </table:table-cell>
            <table:table-cell office:value-type="string">
              <text:p><text:span>參照證券商管理規則第十九條之四</text:span><text:span>第四項</text:span><text:span>，及</text:span><text:span>考量證券商得依證券業辦理外匯業務管理辦法第四條第一項第二款辦理即期外匯交易業務，</text:span><text:span>爰</text:span><text:span>於第</text:span><text:span>一</text:span><text:span>項第二款增訂有關</text:span><text:span>交易相對人</text:span><text:span>款項如需辦理結匯者，亦得由</text:span><text:span>交</text:span><text:span>易相對人</text:span><text:span>透過</text:span><text:span>辦理</text:span><text:span>即期</text:span><text:span>外匯業務之同一證券商依相關規定辦理</text:span><text:span>。</text:span></text:p>
            </table:table-cell>
          </table:table-row>
          <table:table-row>
            <table:table-cell office:value-type="string">
              <text:p><text:span>第三十四條</text:span></text:p>
              <text:p><text:span>證券商</text:span><text:span>承作</text:span><text:span>結構型商品應按月</text:span><text:span>提撥</text:span><text:span>結構型商品契約流通餘額之百分之三，繳交履約</text:span><text:span>保證金予本中心</text:span><text:span>；但證券商自有資本適足比率未達百分之二百五十者，應按前述餘額之百分之五，繳交履約</text:span><text:span>保證金予本中心</text:span><text:span>。</text:span></text:p>
              <text:p><text:span>證券商繳交前項履約保證金，得以現金、銀行定期存款存單或中央政府公債為之，並應按月依契約流通餘額及自有資本適足比率之變動，於每月十日前向本中心辦理履約保證金之增補或退還。</text:span></text:p>
              <text:p><text:span>本中心所收取之履約保證金，應於銀行開立存款專戶保管，</text:span><text:span>並</text:span><text:span>於每年一月底及七月底前，將所收利息扣除其稅捐及</text:span><text:span>所</text:span><text:span>需費用後，發還各證券商。</text:span></text:p>
            </table:table-cell>
            <table:table-cell office:value-type="string">
              <text:p><text:span>第三十四條</text:span></text:p>
              <text:p><text:span>證券商</text:span><text:span>承作</text:span><text:span>結構型商品應按月</text:span><text:span>提撥</text:span><text:span>結構型商品契約流通餘額之百分之三，繳交履約</text:span><text:span>保證金予本中心</text:span><text:span>；但證券商自有資本適足比率未達百分之二百五十者，應按前述餘額之百分之五，繳交履約</text:span><text:span>保證金予本中心</text:span><text:span>。</text:span></text:p>
              <text:p><text:span>證券商繳交前項履約保證金，得以現金、銀行定期存款存單或中央政府公債為之，並應按月依契約流通餘額及自有資本適足比率之變動，於每月十日前向本中心辦理履約保證金之增補或退還。</text:span></text:p>
            </table:table-cell>
            <table:table-cell office:value-type="string">
              <text:p><text:span>為明訂本中心應於每年一月</text:span><text:span>底</text:span><text:span>及七月</text:span><text:span>底</text:span><text:span>給</text:span><text:span>付</text:span><text:span>履約保證金所生孳息</text:span><text:span>予證券商</text:span><text:span>之法源</text:span><text:span>依據</text:span><text:span>，</text:span><text:span>爰</text:span><text:span>參照「證券櫃檯買賣中心交易市場共同責任制給</text:span><text:span>付結算基金管理辦法」第</text:span><text:span>十五</text:span><text:span>條</text:span><text:span>給付孳息之</text:span><text:span>規定，增訂第三項規定。</text:span></text:p>
            </table:table-cell>
          </table:table-row>
          <table:table-row>
            <table:table-cell office:value-type="string">
              <text:p><text:span>第三十八條</text:span></text:p>
              <text:p><text:span>證券商從事信用衍生性金融商品交易，交易相對人為承受信用風險者，應評估交易相對人從事本項交易之能力及適切性，且至少應告知下列事項：</text:span></text:p>
              <text:p text:style-name="Standard"/>
              <text:p><text:span>證券商</text:span><text:span>從事</text:span><text:span>信用衍生性金融商品交易，</text:span><text:span>如為</text:span><text:span>信用風險承擔</text:span><text:span>者</text:span><text:span>，且合約信用實體為</text:span><text:span>符合第四十一條第一項第一款至第三款</text:span><text:span>之</text:span><text:span>證券商</text:span><text:span>關係人</text:span><text:span>者</text:span><text:span>，其交易條件不得優於其他同類對象，並應依下列規定辦理：</text:span></text:p>
            </table:table-cell>
            <table:table-cell office:value-type="string">
              <text:p><text:span>第三十八條</text:span></text:p>
              <text:p><text:span>證券商從事</text:span><text:span>連結</text:span><text:span>信用</text:span><text:span>事件之</text:span><text:span>衍生性金融商品交易</text:span><text:span>業務，且其</text:span><text:span>交易相對人為承受信用風險者，應評估交易相對人從事本項交易之能力及適切性，且至少應告知下列事項：</text:span></text:p>
            </table:table-cell>
            <table:table-cell office:value-type="string">
              <text:p text:style-name="Standard"/>
            </table:table-cell>
          </table:table-row>
          <table:table-row>
            <table:table-cell office:value-type="string">
              <text:p><text:span>第四十三條</text:span></text:p>
              <text:p><text:span>證券商於申請營業處所經營衍生性金融商品交易業務前，應完成其內部控制與內部稽核制度之修訂。相關之控制與稽核重點由本中心另訂之。</text:span></text:p>
            </table:table-cell>
            <table:table-cell office:value-type="string">
              <text:p><text:span>第四十三條</text:span></text:p>
              <text:p><text:span>證券商營業處所經營衍生性金融商品交易業務</text:span><text:span>，應依主管機關發布之「公開發行公司取得或處分資產處理準則」規定辦理，並訂定從事該項衍生性金融商品交易之處理程序或納入既有之從事衍生性金融商品交易處理程序，進行必要之風險管制與資訊公開，同時須納入既有之內部控制及內部稽核制度或實施細則中予以管控。</text:span></text:p>
              <text:p><text:span>證券商於申請營業處所經營衍生性金融商品交易業務前，應完成其內部控制與內部稽核制度之修訂。相關之控制與稽核重點由本中心另訂之。</text:span></text:p>
            </table:table-cell>
            <table:table-cell office:value-type="string"/>
          </table:table-row>
          <table:table-row>
            <table:table-cell office:value-type="string">
              <text:p><text:span>第四十五條</text:span></text:p>
              <text:p><text:span>證券商辦理衍生性金融商品業務之人員應具專業能力，並應訂定專業資格條件、訓練及考評制度。</text:span></text:p>
              <text:p><text:span>從事衍生性金融商品業務之銷售及相關管理人員，應符合證券商業務人員資格，並具</text:span><text:span>備下列資格條件之</text:span><text:span>一</text:span><text:span>：</text:span></text:p>
              <text:p><text:span>一、國內外大學以上財務金融相關系所畢業，並修滿衍生性金融商品及風險管理課程六個學分或參加國內外金融訓練機構所舉辦之衍生性金融商品及風險管理課程二十小時以上。</text:span></text:p>
              <text:p><text:span>二、符合「證券商負責人與業務人員管理規則」第五條所訂證券商高級業務員應具備之資格條件者。</text:span></text:p>
              <text:p><text:span>三、參加國內外金融訓練機構所舉辦之衍生性金融商品及風險管理課程研習時數達三十</text:span><text:span>個</text:span><text:span>小時以上。</text:span></text:p>
              <text:p><text:span>四、持有衍生性金融商品之相關業務執照。</text:span></text:p>
              <text:p><text:span>五、曾在國內外金融機構有半年以上衍生性金融商品業務之實際經驗。</text:span></text:p>
              <text:p><text:span>證券商辦理</text:span><text:span>外匯</text:span><text:span>衍生性</text:span><text:span>商品業務之</text:span><text:span>相關人員</text:span><text:span>，</text:span><text:span>應具備之資格條件及教育訓練，</text:span><text:span>準</text:span><text:span>用</text:span><text:span>「銀行業辦理外匯業務管理辦法」第十四條規定辦理</text:span><text:span>，其中辦理外匯衍生性商品銷售工作之相關人員，</text:span><text:span>準</text:span><text:span>用同條推</text:span><text:span>介</text:span><text:span>工作之相關規定</text:span><text:span>。</text:span></text:p>
            </table:table-cell>
            <table:table-cell office:value-type="string">
              <text:p><text:span>第四十五條</text:span></text:p>
              <text:p><text:span>證券商辦理衍生性金融商品業務之人員應具專業能力，並應訂定專業資格條件、訓練及考評制度。</text:span></text:p>
              <text:p><text:span>從事衍生性金融商品業務之銷售及相關管理人員，應符合證券商業務人員資格，並具</text:span><text:span>備下列資格條件之</text:span><text:span>一</text:span><text:span>：</text:span></text:p>
              <text:p><text:span>一、國內外大學以上財務金融相關系所畢業，並修滿衍生性金融商品及風險管理課程六個學分或參加國內外金融訓練機構所舉辦之衍生性金融商品及風險管理課程二十小時以上。</text:span></text:p>
              <text:p><text:span>二、符合「證券商負責人與業務人員管理規則」第五條所訂證券商高級業務員應具備之資格條件者。</text:span></text:p>
              <text:p><text:span>三、參加國內外金融訓練機構所舉辦之衍生性金融商品及風險管理課程研習時數達三十</text:span><text:span>個</text:span><text:span>小時以上。</text:span></text:p>
              <text:p><text:span>四、持有衍生性金融商品之相關業務執照。</text:span></text:p>
              <text:p><text:span>五、曾在國內外金融機構有半年以上衍生性金融商品業務之實際經驗。</text:span></text:p>
              <text:p><text:span>證券商辦理</text:span><text:span>衍生性外匯</text:span><text:span>商品業務之</text:span><text:span>經辦（含產品銷售人員）及相關管理人員</text:span><text:span>應具備之資格條件及教育訓練，</text:span><text:span>應依</text:span><text:span>「銀行業辦理外匯業務管理辦法」第十四條規定辦理。</text:span></text:p>
            </table:table-cell>
            <table:table-cell office:value-type="string">
              <text:p><text:span>參考中央銀行證券業辦理外匯業務管理辦法第</text:span><text:span>六十四</text:span><text:span>條，</text:span><text:span>明定</text:span><text:span>辦理外匯衍生性商品業務之相關人員應具備之資格條件及教育訓練規定，</text:span><text:span>爰</text:span><text:span>修正第三項規定。</text:span></text:p>
              <text:p text:style-name="Standard"/>
            </table:table-cell>
          </table:table-row>
        </table:table>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Arial Unicode MS" svg:font-family="Arial Unicode MS"/>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Body Text 3" style:family="text">
      <style:text-properties style:font-name="Times New Roman" style:font-name-complex="Times New Roman" fo:font-size="12pt" style:font-size-asian="12pt" style:font-size-complex="12pt"/>
    </style:style>
    <style:style style:name="本文 3 字元" style:family="text">
      <style:text-properties style:font-name="Times New Roman" style:font-name-complex="Times New Roman" fo:font-size="12pt" style:font-size-asian="12pt" style:font-size-complex="12pt"/>
    </style:style>
    <style:style style:name="公文(後續段落)" style:family="text">
      <style:text-properties style:font-name="Times New Roman" style:font-name-complex="Times New Roman" fo:font-size="16pt" style:font-size-asian="16pt" style:font-size-complex="16pt"/>
    </style:style>
    <style:style style:name="Hyperlink" style:family="text">
      <style:text-properties fo:color="#0000FF" style:text-underline-style="solid"/>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TML Preformatted" style:family="text">
      <style:text-properties style:font-name="Arial Unicode MS" style:font-name-complex="Arial Unicode MS" fo:font-size="10pt" style:font-size-asian="10pt" style:font-size-complex="10pt" fo:color="#333333"/>
    </style:style>
    <style:style style:name="HTML 預設格式 字元" style:family="text">
      <style:text-properties style:font-name="Arial Unicode MS" style:font-name-complex="Arial Unicode MS" fo:font-size="10pt" style:font-size-asian="10pt" style:font-size-complex="10pt" fo:color="#333333"/>
    </style:style>
    <style:style style:name="第一條(條)" style:family="text">
      <style:text-properties style:font-name="Times New Roman" style:font-name-complex="Times New Roman" fo:font-size="14pt" style:font-size-asian="14pt" style:font-size-complex="14pt"/>
    </style:style>
    <style:style style:name="第一條、一、(款)" style:family="text">
      <style:text-properties style:font-name="Times New Roman" style:font-name-complex="Times New Roman" fo:font-size="14pt" style:font-size-asian="14pt" style:font-size-complex="14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Body Text" style:family="paragraph">
      <style:paragraph-properties fo:margin-top="0cm" fo:margin-bottom="0.15cm" fo:text-align=""/>
    </style:style>
    <style:style style:name="Default" style:family="text">
      <style:text-properties style:font-name="標楷體" style:font-name-complex="標楷體" fo:font-size="12pt" style:font-size-asian="12pt" style:font-size-complex="12pt" fo:color="#000000"/>
    </style:style>
    <style:style style:name="第1項" style:family="text">
      <style:text-properties style:font-name="Times New Roman" style:font-name-complex="Times New Roman"/>
    </style:style>
    <style:style style:name="款式" style:family="text">
      <style:text-properties style:font-name="Times New Roman" style:font-name-complex="Times New Roman"/>
    </style:style>
    <style:style style:name="第2項後" style:family="text">
      <style:text-properties style:font-name="Times New Roman" style:font-name-complex="Times New Roman"/>
    </style:style>
    <style:style style:name="Date" style:family="paragraph">
      <style:paragraph-properties fo:margin-top="0cm" fo:margin-bottom="0cm" fo:text-align="right"/>
    </style:style>
    <style:style style:name="Revision" style:family="paragraph">
      <style:paragraph-properties fo:margin-top="0cm" fo:margin-bottom="0cm" fo:text-align=""/>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鄧淑芬</dc:creator>
    <dc:date>2018-04-17T12:13:00.000</dc:date>
    <meta:generator>PHPWord</meta:generator>
    <meta:initial-creator>Lenovo User</meta:initial-creator>
    <meta:creation-date>2018-04-17T11:04:00.000</meta:creation-date>
    <meta:keyword>管理規則大修</meta:keyword>
    <meta:user-defined meta:name="Category"/>
    <meta:user-defined meta:name="Company"/>
    <meta:user-defined meta:name="Manager"/>
  </office:meta>
</office:document-meta>
</file>