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automatic-styles>
    <style:style style:name="T1" style:family="text">
      <style:text-properties style:font-name="標楷體" style:font-name-complex="標楷體" fo:font-size="12pt" style:font-size-asian="12pt" style:font-size-complex="12pt"/>
    </style:style>
    <style:style style:name="T2" style:family="text">
      <style:text-properties style:font-name="標楷體" style:font-name-complex="標楷體" fo:font-size="12pt" style:font-size-asian="12pt" style:font-size-complex="12pt"/>
    </style:style>
    <style:style style:name="T3" style:family="text">
      <style:text-properties style:font-name="標楷體" style:font-name-complex="標楷體" fo:font-size="12pt" style:font-size-asian="12pt" style:font-size-complex="12pt"/>
    </style:style>
    <style:style style:name="T4" style:family="text">
      <style:text-properties style:font-name="標楷體" style:font-name-complex="標楷體" fo:font-size="16pt" style:font-size-asian="16pt" style:font-size-complex="16pt"/>
    </style:style>
    <style:style style:name="T5" style:family="text">
      <style:text-properties style:font-name="標楷體" style:font-name-complex="標楷體" fo:font-size="16pt" style:font-size-asian="16pt" style:font-size-complex="16pt"/>
    </style:style>
    <style:style style:name="T6" style:family="text">
      <style:text-properties style:font-name="標楷體" style:font-name-complex="標楷體" fo:font-size="13pt" style:font-size-asian="13pt" style:font-size-complex="13pt"/>
    </style:style>
    <style:style style:name="T7" style:family="text">
      <style:text-properties style:font-name="標楷體" style:font-name-complex="標楷體" fo:font-size="13pt" style:font-size-asian="13pt" style:font-size-complex="13pt"/>
    </style:style>
    <style:style style:name="T8" style:family="text">
      <style:text-properties style:font-name="標楷體" style:font-name-complex="標楷體" fo:font-size="13pt" style:font-size-asian="13pt" style:font-size-complex="13pt"/>
    </style:style>
    <style:style style:name="T9" style:family="text">
      <style:text-properties style:font-name="標楷體" style:font-name-complex="標楷體" fo:font-size="13pt" style:font-size-asian="13pt" style:font-size-complex="13pt"/>
    </style:style>
    <style:style style:name="T10" style:family="text">
      <style:text-properties style:font-name="標楷體" style:font-name-complex="標楷體" fo:font-size="13pt" style:font-size-asian="13pt" style:font-size-complex="13pt"/>
    </style:style>
    <style:style style:name="T11" style:family="text">
      <style:text-properties style:font-name="標楷體" style:font-name-complex="標楷體" fo:font-size="13pt" style:font-size-asian="13pt" style:font-size-complex="13pt"/>
    </style:style>
    <style:style style:name="T12" style:family="text">
      <style:text-properties style:font-name="標楷體" style:font-name-complex="標楷體" fo:font-size="13pt" style:font-size-asian="13pt" style:font-size-complex="13pt"/>
    </style:style>
    <style:style style:name="T13" style:family="text">
      <style:text-properties style:font-name="標楷體" style:font-name-complex="標楷體" fo:font-size="13pt" style:font-size-asian="13pt" style:font-size-complex="13pt"/>
    </style:style>
    <style:style style:name="T14" style:family="text">
      <style:text-properties style:font-name="標楷體" style:font-name-complex="標楷體" fo:font-size="13pt" style:font-size-asian="13pt" style:font-size-complex="13pt"/>
    </style:style>
    <style:style style:name="T15" style:family="text">
      <style:text-properties style:font-name="標楷體" style:font-name-complex="標楷體" fo:font-size="13pt" style:font-size-asian="13pt" style:font-size-complex="13pt"/>
    </style:style>
    <style:style style:name="T16" style:family="text">
      <style:text-properties style:font-name="標楷體" style:font-name-complex="標楷體" fo:font-size="13pt" style:font-size-asian="13pt" style:font-size-complex="13pt"/>
    </style:style>
    <style:style style:name="T17" style:family="text">
      <style:text-properties style:font-name="標楷體" style:font-name-complex="標楷體" fo:font-size="13pt" style:font-size-asian="13pt" style:font-size-complex="13pt"/>
    </style:style>
    <style:style style:name="T18" style:family="text">
      <style:text-properties style:font-name="標楷體" style:font-name-complex="標楷體" fo:font-size="13pt" style:font-size-asian="13pt" style:font-size-complex="13pt"/>
    </style:style>
    <style:style style:name="T19" style:family="text">
      <style:text-properties style:font-name="標楷體" style:font-name-complex="標楷體" fo:font-size="13pt" style:font-size-asian="13pt" style:font-size-complex="13pt"/>
    </style:style>
    <style:style style:name="T20" style:family="text">
      <style:text-properties style:font-name="標楷體" style:font-name-complex="標楷體" fo:font-size="13pt" style:font-size-asian="13pt" style:font-size-complex="13pt"/>
    </style:style>
    <style:style style:name="T21" style:family="text">
      <style:text-properties style:font-name="標楷體" style:font-name-complex="標楷體" fo:font-size="13pt" style:font-size-asian="13pt" style:font-size-complex="13pt"/>
    </style:style>
    <style:style style:name="T22" style:family="text">
      <style:text-properties style:font-name="標楷體" style:font-name-complex="標楷體" fo:font-size="13pt" style:font-size-asian="13pt" style:font-size-complex="13pt"/>
    </style:style>
    <style:style style:name="T23" style:family="text">
      <style:text-properties style:font-name="標楷體" style:font-name-complex="標楷體" fo:font-size="13pt" style:font-size-asian="13pt" style:font-size-complex="13pt"/>
    </style:style>
    <style:style style:name="T24" style:family="text">
      <style:text-properties style:font-name="標楷體" style:font-name-complex="標楷體" fo:font-size="13pt" style:font-size-asian="13pt" style:font-size-complex="13pt"/>
    </style:style>
    <style:style style:name="T25" style:family="text">
      <style:text-properties style:font-name="標楷體" style:font-name-complex="標楷體" fo:font-size="13pt" style:font-size-asian="13pt" style:font-size-complex="13pt"/>
    </style:style>
    <style:style style:name="T26" style:family="text">
      <style:text-properties style:font-name="標楷體" style:font-name-complex="標楷體" fo:font-size="13pt" style:font-size-asian="13pt" style:font-size-complex="13pt"/>
    </style:style>
    <style:style style:name="T27" style:family="text">
      <style:text-properties style:font-name="標楷體" style:font-name-complex="標楷體" fo:font-size="13pt" style:font-size-asian="13pt" style:font-size-complex="13pt"/>
    </style:style>
    <style:style style:name="T28" style:family="text">
      <style:text-properties style:font-name="標楷體" style:font-name-complex="標楷體" fo:font-size="13pt" style:font-size-asian="13pt" style:font-size-complex="13pt"/>
    </style:style>
    <style:style style:name="T29" style:family="text">
      <style:text-properties style:font-name="標楷體" style:font-name-complex="標楷體"/>
    </style:style>
    <style:style style:name="T30" style:family="text">
      <style:text-properties style:font-name="Times New Roman" style:font-name-complex="Times New Roman"/>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Times New Roman" style:font-name-complex="Times New Roman"/>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style:font-name-complex="標楷體"/>
    </style:style>
    <style:style style:name="T53" style:family="text">
      <style:text-properties style:font-name="標楷體" style:font-name-complex="標楷體"/>
    </style:style>
    <style:style style:name="T54" style:family="text">
      <style:text-properties style:font-name="標楷體" style:font-name-complex="標楷體"/>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style:font-name-complex="標楷體"/>
    </style:style>
    <style:style style:name="T58" style:family="text">
      <style:text-properties style:font-name="標楷體" style:font-name-complex="標楷體"/>
    </style:style>
    <style:style style:name="T59" style:family="text">
      <style:text-properties style:font-name="標楷體" style:font-name-complex="標楷體"/>
    </style:style>
    <style:style style:name="T60" style:family="text">
      <style:text-properties style:font-name="標楷體" style:font-name-complex="標楷體"/>
    </style:style>
    <style:style style:name="T61" style:family="text">
      <style:text-properties style:font-name="標楷體" style:font-name-complex="標楷體"/>
    </style:style>
    <style:style style:name="T62" style:family="text">
      <style:text-properties style:font-name="標楷體" style:font-name-complex="標楷體"/>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font-name="標楷體" style:font-name-complex="標楷體"/>
    </style:style>
    <style:style style:name="T68" style:family="text">
      <style:text-properties/>
    </style:style>
    <style:style style:name="T69" style:family="text">
      <style:text-properties style:font-name="標楷體" style:font-name-complex="標楷體"/>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font-name="標楷體" style:font-name-complex="標楷體"/>
    </style:style>
    <style:style style:name="T80" style:family="text">
      <style:text-properties style:font-name="標楷體" style:font-name-complex="標楷體"/>
    </style:style>
    <style:style style:name="T81" style:family="text">
      <style:text-properties style:font-name="標楷體" style:font-name-complex="標楷體"/>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546b9e" style:family="table">
      <style:table-properties style:rel-width="100" table:align="center"/>
    </style:style>
    <style:style style:name="546b9e.0" style:family="table-column">
      <style:table-column-properties style:column-width="9.24cm"/>
    </style:style>
    <style:style style:name="546b9e.1" style:family="table-column">
      <style:table-column-properties style:column-width="1.25cm"/>
    </style:style>
    <style:style style:name="546b9e.2" style:family="table-column">
      <style:table-column-properties style:column-width="1.25cm"/>
    </style:style>
    <style:style style:name="546b9e.3" style:family="table-column">
      <style:table-column-properties style:column-width="1.50cm"/>
    </style:style>
    <style:style style:name="546b9e.4" style:family="table-column">
      <style:table-column-properties style:column-width="1.50cm"/>
    </style:style>
    <style:style style:name="546b9e.5" style:family="table-column">
      <style:table-column-properties style:column-width="1.25cm"/>
    </style:style>
    <style:style style:name="546b9e.6" style:family="table-column">
      <style:table-column-properties style:column-width="3.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表</text:span><text:span text:style-name="T2">一</text:span><text:span text:style-name="T3">：</text:span></text:p>
        <text:p><text:span text:style-name="T4">指數投資證券上櫃同意函審查</text:span><text:span text:style-name="T5">表</text:span></text:p>
        <text:p><text:span text:style-name="T6">申請</text:span><text:span text:style-name="T7">公司</text:span><text:span text:style-name="T8">名稱</text:span><text:span text:style-name="T9">：</text:span><text:span text:style-name="T10">    </text:span><text:span text:style-name="T11">____________________________</text:span><text:span text:style-name="T12">_</text:span><text:span text:style-name="T13">________</text:span><text:span text:style-name="T14">_________</text:span></text:p>
        <text:p><text:span text:style-name="T15">指數投資</text:span><text:span text:style-name="T16">證券</text:span><text:span text:style-name="T17">名稱</text:span><text:span text:style-name="T18">：</text:span><text:span text:style-name="T19">_______________________________________</text:span><text:span text:style-name="T20">___</text:span><text:span text:style-name="T21">____</text:span></text:p>
        <text:p><text:span text:style-name="T22">標的指數</text:span><text:span text:style-name="T23">名稱</text:span><text:span text:style-name="T24">：</text:span><text:span text:style-name="T25">    </text:span><text:span text:style-name="T26">____________________________________</text:span><text:span text:style-name="T27">___</text:span><text:span text:style-name="T28">_______</text:span></text:p>
        <text:p><text:span text:style-name="T29">填表注意事項：</text:span></text:p>
        <text:p><text:span text:style-name="T30">一、</text:span><text:span text:style-name="T31">申請公司</text:span><text:span text:style-name="T32">應據實填報</text:span><text:span text:style-name="T33">審</text:span><text:span text:style-name="T34">查表</text:span><text:span text:style-name="T35">，如有錯誤、疏漏、虛偽不實或隱匿之情事者，本</text:span><text:span text:style-name="T36">中心</text:span><text:span text:style-name="T37">將請</text:span><text:span text:style-name="T38">申請公司</text:span><text:span text:style-name="T39">重新補件，並依相關規定辦理</text:span><text:span text:style-name="T40">。</text:span></text:p>
        <text:p><text:span text:style-name="T41">二</text:span><text:span text:style-name="T42">、</text:span><text:span text:style-name="T43">申請公司</text:span><text:span text:style-name="T44">填報異常或不適用之項目，應於備註欄確實說明原因。</text:span></text:p>
        <text:p><text:span text:style-name="T45">填</text:span><text:span text:style-name="T46">表</text:span><text:span text:style-name="T47">日期：</text:span><text:span text:style-name="T48"> </text:span><text:span text:style-name="T49">   </text:span><text:span text:style-name="T50">年</text:span><text:span text:style-name="T51">  </text:span><text:span text:style-name="T52"> </text:span><text:span text:style-name="T53"> </text:span><text:span text:style-name="T54">月</text:span><text:span text:style-name="T55"> </text:span><text:span text:style-name="T56"> </text:span><text:span text:style-name="T57">  </text:span><text:span text:style-name="T58">日</text:span></text:p>
        <table:table table:name="546b9e" table:style="546b9e">
          <table:table-column table:style-name="546b9e.0"/>
          <table:table-column table:style-name="546b9e.1"/>
          <table:table-column table:style-name="546b9e.2"/>
          <table:table-column table:style-name="546b9e.3"/>
          <table:table-column table:style-name="546b9e.4"/>
          <table:table-column table:style-name="546b9e.5"/>
          <table:table-column table:style-name="546b9e.6"/>
          <table:table-row>
            <table:table-cell office:value-type="string">
              <text:p><text:p text:style-name="Standard"/><text:span>項</text:span><text:span>       </text:span><text:span>目</text:span></text:p>
            </table:table-cell>
            <table:table-cell office:value-type="string">
              <text:p><text:span>申</text:span><text:span>請公司</text:span><text:span>填報</text:span></text:p>
            </table:table-cell>
            <table:table-cell office:value-type="string">
              <text:p><text:span>本中心</text:span><text:span>審查</text:span><text:span>意</text:span><text:span>見</text:span></text:p>
            </table:table-cell>
          </table:table-row>
          <table:table-row>
            <table:table-cell office:value-type="string">
              <text:p text:style-name="Standard"/>
            </table:table-cell>
            <table:table-cell office:value-type="string">
              <text:p><text:span>正常</text:span></text:p>
            </table:table-cell>
            <table:table-cell office:value-type="string">
              <text:p><text:span>異常</text:span></text:p>
            </table:table-cell>
            <table:table-cell office:value-type="string">
              <text:p><text:span>不適用</text:span></text:p>
            </table:table-cell>
            <table:table-cell office:value-type="string">
              <text:p><text:span>備</text:span><text:span> </text:span><text:span>註</text:span></text:p>
            </table:table-cell>
            <table:table-cell office:value-type="string">
              <text:p><text:span>正常</text:span></text:p>
            </table:table-cell>
            <table:table-cell office:value-type="string">
              <text:p><text:span>異常</text:span><text:span>原因</text:span><text:span>說明</text:span></text:p>
            </table:table-cell>
          </table:table-row>
          <table:table-row>
            <table:table-cell office:value-type="string">
              <text:p><text:span>一、申請公司資格條</text:span><text:span>件</text:span></text:p>
              <text:p><text:span>(一)</text:span><text:span>申請公司符合</text:span><text:span>主管機關指數投資證券</text:span><text:span>發行處理準則</text:span><text:span>(下稱發</text:span><text:span>行</text:span><text:span>處理準則)</text:span><text:span>第</text:span><text:span>四</text:span><text:span>條規定</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二)已取得本</text:span><text:span>中心</text:span><text:span>標的指數資格同意函且在有效期限內。</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二、指數投資證券發行條件</text:span></text:p>
              <text:p><text:span>(一)申請公司符</text:span><text:span>合</text:span><text:span>本</text:span><text:span>中心</text:span><text:span>證券商營業處所買賣</text:span><text:span>指數投資證券</text:span><text:span>審查準則</text:span><text:span>(下</text:span><text:span>稱</text:span><text:span>審查準則)第</text:span><text:span>十</text:span><text:span>條規</text:span><text:span>定</text:span><text:span>：</text:span></text:p>
              <text:p><text:span>1</text:span><text:span>.1</text:span><text:span>本次申報發行總額加計已申報生效發行總額之合計數，未逾申請公司最近期經會計師查核簽證之財務報告淨值之百分之五十。</text:span></text:p>
              <text:p><text:span>1.2 </text:span><text:span>增額發行者以</text:span><text:span>申報日增額發行總額</text:span><text:span>計算</text:span><text:span>符合</text:span><text:span>1.1</text:span><text:span>，</text:span><text:span>但</text:span><text:span>申請公司已依證券商發行與增額發行指數投資證券履約保證金管理辦法增提並繳存履約保證金者，</text:span><text:span>不在此限。</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　</text:span><text:span>    </text:span><text:span>　</text:span><text:span> </text:span></text:p>
            </table:table-cell>
            <table:table-cell office:value-type="string">
              <text:p text:style-name="Standard"/>
            </table:table-cell>
          </table:table-row>
          <table:table-row>
            <table:table-cell office:value-type="string">
              <text:p><text:span>2</text:span><text:span>.1</text:span><text:span>本次預計上櫃發行總額達新臺幣二億元以上，且預計上櫃發行單位數達五百萬單位以上。</text:span></text:p>
              <text:p><text:span>2.2</text:span><text:span>申報增額發行單位數達一百萬單位以上。</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3、</text:span><text:span>上</text:span><text:span>櫃</text:span><text:span>期</text:span><text:span>間為</text:span><text:span>一年以上二十年以</text:span><text:span>下</text:span><text:span>。</text:span><text:span>(增額發行者不適用)</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4、申請增額發行之指數投資證券，於申報日前五個營業日平均已發行單位數占原申報生效發行單位數之比率達百分之八十以上。</text:span><text:span>(初次申報發行者不適用)</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二</text:span><text:span>）</text:span><text:span>申請公司無審查準則</text:span><text:span>第十一條之</text:span><text:span>情事：</text:span></text:p>
              <text:p><text:span>1、</text:span><text:span>未有發</text:span><text:span>行處理準則第八條所定</text:span><text:span>主</text:span><text:span>管機關得退</text:span><text:span>回</text:span><text:span>其案件之情事</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text:span><text:span>未有所提書</text:span><text:span>件不完備</text:span><text:span>，或應記載事項不充分，</text:span><text:span>經本</text:span><text:span>中心</text:span><text:span>限期補正</text:span><text:span>，</text:span><text:span>逾期不能</text:span><text:span>完</text:span><text:span>成補正</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3</text:span><text:span>、</text:span><text:span>申請事項</text:span><text:span>未</text:span><text:span>有違反法令或虛偽隱匿情事</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4</text:span><text:span>、</text:span><text:span>未有</text:span><text:span>經本中心處以不受理其申請指數投資證券上櫃同意函之情事，或</text:span><text:span>有</text:span><text:span>曾處以不受理申請之情事，</text:span><text:span>但</text:span><text:span>已逾不受理期間。</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5、無</text:span><text:span>其他</text:span><text:span>經</text:span><text:span>本</text:span><text:span>中心</text:span><text:span>認</text:span><text:span>有</text:span><text:span>不宜上</text:span><text:span>櫃</text:span><text:span>之</text:span><text:span>情事</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三</text:span><text:span>）</text:span><text:span>發行計畫之</text:span><text:span>項目</text:span><text:span>及內容</text:span><text:span>已依據</text:span><text:span>審查準則</text:span><text:span>第</text:span><text:span>九</text:span><text:span>條</text:span><text:span>規定編製。</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四</text:span><text:span>）</text:span><text:span>公開</text:span><text:span>說明書及</text:span><text:span>簡式公開說明書之</text:span><text:span>格式及內容</text:span><text:span>已</text:span><text:span>依據</text:span><text:span>指數投資證券公開說明書及</text:span><text:span>簡式</text:span><text:span>公</text:span><text:span>開</text:span><text:span>說</text:span><text:span>明書</text:span><text:span>範本</text:span><text:span>編製</text:span><text:span>，且</text:span><text:span>已</text:span><text:span>明定損益限額之強制贖回條款</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三、</text:span><text:span>律師意見書及</text:span><text:span>其</text:span><text:span>檢</text:span><text:span>附</text:span><text:span>之</text:span><text:span>相關表件內容，</text:span><text:span>已</text:span><text:span>對</text:span><text:span>申請公司</text:span><text:span>之發行</text:span><text:span>計畫</text:span><text:span>、公開</text:span><text:span>說明書</text:span><text:span>及</text:span><text:span>簡式公開說明書</text:span><text:span>、各項聲明書及</text:span><text:span>申請公司</text:span><text:span>有無</text:span><text:span>審查準則</text:span><text:span>第十</text:span><text:span>一</text:span><text:span>條規定情事等，詳為審查評估並表示該等文件係屬有效及</text:span><text:span>申請公司</text:span><text:span>符合相關規定之意見</text:span><text:span>。</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四、</text:span><text:span>追蹤外國標的指數</text:span><text:span>表現之指數投資證券，已將申報書件副知中央銀行。</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五、</text:span><text:span>申請公司已出具</text:span><text:span>指數投資證券不得銷售予</text:span><text:span>外</text:span><text:span>陸</text:span><text:span>資投資人之</text:span><text:span>聲明書。</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text:span text:style-name="T59">申請公司填</text:span><text:span text:style-name="T60">表</text:span><text:span text:style-name="T61">人</text:span><text:span text:style-name="T62">：</text:span><text:span text:style-name="T63">	</text:span><text:span text:style-name="T64">	</text:span><text:span text:style-name="T65">	</text:span><text:span text:style-name="T66">	</text:span><text:span text:style-name="T67">                           </text:span><text:span text:style-name="T68">	</text:span><text:span text:style-name="T69">            </text:span><text:span text:style-name="T70">	</text:span><text:span text:style-name="T71">	</text:span><text:span text:style-name="T72">	</text:span><text:span text:style-name="T73">	</text:span><text:span text:style-name="T74">	</text:span><text:span text:style-name="T75">	</text:span><text:span text:style-name="T76">	</text:span><text:span text:style-name="T77">	</text:span><text:span text:style-name="T78">	</text:span></text:p>
        <text:p text:style-name="Standard"/>
        <text:p><text:span text:style-name="T79">(</text:span><text:span text:style-name="T80">申請公司章</text:span><text:span text:style-name="T8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Body Text Indent" style:family="text">
      <style:text-properties style:font-name="華康中楷體" style:font-name-complex="華康中楷體"/>
    </style:style>
    <style:style style:name="footer" style:family="text">
      <style:text-properties fo:font-size="10pt" style:font-size-asian="10pt" style:font-size-complex="10pt"/>
    </style:style>
    <style:style style:name="header" style:family="text">
      <style:text-properties fo:font-size="10pt" style:font-size-asian="10pt" style:font-size-complex="10pt"/>
    </style:style>
    <style:style style:name="Hyperlink" style:family="text">
      <style:text-properties fo:color="#0000FF" style:text-underline-style="solid"/>
    </style:style>
    <style:style style:name="Body Text Indent 2" style:family="text">
      <style:text-properties style:font-name="標楷體" style:font-name-complex="標楷體"/>
    </style:style>
    <style:style style:name="Table Grid" style:family="table">
      <style:table-properties style:rel-width="100" table:align="center"/>
    </style:style>
    <style:style style:name="Salutation" style:family="text">
      <style:text-properties style:font-name="標楷體" style:font-name-complex="標楷體" fo:color="#993366" style:text-underline-style="solid"/>
    </style:style>
    <style:style style:name="Closing" style:family="text">
      <style:text-properties style:font-name="標楷體" style:font-name-complex="標楷體" fo:color="#993366" style:text-underline-style="solid"/>
    </style:style>
    <style:style style:name="Balloon Text" style:family="text">
      <style:text-properties style:font-name="Arial" style:font-name-complex="Arial" fo:font-size="9pt" style:font-size-asian="9pt" style:font-size-complex="9pt"/>
    </style:style>
    <style:style style:name="字元 字元 字元 字元" style:family="text">
      <style:text-properties style:font-name="Arial" style:font-name-complex="Arial" fo:font-size="10pt" style:font-size-asian="10pt" style:font-size-complex="10pt"/>
    </style:style>
    <style:style style:name="字元 字元 Char" style:family="text">
      <style:text-properties style:font-name="Arial" style:font-name-complex="Arial"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List Paragraph" style:family="paragraph">
      <style:paragraph-properties fo:margin-top="0cm" fo:margin-bottom="0cm" fo:text-align=""/>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文字 字元" style:family="text">
      <style:text-properties fo:font-size="12pt" style:font-size-asian="12pt" style:font-size-complex="12pt"/>
    </style:style>
    <style:style style:name="註解主旨 字元" style:family="text">
      <style:text-properties fo:font-size="12pt" style:font-size-asian="12pt" style:font-size-complex="12pt"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案件檢查表</dc:title>
    <dc:subject>修正「發行人募集與發行有價證券處理準則」規定應檢附書件</dc:subject>
    <dc:description>修正「發行人募集與發行有價證券處理準則」規定應檢附書件</dc:description>
    <dc:creator>李伊濘</dc:creator>
    <dc:date>2018-11-12T08:32:00.000</dc:date>
    <meta:generator>PHPWord</meta:generator>
    <meta:initial-creator>行政院金融監督管理委員會證券期貨局</meta:initial-creator>
    <meta:creation-date>2018-11-12T07:38:00.000</meta:creation-date>
    <meta:keyword>案件檢查表</meta:keyword>
    <meta:user-defined meta:name="Category"/>
    <meta:user-defined meta:name="Company"/>
    <meta:user-defined meta:name="Manager"/>
  </office:meta>
</office:document-meta>
</file>