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  <style:font-face style:name="華康中楷體" svg:font-family="華康中楷體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2pt" style:font-size-asian="12pt" style:font-size-complex="12pt"/>
    </style:style>
    <style:style style:name="T2" style:family="text">
      <style:text-properties style:font-name="標楷體" style:font-name-complex="標楷體" fo:font-size="12pt" style:font-size-asian="12pt" style:font-size-complex="12pt"/>
    </style:style>
    <style:style style:name="T3" style:family="text">
      <style:text-properties style:font-name="標楷體" style:font-name-complex="標楷體" fo:font-size="12pt" style:font-size-asian="12pt" style:font-size-complex="12pt"/>
    </style:style>
    <style:style style:name="T4" style:family="text">
      <style:text-properties style:font-name="標楷體" style:font-name-complex="標楷體" fo:font-size="16pt" style:font-size-asian="16pt" style:font-size-complex="16pt"/>
    </style:style>
    <style:style style:name="T5" style:family="text">
      <style:text-properties style:font-name="標楷體" style:font-name-complex="標楷體" fo:font-size="16pt" style:font-size-asian="16pt" style:font-size-complex="16pt"/>
    </style:style>
    <style:style style:name="T6" style:family="text">
      <style:text-properties style:font-name="標楷體" style:font-name-complex="標楷體" fo:font-size="12pt" style:font-size-asian="12pt" style:font-size-complex="12pt"/>
    </style:style>
    <style:style style:name="T7" style:family="text">
      <style:text-properties style:font-name="標楷體" style:font-name-complex="標楷體" fo:font-size="12pt" style:font-size-asian="12pt" style:font-size-complex="12pt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T14" style:family="text">
      <style:text-properties style:font-name="標楷體" style:font-name-complex="標楷體" fo:font-size="12pt" style:font-size-asian="12pt" style:font-size-complex="12pt"/>
    </style:style>
    <style:style style:name="T15" style:family="text">
      <style:text-properties style:font-name="標楷體" style:font-name-complex="標楷體" fo:font-size="12pt" style:font-size-asian="12pt" style:font-size-complex="12pt"/>
    </style:style>
    <style:style style:name="T16" style:family="text">
      <style:text-properties style:font-name="標楷體" style:font-name-complex="標楷體" fo:font-size="12pt" style:font-size-asian="12pt" style:font-size-complex="12pt"/>
    </style:style>
    <style:style style:name="T17" style:family="text">
      <style:text-properties style:font-name="標楷體" style:font-name-complex="標楷體" fo:font-size="12pt" style:font-size-asian="12pt" style:font-size-complex="12pt"/>
    </style:style>
    <style:style style:name="T18" style:family="text">
      <style:text-properties style:font-name="標楷體" style:font-name-complex="標楷體" fo:font-size="12pt" style:font-size-asian="12pt" style:font-size-complex="12pt"/>
    </style:style>
    <style:style style:name="T19" style:family="text">
      <style:text-properties style:font-name="標楷體" style:font-name-complex="標楷體" fo:font-size="12pt" style:font-size-asian="12pt" style:font-size-complex="12pt"/>
    </style:style>
    <style:style style:name="T20" style:family="text">
      <style:text-properties style:font-name="標楷體" style:font-name-complex="標楷體" fo:font-size="12pt" style:font-size-asian="12pt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 fo:font-size="12pt" style:font-size-asian="12pt" style:font-size-complex="12pt"/>
    </style:style>
    <style:style style:name="T38" style:family="text">
      <style:text-properties style:font-name="標楷體" style:font-name-complex="標楷體" fo:font-size="12pt" style:font-size-asian="12pt" style:font-size-complex="12pt"/>
    </style:style>
    <style:style style:name="T39" style:family="text">
      <style:text-properties style:font-name="標楷體" style:font-name-complex="標楷體" fo:font-size="12pt" style:font-size-asian="12pt" style:font-size-complex="12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c1dcb7" style:family="table">
      <style:table-properties style:rel-width="100" table:align="center"/>
    </style:style>
    <style:style style:name="c1dcb7.0" style:family="table-column">
      <style:table-column-properties style:column-width="11.00cm"/>
    </style:style>
    <style:style style:name="c1dcb7.1" style:family="table-column">
      <style:table-column-properties style:column-width="1.00cm"/>
    </style:style>
    <style:style style:name="c1dcb7.2" style:family="table-column">
      <style:table-column-properties style:column-width="1.00cm"/>
    </style:style>
    <style:style style:name="c1dcb7.3" style:family="table-column">
      <style:table-column-properties style:column-width="1.75cm"/>
    </style:style>
    <style:style style:name="c1dcb7.4" style:family="table-column">
      <style:table-column-properties style:column-width="1.00cm"/>
    </style:style>
    <style:style style:name="c1dcb7.5" style:family="table-column">
      <style:table-column-properties style:column-width="2.75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附表</text:span><text:span text:style-name="T2">二</text:span><text:span text:style-name="T3">：</text:span></text:p>
        <text:p><text:span text:style-name="T4">發行/增額發行上櫃指數投資證券之律師法律意見書檢查</text:span><text:span text:style-name="T5">表</text:span></text:p>
        <text:p><text:span text:style-name="T6">申請</text:span><text:span text:style-name="T7">公司</text:span><text:span text:style-name="T8">名稱</text:span><text:span text:style-name="T9">：</text:span><text:span text:style-name="T10">____________________________</text:span><text:span text:style-name="T11">_</text:span><text:span text:style-name="T12">________</text:span><text:span text:style-name="T13">_________</text:span></text:p>
        <text:p><text:span text:style-name="T14">指數</text:span><text:span text:style-name="T15">投資證券</text:span><text:span text:style-name="T16">名稱</text:span><text:span text:style-name="T17">：</text:span><text:span text:style-name="T18">_______________________________________</text:span><text:span text:style-name="T19">___</text:span><text:span text:style-name="T20">____</text:span></text:p>
        <text:p><text:span text:style-name="T21">填</text:span><text:span text:style-name="T22">表</text:span><text:span text:style-name="T23">日期：</text:span><text:span text:style-name="T24"> </text:span><text:span text:style-name="T25">  </text:span><text:span text:style-name="T26"> </text:span><text:span text:style-name="T27"> </text:span><text:span text:style-name="T28">年</text:span><text:span text:style-name="T29">  </text:span><text:span text:style-name="T30"> </text:span><text:span text:style-name="T31"> </text:span><text:span text:style-name="T32">月</text:span><text:span text:style-name="T33"> </text:span><text:span text:style-name="T34"> </text:span><text:span text:style-name="T35">  </text:span><text:span text:style-name="T36">日</text:span></text:p>
        <table:table table:name="c1dcb7" table:style="c1dcb7">
          <table:table-column table:style-name="c1dcb7.0"/>
          <table:table-column table:style-name="c1dcb7.1"/>
          <table:table-column table:style-name="c1dcb7.2"/>
          <table:table-column table:style-name="c1dcb7.3"/>
          <table:table-column table:style-name="c1dcb7.4"/>
          <table:table-column table:style-name="c1dcb7.5"/>
          <table:table-row>
            <table:table-cell office:value-type="string">
              <text:p><text:p text:style-name="Standard"/><text:span>項</text:span><text:span>       </text:span><text:span>目</text:span></text:p>
            </table:table-cell>
            <table:table-cell office:value-type="string">
              <text:p><text:span>律師</text:span><text:span>法</text:span><text:span>律</text:span><text:span>意見</text:span></text:p>
            </table:table-cell>
            <table:table-cell office:value-type="string">
              <text:p><text:span>本中心</text:span><text:span>審查</text:span><text:span>意</text:span><text:span>見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正常</text:span></text:p>
            </table:table-cell>
            <table:table-cell office:value-type="string">
              <text:p><text:span>異</text:span><text:span>常</text:span></text:p>
            </table:table-cell>
            <table:table-cell office:value-type="string">
              <text:p><text:span>備註</text:span></text:p>
            </table:table-cell>
            <table:table-cell office:value-type="string">
              <text:p><text:span>正常</text:span></text:p>
            </table:table-cell>
            <table:table-cell office:value-type="string">
              <text:p><text:span>異</text:span><text:span>常</text:span><text:span>原因說明</text:span></text:p>
            </table:table-cell>
          </table:table-row>
          <table:table-row>
            <table:table-cell office:value-type="string">
              <text:p><text:span>一、申請公司申請發行</text:span><text:span>/增額發行</text:span><text:span>指數投資證券</text:span><text:span>所簽署或提出之相關文件（包括</text:span><text:span>發</text:span><text:span>行計畫、</text:span><text:span>公開</text:span><text:span>說明書</text:span><text:span>及</text:span><text:span>簡式公開說明書、</text:span><text:span>承</text:span><text:span>銷契約</text:span><text:span>(如</text:span><text:span>有</text:span><text:span>)、</text:span><text:span>申請公司各項聲明書）皆</text:span><text:span>依</text:span><text:span>規</text:span><text:span>編</text:span><text:span>製</text:span><text:span>且有效。申請公司因該等文件所生之義務皆係合法、有效。</text:span>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二、申請公司與指數編製機構簽訂之指數授權契約係合法、有效。</text:span><text:span>(增額發行無須檢查此項目)</text:span>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三、</text:span><text:span>申請公司符合</text:span><text:span>主管機關證券</text:span><text:span>商發行</text:span><text:span>指數投資證券</text:span><text:span>處理準則（以下簡稱發行處理準則）第</text:span><text:span>四</text:span><text:span>條</text:span><text:span>第一項之資格條件；或未</text:span><text:span>符</text:span><text:span>合同條項第</text:span><text:span>(四)至(八)之條件，</text:span><text:span>但</text:span><text:span>其情事已具體改善並經主管機關認可</text:span><text:span>：</text:span></text:p>
              <text:p><text:span>（一）須為同時經營證券經紀、承銷及自營業務之證券商。</text:span></text:p>
              <text:p><text:span>（二）最近期經會計師查核簽證之財務報告淨值達新臺幣一百億元以上，且不低於實收資本額；財務狀況符合證券商管理規則第十三條、第十四條、第十六條、第十八條、第十八條之</text:span><text:span>一</text:span><text:span>及第十九條之規定。</text:span></text:p>
              <text:p><text:span>（三）最近六個月每月申報之自有資本適足比率達百分之二百五十以上。</text:span></text:p>
              <text:p><text:span>（四）最近三個月未曾受主管機關警告處分。</text:span></text:p>
              <text:p><text:span>（五）最近半年未曾受主管機關命令解除或撤換其董事、監察人或經理人職務處分。</text:span></text:p>
              <text:p><text:span>（六）最近一年未曾受主管機關停業處分。</text:span></text:p>
              <text:p><text:span>（七）最近二年未曾受主管機關撤銷部分營業許可處分。</text:span></text:p>
              <text:p><text:span>（八）最近一年未曾受證券交易所、櫃檯買賣中心、臺灣期貨交易所依其章則處以停止或限制買賣處置。</text:span>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四、</text:span><text:span>申請公司</text:span><text:span>未有本中心證券商營業處所買賣指數投資證券審查準則</text:span><text:span>第</text:span><text:span>十一</text:span><text:span>條</text:span><text:span>第一款、第三款及</text:span><text:span>第</text:span><text:span>四款</text:span><text:span>規定</text:span><text:span>之</text:span><text:span>情事</text:span><text:span>：</text:span></text:p>
              <text:p><text:span>（一）</text:span><text:span>未</text:span><text:span>有發</text:span><text:span>行處理準則第八條所定</text:span><text:span>主</text:span><text:span>管機關得退</text:span><text:span>回</text:span><text:span>其案件之情事</text:span><text:span>。</text:span></text:p>
              <text:p><text:span>（二）</text:span><text:span>申請事項</text:span><text:span>未</text:span><text:span>有違反法令或虛偽隱匿情事。</text:span></text:p>
              <text:p><text:span>（三）未有</text:span><text:span>經本中心處以</text:span><text:span>不</text:span><text:span>受理</text:span><text:span>其申請指數投資證券上</text:span><text:span>櫃同意函</text:span><text:span>之情事</text:span><text:span>，或</text:span><text:span>有</text:span><text:span>曾</text:span><text:span>處以</text:span><text:span>不</text:span><text:span>受理</text:span><text:span>申請之情事</text:span><text:span>，</text:span><text:span>但</text:span><text:span>已</text:span><text:span>逾</text:span><text:span>不受理</text:span><text:span>期間。</text:span></text:p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律師整體</text:span><text:span>審</text:span><text:span>查</text:span><text:span>評估意見</text:span><text:span>：</text:span></text:p>
              <text:p><text:span>□</text:span><text:span>無重大異常情事</text:span><text:span>，相關申請文件係屬有效及</text:span><text:span>申請公司</text:span><text:span>符合相關規定</text:span></text:p>
              <text:p><text:span>□</text:span><text:span>有重大異常情事，說明如下：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</table:table-row>
        </table:table>
        <text:p><text:span text:style-name="T37">○○律師</text:span><text:span text:style-name="T38">事務所</text:span><text:span text:style-name="T39">　○○○律師　　　　</text:span><text:span text:style-name="T40">(</text:span><text:span text:style-name="T41">律</text:span><text:span text:style-name="T42">師</text:span><text:span text:style-name="T43">章</text:span><text:span text:style-name="T44">)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  <style:font-face style:name="華康中楷體" svg:font-family="華康中楷體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Heading_1" style:family="text">
      <style:text-properties style:font-name="Arial" style:font-name-complex="Arial" fo:font-size="26pt" style:font-size-asian="26pt" style:font-size-complex="26pt" fo:font-weight="bold" style:font-weight-asian="bold"/>
    </style:style>
    <style:style style:name="Normal Table" style:family="table">
      <style:table-properties style:rel-width="100" table:align="center"/>
    </style:style>
    <style:style style:name="Body Text Indent" style:family="text">
      <style:text-properties style:font-name="華康中楷體" style:font-name-complex="華康中楷體"/>
    </style:style>
    <style:style style:name="footer" style:family="text">
      <style:text-properties fo:font-size="10pt" style:font-size-asian="10pt" style:font-size-complex="10pt"/>
    </style:style>
    <style:style style:name="header" style:family="text">
      <style:text-properties fo:font-size="10pt" style:font-size-asian="10pt" style:font-size-complex="10pt"/>
    </style:style>
    <style:style style:name="Hyperlink" style:family="text">
      <style:text-properties fo:color="#0000FF" style:text-underline-style="solid"/>
    </style:style>
    <style:style style:name="Body Text Indent 2" style:family="text">
      <style:text-properties style:font-name="標楷體" style:font-name-complex="標楷體"/>
    </style:style>
    <style:style style:name="Table Grid" style:family="table">
      <style:table-properties style:rel-width="100" table:align="center"/>
    </style:style>
    <style:style style:name="Salutation" style:family="text">
      <style:text-properties style:font-name="標楷體" style:font-name-complex="標楷體" fo:color="#993366" style:text-underline-style="solid"/>
    </style:style>
    <style:style style:name="Closing" style:family="text">
      <style:text-properties style:font-name="標楷體" style:font-name-complex="標楷體" fo:color="#993366" style:text-underline-style="solid"/>
    </style:style>
    <style:style style:name="Balloon Text" style:family="text">
      <style:text-properties style:font-name="Arial" style:font-name-complex="Arial" fo:font-size="9pt" style:font-size-asian="9pt" style:font-size-complex="9pt"/>
    </style:style>
    <style:style style:name="字元 字元 字元 字元" style:family="text">
      <style:text-properties style:font-name="Arial" style:font-name-complex="Arial" fo:font-size="10pt" style:font-size-asian="10pt" style:font-size-complex="10pt"/>
    </style:style>
    <style:style style:name="字元 字元 Char" style:family="text">
      <style:text-properties style:font-name="Arial" style:font-name-complex="Arial" fo:font-size="10pt" style:font-size-asian="10pt" style:font-size-complex="10pt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List Paragraph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有價證券案件檢查表</dc:title>
    <dc:subject>修正「發行人募集與發行有價證券處理準則」規定應檢附書件</dc:subject>
    <dc:description>修正「發行人募集與發行有價證券處理準則」規定應檢附書件</dc:description>
    <dc:creator>李伊濘</dc:creator>
    <dc:date>2018-11-12T08:34:00.000</dc:date>
    <meta:generator>PHPWord</meta:generator>
    <meta:initial-creator>行政院金融監督管理委員會證券期貨局</meta:initial-creator>
    <meta:creation-date>2018-11-12T07:36:00.000</meta:creation-date>
    <meta:keyword>案件檢查表</meta:keyword>
    <meta:user-defined meta:name="Category"/>
    <meta:user-defined meta:name="Company"/>
    <meta:user-defined meta:name="Manager"/>
  </office:meta>
</office:document-meta>
</file>