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1bd076" style:family="table">
      <style:table-properties style:rel-width="100" table:align="center"/>
    </style:style>
    <style:style style:name="1bd076.0" style:family="table-column">
      <style:table-column-properties style:column-width="5.92cm"/>
    </style:style>
    <style:style style:name="1bd076.1" style:family="table-column">
      <style:table-column-properties style:column-width="5.92cm"/>
    </style:style>
    <style:style style:name="1bd076.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槓桿交易商辦理槓桿保證金契約交易業務應注意事項</text:span><text:span text:style-name="T2">第二十一條之</text:span><text:span text:style-name="T3">一</text:span><text:span text:style-name="T4">修正</text:span><text:span text:style-name="T5">條文對照表</text:span></text:p>
        <table:table table:name="1bd076" table:style="1bd076">
          <table:table-column table:style-name="1bd076.0"/>
          <table:table-column table:style-name="1bd076.1"/>
          <table:table-column table:style-name="1bd076.2"/>
          <table:table-row>
            <table:table-cell office:value-type="string">
              <text:p><text:span>修正條文</text:span></text:p>
            </table:table-cell>
            <table:table-cell office:value-type="string">
              <text:p><text:span>現行</text:span><text:span>條文</text:span></text:p>
            </table:table-cell>
            <table:table-cell office:value-type="string">
              <text:p><text:span>說明</text:span></text:p>
            </table:table-cell>
          </table:table-row>
          <table:table-row>
            <table:table-cell office:value-type="string">
              <text:p><text:span>第二十一條之一</text:span><text:span>  </text:span></text:p>
              <text:p><text:span>槓桿交易</text:span><text:span>商不得向一般客戶提供二元選擇權交易服務。</text:span></text:p>
              <text:p><text:span>槓桿交易</text:span><text:span>商向一般客戶提供差價契約交易服務，應依下列規定辦理：</text:span></text:p>
              <text:p><text:span>(</text:span><text:span>一</text:span><text:span>)3.33%</text:span><text:span>：標的資產為美元（</text:span><text:span>USD</text:span><text:span>）、歐元（</text:span><text:span>EUR</text:span><text:span>）、日圓（</text:span><text:span>JPY</text:span><text:span>）、英鎊（</text:span><text:span>GBP</text:span><text:span>）、加幣（</text:span><text:span>CAD</text:span><text:span>）或瑞士法郞（</text:span><text:span>CHF</text:span><text:span>）相互間組成之匯率。</text:span></text:p>
              <text:p><text:span>(</text:span><text:span>二</text:span><text:span>)5%</text:span><text:span>：</text:span></text:p>
              <text:p><text:span>1.</text:span><text:span>標的資產非前目貨幣所組成之匯率。</text:span></text:p>
              <text:p><text:span>2.</text:span><text:span>標的資產為倫敦金融時報</text:span><text:span>100</text:span><text:span>指數（</text:span><text:span>FTSE 100</text:span><text:span>）、</text:span><text:span>巴黎券商公會指數</text:span><text:span>（</text:span><text:span>CAC 40</text:span><text:span>）、</text:span><text:span>德國</text:span><text:span>DAX</text:span><text:span>指數</text:span><text:span>（</text:span><text:span>DAX 30</text:span><text:span>）、</text:span><text:span>道瓊工業平均指數</text:span><text:span>（</text:span><text:span>DJIA</text:span><text:span>）、標準普爾</text:span><text:span>500</text:span><text:span>指數（</text:span><text:span>S&amp;P 500</text:span><text:span>）、納斯達克綜合指數（</text:span><text:span>NASDAQ</text:span><text:span>）、納斯達克</text:span><text:span>100</text:span><text:span>指數（</text:span><text:span>NASDAQ 100</text:span><text:span>）、日經</text:span><text:span>225</text:span><text:span>指數（</text:span><text:span>Nikkei 225</text:span><text:span>）、標</text:span><text:span>普</text:span><text:span>/</text:span><text:span>澳證</text:span><text:span>200</text:span><text:span>指數</text:span></text:p>
              <text:p><text:span>（</text:span><text:span>S&amp;P/ASX 200</text:span><text:span>）、道瓊歐盟</text:span><text:span>50</text:span><text:span>指數（</text:span><text:span>EURO STOXX 50</text:span><text:span>）、臺灣證券交易所發行量加權股價指數、臺灣</text:span><text:span>50</text:span><text:span>指數、櫃買中心發行量加權股價指數、富櫃</text:span><text:span>50</text:span><text:span>指數。</text:span></text:p>
              <text:p><text:span>3.</text:span><text:span>標的資產為黃金。</text:span></text:p>
              <text:p><text:span>(</text:span><text:span>三</text:span><text:span>)10%</text:span><text:span>：標的資產為其他非前二目者。</text:span></text:p>
              <text:p text:style-name="Standard"/>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Default" style:family="text">
      <style:text-properties style:font-name="標楷體" style:font-name-complex="標楷體" fo:font-size="12pt" style:font-size-asian="12pt" style:font-size-complex="12pt" fo:color="#000000"/>
    </style:style>
    <style:style style:name="第1項" style:family="text">
      <style:text-properties style:font-name="Times New Roman" style:font-name-complex="Times New Roman"/>
    </style:style>
    <style:style style:name="款式" style:family="text">
      <style:text-properties style:font-name="Times New Roman" style:font-name-complex="Times New Roman"/>
    </style:style>
    <style:style style:name="第2項後" style:family="text">
      <style:text-properties style:font-name="Times New Roman" style:font-name-complex="Times New Roman"/>
    </style:style>
    <style:style style:name="Date" style:family="paragraph">
      <style:paragraph-properties fo:margin-top="0cm" fo:margin-bottom="0cm" fo:text-align="right"/>
    </style:style>
    <style:style style:name="Revision" style:family="paragraph">
      <style:paragraph-properties fo:margin-top="0cm" fo:margin-bottom="0cm" fo:text-align=""/>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李彥穎</dc:creator>
    <dc:date>2018-12-14T01:17:00.000</dc:date>
    <meta:generator>PHPWord</meta:generator>
    <meta:initial-creator>Lenovo User</meta:initial-creator>
    <meta:creation-date>2018-12-14T01:17:00.000</meta:creation-date>
    <meta:keyword>管理規則大修</meta:keyword>
    <meta:user-defined meta:name="Category"/>
    <meta:user-defined meta:name="Company"/>
    <meta:user-defined meta:name="Manager"/>
  </office:meta>
</office:document-meta>
</file>