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Arial Unicode MS" svg:font-family="Arial Unicode MS"/>
    <style:font-face style:name="細明體" svg:font-family="細明體"/>
    <style:font-face style:name="Arial" svg:font-family="Arial"/>
    <style:font-face style:name="Cambria" svg:font-family="Cambria"/>
    <style:font-face style:name="Times New Roman" svg:font-family="Times New Roman"/>
  </office:font-face-decls>
  <office:automatic-styles>
    <style:style style:name="T1" style:family="text">
      <style:text-properties style:font-name="標楷體" style:font-name-complex="標楷體" fo:font-size="12pt" style:font-size-asian="12pt" style:font-size-complex="12pt"/>
    </style:style>
    <style:style style:name="T2" style:family="text">
      <style:text-properties style:font-name="標楷體" style:font-name-complex="標楷體" fo:font-size="12pt" style:font-size-asian="12pt" style:font-size-complex="12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67cb9" style:family="table">
      <style:table-properties style:rel-width="100" table:align="center"/>
    </style:style>
    <style:style style:name="967cb9.0" style:family="table-column">
      <style:table-column-properties style:column-width="7.28cm"/>
    </style:style>
    <style:style style:name="967cb9.1" style:family="table-column">
      <style:table-column-properties style:column-width="1.27cm"/>
    </style:style>
    <style:style style:name="967cb9.2" style:family="table-column">
      <style:table-column-properties style:column-width="1.36cm"/>
    </style:style>
    <style:style style:name="967cb9.3" style:family="table-column">
      <style:table-column-properties style:column-width="5.9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件</text:span><text:span text:style-name="T2">九</text:span></text:p>
        <text:p><text:span text:style-name="T3">財團法人中華民國證券櫃檯買賣中心</text:span></text:p>
        <text:p><text:span text:style-name="T4">申請股票第一上櫃案申請書件記錄表</text:span></text:p>
        <text:p><text:span text:style-name="T5">發行公司(中文名稱)：　　　　　　　　</text:span></text:p>
        <text:p><text:span text:style-name="T6">發行公司(英文名稱)：　　　　　　　　</text:span></text:p>
        <text:p><text:span text:style-name="T7">申請書收文日期：　　年　　月　　日，收文字號：第　　　　　號</text:span></text:p>
        <text:p><text:span text:style-name="T8">承辦人員：　　　　　　完成日期：　　年　　月　　日</text:span></text:p>
        <table:table table:name="967cb9" table:style="967cb9">
          <table:table-column table:style-name="967cb9.0"/>
          <table:table-column table:style-name="967cb9.1"/>
          <table:table-column table:style-name="967cb9.2"/>
          <table:table-column table:style-name="967cb9.3"/>
          <table:table-row>
            <table:table-cell office:value-type="string">
              <text:p><text:span>名稱</text:span></text:p>
            </table:table-cell>
            <table:table-cell office:value-type="string">
              <text:p><text:span>份數</text:span></text:p>
            </table:table-cell>
            <table:table-cell office:value-type="string">
              <text:p><text:span>檢送記錄</text:span></text:p>
            </table:table-cell>
            <table:table-cell office:value-type="string">
              <text:p><text:span>備註</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3.申請公司針對下列事項出具之聲明書：</text:span></text:p>
              <text:p><text:span>(1)</text:span><text:span>未違反</text:span><text:span>「臺灣地區與大陸地區人民關係條例」相關規範</text:span><text:span>。</text:span></text:p>
              <text:p><text:span>A.申請公司並非依大陸地區法    令組織登記者。</text:span></text:p>
              <text:p><text:span>B.</text:span><text:span>申請公司及其具有中華民國國籍之董事、監察人、經理人及持有公司股份超過股份總額百分之十之股東，暨外國發行人所控制之營運主體係依中華民國公司法令組織成立，從事大陸地區投資者，係符合「臺灣地區與大陸地區人民關係條例」及「在大陸地區從事投資或技術合作許可辦法」等規定。</text:span></text:p>
              <text:p><text:span>C.申請公司股東屬大陸地區人民來</text:span><text:span>臺</text:span><text:span>投資許可辦法定義之投資人者，其直接或間接持有該公司股份未逾30%，且未具有控制能力。</text:span></text:p>
              <text:p><text:span>D.無其他違反「臺灣地區與大陸地區人民關係條例」相關規範之情事。</text:span></text:p>
              <text:p><text:span>(2)在不違反註冊地</text:span><text:span>國</text:span><text:span>法令情況</text:span><text:span>下，第一上櫃後應於中華民國境內召開股東會。</text:span></text:p>
              <text:p><text:span>(3)若註冊</text:span><text:span>地國</text:span><text:span>法令規定不得於境外召開股東會者，公司已訂有得</text:span><text:span>採</text:span><text:span>委託投票或通訊投票之相關制度，其內容應包括具體做法、</text:span><text:span>註冊地</text:span><text:span>國</text:span><text:span>法令對投票之</text:span><text:span>限制及對中華民國股東之股東權益保護等重要事項。</text:span></text:p>
              <text:p><text:span>(4)符合本中心外國有價證券櫃檯買賣審查準則第四條第一項第二款及第八條規定。</text:span></text:p>
              <text:p><text:span>(5)本股票第一上櫃申請書及其附件所載事項無虛偽、隱匿情事。</text:span></text:p>
              <text:p><text:span>4.</text:span><text:span>科技事業</text:span><text:span>或文化創意事業</text:span><text:span>檢送經經濟部、行政院農業委員會或本中心委託之專業機構出具其係屬科技事業</text:span><text:span>或文化創意事業</text:span><text:span>且</text:span><text:span>具市場性之評估意見影本。</text:span></text:p>
              <text:p><text:span>5.董事會或股東會決議申請股票第一上櫃之議事錄影本。</text:span></text:p>
              <text:p><text:span>6.外國發行人股票第一上櫃契約。</text:span></text:p>
              <text:p><text:span>7.</text:span><text:span>採</text:span><text:span>無實體發行(</text:span><text:span>含私</text:span><text:span>募有價證券)之登錄證明(但其註冊地</text:span><text:span>法令另有規定者，則不適用)。</text:span></text:p>
              <text:p><text:span>8.申請公司與推薦證券商簽訂之輔導股票上櫃契約影本。</text:span></text:p>
              <text:p><text:span>9.申請公司與主辦推薦證券商簽訂有關其於上櫃掛牌年度及其後二個會計年度內繼續委任主辦推薦證券商協助其遵循我國證券法令、本中心規章暨公告事項及外國發行人股票第一上櫃契約之契約影本(以科技事業申請第一上櫃者，上開繼續委任主辦推薦證券商期間為上櫃掛牌年度及其後三個會計年度)。</text:span></text:p>
              <text:p><text:span>10.股票上櫃審查表。</text:span></text:p>
              <text:p><text:span>11.下列以中文版本為主並以新臺幣為編製單位之財務報告：</text:span></text:p>
              <text:p><text:span>(1)最近</text:span><text:span>二</text:span><text:span>年度經會計師查核簽證</text:span><text:span>之財務報告。</text:span></text:p>
              <text:p><text:span>(2)申請日期</text:span><text:span>已逾季度終了後四十五天者，加附最近</text:span><text:span>一</text:span><text:span>季</text:span><text:span>經會計師核閱之財務報告。</text:span></text:p>
              <text:p><text:span>(3)會計師專案審查公司內部控制所出具無保留意見之審查報告。</text:span></text:p>
              <text:p><text:span>(4)</text:span><text:span>財務報告內容無虛偽或隱匿之聲明書</text:span><text:span>、相關之會計師查核或核閱工作底稿、永久檔案及「會計師簽證作業覆核表」。</text:span></text:p>
              <text:p><text:span>(5)會計師就申請公司內部控制制度審查覆核表。</text:span></text:p>
              <text:p><text:span>12.</text:span><text:span>申請公司若屬投資控股型態且設立登記未滿三個完整會計年度者，檢送最近二年度經會計師查核簽證之擬制性財務報告。</text:span></text:p>
              <text:p><text:span>1</text:span><text:span>2</text:span><text:span>.</text:span><text:span>股權分散表；</text:span><text:span>若未符合股權分散標準，申請公司於掛牌前達成股權分散標準之承諾書。</text:span></text:p>
              <text:p><text:span>1</text:span><text:span>3</text:span><text:span>.</text:span><text:span>依規定委託指定機構集中保管股票之證明書影本或承諾書</text:span><text:span>。</text:span></text:p>
              <text:p><text:span>1</text:span><text:span>4</text:span><text:span>.</text:span><text:span>兩家以上推薦證券商之推薦書(須註明主辦及協辦推薦證券商)及推薦證券商評估報告工作底稿。</text:span></text:p>
              <text:p><text:span>1</text:span><text:span>5</text:span><text:span>.</text:span><text:span>推薦證券商針對下列事項出具之聲明書：</text:span></text:p>
              <text:p><text:span>(1)符合本中心外國有價證券櫃檯買賣審查準則第八條之規定。 </text:span></text:p>
              <text:p><text:span>(2)評估報告及所提供之資料無虛偽隱匿</text:span><text:span>或遺漏外國發行人重要財務業務資訊</text:span><text:span>之情事。</text:span></text:p>
              <text:p><text:span>1</text:span><text:span>6</text:span><text:span>.</text:span><text:span>訴訟及非訟代理人之基本</text:span><text:span>資料</text:span><text:span>，</text:span><text:span>及該代理人係「在我國境內有住所或居所之自然人」之證明文件影本。</text:span></text:p>
              <text:p><text:span>1</text:span><text:span>7</text:span><text:span>.</text:span><text:span>申請公司與訴訟及非訟代理人之授權文件影本。(授權內容至少應有「申請公司以該代理人為證券交易法在我國境內之負責人」) </text:span></text:p>
              <text:p><text:span>1</text:span><text:span>8</text:span><text:span>.</text:span><text:span>申請公司之承諾書。承諾遵守本中</text:span><text:span>心外國有價證券櫃檯買賣審查準則第四條第一項第十三款規定之事項；</text:span><text:span>承諾</text:span><text:span>於上櫃</text:span><text:span>掛牌後，若本中心「外國發行人註冊地股東權益保護事項檢查表」所訂之股東權益保護重要事項有修正時，應於</text:span><text:span>不</text:span><text:span>牴觸註冊地國法令之情形下，於最近一次股東會提案修訂公司章程，且修正公司章程所訂「股東權益保護之重要事項」時，需於提董事會決議十日前先向本中心申報其公司章程修正草案及律師評估意見</text:span><text:span>；承諾於所屬國辦理增資時，應以書面通知本中心。</text:span></text:p>
              <text:p><text:span>1</text:span><text:span>9</text:span><text:span>.</text:span><text:span>推薦證券商填製之「外國審查準則第九條第一項各款情事審查表」、「投資控股公司申請條件審查表」、其評估報告工作分配表</text:span><text:span>、</text:span><text:span>撰寫評估報告人員名單與相關懲處記錄</text:span><text:span>。</text:span></text:p>
              <text:p><text:span>2</text:span><text:span>0</text:span><text:span>.</text:span><text:span>申請日最近一年內申請公司之負責人、董事、監察人及</text:span><text:span>持股</text:span><text:span>超過股份總額</text:span><text:span>百分之十</text:span><text:span>之</text:span><text:span>股東業已參加證券法規研習課程之證</text:span><text:span>明文件影本(含董事、監察人進修公司治理相關課程三小時之證明文件)。</text:span></text:p>
              <text:p><text:span>2</text:span><text:span>1</text:span><text:span>.</text:span><text:span>推薦證券商輔導人員進修公司治理相關課程之證明文件影本。</text:span></text:p>
              <text:p><text:span>2</text:span><text:span>2</text:span><text:span>.</text:span><text:span>股</text:span><text:span>務</text:span><text:span>代理契約影本；</text:span><text:span>專業股</text:span><text:span>務</text:span><text:span>代理機構經臺灣集中保管結算所股份有限公司出具符合規定之證明文件。</text:span></text:p>
              <text:p><text:span>2</text:span><text:span>3</text:span><text:span>.</text:span><text:span>公開說明書稿本(含推薦證券商評估報告)；</text:span><text:span>本次檢送</text:span><text:span>之各期財務報告及</text:span><text:span>公開說明書電子檔上傳至</text:span><text:span>本中心指定之網際網路資訊申報系統</text:span><text:span>之證明文件。</text:span></text:p>
              <text:p><text:span>2</text:span><text:span>4</text:span><text:span>.</text:span><text:span>董事、監察人、</text:span><text:span>持股超過股份總額百分之十之股東</text:span><text:span>及提出股份供推薦證券商認購之股東如與他人訂有股份附買回條件之協議者，在申請日</text:span><text:span>仍屬有效之協議等相關資料。</text:span></text:p>
              <text:p><text:span>2</text:span><text:span>5</text:span><text:span>.</text:span><text:span>申請公司與推薦證券商共同訂定股票承銷價格之依據及方式之說明書。</text:span></text:p>
              <text:p><text:span>2</text:span><text:span>6</text:span><text:span>.</text:span><text:span>律師填</text:span><text:span>製之</text:span><text:span>「</text:span><text:span>外國發行人註冊地股東權益保護事項檢查表</text:span><text:span>」、</text:span><text:span>「法律事項檢查表」、其工作底稿及律師與申請公司所出具「其</text:span><text:span>彼此間並無</text:span><text:span>前開檢查表之填表注意事項一所列情事」之聲明書。</text:span></text:p>
              <text:p><text:span>2</text:span><text:span>7</text:span><text:span>.</text:span><text:span>會計師出具最近三年內部控制制度建議書</text:span><text:span>(</text:span><text:span>無則免付</text:span><text:span>)</text:span><text:span>。</text:span></text:p>
              <text:p><text:span>2</text:span><text:span>8</text:span><text:span>.</text:span><text:span>申請公司之公司治理自評報告或外部獨立客觀機構之公司治理評量報告。</text:span></text:p>
              <text:p><text:span>29</text:span><text:span>.</text:span><text:span>董事戶籍及通訊聯絡方式之資料。</text:span></text:p>
              <text:p><text:span>3</text:span><text:span>0</text:span><text:span>.</text:span><text:span>設置中文網站之證明文件。</text:span></text:p>
              <text:p><text:span>3</text:span><text:span>1</text:span><text:span>.</text:span><text:span>推薦證券商、簽證會計師及律師填製之上櫃標準題。</text:span></text:p>
              <text:p><text:span>3</text:span><text:span>2</text:span><text:span>.</text:span><text:span>送件前六</text:span><text:span>個</text:span><text:span>月申報之三份「上櫃輔導檢查表」及三份詳式「財務業務重大事件檢查表」(未登錄</text:span><text:span>興櫃</text:span><text:span>者適用)。</text:span></text:p>
              <text:p><text:span>3</text:span><text:span>3</text:span><text:span>.</text:span><text:span>申請公司、證券承銷商、律師及會計師所出具之誠信聲明書。</text:span></text:p>
              <text:p><text:span>3</text:span><text:span>4</text:span><text:span>.</text:span><text:span>股票面額非屬新臺幣10元者，主辦推薦證券商於上櫃前預計辦理之宣導計畫。</text:span></text:p>
              <text:p><text:span>3</text:span><text:span>5</text:span><text:span>.</text:span><text:span>出具「上櫃掛牌</text:span><text:span>期間，</text:span><text:span>持續於章程將電子方式列為股東會表決權行使管道承諾書」一份。</text:span></text:p>
              <text:p><text:span>3</text:span><text:span>6</text:span><text:span>.</text:span><text:span>截至</text:span><text:span>次季止之</text:span><text:span>財務預測資訊。</text:span></text:p>
              <text:p><text:span>3</text:span><text:span>7</text:span><text:span>.</text:span><text:span>出具「上櫃掛牌</text:span><text:span>期間，</text:span><text:span>持續於章程</text:span><text:span>載明董</text:span><text:span>監選舉採候選人提名制度承諾書」。</text:span></text:p>
              <text:p><text:span>3</text:span><text:span>8</text:span><text:span>.</text:span><text:span>申請公司出具之自行編製財務報告評估表，或提升自行編製財務報告能力計畫書。</text:span></text:p>
              <text:p><text:span>39</text:span><text:span>.</text:span><text:span>申請公司購買董事及監察人責任保險之相關證明文件及「上櫃掛牌期</text:span><text:span>間持續購買董事及監察人責任保險承諾書」各一份。</text:span></text:p>
              <text:p><text:span>4</text:span><text:span>0</text:span><text:span>.</text:span><text:span>本中心審查外國有價證券櫃檯買賣作業程序附件十「審查報告」內之「申請公司及中介機構補充書件」(補充書件四及七除外)。</text:span></text:p>
              <text:p><text:span>4</text:span><text:span>1</text:span><text:span>.</text:span><text:span>其他必要之證明文件或資料。</text:span></text:p>
            </table:table-cell>
            <table:table-cell office:value-type="string">
              <text:p><text:span>2</text:span></text:p>
              <text:p><text:span>1</text:span></text:p>
              <text:p text:style-name="Standard"/>
              <text:p text:style-name="Standard"/>
              <text:p text:style-name="Standard"/>
              <text:p><text:span>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1</text:span></text:p>
              <text:p text:style-name="Standard"/>
              <text:p text:style-name="Standard"/>
              <text:p text:style-name="Standard"/>
              <text:p text:style-name="Standard"/>
              <text:p><text:span>1</text:span></text:p>
              <text:p text:style-name="Standard"/>
              <text:p><text:span>5</text:span></text:p>
              <text:p><text:span>1</text:span></text:p>
              <text:p text:style-name="Standard"/>
              <text:p text:style-name="Standard"/>
              <text:p><text:span>1</text:span></text:p>
              <text:p text:style-name="Standard"/>
              <text:p><text:span>1</text:span></text:p>
              <text:p text:style-name="Standard"/>
              <text:p text:style-name="Standard"/>
              <text:p text:style-name="Standard"/>
              <text:p text:style-name="Standard"/>
              <text:p text:style-name="Standard"/>
              <text:p text:style-name="Standard"/>
              <text:p text:style-name="Standard"/>
              <text:p text:style-name="Standard"/>
              <text:p><text:span>1</text:span></text:p>
              <text:p text:style-name="Standard"/>
              <text:p text:style-name="Standard"/>
              <text:p><text:span>1</text:span></text:p>
              <text:p text:style-name="Standard"/>
              <text:p><text:span>1</text:span></text:p>
              <text:p text:style-name="Standard"/>
              <text:p text:style-name="Standard"/>
              <text:p><text:span>1</text:span></text:p>
              <text:p text:style-name="Standard"/>
              <text:p text:style-name="Standard"/>
              <text:p><text:span>1</text:span></text:p>
              <text:p text:style-name="Standard"/>
              <text:p text:style-name="Standard"/>
              <text:p text:style-name="Standard"/>
              <text:p><text:span>1</text:span></text:p>
              <text:p text:style-name="Standard"/>
              <text:p><text:span>1</text:span></text:p>
              <text:p text:style-name="Standard"/>
              <text:p text:style-name="Standard"/>
              <text:p text:style-name="Standard"/>
              <text:p><text:span>1</text:span></text:p>
              <text:p text:style-name="Standard"/>
              <text:p text:style-name="Standard"/>
              <text:p><text:span>1</text:span></text:p>
              <text:p text:style-name="Standard"/>
              <text:p><text:span>1</text:span></text:p>
              <text:p text:style-name="Standard"/>
              <text:p text:style-name="Standard"/>
              <text:p><text:span>1</text:span></text:p>
              <text:p text:style-name="Standard"/>
              <text:p text:style-name="Standard"/>
              <text:p text:style-name="Standard"/>
              <text:p text:style-name="Standard"/>
              <text:p text:style-name="Standard"/>
              <text:p text:style-name="Standard"/>
              <text:p><text:span>1</text:span></text:p>
              <text:p text:style-name="Standard"/>
              <text:p text:style-name="Standard"/>
              <text:p><text:span>1</text:span></text:p>
              <text:p text:style-name="Standard"/>
              <text:p text:style-name="Standard"/>
              <text:p text:style-name="Standard"/>
              <text:p><text:span>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1</text:span></text:p>
              <text:p text:style-name="Standard"/>
              <text:p text:style-name="Standard"/>
              <text:p text:style-name="Standard"/>
              <text:p text:style-name="Standard"/>
              <text:p text:style-name="Standard"/>
              <text:p><text:span>1</text:span></text:p>
              <text:p text:style-name="Standard"/>
              <text:p text:style-name="Standard"/>
              <text:p text:style-name="Standard"/>
              <text:p text:style-name="Standard"/>
              <text:p text:style-name="Standard"/>
              <text:p><text:span>1</text:span></text:p>
              <text:p text:style-name="Standard"/>
              <text:p><text:span>1</text:span></text:p>
              <text:p text:style-name="Standard"/>
              <text:p text:style-name="Standard"/>
              <text:p><text:span>12</text:span></text:p>
              <text:p><text:span>1</text:span></text:p>
              <text:p text:style-name="Standard"/>
              <text:p text:style-name="Standard"/>
              <text:p text:style-name="Standard"/>
              <text:p><text:span>1</text:span></text:p>
              <text:p text:style-name="Standard"/>
              <text:p text:style-name="Standard"/>
              <text:p text:style-name="Standard"/>
              <text:p text:style-name="Standard"/>
              <text:p><text:span>1</text:span></text:p>
              <text:p text:style-name="Standard"/>
              <text:p text:style-name="Standard"/>
              <text:p><text:span>1</text:span></text:p>
              <text:p text:style-name="Standard"/>
              <text:p text:style-name="Standard"/>
              <text:p text:style-name="Standard"/>
              <text:p text:style-name="Standard"/>
              <text:p text:style-name="Standard"/>
              <text:p><text:span>1</text:span></text:p>
              <text:p text:style-name="Standard"/>
              <text:p><text:span>1</text:span></text:p>
              <text:p text:style-name="Standard"/>
              <text:p text:style-name="Standard"/>
              <text:p><text:span>1</text:span></text:p>
              <text:p><text:span>1</text:span></text:p>
              <text:p><text:span>1</text:span></text:p>
              <text:p text:style-name="Standard"/>
              <text:p><text:span>1</text:span></text:p>
              <text:p text:style-name="Standard"/>
              <text:p text:style-name="Standard"/>
              <text:p text:style-name="Standard"/>
              <text:p><text:span>1</text:span></text:p>
              <text:p text:style-name="Standard"/>
              <text:p><text:span>1</text:span></text:p>
              <text:p text:style-name="Standard"/>
              <text:p text:style-name="Standard"/>
              <text:p><text:span>1</text:span></text:p>
              <text:p text:style-name="Standard"/>
              <text:p text:style-name="Standard"/>
              <text:p><text:span>1</text:span></text:p>
              <text:p><text:span>1</text:span></text:p>
              <text:p text:style-name="Standard"/>
              <text:p text:style-name="Standard"/>
              <text:p><text:span>1</text:span></text:p>
              <text:p text:style-name="Standard"/>
              <text:p text:style-name="Standard"/>
              <text:p><text:span>1</text:span></text:p>
              <text:p text:style-name="Standard"/>
              <text:p text:style-name="Standard"/>
              <text:p text:style-name="Standard"/>
              <text:p><text:span>1</text:span></text:p>
            </table:table-cell>
            <table:table-cell office:value-type="string">
              <text:p text:style-name="Standard"/>
            </table:table-cell>
            <table:table-cell office:value-type="string">
              <text:p text:style-name="Standard"/>
            </table:table-cell>
          </table:table-row>
        </table:table>
        <text:p><text:span text:style-name="T9">註</text:span><text:span text:style-name="T10">：</text:span><text:span text:style-name="T11">Ｖ</text:span><text:span text:style-name="T12">已送　Ｘ：待補　</text:span><text:span text:style-name="T13">△</text:span><text:span text:style-name="T14">：不適用</text:span></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Arial Unicode MS" svg:font-family="Arial Unicode MS"/>
    <style:font-face style:name="細明體" svg:font-family="細明體"/>
    <style:font-face style:name="Arial" svg:font-family="Arial"/>
    <style:font-face style:name="Cambria" svg:font-family="Cambria"/>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標楷體" style:font-name-complex="標楷體" fo:font-weight="bold" style:font-weight-asian="bold"/>
    </style:style>
    <style:style style:name="Normal Table" style:family="table">
      <style:table-properties style:rel-width="100" table:align="center"/>
    </style:style>
    <style:style style:name="HTML Preformatted" style:family="text">
      <style:text-properties style:font-name="Arial Unicode MS" style:font-name-complex="Arial Unicode MS" fo:font-size="10pt" style:font-size-asian="10pt" style:font-size-complex="10pt" fo:color="#333333"/>
    </style:style>
    <style:style style:name="footer" style:family="text">
      <style:text-properties fo:font-size="10pt" style:font-size-asian="10pt" style:font-size-complex="10pt"/>
    </style:style>
    <style:style style:name="Body Text Indent" style:family="text">
      <style:text-properties style:font-name="標楷體" style:font-name-complex="標楷體"/>
    </style:style>
    <style:style style:name="Body Text" style:family="text">
      <style:text-properties fo:font-size="10pt" style:font-size-asian="10pt" style:font-size-complex="10pt"/>
    </style:style>
    <style:style style:name="Body Text Indent 2" style:family="text">
      <style:text-properties style:font-name="標楷體" style:font-name-complex="標楷體" style:text-underline-style="solid"/>
    </style:style>
    <style:style style:name="Body Text Indent 3" style:family="text">
      <style:text-properties style:font-name="標楷體" style:font-name-complex="標楷體"/>
    </style:style>
    <style:style style:name="Plain Text" style:family="text">
      <style:text-properties style:font-name="細明體" style:font-name-complex="細明體" fo:font-size="10pt" style:font-size-asian="10pt" style:font-size-complex="10pt"/>
    </style:style>
    <style:style style:name="Block Text" style:family="text">
      <style:text-properties style:font-name="標楷體" style:font-name-complex="標楷體" fo:font-size="10pt" style:font-size-asian="10pt" style:font-size-complex="10pt"/>
    </style:style>
    <style:style style:name="Salutation" style:family="text">
      <style:text-properties fo:font-size="10pt" style:font-size-asian="10pt" style:font-size-complex="10pt"/>
    </style:style>
    <style:style style:name="樣式一" style:family="text">
      <style:text-properties style:font-name="標楷體" style:font-name-complex="標楷體" fo:font-size="10pt" style:font-size-asian="10pt" style:font-size-complex="10pt"/>
    </style:style>
    <style:style style:name="Note Heading" style:family="text">
      <style:text-properties fo:font-size="10pt" style:font-size-asian="10pt" style:font-size-complex="10pt"/>
    </style:style>
    <style:style style:name="字元 字元 Char" style:family="text">
      <style:text-properties style:font-name="Arial" style:font-name-complex="Arial" fo:font-size="10pt" style:font-size-asian="10pt" style:font-size-complex="10pt"/>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eader" style:family="text">
      <style:text-properties fo:font-size="10pt" style:font-size-asian="10pt" style:font-size-complex="10pt"/>
    </style:style>
    <style:style style:name="問候 字元" style:family="text">
      <style:text-properties fo:font-size="12pt" style:font-size-asian="12pt" style:font-size-complex="12pt"/>
    </style:style>
    <style:style style:name="標題 1 字元" style:family="text">
      <style:text-properties style:font-name="標楷體" style:font-name-complex="標楷體" fo:font-size="12pt" style:font-size-asian="12pt" style:font-size-complex="12pt"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dc:subject/>
    <dc:description/>
    <dc:creator>楊智翔</dc:creator>
    <dc:date>2018-12-22T05:15:00.000</dc:date>
    <meta:generator>PHPWord</meta:generator>
    <meta:initial-creator>chenyu</meta:initial-creator>
    <meta:creation-date>2018-12-22T05:15:00.000</meta:creation-date>
    <meta:keyword/>
    <meta:user-defined meta:name="Category"/>
    <meta:user-defined meta:name="Company"/>
    <meta:user-defined meta:name="Manager"/>
  </office:meta>
</office:document-meta>
</file>