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標楷體" svg:font-family="標楷體"/>
    <style:font-face style:name="細明體" svg:font-family="細明體"/>
    <style:font-face style:name="Cambria" svg:font-family="Cambria"/>
    <style:font-face style:name="Arial Unicode MS" svg:font-family="Arial Unicode MS"/>
    <style:font-face style:name="新細明體" svg:font-family="新細明體"/>
    <style:font-face style:name="Times New Roman" svg:font-family="Times New Roman"/>
  </office:font-face-decls>
  <office:automatic-styles>
    <style:style style:name="T1" style:family="text">
      <style:text-properties style:font-name="標楷體" style:font-name-complex="標楷體" fo:font-size="11pt" style:font-size-asian="11pt" style:font-size-complex="11pt" fo:color="#000000"/>
    </style:style>
    <style:style style:name="T2" style:family="text">
      <style:text-properties style:font-name="標楷體" style:font-name-complex="標楷體" fo:font-size="11pt" style:font-size-asian="11pt" style:font-size-complex="11pt" fo:color="#000000"/>
    </style:style>
    <style:style style:name="T3" style:family="text">
      <style:text-properties style:font-name="標楷體" style:font-name-complex="標楷體" fo:font-size="14pt" style:font-size-asian="14pt" style:font-size-complex="14pt" fo:color="#000000"/>
    </style:style>
    <style:style style:name="T4" style:family="text">
      <style:text-properties style:font-name="標楷體" style:font-name-complex="標楷體" fo:font-size="11pt" style:font-size-asian="11pt" style:font-size-complex="11pt" fo:color="#000000"/>
    </style:style>
    <style:style style:name="T5" style:family="text">
      <style:text-properties style:font-name="標楷體" style:font-name-complex="標楷體" fo:font-size="11pt" style:font-size-asian="11pt" style:font-size-complex="11pt" fo:color="#000000"/>
    </style:style>
    <style:style style:name="T6" style:family="text">
      <style:text-properties style:font-name="標楷體" style:font-name-complex="標楷體" fo:font-size="11pt" style:font-size-asian="11pt" style:font-size-complex="11pt" fo:color="#000000"/>
    </style:style>
    <style:style style:name="T7" style:family="text">
      <style:text-properties style:font-name="標楷體" style:font-name-complex="標楷體" fo:font-size="11pt" style:font-size-asian="11pt" style:font-size-complex="11pt" fo:color="#000000"/>
    </style:style>
    <style:style style:name="T8" style:family="text">
      <style:text-properties style:font-name="標楷體" style:font-name-complex="標楷體" fo:font-size="11pt" style:font-size-asian="11pt" style:font-size-complex="11pt" fo:color="#000000"/>
    </style:style>
    <style:style style:name="T9" style:family="text">
      <style:text-properties style:font-name="標楷體" style:font-name-complex="標楷體" fo:font-size="11pt" style:font-size-asian="11pt" style:font-size-complex="11pt" fo:color="#000000"/>
    </style:style>
    <style:style style:name="T10" style:family="text">
      <style:text-properties style:font-name="標楷體" style:font-name-complex="標楷體" fo:font-size="11pt" style:font-size-asian="11pt" style:font-size-complex="11pt" fo:color="#000000"/>
    </style:style>
    <style:style style:name="T11" style:family="text">
      <style:text-properties style:font-name="標楷體" style:font-name-complex="標楷體" fo:font-size="11pt" style:font-size-asian="11pt" style:font-size-complex="11pt" fo:color="#000000"/>
    </style:style>
    <style:style style:name="T12" style:family="text">
      <style:text-properties style:font-name="標楷體" style:font-name-complex="標楷體" fo:font-size="11pt" style:font-size-asian="11pt" style:font-size-complex="11pt" fo:color="#000000"/>
    </style:style>
    <style:style style:name="T13" style:family="text">
      <style:text-properties style:font-name="標楷體" style:font-name-complex="標楷體" fo:font-size="11pt" style:font-size-asian="11pt" style:font-size-complex="11pt"/>
    </style:style>
    <style:style style:name="T14" style:family="text">
      <style:text-properties style:font-name="標楷體" style:font-name-complex="標楷體" fo:font-size="10pt" style:font-size-asian="10pt" style:font-size-complex="10pt" fo:color="#000000"/>
    </style:style>
    <style:style style:name="T15" style:family="text">
      <style:text-properties style:font-name="標楷體" style:font-name-complex="標楷體" fo:font-size="10pt" style:font-size-asian="10pt" style:font-size-complex="10pt" fo:color="#000000"/>
    </style:style>
    <style:style style:name="T16" style:family="text">
      <style:text-properties style:font-name="標楷體" style:font-name-complex="標楷體" fo:font-size="10pt" style:font-size-asian="10pt" style:font-size-complex="10pt" fo:color="#000000"/>
    </style:style>
    <style:style style:name="T17" style:family="text">
      <style:text-properties style:font-name="標楷體" style:font-name-complex="標楷體" fo:font-size="10pt" style:font-size-asian="10pt" style:font-size-complex="10pt" fo:color="#000000"/>
    </style:style>
    <style:style style:name="T18" style:family="text">
      <style:text-properties style:font-name="標楷體" style:font-name-complex="標楷體" fo:font-size="10pt" style:font-size-asian="10pt" style:font-size-complex="10pt" fo:color="#000000"/>
    </style:style>
    <style:style style:name="T19" style:family="text">
      <style:text-properties style:font-name="標楷體" style:font-name-complex="標楷體" fo:font-size="10pt" style:font-size-asian="10pt" style:font-size-complex="10pt" fo:color="#000000"/>
    </style:style>
    <style:style style:name="T20" style:family="text">
      <style:text-properties style:font-name="標楷體" style:font-name-complex="標楷體" fo:font-size="10pt" style:font-size-asian="10pt" style:font-size-complex="10pt" fo:color="#000000"/>
    </style:style>
    <style:style style:name="T21" style:family="text">
      <style:text-properties style:font-name="標楷體" style:font-name-complex="標楷體" fo:font-size="10pt" style:font-size-asian="10pt" style:font-size-complex="10pt" fo:color="#000000"/>
    </style:style>
    <style:style style:name="T22" style:family="text">
      <style:text-properties style:font-name="標楷體" style:font-name-complex="標楷體" fo:font-size="11pt" style:font-size-asian="11pt" style:font-size-complex="11pt" fo:color="#000000"/>
    </style:style>
    <style:style style:name="T23" style:family="text">
      <style:text-properties style:font-name="標楷體" style:font-name-complex="標楷體" fo:font-size="11pt" style:font-size-asian="11pt" style:font-size-complex="11pt" fo:color="#000000"/>
    </style:style>
    <style:style style:name="T24" style:family="text">
      <style:text-properties style:font-name="標楷體" style:font-name-complex="標楷體" fo:font-size="11pt" style:font-size-asian="11pt" style:font-size-complex="11pt" fo:color="#000000"/>
    </style:style>
    <style:style style:name="T25" style:family="text">
      <style:text-properties style:font-name="標楷體" style:font-name-complex="標楷體" fo:font-size="11pt" style:font-size-asian="11pt" style:font-size-complex="11pt" fo:color="#000000"/>
    </style:style>
    <style:style style:name="T26" style:family="text">
      <style:text-properties style:font-name="標楷體" style:font-name-complex="標楷體" fo:font-size="11pt" style:font-size-asian="11pt" style:font-size-complex="11pt" fo:color="#000000"/>
    </style:style>
    <style:style style:name="T27" style:family="text">
      <style:text-properties style:font-name="標楷體" style:font-name-complex="標楷體" fo:font-size="11pt" style:font-size-asian="11pt" style:font-size-complex="11pt" fo:color="#000000"/>
    </style:style>
    <style:style style:name="T28" style:family="text">
      <style:text-properties style:font-name="標楷體" style:font-name-complex="標楷體" fo:font-size="11pt" style:font-size-asian="11pt" style:font-size-complex="11pt" fo:color="#000000"/>
    </style:style>
    <style:style style:name="T29" style:family="text">
      <style:text-properties style:font-name="標楷體" style:font-name-complex="標楷體" fo:font-size="11pt" style:font-size-asian="11pt" style:font-size-complex="11pt" fo:color="#000000"/>
    </style:style>
    <style:style style:name="T30" style:family="text">
      <style:text-properties style:font-name="標楷體" style:font-name-complex="標楷體" fo:font-size="11pt" style:font-size-asian="11pt" style:font-size-complex="11pt" fo:color="#000000"/>
    </style:style>
    <style:style style:name="T31" style:family="text">
      <style:text-properties style:font-name="標楷體" style:font-name-complex="標楷體" fo:font-size="11pt" style:font-size-asian="11pt" style:font-size-complex="11pt" fo:color="#000000"/>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34fa63" style:family="table">
      <style:table-properties style:rel-width="100" table:align="center"/>
    </style:style>
    <style:style style:name="34fa63.0" style:family="table-column">
      <style:table-column-properties style:column-width="2.46cm"/>
    </style:style>
    <style:style style:name="34fa63.1" style:family="table-column">
      <style:table-column-properties style:column-width="6.24cm"/>
    </style:style>
    <style:style style:name="34fa63.2" style:family="table-column">
      <style:table-column-properties style:column-width="2.12cm"/>
    </style:style>
    <style:style style:name="34fa63.3" style:family="table-column">
      <style:table-column-properties style:column-width="2.80cm"/>
    </style:style>
    <style:style style:name="34fa63.4" style:family="table-column">
      <style:table-column-properties style:column-width="1.96cm"/>
    </style:style>
    <style:style style:name="34fa63.5" style:family="table-column">
      <style:table-column-properties style:column-width="2.02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附表</text:span><text:span text:style-name="T2">一</text:span></text:p>
        <text:p><text:span text:style-name="T3">外國發行人股票第一上櫃申請書</text:span></text:p>
        <text:p><text:span text:style-name="T4">受文者：財團法人中華民國證券櫃檯買賣中心</text:span></text:p>
        <text:p><text:span text:style-name="T5">主　旨：本公司發行下列股票，茲依</text:span><text:span text:style-name="T6">財團法人中華民國證券櫃檯買賣中心外</text:span><text:span text:style-name="T7">國有價證券櫃檯買賣審查準則　</text:span></text:p>
        <text:p><text:span text:style-name="T8">　　　</text:span><text:span text:style-name="T9">  </text:span><text:span text:style-name="T10">及相關章則之規定，檢具外國發行人股票第一上櫃契約，向</text:span><text:span text:style-name="T11">  </text:span><text:span text:style-name="T12">貴中心申請股票第一上櫃，</text:span><text:span text:style-name="T13">敬請　惠予辦理。</text:span></text:p>
        <table:table table:name="34fa63" table:style="34fa63">
          <table:table-column table:style-name="34fa63.0"/>
          <table:table-column table:style-name="34fa63.1"/>
          <table:table-column table:style-name="34fa63.2"/>
          <table:table-column table:style-name="34fa63.3"/>
          <table:table-column table:style-name="34fa63.4"/>
          <table:table-column table:style-name="34fa63.5"/>
          <table:table-row>
            <table:table-cell office:value-type="string">
              <text:p><text:span>公司名稱</text:span></text:p>
              <text:p><text:span>(</text:span><text:span>中文</text:span><text:span>)</text:span></text:p>
            </table:table-cell>
            <table:table-cell office:value-type="string">
              <text:p text:style-name="Standard"/>
            </table:table-cell>
            <table:table-cell office:value-type="string">
              <text:p><text:span>註冊地國</text:span></text:p>
            </table:table-cell>
            <table:table-cell office:value-type="string">
              <text:p text:style-name="Standard"/>
            </table:table-cell>
            <table:table-cell office:value-type="string">
              <text:p><text:span>設立日期</text:span></text:p>
            </table:table-cell>
            <table:table-cell office:value-type="string">
              <text:p text:style-name="Standard"/>
            </table:table-cell>
          </table:table-row>
          <table:table-row>
            <table:table-cell office:value-type="string">
              <text:p><text:span>公司名稱</text:span></text:p>
              <text:p><text:span>(</text:span><text:span>英文</text:span><text:span>)</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股票</text:span></text:p>
              <text:p><text:span>種類</text:span></text:p>
            </table:table-cell>
            <table:table-cell office:value-type="string">
              <text:p><text:span>每股金額</text:span></text:p>
              <text:p><text:span>        </text:span><text:span>（元）</text:span><text:span>   (</text:span><text:span>註</text:span><text:span>)</text:span></text:p>
            </table:table-cell>
            <table:table-cell office:value-type="string">
              <text:p><text:span>發行股數</text:span></text:p>
              <text:p><text:span>（股）</text:span></text:p>
            </table:table-cell>
            <table:table-cell office:value-type="string">
              <text:p><text:span>發行總額</text:span></text:p>
              <text:p><text:span>（元）</text:span></text:p>
            </table:table-cell>
            <table:table-cell office:value-type="string">
              <text:p text:style-name="Standard"/>
            </table:table-cell>
          </table:table-row>
          <table:table-row>
            <table:table-cell office:value-type="string">
              <text:p><text:span>普通股</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申請日期</text:span></text:p>
            </table:table-cell>
            <table:table-cell office:value-type="string">
              <text:p><text:span>　　　　　　　年　　　　　　　月　　　　　　日</text:span></text:p>
            </table:table-cell>
            <table:table-cell office:value-type="string">
              <text:p text:style-name="Standard"/>
            </table:table-cell>
          </table:table-row>
          <table:table-row>
            <table:table-cell office:value-type="string">
              <text:p><text:span>備註</text:span></text:p>
            </table:table-cell>
            <table:table-cell office:value-type="string">
              <text:p><text:span>申請公司倘有發行員工認股權憑證或其他具股權性質之有價證券，請備註揭露發行股數及金額，並檢附董事會議事錄及發行辦法一份。</text:span></text:p>
            </table:table-cell>
            <table:table-cell office:value-type="string">
              <text:p text:style-name="Standard"/>
            </table:table-cell>
          </table:table-row>
          <table:table-row>
            <table:table-cell office:value-type="string">
              <text:p><text:span>　　附</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text:span>　　件</text:span></text:p>
            </table:table-cell>
            <table:table-cell office:value-type="string">
              <text:p><text:span>三、科技事業</text:span><text:span>或文化創意事業</text:span><text:span>檢送經經濟部、行政院農業委員會或本中心委託之專業機構出具其係屬科技事業</text:span><text:span>或文化創意事業</text:span><text:span>且具市場性之評估意見影本。</text:span></text:p>
              <text:p><text:span>四、董事會</text:span><text:span>或股東會決議申請</text:span><text:span>股票第一上櫃之議事錄影本一份。</text:span></text:p>
              <text:p><text:span>五、外國發行人股票第一上櫃契約五份。</text:span></text:p>
              <text:p><text:span>六、</text:span><text:span>採</text:span><text:span>無實體發行</text:span><text:span>(</text:span><text:span>含私</text:span><text:span>募有價證券</text:span><text:span>)</text:span><text:span>之登錄證明一份</text:span><text:span> (</text:span><text:span>但其註冊地國法令另有規定者，則不適用</text:span><text:span>)</text:span><text:span>。</text:span></text:p>
              <text:p><text:span>七、申請公司與推薦證券商簽訂輔導股票上櫃契約影本一份。</text:span></text:p>
              <text:p><text:span>八、申請公司與主辦推薦證券商簽訂有關其於上櫃掛牌年度及其後二個會計年度內繼續委任主辦推薦證券商協助其遵循我國證券法令、本中心規章暨公告事項及外國發行人股票第一上櫃契約之契約影本一份</text:span><text:span> (</text:span><text:span>以</text:span><text:span>科技事業申請第一上櫃者，上開繼續委任主辦推薦證券商期間為上櫃掛牌年度及其後三個會計年度</text:span><text:span>)</text:span><text:span>。</text:span></text:p>
              <text:p><text:span>九、股票上櫃審</text:span><text:span>查表一份。</text:span></text:p>
              <text:p><text:span>十、申請公司最近</text:span><text:span>二</text:span><text:span>年度經會計師查核簽證之財務報告</text:span><text:span>一</text:span><text:span>份</text:span><text:span>；申請日期</text:span><text:span>已逾</text:span><text:span>季度</text:span><text:span>終了後四十五天者，加附</text:span><text:span>申請年度最近</text:span><text:span>一</text:span><text:span>季經會計師核閱之財務報告</text:span><text:span>一</text:span><text:span>份</text:span><text:span>(</text:span><text:span>以中文版本為主並以新</text:span><text:span>臺</text:span><text:span>幣為編製單位</text:span><text:span>)</text:span><text:span>、</text:span><text:span>會計師專案審查公司內部控制所出具無保留意見之審查報告</text:span><text:span>一</text:span><text:span>份、</text:span><text:span>財務報告內容無虛偽或隱匿之聲明書一份、</text:span><text:span>前述</text:span><text:span>相關之會計師查核或核閱工作底稿、永久檔案、「會計師簽證作業覆核表」及「會計師就申請公司內部控制制度審查覆核表」一份。</text:span></text:p>
              <text:p><text:span>十一、申請公司若屬投資控股型態且設立登記未滿三個完整會計年度者，檢送最近</text:span><text:span>二</text:span><text:span>年度經會計師查核簽證之擬制性財務報告一份。</text:span></text:p>
              <text:p><text:span>十</text:span><text:span>一</text:span><text:span>、</text:span><text:span>股權分散表一份；若未符合股權分散標準，申請公司於掛牌前達成股權分散標準之承諾書一份。</text:span></text:p>
              <text:p><text:span>十</text:span><text:span>二</text:span><text:span>、</text:span><text:span>依規定委託指定機構集中保管股票之證明書影本或承諾書一份。</text:span></text:p>
              <text:p><text:span>十</text:span><text:span>三</text:span><text:span>、</text:span><text:span>兩家以上推薦證券商之推薦書一份</text:span><text:span>(</text:span><text:span>須註明主辦及協辦推薦證券商</text:span><text:span>)</text:span><text:span>及</text:span><text:span>評估報告工作底稿</text:span><text:span>。</text:span></text:p>
              <text:p><text:span>十</text:span><text:span>四</text:span><text:span>、</text:span><text:span>推薦證券商針對下列事項出具之聲明書一份：</text:span></text:p>
              <text:p><text:span>十</text:span><text:span>五</text:span><text:span>、</text:span><text:span>訴訟及</text:span><text:span>非訴訟代理人之基本資料一份，及該代理人係「在我國境內有住所或居所之自然人」之證明文件影本一份。</text:span></text:p>
              <text:p><text:span>十</text:span><text:span>六</text:span><text:span>、</text:span><text:span>申請公司與訴訟及非訴訟代理人之授權文件影本一份。</text:span><text:span>(</text:span><text:span>授權內容至少應有「申請公司以該代理人為證券交易法在我國境內之負責人」</text:span><text:span>) </text:span></text:p>
              <text:p><text:span>十</text:span><text:span>七</text:span><text:span>、</text:span><text:span>申請</text:span><text:span>公司承諾書一份。承諾遵守本中心外國有價證券櫃檯買賣審查準則第四條第一項第十三款規定之事項；承諾</text:span><text:span>於上櫃掛牌後，若本中心「外國發行人註冊地股東權益保護事項檢查表」所訂之股東權益保護重要事項有修正時，應於</text:span><text:span>不</text:span><text:span>牴觸註冊地國法令之情形下，於最近一次股東會提案修訂公司章程，且修正公司章程所訂「股東權益保護之重要事項」時，需於提董事會決議十日前先向本中心申報其公司章程修正草案及律師評估意見</text:span><text:span>；承諾於所屬國辦理增資時，應以書面通知本中心。</text:span></text:p>
              <text:p><text:span>十</text:span><text:span>八</text:span><text:span>、</text:span><text:span>推薦證券商填製之「外國審查準則第九條第一項各款情事審查表」、「投資控股公司申請條件審查表」</text:span><text:span>、評估報告工作分配表、</text:span><text:span>撰寫評估報告人員名單與相關懲處紀錄</text:span><text:span>一份。</text:span></text:p>
              <text:p><text:span>十九</text:span><text:span>、</text:span><text:span>申請日最近</text:span><text:span>一</text:span><text:span>年內申請公司之負責人、董事、</text:span><text:span>監察人</text:span><text:span>及持股</text:span><text:span>超過股份總額</text:span><text:span>百分之十</text:span><text:span>之</text:span><text:span>股東業已參加證券法規研習課程之證明文件影本一份</text:span><text:span>(</text:span><text:span>含董事、監察人進修公司治理相關課程三小時之證明文件</text:span><text:span>)</text:span><text:span>。</text:span></text:p>
              <text:p><text:span>二十</text:span><text:span>、</text:span><text:span>推薦證券商輔導人員進修公司治理相關課程之證明文件影本一份。</text:span></text:p>
              <text:p><text:span>二十</text:span><text:span>一</text:span><text:span>、</text:span><text:span>股</text:span><text:span>務</text:span><text:span>代理契約影本一份；專業股</text:span><text:span>務</text:span><text:span>代理機構</text:span><text:span>經臺灣集中保管結算所股份有限公司出具符合規定之證明文件</text:span><text:span>一份。</text:span></text:p>
              <text:p><text:span>二十</text:span><text:span>二</text:span><text:span>、</text:span><text:span>公開說明書稿本</text:span><text:span>(</text:span><text:span>含推薦證券商評估報告</text:span><text:span>)</text:span><text:span>十</text:span><text:span>二</text:span><text:span>份；</text:span><text:span>本次檢送</text:span><text:span>之各期財務報告及</text:span><text:span>公開說明書電子檔上傳至</text:span><text:span>本中心指定之網際網路資訊申報系統</text:span><text:span>之證明文件一份。</text:span></text:p>
              <text:p><text:span>二十</text:span><text:span>三</text:span><text:span>、</text:span><text:span>董事、監察人、持股</text:span><text:span>超過股份總額</text:span><text:span>百分之十</text:span><text:span>之</text:span><text:span>股東及提出股份供推薦證券商認購之股東如與他人訂有股份附買回條件之協議者，在申請日仍屬有效之協議等相關資料。</text:span></text:p>
              <text:p><text:span>二十</text:span><text:span>四</text:span><text:span>、</text:span><text:span>申請公司與推薦證券商共同訂定股票承銷價格之依據及方式之說明書一份。</text:span></text:p>
              <text:p><text:span>二十</text:span><text:span>五</text:span><text:span>、</text:span><text:span>律師填製之「</text:span><text:span>外國發行人註冊地股東權益保護事項檢查表</text:span><text:span>」、「法律事項檢查表」、其工作底稿及律師與申請公司所出具「其</text:span><text:span>彼此間並無</text:span><text:span>前開檢查表之填表注意事項一所列情事」之聲明書一份。</text:span></text:p>
              <text:p><text:span>二十</text:span><text:span>六</text:span><text:span>、</text:span><text:span>會計師出具最近三年內部控制制度建議書一份</text:span><text:span>(</text:span><text:span>無則免</text:span><text:span>附</text:span><text:span>)</text:span><text:span>。</text:span></text:p>
              <text:p><text:span>二十</text:span><text:span>七</text:span><text:span>、</text:span><text:span>申請公司之公司治理自評報告或外部獨立客觀機構之公司治理評量報告一份</text:span><text:span>。</text:span></text:p>
              <text:p><text:span>二十</text:span><text:span>八</text:span><text:span>、</text:span><text:span>董事戶籍及通訊聯絡方式之資料一份。</text:span></text:p>
              <text:p><text:span>二</text:span><text:span>十</text:span><text:span>九</text:span><text:span>、</text:span><text:span>設置中文網站之證明文件一份。</text:span></text:p>
              <text:p><text:span>三十</text:span><text:span>、</text:span><text:span>推薦證券商、簽證會計師及律師填製之上櫃</text:span><text:span>標準題各一份</text:span><text:span>。</text:span></text:p>
              <text:p><text:span>三十</text:span><text:span>一</text:span><text:span>、</text:span><text:span>送件前六</text:span><text:span>個</text:span><text:span>月申報之三份「上櫃輔導檢查表」及三份詳式「財務業務重大事件檢查表」</text:span><text:span>(</text:span><text:span>未登錄</text:span><text:span>興櫃者</text:span><text:span>適用</text:span><text:span>)</text:span><text:span>。</text:span></text:p>
              <text:p><text:span>三十</text:span><text:span>二</text:span><text:span>、</text:span><text:span>申請公司、證券承銷商、律師及會計師所出具之誠信聲明書各一份。</text:span></text:p>
              <text:p><text:span>三十</text:span><text:span>三</text:span><text:span>、</text:span><text:span>股票面額非屬新臺幣</text:span><text:span>10</text:span><text:span>元者，主辦推薦證券商於上櫃前預計辦理之宣導計畫。</text:span></text:p>
              <text:p><text:span>三十</text:span><text:span>四</text:span><text:span>、</text:span><text:span>出具「上櫃掛牌</text:span><text:span>期間，</text:span><text:span>持續於章程將電子方式列為股東表決權行使管道承諾書」一份。</text:span></text:p>
              <text:p><text:span>三十</text:span><text:span>五</text:span><text:span>、</text:span><text:span>截至</text:span><text:span>次季止之</text:span><text:span>財務預測資訊一份。</text:span></text:p>
              <text:p><text:span>三十</text:span><text:span>六</text:span><text:span>、</text:span><text:span>出具「上櫃掛牌</text:span><text:span>期間，</text:span><text:span>持續於章程</text:span><text:span>載明董監</text:span><text:span>選舉</text:span><text:span>採</text:span><text:span>候選人提名制度承諾書」一份。</text:span></text:p>
              <text:p><text:span>三十</text:span><text:span>七</text:span><text:span>、</text:span><text:span>出具自行編製財務報告評估表，或提升自行編製財務報告能力計畫書一份。</text:span></text:p>
              <text:p><text:span>三十</text:span><text:span>八</text:span><text:span>、</text:span><text:span>申請公司購買董事及監察人責任保險之相關證明文件及「上櫃掛牌期間持續購買董事及監察人責任保險承諾書」各一份。</text:span></text:p>
              <text:p><text:span>三</text:span><text:span>十</text:span><text:span>九</text:span><text:span>、</text:span><text:span>本中心審查外國有價證券櫃檯買賣作業程序附件十「審查報告」內之「申請公司及中介機構補充書件」</text:span><text:span>(</text:span><text:span>補充書件四及七除外</text:span><text:span>)</text:span><text:span>。</text:span></text:p>
              <text:p><text:span>四十</text:span><text:span>、</text:span><text:span>其他必要之證明文件或資料。</text:span></text:p>
            </table:table-cell>
          </table:table-row>
          <table:table-row>
            <table:table-cell office:value-type="string">
              <text:p><text:span>申請公司全名：</text:span></text:p>
              <text:p><text:span>法定代理人：</text:span></text:p>
              <text:p><text:span>公司地址：</text:span></text:p>
              <text:p><text:span>聯絡人姓名：</text:span></text:p>
              <text:p><text:span>聯絡人電話：</text:span></text:p>
              <text:p><text:span>E-MAIL</text:span><text:span>：</text:span></text:p>
            </table:table-cell>
          </table:table-row>
          <table:table-row>
            <table:table-cell office:value-type="string">
              <text:p><text:span>訴訟及非訴訟代理人：</text:span></text:p>
              <text:p><text:span>住所或居所：</text:span></text:p>
              <text:p><text:span>電話：</text:span></text:p>
              <text:p><text:span>E-MAIL</text:span><text:span>：</text:span></text:p>
            </table:table-cell>
          </table:table-row>
        </table:table>
        <text:p><text:span text:style-name="T14">(</text:span><text:span text:style-name="T15">註</text:span><text:span text:style-name="T16">)</text:span><text:span text:style-name="T17">若為無面額者，請填</text:span><text:span text:style-name="T18">”</text:span><text:span text:style-name="T19">無</text:span><text:span text:style-name="T20">”</text:span><text:span text:style-name="T21">。</text:span></text:p>
        <text:p><text:span text:style-name="T22">一、本申請書應檢送一式二份。</text:span></text:p>
        <text:p><text:span text:style-name="T23">二、本申請書暨附件應以長二十九．七公分、寬二十一公分用紙（即影印用</text:span><text:span text:style-name="T24">A4</text:span><text:span text:style-name="T25">紙）印製、裝訂成冊，並</text:span></text:p>
        <text:p><text:span text:style-name="T26">於封面註明申請書件之字樣、及發行人名稱、地址、電話，各類書件應編目錄，於各項上方標明頁數</text:span></text:p>
        <text:p><text:span text:style-name="T27">，依前項規定裝訂成冊後，</text:span><text:span text:style-name="T28">並編總目錄</text:span><text:span text:style-name="T29">，於各頁下方標明頁數。</text:span></text:p>
        <text:p><text:span text:style-name="T30">三、請於附件檢具齊備後再提出申請。</text:span></text:p>
        <text:p><text:span text:style-name="T31">四、附件資料如為外文者，應附中譯文。</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標楷體" svg:font-family="標楷體"/>
    <style:font-face style:name="細明體" svg:font-family="細明體"/>
    <style:font-face style:name="Cambria" svg:font-family="Cambria"/>
    <style:font-face style:name="Arial Unicode MS" svg:font-family="Arial Unicode MS"/>
    <style:font-face style:name="新細明體" svg:font-family="新細明體"/>
    <style:font-face style:name="Times New Roman" svg:font-family="Times New Roman"/>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n" fo:country="US" style:letter-kerning="true" style:font-name-asian="Times New Roman2" style:font-size-asian="10pt" style:language-asian="zh" style:country-asian="TW" style:font-name-complex="Times New Roman2" style:font-size-complex="10pt" style:language-complex="hi" style:country-complex="IN" fo:hyphenate="false" fo:hyphenation-remain-char-count="2" fo:hyphenation-push-char-count="2"/>
    </style:default-style>
    <style:style style:name="Normal" style:family="text">
      <style:text-properties fo:font-size="12pt" style:font-size-asian="12pt" style:font-size-complex="12pt"/>
    </style:style>
    <style:style style:name="Normal Table" style:family="table">
      <style:table-properties style:rel-width="100" table:align="center"/>
    </style:style>
    <style:style style:name="footer" style:family="text">
      <style:text-properties fo:font-size="10pt" style:font-size-asian="10pt" style:font-size-complex="10pt"/>
    </style:style>
    <style:style style:name="Body Text Indent 2" style:family="text">
      <style:text-properties style:font-name="標楷體" style:font-name-complex="標楷體" fo:font-size="10pt" style:font-size-asian="10pt" style:font-size-complex="10pt"/>
    </style:style>
    <style:style style:name="header" style:family="text">
      <style:text-properties fo:font-size="10pt" style:font-size-asian="10pt" style:font-size-complex="10pt"/>
    </style:style>
    <style:style style:name="HTML Preformatted" style:family="text">
      <style:text-properties style:font-name="細明體" style:font-name-complex="細明體" fo:font-size="12pt" style:font-size-asian="12pt" style:font-size-complex="12pt" fo:color="#333333"/>
    </style:style>
    <style:style style:name="HTML 預設格式 字元" style:family="text">
      <style:text-properties style:font-name="細明體" style:font-name-complex="細明體" fo:font-size="12pt" style:font-size-asian="12pt" style:font-size-complex="12pt" fo:color="#333333"/>
    </style:style>
    <style:style style:name="Body Text" style:family="paragraph">
      <style:paragraph-properties fo:margin-top="0cm" fo:margin-bottom="0.15cm" fo:text-align=""/>
    </style:style>
    <style:style style:name="本文 字元" style:family="text">
      <style:text-properties fo:font-size="12pt" style:font-size-asian="12pt" style:font-size-complex="12pt"/>
    </style:style>
    <style:style style:name="annotation reference" style:family="text">
      <style:text-properties fo:font-size="9pt" style:font-size-asian="9pt" style:font-size-complex="9pt"/>
    </style:style>
    <style:style style:name="註解文字 字元" style:family="text">
      <style:text-properties fo:font-size="12pt" style:font-size-asian="12pt" style:font-size-complex="12pt"/>
    </style:style>
    <style:style style:name="annotation subject" style:family="text">
      <style:text-properties fo:font-weight="bold" style:font-weight-asian="bold"/>
    </style:style>
    <style:style style:name="註解主旨 字元" style:family="text">
      <style:text-properties fo:font-size="12pt" style:font-size-asian="12pt" style:font-size-complex="12pt" fo:font-weight="bold" style:font-weight-asian="bold"/>
    </style:style>
    <style:style style:name="Balloon Text" style:family="text">
      <style:text-properties style:font-name="Cambria" style:font-name-complex="Cambria" fo:font-size="9pt" style:font-size-asian="9pt" style:font-size-complex="9pt"/>
    </style:style>
    <style:style style:name="註解方塊文字 字元" style:family="text">
      <style:text-properties style:font-name="Cambria" style:font-name-complex="Cambria" fo:font-size="9pt" style:font-size-asian="9pt" style:font-size-complex="9pt"/>
    </style:style>
    <style:style style:name="List Paragraph" style:family="text">
      <style:text-properties fo:font-size="12pt" style:font-size-asian="12pt" style:font-size-complex="12pt"/>
    </style:style>
    <style:style style:name="字元 字元5" style:family="text">
      <style:text-properties style:font-name="Arial Unicode MS" style:font-name-complex="Arial Unicode MS" fo:color="#333333"/>
    </style:style>
    <style:style style:name="Hyperlink" style:family="text">
      <style:text-properties fo:color="#003366" style:text-underline-style="solid"/>
    </style:style>
    <style:style style:name="Plain Text" style:family="text">
      <style:text-properties style:font-name="細明體" style:font-name-complex="細明體"/>
    </style:style>
    <style:style style:name="純文字 字元" style:family="text">
      <style:text-properties style:font-name="細明體" style:font-name-complex="細明體" fo:font-size="12pt" style:font-size-asian="12pt" style:font-size-complex="12pt"/>
    </style:style>
    <style:style style:name="字元 字元4" style:family="text">
      <style:text-properties style:font-name="細明體" style:font-name-complex="細明體" fo:font-size="12pt" style:font-size-asian="12pt" style:font-size-complex="12pt"/>
    </style:style>
    <style:style style:name="字元 字元2" style:family="text">
      <style:text-properties fo:font-weight="bold" style:font-weight-asian="bold"/>
    </style:style>
    <style:style style:name="字元 字元1" style:family="text">
      <style:text-properties style:font-name="新細明體" style:font-name-complex="新細明體" fo:font-size="9pt" style:font-size-asian="9pt" style:font-size-complex="9pt"/>
    </style:style>
    <style:style style:name="footnote text" style:family="text">
      <style:text-properties fo:font-size="10pt" style:font-size-asian="10pt" style:font-size-complex="10pt"/>
    </style:style>
    <style:style style:name="footnote reference" style:family="text">
      <style:text-properties style:text-position="super"/>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一</dc:title>
    <dc:subject/>
    <dc:description/>
    <dc:creator>楊智翔</dc:creator>
    <dc:date>2018-12-21T01:59:00.000</dc:date>
    <meta:generator>PHPWord</meta:generator>
    <meta:initial-creator>penyin</meta:initial-creator>
    <meta:creation-date>2018-12-21T01:59:00.000</meta:creation-date>
    <meta:keyword/>
    <meta:user-defined meta:name="Category"/>
    <meta:user-defined meta:name="Company"/>
    <meta:user-defined meta:name="Manager"/>
  </office:meta>
</office:document-meta>
</file>