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 NewHeiB5 Bold" svg:font-family="AR NewHeiB5 Bold"/>
    <style:font-face style:name="" svg:font-family=""/>
    <style:font-face style:name="Gill Sans Nova SemiBold" svg:font-family="Gill Sans Nova SemiBold"/>
    <style:font-face style:name="標楷體" svg:font-family="標楷體"/>
    <style:font-face style:name="Arial" svg:font-family="Arial"/>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T4"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1a5737" style:family="table">
      <style:table-properties style:rel-width="100" table:align="center"/>
    </style:style>
    <style:style style:name="1a5737.0" style:family="table-column">
      <style:table-column-properties style:column-width="6.66cm"/>
    </style:style>
    <style:style style:name="1a5737.1" style:family="table-column">
      <style:table-column-properties style:column-width="6.66cm"/>
    </style:style>
    <style:style style:name="1a5737.2" style:family="table-column">
      <style:table-column-properties style:column-width="5.2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上櫃公司編製申報企業社會責任報告書作業辦法」</text:span><text:span text:style-name="T3">部分條文</text:span><text:span text:style-name="T4">修正條文對照表</text:span></text:p>
        <table:table table:name="1a5737" table:style="1a5737">
          <table:table-column table:style-name="1a5737.0"/>
          <table:table-column table:style-name="1a5737.1"/>
          <table:table-column table:style-name="1a5737.2"/>
          <table:table-row>
            <table:table-cell office:value-type="string">
              <text:p><text:span>修正條文</text:span></text:p>
            </table:table-cell>
            <table:table-cell office:value-type="string">
              <text:p><text:span>現行條文</text:span></text:p>
            </table:table-cell>
            <table:table-cell office:value-type="string">
              <text:p><text:span>說        明</text:span></text:p>
            </table:table-cell>
          </table:table-row>
          <table:table-row>
            <table:table-cell office:value-type="string">
              <text:p><text:span>第二條</text:span><text:span>	</text:span><text:span>  </text:span></text:p>
              <text:p><text:span>上櫃公司符合下列情事之</text:span><text:span>一</text:span><text:span>者，應依本作業辦法之規定編製與申報中文版本之企業社會責任報告書：</text:span></text:p>
              <text:p text:style-name="Standard"/>
              <text:p text:style-name="Standard"/>
              <text:p text:style-name="Standard"/>
              <text:p><text:span>前項第二、三款所稱之財務報告係依主管機關訂頒之各業別財務報告編製準則規定編製之合併財務報告，上櫃公司若無子公司，則為個別財務報告。</text:span></text:p>
            </table:table-cell>
            <table:table-cell office:value-type="string">
              <text:p><text:span>第二條</text:span><text:span>	</text:span><text:span>  </text:span></text:p>
              <text:p><text:span>上櫃公司符合下列情事之</text:span><text:span>一</text:span><text:span>者，應依本作業辦法之規定編製與申報中文版本之企業社會責任報告書：</text:span></text:p>
              <text:p><text:span>前項第二、三款所稱之財務報告係依主管機關訂頒之各業別財務報告編製準則規定編製之合併財務報告，上櫃公司若無子公司，則為個別財務報告。</text:span></text:p>
            </table:table-cell>
            <table:table-cell office:value-type="string">
              <text:p><text:span>配合本作業辦法修正條文</text:span><text:span>自</text:span><text:span>108</text:span><text:span>年度起適用</text:span><text:span>，爰刪除本條第一項第三款後段之文字。</text:span></text:p>
            </table:table-cell>
          </table:table-row>
          <table:table-row>
            <table:table-cell office:value-type="string">
              <text:p><text:span>第三條</text:span><text:span>	</text:span><text:span>  </text:span></text:p>
              <text:p><text:span>符合第二條規定之上櫃公司應每年參考全球永續性報告協會（Global Reporting Initiatives， GRI）發布之</text:span><text:span>GRI準則</text:span><text:span>、行業</text:span><text:span>揭露</text:span><text:span>及依行業特性參</text:span><text:span>採</text:span><text:span>其他適用之準則編製前一年度之企業社會責任報告書，揭露公司所</text:span><text:span>鑑別</text:span><text:span>之經濟、環境及社會</text:span><text:span>重大</text:span><text:span>主題</text:span><text:span>、管理方針、</text:span><text:span>揭露項目及其報導要求</text:span><text:span>，且至少應符合</text:span><text:span>GRI</text:span><text:span>準則</text:span><text:span>之</text:span><text:span>核心選項</text:span><text:span>。</text:span></text:p>
              <text:p text:style-name="Standard"/>
              <text:p><text:span>上櫃公司應於企業社會責任報告書內揭露報告書內容對應</text:span><text:span>GRI準則</text:span><text:span>之</text:span><text:span>內容</text:span><text:span>索引，並於</text:span><text:span>報告書內</text:span><text:span>註明各揭露項目是否取得第三方確認、確信或保證。</text:span></text:p>
              <text:p><text:span>第一項所述之</text:span><text:span>揭露項目</text:span><text:span>，應採用符合目的事業主管機關規定之標準進行衡量與揭露，如目的事業主管機關未發布適用之標準，則應採用實務慣用之衡量方法。</text:span></text:p>
            </table:table-cell>
            <table:table-cell office:value-type="string">
              <text:p><text:span>第三條</text:span><text:span>	</text:span><text:span>  </text:span></text:p>
              <text:p><text:span>符合第二條規定之上櫃公司應每年參考全球永續性報告協會（Global Reporting Initiatives， GRI）發布之</text:span><text:span>最</text:span><text:span>新版永續性報告指南、行業補充指南</text:span><text:span>及依行業特性參採其他適用之準則編製前一年度之企業社會責任報告書，揭露公司所</text:span><text:span>辨認</text:span><text:span>之經濟、環境及社會重大</text:span><text:span>考量面</text:span><text:span>、管理方針、</text:span><text:span>績效指標及指標之衡量方式</text:span><text:span>，且至少應符合</text:span><text:span>永續性報告指南</text:span><text:span>之核心</text:span><text:span>依循</text:span><text:span>選項。</text:span></text:p>
              <text:p><text:span>上櫃</text:span><text:span>公司應於企業社會責任報告書內揭露報告書內容對應</text:span><text:span>永續性報告指南</text:span><text:span>之索引，並於</text:span><text:span>索引表</text:span><text:span>註明各揭露項目是否取得第三方確認、確信或保證。</text:span></text:p>
              <text:p><text:span>第一項所述之</text:span><text:span>績效指標</text:span><text:span>，應採用符合目的事業主管機關規定之標準進行衡量與揭露，如目的事業主管機關未發布適用之標準，則應採用實務慣用之衡量方法。</text:span></text:p>
            </table:table-cell>
            <table:table-cell office:value-type="string"/>
          </table:table-row>
          <table:table-row>
            <table:table-cell office:value-type="string">
              <text:p><text:span>第四條</text:span></text:p>
              <text:p><text:span>上櫃公司所編製之企業社會責任報告書除前條所述內容外，應加強揭露下列事項：</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office:value-type="string">
              <text:p><text:span>第四條</text:span></text:p>
              <text:p><text:span>上櫃公司所編製之企業社會責任報告書除前條所述內容外，應加強揭露下列事項：</text:span></text:p>
              <text:p><text:span>本目新增</text:span></text:p>
              <text:p text:style-name="Standard"/>
              <text:p text:style-name="Standard"/>
              <text:p text:style-name="Standard"/>
              <text:p><text:span>本目新增</text:span></text:p>
              <text:p text:style-name="Standard"/>
              <text:p><text:span>本目新增</text:span></text:p>
              <text:p text:style-name="Standard"/>
              <text:p text:style-name="Standard"/>
              <text:p text:style-name="Standard"/>
              <text:p><text:span>本款新增</text:span></text:p>
              <text:p text:style-name="Standard"/>
            </table:table-cell>
            <table:table-cell office:value-type="string"/>
          </table:table-row>
          <table:table-row>
            <table:table-cell office:value-type="string">
              <text:p><text:span>第五條</text:span></text:p>
              <text:p><text:span>食品工業及第二條第一項第二款之</text:span><text:span>上櫃</text:span><text:span>公司編製之企業社會責任報告書，應取得會計師依財團法人中華民國會計研究發展基金會發布之準則所出具之意見書，且其範圍應包含第四條第一項第一款規定所揭露之</text:span><text:span>報導要求</text:span><text:span>。</text:span></text:p>
              <text:p><text:span>符合第二條第一項規定之</text:span><text:span>上櫃</text:span><text:span>公司，應於每年六月三十日前將企業社會責任報告書及該報告書檔案置於公司網站之連結，申報至</text:span><text:span>本中心</text:span><text:span>指定之網際網路資訊申報系統。但最近一年未編製或未參考全球永續性報告協會發布之</text:span><text:span>準則</text:span><text:span>編製企業社會責任報告書者，或企業社會責任報告書經會計師依照前項準則出具意見書者，得延至</text:span><text:span>九</text:span><text:span>月</text:span><text:span>三十</text:span><text:span>日</text:span><text:span>完成申報。</text:span></text:p>
            </table:table-cell>
            <table:table-cell office:value-type="string">
              <text:p><text:span>第五條</text:span></text:p>
              <text:p><text:span>食品工業及第二條第一項第二款之</text:span><text:span>上櫃</text:span><text:span>公司編製之企業社會責任報告書，應取得會計師依財團法人中華民國會計研究發展基金會發布之準則所出具之意見書，且其範圍應包含第四條第一項第一款規定所揭露之</text:span><text:span>績效指標</text:span><text:span>。</text:span></text:p>
              <text:p><text:span>符合第二條第一項規定之</text:span><text:span>上櫃</text:span><text:span>公司，應於每年六月三十日前將企業社會責任報告書及該報告書檔案置於公司網站之連結，申報至</text:span><text:span>本中心</text:span><text:span>指定之網際網路資訊申報系統。但最近一年未編製或未參考全球永續性報告協會發布之</text:span><text:span>指南</text:span><text:span>編製企業社會責任報告書者，或企業社會責任報告書經會計師依照前項準則出具意見書者，得延至</text:span><text:span>十二</text:span><text:span>月</text:span><text:span>三十一</text:span><text:span>日完成申報。</text:span></text:p>
            </table:table-cell>
            <table:table-cell office:value-type="string">
              <text:p><text:span>一、配合</text:span><text:span>GRI準則之發布，依GRI準則用語，修正本條相關文字，理由同</text:span><text:span>第三條說明</text:span><text:span>一</text:span><text:span>。</text:span></text:p>
              <text:p><text:span>二、</text:span><text:span>為提升企業社會責任報告書之資訊實用性與及時性，參考鄰近國家交易所之規定，如新加坡交易所規定上市公司需於年度結束後五</text:span><text:span>個</text:span><text:span>月內申報，香港交易所規定需於年度結束後七個月內申報，爰</text:span><text:span>將</text:span><text:span>得延後申報報告書期限</text:span><text:span>提前</text:span><text:span>至九月三十日，另依GRI準則用語，修正本條文字。</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 NewHeiB5 Bold" svg:font-family="AR NewHeiB5 Bold"/>
    <style:font-face style:name="" svg:font-family=""/>
    <style:font-face style:name="Gill Sans Nova SemiBold" svg:font-family="Gill Sans Nova SemiBold"/>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Default" style:family="text">
      <style:text-properties style:font-name="AR NewHeiB5 Bold" style:font-name-complex="AR NewHeiB5 Bold" fo:font-size="12pt" style:font-size-asian="12pt" style:font-size-complex="12pt" fo:color="#000000"/>
    </style:style>
    <style:style style:name="A9" style:family="text">
      <style:text-properties style:font-name="AR NewHeiB5 Bold" style:font-name-complex="AR NewHeiB5 Bold" fo:font-size="10pt" style:font-size-asian="10pt" style:font-size-complex="10pt" fo:color="#000000" fo:font-weight="bold" style:font-weight-asian="bold"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List Paragraph" style:family="paragraph">
      <style:paragraph-properties fo:margin-top="0cm" fo:margin-bottom="0cm" fo:text-align=""/>
    </style:style>
    <style:style style:name="Table Grid" style:family="table">
      <style:table-properties style:rel-width="100" table:align="center"/>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Pa18" style:family="text">
      <style:text-properties fo:color="#auto"/>
    </style:style>
    <style:style style:name="A26" style:family="text">
      <style:text-properties style:font-name="Gill Sans Nova SemiBold" style:font-name-complex="Gill Sans Nova SemiBold" fo:font-size="11pt" style:font-size-asian="11pt" style:font-size-complex="11pt" fo:color="#000000" fo:font-weight="bold" style:font-weight-asian="bold"/>
    </style:style>
    <style:style style:name="Placeholder Text" style:family="text">
      <style:text-properties fo:color="#808080"/>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王俊哲</dc:creator>
    <dc:date>2019-01-04T01:30:00.000</dc:date>
    <meta:generator>PHPWord</meta:generator>
    <meta:initial-creator>高晟晉</meta:initial-creator>
    <meta:creation-date>2019-01-04T01:24:00.000</meta:creation-date>
    <meta:keyword/>
    <meta:user-defined meta:name="Category"/>
    <meta:user-defined meta:name="Company"/>
    <meta:user-defined meta:name="Manager"/>
  </office:meta>
</office:document-meta>
</file>