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標楷體" svg:font-family="標楷體"/>
    <style:font-face style:name="Arial" svg:font-family="Arial"/>
  </office:font-face-decls>
  <office:automatic-styles>
    <style:style style:name="T1" style:family="text">
      <style:text-properties style:font-name="標楷體" style:font-name-complex="標楷體" fo:font-size="14pt" style:font-size-asian="14pt" style:font-size-complex="14pt"/>
    </style:style>
    <style:style style:name="T2" style:family="text">
      <style:text-properties style:font-name="標楷體" style:font-name-complex="標楷體" fo:font-size="14pt" style:font-size-asian="14pt" style:font-size-complex="14pt"/>
    </style:style>
    <style:style style:name="T3" style:family="text">
      <style:text-properties style:font-name="標楷體" style:font-name-complex="標楷體" fo:font-size="14pt" style:font-size-asian="14pt" style:font-size-complex="14pt"/>
    </style:style>
    <style:style style:name="T4" style:family="text">
      <style:text-properties style:font-name="標楷體" style:font-name-complex="標楷體" fo:font-size="14pt" style:font-size-asian="14pt" style:font-size-complex="14pt"/>
    </style:style>
    <style:style style:name="T5" style:family="text">
      <style:text-properties style:font-name="標楷體" style:font-name-complex="標楷體" fo:font-size="14pt" style:font-size-asian="14pt" style:font-size-complex="14pt"/>
    </style:style>
    <style:style style:name="T6" style:family="text">
      <style:text-properties style:font-name="標楷體" style:font-name-complex="標楷體" fo:font-size="14pt" style:font-size-asian="14pt" style:font-size-complex="14pt"/>
    </style:style>
    <style:style style:name="T7" style:family="text">
      <style:text-properties style:font-name="標楷體" style:font-name-complex="標楷體" fo:font-size="10pt" style:font-size-asian="10pt" style:font-size-complex="10pt" fo:font-weight="bold" style:font-weight-asian="bold"/>
    </style:style>
    <style:style style:name="T8" style:family="text">
      <style:text-properties style:font-name="標楷體" style:font-name-complex="標楷體" fo:font-size="10pt" style:font-size-asian="10pt" style:font-size-complex="10pt" fo:font-weight="bold" style:font-weight-asian="bold"/>
    </style:style>
    <style:style style:name="T9" style:family="text">
      <style:text-properties style:font-name="標楷體" style:font-name-complex="標楷體" fo:font-size="10pt" style:font-size-asian="10pt" style:font-size-complex="10pt" fo:font-weight="bold" style:font-weight-asian="bold"/>
    </style:style>
    <style:style style:name="T10" style:family="text">
      <style:text-properties style:font-name="標楷體" style:font-name-complex="標楷體" fo:font-size="10pt" style:font-size-asian="10pt" style:font-size-complex="10pt" fo:font-weight="bold" style:font-weight-asian="bold"/>
    </style:style>
    <style:style style:name="T11" style:family="text">
      <style:text-properties style:font-name="標楷體" style:font-name-complex="標楷體" fo:font-size="10pt" style:font-size-asian="10pt" style:font-size-complex="10pt" fo:font-weight="bold" style:font-weight-asian="bold"/>
    </style:style>
    <style:style style:name="T12" style:family="text">
      <style:text-properties style:font-name="標楷體" style:font-name-complex="標楷體" fo:font-size="10pt" style:font-size-asian="10pt" style:font-size-complex="10pt" fo:font-weight="bold" style:font-weight-asian="bold"/>
    </style:style>
    <style:style style:name="T13" style:family="text">
      <style:text-properties style:font-name="標楷體" style:font-name-complex="標楷體" fo:font-size="10pt" style:font-size-asian="10pt" style:font-size-complex="10pt" fo:font-weight="bold" style:font-weight-asian="bold"/>
    </style:style>
    <style:style style:name="T14" style:family="text">
      <style:text-properties style:font-name="標楷體" style:font-name-complex="標楷體" fo:font-size="10pt" style:font-size-asian="10pt" style:font-size-complex="10pt" fo:font-weight="bold" style:font-weight-asian="bold"/>
    </style:style>
    <style:style style:name="T15" style:family="text">
      <style:text-properties style:font-name="標楷體" style:font-name-complex="標楷體" fo:font-size="10pt" style:font-size-asian="10pt" style:font-size-complex="10pt" fo:font-weight="bold" style:font-weight-asian="bold"/>
    </style:style>
    <style:style style:name="T16" style:family="text">
      <style:text-properties style:font-name="標楷體" style:font-name-complex="標楷體" fo:font-size="10pt" style:font-size-asian="10pt" style:font-size-complex="10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c70e9a" style:family="table">
      <style:table-properties style:rel-width="100" table:align="center"/>
    </style:style>
    <style:style style:name="c70e9a.0" style:family="table-column">
      <style:table-column-properties style:column-width="2.91cm"/>
    </style:style>
    <style:style style:name="c70e9a.1" style:family="table-column">
      <style:table-column-properties style:column-width="2.91cm"/>
    </style:style>
    <style:style style:name="c70e9a.2" style:family="table-column">
      <style:table-column-properties style:column-width="3.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外幣計價國際債券管理規則</text:span></text:p>
        <text:p><text:span text:style-name="T2">第</text:span><text:span text:style-name="T3">六</text:span><text:span text:style-name="T4">條之</text:span><text:span text:style-name="T5">二</text:span><text:span text:style-name="T6">修正條文對照表</text:span></text:p>
        <text:p><text:span text:style-name="T7">　　　</text:span><text:span text:style-name="T8">10</text:span><text:span text:style-name="T9">8</text:span><text:span text:style-name="T10">年</text:span><text:span text:style-name="T11">2</text:span><text:span text:style-name="T12">月2</text:span><text:span text:style-name="T13">6</text:span><text:span text:style-name="T14">日金管證發字第10</text:span><text:span text:style-name="T15">80303708</text:span><text:span text:style-name="T16">號函核予備查</text:span></text:p>
        <table:table table:name="c70e9a" table:style="c70e9a">
          <table:table-column table:style-name="c70e9a.0"/>
          <table:table-column table:style-name="c70e9a.1"/>
          <table:table-column table:style-name="c70e9a.2"/>
          <table:table-row>
            <table:table-cell office:value-type="string">
              <text:p><text:span>修正條文</text:span></text:p>
            </table:table-cell>
            <table:table-cell office:value-type="string">
              <text:p><text:span>現行條文</text:span></text:p>
            </table:table-cell>
            <table:table-cell office:value-type="string">
              <text:p><text:span>說</text:span><text:span>     </text:span><text:span>明</text:span></text:p>
            </table:table-cell>
          </table:table-row>
          <table:table-row>
            <table:table-cell office:value-type="string">
              <text:p><text:span>第六條之二</text:span></text:p>
              <text:p><text:span>外國發行人</text:span><text:span>符合下列條件時，得發行</text:span><text:span>具損失吸收能力之國際債券或</text:span><text:span>次順位國際債券：</text:span></text:p>
              <text:p><text:span>一、</text:span><text:span>發行人</text:span><text:span>為依外國法律組織登記或成立之銀行或其分支機構</text:span><text:span>者</text:span><text:span>，應符合第四條之一第二項第</text:span><text:span>四</text:span><text:span>款規定</text:span><text:span>；發行人為符合上開條件銀行之</text:span><text:span>控股公司</text:span><text:span>者，</text:span><text:span>以</text:span><text:span>發行具損失吸收能力之國際債券</text:span><text:span>為限</text:span><text:span>。</text:span></text:p>
              <text:p><text:span>二、發行人應於公開說明書、最終條款及訂價補充說明書中加強資訊揭露。</text:span></text:p>
              <text:p><text:span>三、該國際債券不得為無到期日。</text:span></text:p>
              <text:p><text:span>四、該國際債券不得含股權相關之轉換權、交換權及認購權等權利或債券</text:span><text:span>本金減記之</text:span><text:span>條件。但發行人因無法存續，經其所屬國主管機關認定須轉換為發行人普通股或辦理債券本金減記者，不在此限。</text:span></text:p>
              <text:p><text:span>五、該國際債券僅限銷售予第二條之一第一項第一款所稱之專業投資機構。</text:span></text:p>
              <text:p><text:span>六、發行人申請發行次順位國際債券金額加計總分支</text:span><text:span>機構前已發行次順位國際債券流通在外餘額，不得超過其總分支機構合計之其他國際債券流通在外餘額。</text:span></text:p>
              <text:p><text:span>前項</text:span><text:span>所稱次順位</text:span><text:span>國際債券係指</text:span><text:span>發行人約定其國際債券之</text:span><text:span>受償順</text:span><text:span>序</text:span><text:span>次於</text:span><text:span>公司其他債權。</text:span></text:p>
              <text:p><text:span>第一</text:span><text:span>項所稱具損失</text:span><text:span>吸收能力之國際債券</text:span><text:span>係指為保護公眾利益或發行人因資產不足以抵償債務、不能支付其債務或有損及存款人利益之虞等業務、財務狀況顯著惡化之情事，須依註冊地國主管機關指示</text:span><text:span>以減記本金</text:span><text:span>或轉換為股權方式吸收損失性質之債券</text:span><text:span>。</text:span></text:p>
            </table:table-cell>
            <table:table-cell office:value-type="string">
              <text:p><text:span>第六條之二</text:span></text:p>
              <text:p><text:span>外國發行人符合下列條件時，得發行次順位國際債券：</text:span></text:p>
              <text:p text:style-name="Standard"/>
              <text:p><text:span>一、發行人應為依外國法律組織登記或成立之銀行或其分支機構，且應符合第四條之一第二項第</text:span><text:span>四</text:span><text:span>款規定。</text:span></text:p>
              <text:p text:style-name="Standard"/>
              <text:p text:style-name="Standard"/>
              <text:p text:style-name="Standard"/>
              <text:p><text:span>二、發行人應於公開說明書、最終條款及訂價補充說明書中加強資訊揭露。</text:span></text:p>
              <text:p><text:span>三、該國際債券不得為無到期日。</text:span></text:p>
              <text:p><text:span>四、該國際債券不得含股權相關之轉換權、交換權及認購權等權利或債券</text:span><text:span>本金減記之</text:span><text:span>條件。但發行人因無法存續，經其所屬國主管機關認定須轉換為發行人普通股或辦理債券本金減記者，不在此限。</text:span></text:p>
              <text:p><text:span>五、該國際債券僅限銷售予第二條之一第一項第一款所稱之專業投資機構。</text:span></text:p>
              <text:p><text:span>六、發行人申請發行次順位國際債券金額加計總分支</text:span><text:span>機構前已發行次順位國際債券流通在外餘額，不得超過其總分支機構合計之其他國際債券流通在外餘額。</text:span></text:p>
              <text:p><text:span>前項</text:span><text:span>所稱次順位</text:span><text:span>國際債券係指發行人約定其國際債券之受償順序次於公司其他債權。</text:span></text:p>
            </table:table-cell>
            <table:table-cell office:value-type="string"/>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footnote text" style:family="text">
      <style:text-properties fo:font-size="10pt" style:font-size-asian="10pt" style:font-size-complex="10pt"/>
    </style:style>
    <style:style style:name="註腳文字 字元" style:family="text">
      <style:text-properties fo:font-size="10pt" style:font-size-asian="10pt" style:font-size-complex="10pt"/>
    </style:style>
    <style:style style:name="footnote reference" style:family="text">
      <style:text-properties style:text-position="super"/>
    </style:style>
    <style:style style:name="Hyperlink" style:family="text">
      <style:text-properties fo:color="#0000FF" style:text-underline-style="solid"/>
    </style:style>
    <style:style style:name="List Paragraph" style:family="paragraph">
      <style:paragraph-properties fo:margin-top="0cm" fo:margin-bottom="0cm" fo:text-align=""/>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表格格線1" style:family="table">
      <style:table-properties style:rel-width="100" table:align="center"/>
    </style:style>
    <style:style style:name="Table Grid" style:family="table">
      <style:table-properties style:rel-width="100" table:align="center"/>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Indent 2" style:family="text">
      <style:text-properties style:font-name="標楷體" style:font-name-complex="標楷體" fo:font-size="12pt" style:font-size-asian="12pt" style:font-size-complex="12pt" fo:color="#000000"/>
    </style:style>
    <style:style style:name="本文縮排 2 字元" style:family="text">
      <style:text-properties style:font-name="標楷體" style:font-name-complex="標楷體" fo:font-size="12pt" style:font-size-asian="12pt" style:font-size-complex="12pt" fo:color="#000000"/>
    </style:style>
    <style:style style:name="Emphasis" style:family="text">
      <style:text-properties fo:font-style="italic" style:font-style-asian="italic" style:font-style-complex="italic"/>
    </style:style>
    <style:style style:name="未解析的提及項目1" style:family="text">
      <style:text-properties fo:color="#808080"/>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陳靜雯</dc:creator>
    <dc:date>2019-02-27T10:56:00.000</dc:date>
    <meta:generator>PHPWord</meta:generator>
    <meta:initial-creator>陳靜雯</meta:initial-creator>
    <meta:creation-date>2019-01-09T08:48:00.000</meta:creation-date>
    <meta:keyword/>
    <meta:user-defined meta:name="Category"/>
    <meta:user-defined meta:name="Company"/>
    <meta:user-defined meta:name="Manager"/>
  </office:meta>
</office:document-meta>
</file>