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32.42">
            <text:p>132.42</text:p>
          </table:table-cell>
          <table:table-cell office:value-type="float" office:value="132.67">
            <text:p>132.67</text:p>
          </table:table-cell>
          <table:table-cell office:value-type="float" office:value="132.545">
            <text:p>132.5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018">
            <text:p>53018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53018">
            <text:p>53018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229238.45">
            <text:p>2229238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105861.06">
            <text:p>110586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1714078.92">
            <text:p>171407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34917.13">
            <text:p>503491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0084095.56">
            <text:p>1008409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0084095.56">
            <text:p>1008409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2">
            <text:p>5.42</text:p>
          </table:table-cell>
          <table:table-cell office:value-type="float" office:value="5.4">
            <text:p>5.4</text:p>
          </table:table-cell>
          <table:table-cell office:value-type="float" office:value="5.4018">
            <text:p>5.4018</text:p>
          </table:table-cell>
          <table:table-cell office:value-type="float" office:value="3538613.69">
            <text:p>353861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411222.03">
            <text:p>4112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3131630.16">
            <text:p>313163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02906.89">
            <text:p>2240290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29484372.77">
            <text:p>2948437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29484372.77">
            <text:p>2948437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2">
            <text:p>3.1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3">
            <text:p>99.96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582">
            <text:p>5.8582</text:p>
          </table:table-cell>
          <table:table-cell office:value-type="float" office:value="95.34310000000001">
            <text:p>95.34310000000001</text:p>
          </table:table-cell>
          <table:table-cell office:value-type="string">
            <text:p>2024/03/01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5">
            <text:p>6.2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150000000001">
            <text:p>99.971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6">
            <text:p>6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7">
            <text:p>99.9957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505">
            <text:p>103.5505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5">
            <text:p>99.9815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1">
            <text:p>1.8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52">
            <text:p>99.9952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7">
            <text:p>1.27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67">
            <text:p>100.186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3">
            <text:p>5.4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9">
            <text:p>99.9949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5">
            <text:p>1.1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399999999999">
            <text:p>99.9839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8">
            <text:p>0.3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709">
            <text:p>100.4709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8">
            <text:p>2.3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8">
            <text:p>1.9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899999999999999">
            <text:p>0.689999999999999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49">
            <text:p>99.994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3">
            <text:p>0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3">
            <text:p>0.8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1">
            <text:p>1.3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9">
            <text:p>0.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45">
            <text:p>100.1545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21">
            <text:p>1.2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5">
            <text:p>99.9825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9">
            <text:p>100.139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1">
            <text:p>99.9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4">
            <text:p>1.4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49">
            <text:p>100.154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5">
            <text:p>3.3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3">
            <text:p>99.983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4">
            <text:p>1.8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47">
            <text:p>100.6047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3">
            <text:p>0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899">
            <text:p>100.0899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5">
            <text:p>1.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7">
            <text:p>99.9837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8">
            <text:p>1.3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8">
            <text:p>99.982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2">
            <text:p>1.8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81">
            <text:p>99.988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5">
            <text:p>1.45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708">
            <text:p>98.8708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1">
            <text:p>1.6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38">
            <text:p>100.0638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7">
            <text:p>1.8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79">
            <text:p>99.99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6">
            <text:p>2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8">
            <text:p>3.8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5">
            <text:p>99.984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5">
            <text:p>2.2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3">
            <text:p>0.4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7">
            <text:p>2.7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.01">
            <text:p>1.0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9">
            <text:p>2.7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8">
            <text:p>2.9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4">
            <text:p>1.5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5">
            <text:p>0.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8">
            <text:p>99.9948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.01">
            <text:p>1.01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">
            <text:p>99.997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2">
            <text:p>0.8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24">
            <text:p>99.7724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545">
            <text:p>132.545</text:p>
          </table:table-cell>
          <table:table-cell office:value-type="string">
            <text:p>2024/03/0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office:value-type="string">
            <text:p>TW000F012281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7">
            <text:p>0.7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5">
            <text:p>4.8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11">
            <text:p>99.98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7">
            <text:p>0.5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8">
            <text:p>6.7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58">
            <text:p>99.9558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5">
            <text:p>6.9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64">
            <text:p>100.926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9">
            <text:p>6.7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289999999999">
            <text:p>99.9428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9">
            <text:p>3.89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">
            <text:p>99.99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8">
            <text:p>8.98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2">
            <text:p>6.4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4">
            <text:p>99.998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5">
            <text:p>5.8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3">
            <text:p>7.0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6">
            <text:p>6.36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79">
            <text:p>99.967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4">
            <text:p>7.4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9">
            <text:p>99.98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6">
            <text:p>7.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1">
            <text:p>3.5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6">
            <text:p>99.9956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8">
            <text:p>13.0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7">
            <text:p>99.9747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5">
            <text:p>13.6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">
            <text:p>99.547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4">
            <text:p>15.7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1">
            <text:p>99.994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1">
            <text:p>12.5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38">
            <text:p>99.9738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6">
            <text:p>5.6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1">
            <text:p>99.994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2">
            <text:p>2.3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511">
            <text:p>100.251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4">
            <text:p>4.4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1">
            <text:p>99.97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58">
            <text:p>9.5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6">
            <text:p>99.999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30000000000001">
            <text:p>9.13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3">
            <text:p>10.1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28">
            <text:p>99.9828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7">
            <text:p>11.5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44">
            <text:p>11.4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2">
            <text:p>11.7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1">
            <text:p>99.98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1">
            <text:p>12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8">
            <text:p>12.4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9">
            <text:p>12.79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8">
            <text:p>2.2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27">
            <text:p>100.262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2">
            <text:p>5.6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4">
            <text:p>6.14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6">
            <text:p>6.6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1">
            <text:p>99.969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5">
            <text:p>6.65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3">
            <text:p>1.5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9">
            <text:p>16.2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1">
            <text:p>99.996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6">
            <text:p>16.0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3">
            <text:p>99.995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2">
            <text:p>2.4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5">
            <text:p>17.9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1">
            <text:p>2.71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71">
            <text:p>99.997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3">
            <text:p>17.4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7">
            <text:p>100.021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4">
            <text:p>17.5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2">
            <text:p>17.7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1">
            <text:p>100.001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6">
            <text:p>2.46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2">
            <text:p>2.5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69240000000001">
            <text:p>89.6924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1">
            <text:p>6.8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9999999999">
            <text:p>99.9518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5">
            <text:p>19.3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8">
            <text:p>99.9958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5">
            <text:p>16.1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7">
            <text:p>16.1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35">
            <text:p>76.9435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6">
            <text:p>21.3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5">
            <text:p>99.9975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3">
            <text:p>15.0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6">
            <text:p>1.0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219999999999">
            <text:p>99.9321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1">
            <text:p>2.31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69">
            <text:p>99.916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9">
            <text:p>4.2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92">
            <text:p>99.96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4">
            <text:p>5.34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1">
            <text:p>99.89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2">
            <text:p>2.9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9">
            <text:p>2.9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6">
            <text:p>99.94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9">
            <text:p>2.1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19999999999">
            <text:p>99.9051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2">
            <text:p>2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51">
            <text:p>99.91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7">
            <text:p>2.0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3">
            <text:p>99.9093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3">
            <text:p>1.9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44">
            <text:p>96.44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8">
            <text:p>3.18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18">
            <text:p>99.96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3">
            <text:p>0.2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65">
            <text:p>99.936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7:25:17+08:00</meta:creation-date>
    <dc:date>2024-03-04T17:25:17+08:00</dc:date>
    <dc:title>Untitled Spreadsheet</dc:title>
    <dc:description/>
    <dc:subject/>
    <meta:keyword/>
    <meta:user-defined meta:name="Company"/>
    <meta:user-defined meta:name="category"/>
  </office:meta>
</office:document-meta>
</file>