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6.1">
            <text:p>6.1</text:p>
          </table:table-cell>
          <table:table-cell office:value-type="float" office:value="7.7">
            <text:p>7.7</text:p>
          </table:table-cell>
          <table:table-cell office:value-type="float" office:value="96.5127">
            <text:p>96.5127</text:p>
          </table:table-cell>
          <table:table-cell office:value-type="float" office:value="96.76309999999999">
            <text:p>96.76309999999999</text:p>
          </table:table-cell>
          <table:table-cell office:value-type="float" office:value="96.6378">
            <text:p>96.6378</text:p>
          </table:table-cell>
          <table:table-cell office:value-type="float" office:value="5.6627">
            <text:p>5.6627</text:p>
          </table:table-cell>
          <table:table-cell office:value-type="float" office:value="5.6209">
            <text:p>5.6209</text:p>
          </table:table-cell>
          <table:table-cell office:value-type="float" office:value="5.6418">
            <text:p>5.6418</text:p>
          </table:table-cell>
          <table:table-cell office:value-type="string">
            <text:p>-</text:p>
          </table:table-cell>
          <table:table-cell office:value-type="float" office:value="231984.16">
            <text:p>231984.16</text:p>
          </table:table-cell>
          <table:table-cell office:value-type="float" office:value="240000">
            <text:p>24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231984.16">
            <text:p>231984.16</text:p>
          </table:table-cell>
          <table:table-cell table:formula="of:=SUBTOTAL(9,O5:O5)" office:value-type="float" office:value="240000">
            <text:p>24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float" office:value="0">
            <text:p>0</text:p>
          </table:table-cell>
          <table:table-cell office:value-type="float" office:value="4.99">
            <text:p>4.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5761">
            <text:p>5.5761</text:p>
          </table:table-cell>
          <table:table-cell office:value-type="float" office:value="5.5">
            <text:p>5.5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float" office:value="46885200">
            <text:p>46885200</text:p>
          </table:table-cell>
          <table:table-cell office:value-type="float" office:value="47000000">
            <text:p>47000000</text:p>
          </table:table-cell>
          <table:table-cell office:value-type="float" office:value="6">
            <text:p>6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7:N7)" office:value-type="float" office:value="46885200">
            <text:p>46885200</text:p>
          </table:table-cell>
          <table:table-cell table:formula="of:=SUBTOTAL(9,O7:O7)" office:value-type="float" office:value="47000000">
            <text:p>47000000</text:p>
          </table:table-cell>
          <table:table-cell table:formula="of:=SUBTOTAL(9,P7:P7)" office:value-type="float" office:value="6">
            <text:p>6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5">
            <text:p>2.65</text:p>
          </table:table-cell>
          <table:table-cell office:value-type="float" office:value="2.6">
            <text:p>2.6</text:p>
          </table:table-cell>
          <table:table-cell office:value-type="float" office:value="2.6461">
            <text:p>2.6461</text:p>
          </table:table-cell>
          <table:table-cell office:value-type="float" office:value="12683097.95">
            <text:p>1268309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40562.76">
            <text:p>11640562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24323660.71">
            <text:p>2432366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24323660.71">
            <text:p>2432366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1743148.58">
            <text:p>174314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25">
            <text:p>5.25</text:p>
          </table:table-cell>
          <table:table-cell office:value-type="float" office:value="5.25">
            <text:p>5.25</text:p>
          </table:table-cell>
          <table:table-cell office:value-type="float" office:value="5.25">
            <text:p>5.25</text:p>
          </table:table-cell>
          <table:table-cell office:value-type="float" office:value="737000">
            <text:p>73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67088.69">
            <text:p>256708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5047237.27">
            <text:p>504723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5047237.27">
            <text:p>504723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9">
            <text:p>3.09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4">
            <text:p>99.96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1">
            <text:p>6.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6418">
            <text:p>5.6418</text:p>
          </table:table-cell>
          <table:table-cell office:value-type="float" office:value="96.6378">
            <text:p>96.6378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3">
            <text:p>6.2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31">
            <text:p>99.97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3">
            <text:p>6.7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79999999999">
            <text:p>99.9907999999999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9">
            <text:p>99.9969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4">
            <text:p>4.54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381">
            <text:p>103.5381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4">
            <text:p>99.988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7">
            <text:p>2.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21">
            <text:p>99.9821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9">
            <text:p>1.7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5">
            <text:p>1.25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34">
            <text:p>100.1834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41">
            <text:p>5.41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3">
            <text:p>1.1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51">
            <text:p>99.985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6">
            <text:p>0.3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442">
            <text:p>100.4442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6">
            <text:p>2.3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90000000001">
            <text:p>99.98090000000001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6">
            <text:p>1.96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72">
            <text:p>99.987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6">
            <text:p>0.66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71">
            <text:p>0.7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">
            <text:p>99.995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2">
            <text:p>2.2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6">
            <text:p>99.9846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8100000000000001">
            <text:p>0.8100000000000001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2">
            <text:p>99.992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9">
            <text:p>1.29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8">
            <text:p>99.99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8">
            <text:p>0.88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496">
            <text:p>100.1496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8">
            <text:p>1.1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34">
            <text:p>99.9834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5">
            <text:p>1.25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72">
            <text:p>100.1372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9">
            <text:p>1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5">
            <text:p>99.9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2">
            <text:p>1.4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26">
            <text:p>100.1526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3">
            <text:p>3.3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269999999999">
            <text:p>99.98269999999999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2">
            <text:p>1.82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973">
            <text:p>100.5973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11">
            <text:p>0.1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751">
            <text:p>100.0751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3">
            <text:p>1.2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439999999999">
            <text:p>99.98439999999999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6">
            <text:p>1.3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09999999999">
            <text:p>99.98309999999999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8">
            <text:p>1.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3">
            <text:p>1.43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857">
            <text:p>98.8857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9">
            <text:p>1.59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21">
            <text:p>100.0621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5">
            <text:p>1.85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4">
            <text:p>2.0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9">
            <text:p>99.9879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6">
            <text:p>3.86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49">
            <text:p>99.9849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3">
            <text:p>2.2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6">
            <text:p>99.984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41">
            <text:p>0.4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3">
            <text:p>99.9853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5">
            <text:p>2.7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99">
            <text:p>99.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9">
            <text:p>0.9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44">
            <text:p>99.9944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7">
            <text:p>2.7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86">
            <text:p>99.998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6">
            <text:p>2.96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169999999999">
            <text:p>99.991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2">
            <text:p>1.5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3">
            <text:p>99.989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8">
            <text:p>0.48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9">
            <text:p>0.99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79">
            <text:p>99.9979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8">
            <text:p>0.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771">
            <text:p>99.7771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6">
            <text:p>2.9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4">
            <text:p>99.9884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8">
            <text:p>2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">
            <text:p>99.9877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635">
            <text:p>132.635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5">
            <text:p>0.75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3">
            <text:p>4.83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8">
            <text:p>99.980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5">
            <text:p>0.55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6">
            <text:p>99.9996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6">
            <text:p>6.76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650000000001">
            <text:p>99.95650000000001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3">
            <text:p>6.93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42">
            <text:p>100.9242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7">
            <text:p>6.77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19">
            <text:p>99.9419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7">
            <text:p>3.87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8">
            <text:p>99.9948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60000000000001">
            <text:p>8.96000000000000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2">
            <text:p>99.992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4">
            <text:p>6.4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2">
            <text:p>99.9982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3">
            <text:p>5.83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7.01">
            <text:p>7.01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4">
            <text:p>6.3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89">
            <text:p>99.9689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2">
            <text:p>7.42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63">
            <text:p>99.9863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8">
            <text:p>7.58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9">
            <text:p>3.49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52">
            <text:p>99.9952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5">
            <text:p>13.05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3">
            <text:p>99.9743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3">
            <text:p>13.63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79">
            <text:p>99.5479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2">
            <text:p>15.72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48">
            <text:p>99.9948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9">
            <text:p>12.4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23">
            <text:p>99.9723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5">
            <text:p>13.05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49">
            <text:p>99.9949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4">
            <text:p>5.64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52">
            <text:p>99.9952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3">
            <text:p>2.3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87">
            <text:p>100.2487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2">
            <text:p>4.42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1">
            <text:p>99.97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5">
            <text:p>9.7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96">
            <text:p>99.9996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1">
            <text:p>9.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94">
            <text:p>99.9894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11">
            <text:p>10.1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45">
            <text:p>99.9845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5">
            <text:p>11.55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4">
            <text:p>99.994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5">
            <text:p>11.8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87">
            <text:p>99.9987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7">
            <text:p>11.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6">
            <text:p>99.984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9">
            <text:p>12.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3">
            <text:p>99.98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5">
            <text:p>12.4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81">
            <text:p>99.9881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7">
            <text:p>12.77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36">
            <text:p>99.993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6">
            <text:p>2.26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602">
            <text:p>100.2602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6">
            <text:p>5.6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11">
            <text:p>6.11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3">
            <text:p>6.63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9999999999">
            <text:p>99.9689999999999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2">
            <text:p>6.62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51">
            <text:p>1.51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7">
            <text:p>16.2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3">
            <text:p>16.03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4">
            <text:p>99.9954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9">
            <text:p>2.39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7.93">
            <text:p>17.93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9">
            <text:p>99.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9">
            <text:p>2.69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41">
            <text:p>17.41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19">
            <text:p>100.0219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1">
            <text:p>17.51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7">
            <text:p>17.7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6">
            <text:p>100.0016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4">
            <text:p>2.4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7">
            <text:p>99.9997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5">
            <text:p>2.5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771">
            <text:p>89.771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9">
            <text:p>6.79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7">
            <text:p>99.9517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3">
            <text:p>19.3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">
            <text:p>99.996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3">
            <text:p>16.1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5">
            <text:p>16.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5189999999999">
            <text:p>76.95189999999999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4">
            <text:p>21.34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79">
            <text:p>99.9979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5.01">
            <text:p>15.01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4">
            <text:p>1.04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689999999999">
            <text:p>99.93689999999999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9">
            <text:p>2.29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41">
            <text:p>99.914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27">
            <text:p>4.27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64">
            <text:p>99.97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2">
            <text:p>5.3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7">
            <text:p>99.89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9">
            <text:p>2.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3">
            <text:p>99.94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7">
            <text:p>2.97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1">
            <text:p>99.94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7">
            <text:p>2.1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30000000001">
            <text:p>99.90430000000001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2">
            <text:p>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64">
            <text:p>99.91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5">
            <text:p>2.05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096">
            <text:p>99.9096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1">
            <text:p>1.9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409">
            <text:p>96.440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6">
            <text:p>3.16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999999999999">
            <text:p>99.959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21">
            <text:p>0.2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05">
            <text:p>99.940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5">
            <text:p>4.85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923">
            <text:p>99.99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2T17:14:24+08:00</meta:creation-date>
    <dc:date>2024-03-12T17:14:24+08:00</dc:date>
    <dc:title>Untitled Spreadsheet</dc:title>
    <dc:description/>
    <dc:subject/>
    <meta:keyword/>
    <meta:user-defined meta:name="Company"/>
    <meta:user-defined meta:name="category"/>
  </office:meta>
</office:document-meta>
</file>