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132.63">
            <text:p>132.63</text:p>
          </table:table-cell>
          <table:table-cell office:value-type="float" office:value="132.88">
            <text:p>132.88</text:p>
          </table:table-cell>
          <table:table-cell office:value-type="float" office:value="132.755">
            <text:p>132.75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12408">
            <text:p>212408</text:p>
          </table:table-cell>
          <table:table-cell office:value-type="float" office:value="160000">
            <text:p>16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212408">
            <text:p>212408</text:p>
          </table:table-cell>
          <table:table-cell table:formula="of:=SUBTOTAL(9,O5:O5)" office:value-type="float" office:value="160000">
            <text:p>16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6199703.93">
            <text:p>619970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900000">
            <text:p>2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91963.97">
            <text:p>619196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5291667.9">
            <text:p>1529166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5291667.9">
            <text:p>1529166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9">
            <text:p>3.09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4">
            <text:p>99.96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1">
            <text:p>6.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6418">
            <text:p>5.6418</text:p>
          </table:table-cell>
          <table:table-cell office:value-type="float" office:value="96.6386">
            <text:p>96.6386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3">
            <text:p>6.2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329999999999">
            <text:p>99.973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3">
            <text:p>6.7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">
            <text:p>99.997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4">
            <text:p>4.54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365">
            <text:p>103.5365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9">
            <text:p>3.5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6">
            <text:p>2.16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220000000001">
            <text:p>99.9822000000000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9">
            <text:p>1.7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4">
            <text:p>99.994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4">
            <text:p>1.24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3">
            <text:p>100.183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4">
            <text:p>5.4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3">
            <text:p>1.1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53">
            <text:p>99.9853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6">
            <text:p>0.3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409">
            <text:p>100.4409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6">
            <text:p>2.36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90000000001">
            <text:p>99.98090000000001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5">
            <text:p>1.95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6">
            <text:p>0.66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7">
            <text:p>0.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">
            <text:p>99.995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2">
            <text:p>2.2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7">
            <text:p>99.9847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8100000000000001">
            <text:p>0.8100000000000001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19">
            <text:p>99.9919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8">
            <text:p>1.2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7">
            <text:p>0.87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9">
            <text:p>100.149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8">
            <text:p>1.1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350000000001">
            <text:p>99.98350000000001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4">
            <text:p>1.24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7">
            <text:p>100.137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9">
            <text:p>1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2">
            <text:p>1.4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23">
            <text:p>100.1523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3">
            <text:p>3.3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260000000001">
            <text:p>99.9826000000000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2">
            <text:p>1.8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964">
            <text:p>100.5964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11">
            <text:p>0.1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733">
            <text:p>100.0733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3">
            <text:p>1.2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439999999999">
            <text:p>99.98439999999999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5">
            <text:p>1.3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09999999999">
            <text:p>99.98309999999999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8">
            <text:p>1.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3">
            <text:p>1.43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8760000000001">
            <text:p>98.88760000000001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8">
            <text:p>1.5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19">
            <text:p>100.0619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5">
            <text:p>1.85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4">
            <text:p>2.0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1">
            <text:p>99.9881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5">
            <text:p>3.85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5">
            <text:p>99.985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2">
            <text:p>2.2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6">
            <text:p>99.984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41">
            <text:p>0.4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3">
            <text:p>99.9853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83">
            <text:p>2.8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9">
            <text:p>0.9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7">
            <text:p>2.7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87">
            <text:p>99.998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5">
            <text:p>2.95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18">
            <text:p>99.991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1">
            <text:p>1.5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3">
            <text:p>99.989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8">
            <text:p>0.48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9">
            <text:p>0.99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8">
            <text:p>99.998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8">
            <text:p>0.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777">
            <text:p>99.7777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6">
            <text:p>2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4">
            <text:p>99.9884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8">
            <text:p>2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755">
            <text:p>132.755</text:p>
          </table:table-cell>
          <table:table-cell office:value-type="string">
            <text:p>2024/03/13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5">
            <text:p>0.75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3">
            <text:p>4.83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8">
            <text:p>99.980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5">
            <text:p>0.55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6">
            <text:p>6.76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659999999999">
            <text:p>99.95659999999999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3">
            <text:p>6.93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39">
            <text:p>100.9239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7">
            <text:p>6.77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18">
            <text:p>99.9418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6">
            <text:p>3.86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49999999999999">
            <text:p>8.949999999999999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2">
            <text:p>99.992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4">
            <text:p>6.4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2">
            <text:p>99.9982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3">
            <text:p>5.83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.01">
            <text:p>7.01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4">
            <text:p>6.3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899999999999">
            <text:p>99.9689999999999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2">
            <text:p>7.42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59">
            <text:p>99.985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8">
            <text:p>7.58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9">
            <text:p>3.49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5">
            <text:p>13.05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3">
            <text:p>99.9743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3">
            <text:p>13.63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8">
            <text:p>99.548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2">
            <text:p>15.72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49">
            <text:p>99.9949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9">
            <text:p>12.4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21">
            <text:p>99.972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4">
            <text:p>13.0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4">
            <text:p>5.64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54">
            <text:p>99.9954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3">
            <text:p>2.3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84">
            <text:p>100.2484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2">
            <text:p>4.42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110000000001">
            <text:p>99.9711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5">
            <text:p>9.7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95">
            <text:p>99.9995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1">
            <text:p>9.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96">
            <text:p>99.9896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11">
            <text:p>10.1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47">
            <text:p>99.9847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4">
            <text:p>11.54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5">
            <text:p>11.8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7">
            <text:p>11.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7">
            <text:p>99.98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9">
            <text:p>12.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3">
            <text:p>99.98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5">
            <text:p>12.4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8">
            <text:p>99.988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6">
            <text:p>12.76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35">
            <text:p>99.993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5">
            <text:p>2.25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99">
            <text:p>100.2599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6">
            <text:p>5.6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1">
            <text:p>6.11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3">
            <text:p>6.63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">
            <text:p>99.968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2">
            <text:p>6.62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92">
            <text:p>99.98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1">
            <text:p>1.51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6">
            <text:p>16.26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3">
            <text:p>16.03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9">
            <text:p>2.39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7.93">
            <text:p>17.93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9">
            <text:p>99.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8">
            <text:p>2.6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1">
            <text:p>17.4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">
            <text:p>100.022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1">
            <text:p>17.5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69">
            <text:p>17.69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7">
            <text:p>100.0017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4">
            <text:p>2.4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7">
            <text:p>99.9997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9">
            <text:p>2.49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7808">
            <text:p>89.7808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8">
            <text:p>6.78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7">
            <text:p>99.9517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3">
            <text:p>19.3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">
            <text:p>99.996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3">
            <text:p>16.1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4">
            <text:p>16.14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53">
            <text:p>76.953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4">
            <text:p>21.34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79">
            <text:p>99.997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5.01">
            <text:p>15.01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4">
            <text:p>1.04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76">
            <text:p>99.9376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9">
            <text:p>2.29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379999999999">
            <text:p>99.9137999999999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6">
            <text:p>4.26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73">
            <text:p>99.97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2">
            <text:p>5.3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7">
            <text:p>99.89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9">
            <text:p>2.8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3">
            <text:p>99.94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6">
            <text:p>2.9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1">
            <text:p>99.94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7">
            <text:p>2.1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2">
            <text:p>99.9042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2">
            <text:p>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66">
            <text:p>99.91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5">
            <text:p>2.05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097">
            <text:p>99.9097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1">
            <text:p>1.9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405">
            <text:p>96.44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6">
            <text:p>3.16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98">
            <text:p>99.959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21">
            <text:p>0.2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1">
            <text:p>99.94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5">
            <text:p>4.85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91">
            <text:p>99.99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3T17:33:58+08:00</meta:creation-date>
    <dc:date>2024-03-13T17:33:58+08:00</dc:date>
    <dc:title>Untitled Spreadsheet</dc:title>
    <dc:description/>
    <dc:subject/>
    <meta:keyword/>
    <meta:user-defined meta:name="Company"/>
    <meta:user-defined meta:name="category"/>
  </office:meta>
</office:document-meta>
</file>