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07">
            <text:p>6.07</text:p>
          </table:table-cell>
          <table:table-cell office:value-type="float" office:value="7.68">
            <text:p>7.68</text:p>
          </table:table-cell>
          <table:table-cell office:value-type="float" office:value="95.56789999999999">
            <text:p>95.56789999999999</text:p>
          </table:table-cell>
          <table:table-cell office:value-type="float" office:value="95.8184">
            <text:p>95.8184</text:p>
          </table:table-cell>
          <table:table-cell office:value-type="float" office:value="95.6931">
            <text:p>95.6931</text:p>
          </table:table-cell>
          <table:table-cell office:value-type="float" office:value="5.8228">
            <text:p>5.8228</text:p>
          </table:table-cell>
          <table:table-cell office:value-type="float" office:value="5.7804">
            <text:p>5.7804</text:p>
          </table:table-cell>
          <table:table-cell office:value-type="float" office:value="5.8016">
            <text:p>5.8016</text:p>
          </table:table-cell>
          <table:table-cell office:value-type="string">
            <text:p>-</text:p>
          </table:table-cell>
          <table:table-cell office:value-type="float" office:value="57429.74">
            <text:p>57429.74</text:p>
          </table:table-cell>
          <table:table-cell office:value-type="float" office:value="60000">
            <text:p>6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57429.74">
            <text:p>57429.74</text:p>
          </table:table-cell>
          <table:table-cell table:formula="of:=SUBTOTAL(9,O5:O5)" office:value-type="float" office:value="60000">
            <text:p>6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5025259.91">
            <text:p>50252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18986.18">
            <text:p>501898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0044246.09">
            <text:p>1004424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10044246.09">
            <text:p>1004424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7">
            <text:p>5.7</text:p>
          </table:table-cell>
          <table:table-cell office:value-type="float" office:value="5.7">
            <text:p>5.7</text:p>
          </table:table-cell>
          <table:table-cell office:value-type="float" office:value="5.7">
            <text:p>5.7</text:p>
          </table:table-cell>
          <table:table-cell office:value-type="float" office:value="18382500">
            <text:p>183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174198">
            <text:p>1741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96848">
            <text:p>184968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37053546">
            <text:p>370535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37053546">
            <text:p>370535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8">
            <text:p>3.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59999999999">
            <text:p>99.962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7">
            <text:p>6.07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6931">
            <text:p>95.6931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2">
            <text:p>6.2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44">
            <text:p>99.97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2">
            <text:p>6.7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5">
            <text:p>99.9905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8">
            <text:p>99.9978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3">
            <text:p>4.53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288">
            <text:p>103.5288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60000000001">
            <text:p>99.9826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7">
            <text:p>1.7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35">
            <text:p>99.9935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3">
            <text:p>1.23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1">
            <text:p>100.181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9">
            <text:p>5.39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2">
            <text:p>1.1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6">
            <text:p>99.986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4">
            <text:p>0.3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242">
            <text:p>100.4242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4">
            <text:p>2.3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4">
            <text:p>1.94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83">
            <text:p>99.98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5">
            <text:p>0.6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3">
            <text:p>99.9953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899999999999999">
            <text:p>0.689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1">
            <text:p>2.2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9">
            <text:p>99.984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9">
            <text:p>0.79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13">
            <text:p>99.9913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7">
            <text:p>1.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6">
            <text:p>0.8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59">
            <text:p>100.1459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7">
            <text:p>1.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1">
            <text:p>99.984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3">
            <text:p>1.23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59">
            <text:p>100.1359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8">
            <text:p>1.8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6">
            <text:p>99.9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1">
            <text:p>1.4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09">
            <text:p>100.1509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2">
            <text:p>3.3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3">
            <text:p>99.982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">
            <text:p>1.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917">
            <text:p>100.5917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9">
            <text:p>0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641">
            <text:p>100.0641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1">
            <text:p>1.2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49">
            <text:p>99.984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4">
            <text:p>1.3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3">
            <text:p>99.9833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8">
            <text:p>1.7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1">
            <text:p>1.41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9700000000001">
            <text:p>98.8970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7">
            <text:p>1.5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09">
            <text:p>100.0609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3">
            <text:p>1.83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2">
            <text:p>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4">
            <text:p>3.84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3">
            <text:p>99.9853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1">
            <text:p>2.2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80000000001">
            <text:p>99.984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9">
            <text:p>0.3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5">
            <text:p>99.9855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2">
            <text:p>2.8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8">
            <text:p>0.9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57">
            <text:p>99.9957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5">
            <text:p>2.7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4">
            <text:p>2.9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2">
            <text:p>99.992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2">
            <text:p>99.98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7">
            <text:p>0.47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9">
            <text:p>99.9939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7">
            <text:p>0.97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9">
            <text:p>0.7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07">
            <text:p>99.7807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8">
            <text:p>99.9888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6">
            <text:p>2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4">
            <text:p>0.7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1">
            <text:p>4.8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6">
            <text:p>99.98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4">
            <text:p>0.5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5">
            <text:p>6.7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71">
            <text:p>99.957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2">
            <text:p>6.9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26">
            <text:p>100.9226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6">
            <text:p>6.76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19999999999">
            <text:p>99.9411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5">
            <text:p>3.85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4">
            <text:p>8.94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9">
            <text:p>6.3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">
            <text:p>99.99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1">
            <text:p>5.81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">
            <text:p>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2">
            <text:p>6.32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980000000001">
            <text:p>99.9698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1">
            <text:p>7.41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43">
            <text:p>99.9843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6">
            <text:p>7.56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14">
            <text:p>99.991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7">
            <text:p>3.47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9">
            <text:p>99.994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4">
            <text:p>13.04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10000000001">
            <text:p>99.97410000000001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1">
            <text:p>13.6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859999999999">
            <text:p>99.5485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">
            <text:p>15.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54">
            <text:p>99.9954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8">
            <text:p>12.4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13">
            <text:p>99.9713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3">
            <text:p>13.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27">
            <text:p>99.9927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2">
            <text:p>5.6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2">
            <text:p>99.9962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8">
            <text:p>2.28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7">
            <text:p>100.247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1">
            <text:p>4.41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17">
            <text:p>99.9717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5">
            <text:p>7.55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84">
            <text:p>99.9984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3">
            <text:p>9.7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">
            <text:p>99.999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9">
            <text:p>9.0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">
            <text:p>99.99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9">
            <text:p>10.0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59">
            <text:p>99.9859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3">
            <text:p>11.53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4">
            <text:p>11.84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8">
            <text:p>11.6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1">
            <text:p>99.98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8">
            <text:p>12.0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5">
            <text:p>99.98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4">
            <text:p>12.4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7">
            <text:p>99.9877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5">
            <text:p>12.7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4">
            <text:p>2.24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83">
            <text:p>100.2583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9">
            <text:p>5.59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3">
            <text:p>99.99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">
            <text:p>6.1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2">
            <text:p>6.62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1">
            <text:p>6.6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5">
            <text:p>16.25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6">
            <text:p>99.9966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2">
            <text:p>16.02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6">
            <text:p>99.9956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8">
            <text:p>2.38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8">
            <text:p>18.18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7">
            <text:p>2.6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6">
            <text:p>99.996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">
            <text:p>17.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2">
            <text:p>100.022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">
            <text:p>17.5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7">
            <text:p>17.9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5">
            <text:p>100.0015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2">
            <text:p>2.4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9">
            <text:p>99.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8">
            <text:p>2.48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83">
            <text:p>89.83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7">
            <text:p>6.77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1">
            <text:p>19.31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2">
            <text:p>99.9962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1">
            <text:p>16.1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3">
            <text:p>16.13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5829999999999">
            <text:p>76.95829999999999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2">
            <text:p>21.32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9">
            <text:p>14.9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8">
            <text:p>99.99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3">
            <text:p>1.0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070000000001">
            <text:p>99.9407000000000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8">
            <text:p>2.28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22">
            <text:p>99.9122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5">
            <text:p>4.25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82">
            <text:p>99.9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">
            <text:p>5.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6">
            <text:p>99.89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8">
            <text:p>2.8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6">
            <text:p>99.94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5">
            <text:p>2.9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5">
            <text:p>2.15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89999999999">
            <text:p>99.9038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9">
            <text:p>1.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759999999999">
            <text:p>99.917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4">
            <text:p>2.04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01">
            <text:p>99.91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">
            <text:p>1.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84">
            <text:p>96.43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5">
            <text:p>3.1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869999999999">
            <text:p>99.958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9">
            <text:p>0.1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370000000001">
            <text:p>99.9437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3">
            <text:p>4.83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8480000000001">
            <text:p>99.984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8T17:21:43+08:00</meta:creation-date>
    <dc:date>2024-03-18T17:21:43+08:00</dc:date>
    <dc:title>Untitled Spreadsheet</dc:title>
    <dc:description/>
    <dc:subject/>
    <meta:keyword/>
    <meta:user-defined meta:name="Company"/>
    <meta:user-defined meta:name="category"/>
  </office:meta>
</office:document-meta>
</file>