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float" office:value="0">
            <text:p>0</text:p>
          </table:table-cell>
          <table:table-cell office:value-type="float" office:value="4.99">
            <text:p>4.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float" office:value="3.13">
            <text:p>3.13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float" office:value="390000000">
            <text:p>390000000</text:p>
          </table:table-cell>
          <table:table-cell office:value-type="float" office:value="390000000">
            <text:p>39000000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>
          <table:table-cell office:value-type="string">
            <text:p>CNY 合計  Total of C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390000000">
            <text:p>390000000</text:p>
          </table:table-cell>
          <table:table-cell table:formula="of:=SUBTOTAL(9,O5:O5)" office:value-type="float" office:value="390000000">
            <text:p>390000000</text:p>
          </table:table-cell>
          <table:table-cell table:formula="of:=SUBTOTAL(9,P5:P5)" office:value-type="float" office:value="4">
            <text:p>4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500000">
            <text:p>1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0000">
            <text:p>1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3100000">
            <text:p>3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3100000">
            <text:p>3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7229759.87">
            <text:p>722975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">
            <text:p>5.6</text:p>
          </table:table-cell>
          <table:table-cell office:value-type="float" office:value="5.4">
            <text:p>5.4</text:p>
          </table:table-cell>
          <table:table-cell office:value-type="float" office:value="5.5847">
            <text:p>5.5847</text:p>
          </table:table-cell>
          <table:table-cell office:value-type="float" office:value="6596945.41">
            <text:p>6596945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2235580">
            <text:p>22355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48614.7">
            <text:p>1784861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3)" office:value-type="float" office:value="34410899.98">
            <text:p>3441089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3)" office:value-type="float" office:value="34410899.98">
            <text:p>3441089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7">
            <text:p>3.0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59999999999">
            <text:p>99.962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7">
            <text:p>6.07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6953">
            <text:p>95.6953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1">
            <text:p>6.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490000000001">
            <text:p>99.974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1">
            <text:p>6.7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2">
            <text:p>4.52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257">
            <text:p>103.5257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8">
            <text:p>99.98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8">
            <text:p>99.9828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7">
            <text:p>1.7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32">
            <text:p>99.9932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2">
            <text:p>1.22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02">
            <text:p>100.1802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9">
            <text:p>5.39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5">
            <text:p>99.994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1">
            <text:p>1.1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63">
            <text:p>99.986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4">
            <text:p>0.3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175">
            <text:p>100.41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4">
            <text:p>2.3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3">
            <text:p>1.93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4">
            <text:p>0.64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4">
            <text:p>99.9954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899999999999999">
            <text:p>0.68999999999999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9">
            <text:p>99.984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9">
            <text:p>0.79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11">
            <text:p>99.991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6">
            <text:p>1.2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5">
            <text:p>0.85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47">
            <text:p>100.1447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6">
            <text:p>1.1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2">
            <text:p>1.22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55">
            <text:p>100.1355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7">
            <text:p>1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2">
            <text:p>99.99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">
            <text:p>1.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03">
            <text:p>100.1503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1">
            <text:p>3.3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1">
            <text:p>99.982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">
            <text:p>1.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899">
            <text:p>100.5899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9">
            <text:p>0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604">
            <text:p>100.0604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1">
            <text:p>1.2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51">
            <text:p>99.985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4">
            <text:p>1.3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4">
            <text:p>99.9834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8">
            <text:p>1.7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8">
            <text:p>99.9868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1">
            <text:p>1.41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008">
            <text:p>98.9008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7">
            <text:p>1.57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05">
            <text:p>100.0605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3">
            <text:p>1.83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2">
            <text:p>2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9">
            <text:p>99.988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3">
            <text:p>3.8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4">
            <text:p>99.9854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9">
            <text:p>99.98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9">
            <text:p>0.3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5">
            <text:p>99.9855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1">
            <text:p>2.8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2">
            <text:p>99.9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7">
            <text:p>0.97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61">
            <text:p>99.996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5">
            <text:p>2.7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6">
            <text:p>99.9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4">
            <text:p>2.9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3">
            <text:p>99.99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6">
            <text:p>0.46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7">
            <text:p>99.9937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7">
            <text:p>0.97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88">
            <text:p>99.9988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8">
            <text:p>0.7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189999999999">
            <text:p>99.781899999999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4">
            <text:p>2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">
            <text:p>99.98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6">
            <text:p>2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4">
            <text:p>99.9884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3">
            <text:p>0.7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1">
            <text:p>4.8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6">
            <text:p>99.98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3">
            <text:p>0.5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4">
            <text:p>6.7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73">
            <text:p>99.9573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1">
            <text:p>6.91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21">
            <text:p>100.9221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5">
            <text:p>6.75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1">
            <text:p>99.94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4">
            <text:p>3.84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3">
            <text:p>8.93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8">
            <text:p>6.38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">
            <text:p>99.998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1">
            <text:p>5.81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9">
            <text:p>6.99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2">
            <text:p>6.32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01">
            <text:p>99.97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">
            <text:p>7.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37">
            <text:p>99.9837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6">
            <text:p>7.56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07">
            <text:p>99.990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7">
            <text:p>3.47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9">
            <text:p>99.994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3">
            <text:p>13.03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">
            <text:p>99.974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1">
            <text:p>13.6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88">
            <text:p>99.5488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">
            <text:p>15.7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56">
            <text:p>99.9956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7">
            <text:p>12.47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1">
            <text:p>99.97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3">
            <text:p>13.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2">
            <text:p>99.992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2">
            <text:p>5.62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65">
            <text:p>99.9965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8">
            <text:p>2.28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64">
            <text:p>100.2464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">
            <text:p>4.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190000000001">
            <text:p>99.9719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4">
            <text:p>7.5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3">
            <text:p>9.7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8">
            <text:p>99.9988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8">
            <text:p>9.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15">
            <text:p>99.9915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9">
            <text:p>10.0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64">
            <text:p>99.9864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3">
            <text:p>11.53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3">
            <text:p>11.83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73">
            <text:p>99.9973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8">
            <text:p>11.6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7">
            <text:p>12.0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5">
            <text:p>99.98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3">
            <text:p>12.43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6">
            <text:p>99.9876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4">
            <text:p>12.74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8">
            <text:p>99.992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4">
            <text:p>2.24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77">
            <text:p>100.2577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8">
            <text:p>5.58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9">
            <text:p>6.09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1">
            <text:p>6.61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">
            <text:p>6.6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03">
            <text:p>99.990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9">
            <text:p>1.49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5">
            <text:p>16.25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7">
            <text:p>99.9967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1">
            <text:p>16.0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7">
            <text:p>99.9957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7">
            <text:p>2.3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8">
            <text:p>18.18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6">
            <text:p>99.9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6">
            <text:p>2.66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6">
            <text:p>99.9966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9">
            <text:p>17.3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2">
            <text:p>100.022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9">
            <text:p>17.4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7">
            <text:p>17.97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4">
            <text:p>100.0014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2">
            <text:p>2.4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9">
            <text:p>99.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7">
            <text:p>2.47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8498">
            <text:p>89.8498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6">
            <text:p>6.76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1">
            <text:p>19.31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1">
            <text:p>16.1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2">
            <text:p>16.12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6040000000001">
            <text:p>76.96040000000001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2">
            <text:p>21.32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2">
            <text:p>99.9982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9">
            <text:p>14.9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2">
            <text:p>1.0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199999999999">
            <text:p>99.9419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7">
            <text:p>2.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160000000001">
            <text:p>99.9116000000000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9">
            <text:p>4.5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821">
            <text:p>99.982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">
            <text:p>5.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7">
            <text:p>99.8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8">
            <text:p>2.8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80000000001">
            <text:p>99.945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5">
            <text:p>2.9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5">
            <text:p>2.15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8">
            <text:p>99.903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8">
            <text:p>1.9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800000000001">
            <text:p>99.9180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3">
            <text:p>2.03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030000000001">
            <text:p>99.910300000000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9">
            <text:p>1.8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770000000001">
            <text:p>96.4377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4">
            <text:p>3.14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829999999999">
            <text:p>99.958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9">
            <text:p>0.1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48">
            <text:p>99.9448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3">
            <text:p>4.83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823">
            <text:p>99.98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0T17:13:10+08:00</meta:creation-date>
    <dc:date>2024-03-20T17:13:10+08:00</dc:date>
    <dc:title>Untitled Spreadsheet</dc:title>
    <dc:description/>
    <dc:subject/>
    <meta:keyword/>
    <meta:user-defined meta:name="Company"/>
    <meta:user-defined meta:name="category"/>
  </office:meta>
</office:document-meta>
</file>