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float" office:value="21.65">
            <text:p>21.65</text:p>
          </table:table-cell>
          <table:table-cell office:value-type="float" office:value="29.06">
            <text:p>29.06</text:p>
          </table:table-cell>
          <table:table-cell office:value-type="float" office:value="199.3894">
            <text:p>199.3894</text:p>
          </table:table-cell>
          <table:table-cell office:value-type="float" office:value="199.446">
            <text:p>199.446</text:p>
          </table:table-cell>
          <table:table-cell office:value-type="float" office:value="199.4199">
            <text:p>199.4199</text:p>
          </table:table-cell>
          <table:table-cell office:value-type="float" office:value="0.0533">
            <text:p>0.0533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string">
            <text:p>-</text:p>
          </table:table-cell>
          <table:table-cell office:value-type="float" office:value="301661.12">
            <text:p>301661.12</text:p>
          </table:table-cell>
          <table:table-cell office:value-type="float" office:value="400000">
            <text:p>4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01661.12">
            <text:p>301661.12</text:p>
          </table:table-cell>
          <table:table-cell table:formula="of:=SUBTOTAL(9,O5:O5)" office:value-type="float" office:value="400000">
            <text:p>4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306175.71">
            <text:p>130617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1000594.83">
            <text:p>100059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115863.86">
            <text:p>211586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12792.34">
            <text:p>44127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8835426.74">
            <text:p>8835426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8835426.74">
            <text:p>8835426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2235580">
            <text:p>22355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805078.34">
            <text:p>3180507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3)" office:value-type="float" office:value="42817360">
            <text:p>42817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5:J15)"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5)" office:value-type="float" office:value="94411421.66">
            <text:p>9441142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7">
            <text:p>3.0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7">
            <text:p>99.96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6">
            <text:p>6.0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69750000000001">
            <text:p>95.69750000000001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">
            <text:p>6.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539999999999">
            <text:p>99.975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1">
            <text:p>6.7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3">
            <text:p>99.9903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4">
            <text:p>99.9984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2">
            <text:p>4.52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226">
            <text:p>103.522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2">
            <text:p>99.99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">
            <text:p>99.98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6">
            <text:p>1.7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2">
            <text:p>1.22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94">
            <text:p>100.179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8">
            <text:p>5.38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1">
            <text:p>1.1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66">
            <text:p>99.9866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3">
            <text:p>0.3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108">
            <text:p>100.41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3">
            <text:p>2.3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1">
            <text:p>99.981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3">
            <text:p>1.93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4">
            <text:p>0.64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4">
            <text:p>99.9954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8">
            <text:p>0.6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">
            <text:p>99.98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8">
            <text:p>0.78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9">
            <text:p>99.990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6">
            <text:p>1.2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5">
            <text:p>0.85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35">
            <text:p>100.1435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6">
            <text:p>1.1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6">
            <text:p>99.9846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2">
            <text:p>1.22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51">
            <text:p>100.1351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7">
            <text:p>1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9">
            <text:p>99.99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">
            <text:p>1.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98">
            <text:p>100.1498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">
            <text:p>3.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">
            <text:p>99.982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9">
            <text:p>1.7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81">
            <text:p>100.5881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8">
            <text:p>0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567">
            <text:p>100.0567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">
            <text:p>1.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3">
            <text:p>99.985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3">
            <text:p>1.3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7">
            <text:p>1.7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7">
            <text:p>99.9867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">
            <text:p>1.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046">
            <text:p>98.9046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6">
            <text:p>1.5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01">
            <text:p>100.060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2">
            <text:p>1.82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1">
            <text:p>2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2">
            <text:p>99.9892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3">
            <text:p>3.8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">
            <text:p>99.9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8">
            <text:p>0.3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">
            <text:p>2.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7">
            <text:p>0.97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5">
            <text:p>99.996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4">
            <text:p>2.7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3">
            <text:p>2.9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9">
            <text:p>1.4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6">
            <text:p>0.46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6">
            <text:p>99.9936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6">
            <text:p>0.9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9">
            <text:p>99.99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8">
            <text:p>0.7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31">
            <text:p>99.783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3">
            <text:p>2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2">
            <text:p>99.9892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5">
            <text:p>2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5">
            <text:p>99.9885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3">
            <text:p>0.7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3">
            <text:p>0.5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4">
            <text:p>6.7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76">
            <text:p>99.9576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1">
            <text:p>6.9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16">
            <text:p>100.921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5">
            <text:p>6.75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70000000001">
            <text:p>99.9407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4">
            <text:p>3.84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3">
            <text:p>8.93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8">
            <text:p>6.38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9">
            <text:p>99.997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">
            <text:p>5.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8">
            <text:p>6.98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1">
            <text:p>6.31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04">
            <text:p>99.9704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">
            <text:p>7.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5">
            <text:p>7.5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01">
            <text:p>99.99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6">
            <text:p>3.46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8">
            <text:p>99.9948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3">
            <text:p>13.0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">
            <text:p>13.6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1">
            <text:p>99.549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9">
            <text:p>15.69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8">
            <text:p>99.9958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7">
            <text:p>12.4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069999999999">
            <text:p>99.9706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2">
            <text:p>13.0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13">
            <text:p>99.9913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1">
            <text:p>5.61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9">
            <text:p>99.996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7">
            <text:p>2.27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58">
            <text:p>100.2458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">
            <text:p>4.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22">
            <text:p>99.9722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4">
            <text:p>7.5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69">
            <text:p>99.996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20000000000001">
            <text:p>9.72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6">
            <text:p>99.998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8">
            <text:p>9.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8">
            <text:p>10.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2">
            <text:p>11.5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22">
            <text:p>99.9922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2">
            <text:p>11.82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69">
            <text:p>99.996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7">
            <text:p>11.6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7">
            <text:p>12.0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3">
            <text:p>12.43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5">
            <text:p>99.9875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4">
            <text:p>12.74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3">
            <text:p>2.23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71">
            <text:p>100.2571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8">
            <text:p>5.58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9">
            <text:p>6.09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1">
            <text:p>6.61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">
            <text:p>6.6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06">
            <text:p>99.99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4">
            <text:p>7.5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96">
            <text:p>99.9996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9">
            <text:p>1.4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4">
            <text:p>16.24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1">
            <text:p>16.0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7">
            <text:p>99.995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7">
            <text:p>2.3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7">
            <text:p>18.17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6">
            <text:p>2.66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5">
            <text:p>99.9965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8">
            <text:p>17.3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3">
            <text:p>100.022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9">
            <text:p>17.4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6">
            <text:p>17.96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2">
            <text:p>100.001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1">
            <text:p>2.4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7">
            <text:p>2.47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695">
            <text:p>89.8695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6">
            <text:p>6.76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">
            <text:p>19.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">
            <text:p>16.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5">
            <text:p>21.6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4199">
            <text:p>199.4199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1">
            <text:p>21.31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3">
            <text:p>99.9983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8">
            <text:p>14.98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2">
            <text:p>1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329999999999">
            <text:p>99.9432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7">
            <text:p>2.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1">
            <text:p>99.91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9">
            <text:p>4.5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803">
            <text:p>99.980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9">
            <text:p>5.29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7">
            <text:p>2.8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">
            <text:p>99.9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4">
            <text:p>2.94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4">
            <text:p>2.1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7">
            <text:p>99.9037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8">
            <text:p>1.9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849999999999">
            <text:p>99.9184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3">
            <text:p>2.03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5">
            <text:p>99.9105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9">
            <text:p>1.8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689999999999">
            <text:p>96.436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4">
            <text:p>3.14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79">
            <text:p>99.95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8">
            <text:p>0.1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589999999999">
            <text:p>99.9458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2">
            <text:p>4.82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99">
            <text:p>99.97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7:14:46+08:00</meta:creation-date>
    <dc:date>2024-03-22T17:14:46+08:00</dc:date>
    <dc:title>Untitled Spreadsheet</dc:title>
    <dc:description/>
    <dc:subject/>
    <meta:keyword/>
    <meta:user-defined meta:name="Company"/>
    <meta:user-defined meta:name="category"/>
  </office:meta>
</office:document-meta>
</file>