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
Daily Prices &amp; Volume─OutRight Purchase &amp; Sales(I.B.-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5">
            <text:p>2.65</text:p>
          </table:table-cell>
          <table:table-cell office:value-type="float" office:value="2.6">
            <text:p>2.6</text:p>
          </table:table-cell>
          <table:table-cell office:value-type="float" office:value="2.6407">
            <text:p>2.6407</text:p>
          </table:table-cell>
          <table:table-cell office:value-type="float" office:value="5921624.01">
            <text:p>5921624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1210763.85">
            <text:p>121076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106138.3">
            <text:p>710613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4238526.16">
            <text:p>14238526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4238526.16">
            <text:p>14238526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2938453">
            <text:p>29384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796476">
            <text:p>7964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34928.8">
            <text:p>373492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0:J13)" office:value-type="float" office:value="7669857.8">
            <text:p>766985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:J13)" office:value-type="float" office:value="7669857.8">
            <text:p>766985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6">
            <text:p>3.0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8">
            <text:p>99.962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5">
            <text:p>6.05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016">
            <text:p>5.8016</text:p>
          </table:table-cell>
          <table:table-cell office:value-type="float" office:value="95.7008">
            <text:p>95.7008</text:p>
          </table:table-cell>
          <table:table-cell office:value-type="string">
            <text:p>2024/03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">
            <text:p>6.2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61">
            <text:p>99.976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">
            <text:p>6.7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02">
            <text:p>99.9902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7">
            <text:p>3.5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1">
            <text:p>4.5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179">
            <text:p>103.5179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6">
            <text:p>3.5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7">
            <text:p>99.990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3">
            <text:p>2.1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32">
            <text:p>99.9832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5">
            <text:p>1.7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27">
            <text:p>99.9927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1">
            <text:p>1.21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82">
            <text:p>100.1782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7">
            <text:p>5.37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4">
            <text:p>99.9944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">
            <text:p>1.1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71">
            <text:p>99.987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2">
            <text:p>0.3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008">
            <text:p>100.4008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2">
            <text:p>2.3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1">
            <text:p>99.9811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2">
            <text:p>1.92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96">
            <text:p>99.98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3">
            <text:p>0.63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6">
            <text:p>99.9956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7">
            <text:p>0.6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2">
            <text:p>99.9952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9">
            <text:p>2.1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1">
            <text:p>99.9851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7">
            <text:p>0.77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06">
            <text:p>99.9906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5">
            <text:p>1.25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4">
            <text:p>0.84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417">
            <text:p>100.1417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5">
            <text:p>1.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5">
            <text:p>99.985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1">
            <text:p>1.21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44">
            <text:p>100.1344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6">
            <text:p>1.8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75">
            <text:p>99.997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9">
            <text:p>1.3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89">
            <text:p>100.1489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">
            <text:p>3.3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180000000001">
            <text:p>99.98180000000001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9">
            <text:p>1.7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853">
            <text:p>100.5853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7000000000000001">
            <text:p>0.0700000000000000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512">
            <text:p>100.0512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">
            <text:p>1.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2">
            <text:p>1.3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7">
            <text:p>99.9837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6">
            <text:p>1.76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650000000001">
            <text:p>99.98650000000001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">
            <text:p>1.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102">
            <text:p>98.9102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5">
            <text:p>1.55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96">
            <text:p>100.0596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1">
            <text:p>1.81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52">
            <text:p>99.99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6">
            <text:p>99.9896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2">
            <text:p>3.82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58">
            <text:p>99.9858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9">
            <text:p>2.1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1">
            <text:p>99.98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7">
            <text:p>0.3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69999999999">
            <text:p>99.98569999999999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8">
            <text:p>2.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86">
            <text:p>99.998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6">
            <text:p>0.96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71">
            <text:p>99.9971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82">
            <text:p>2.82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97">
            <text:p>99.99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2">
            <text:p>2.92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27">
            <text:p>99.992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8">
            <text:p>1.4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5">
            <text:p>0.45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35">
            <text:p>99.9935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5">
            <text:p>0.95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7.06910000000001">
            <text:p>97.06910000000001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7">
            <text:p>0.77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85">
            <text:p>99.785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2">
            <text:p>2.9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50000000001">
            <text:p>99.98950000000001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5">
            <text:p>2.9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8">
            <text:p>99.9888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745">
            <text:p>132.745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2">
            <text:p>0.72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">
            <text:p>4.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50000000001">
            <text:p>99.980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2">
            <text:p>0.52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3">
            <text:p>6.73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8">
            <text:p>99.958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">
            <text:p>6.9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09">
            <text:p>100.9209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4">
            <text:p>6.74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04">
            <text:p>99.9404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3">
            <text:p>3.83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2">
            <text:p>8.92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">
            <text:p>99.99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7">
            <text:p>6.37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9">
            <text:p>99.9979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9">
            <text:p>5.79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2">
            <text:p>99.99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8">
            <text:p>6.98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54">
            <text:p>99.99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1">
            <text:p>6.31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09">
            <text:p>99.9709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9">
            <text:p>7.39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220000000001">
            <text:p>99.98220000000001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4">
            <text:p>7.54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92">
            <text:p>99.98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5">
            <text:p>3.4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2">
            <text:p>13.02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9">
            <text:p>99.9739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9">
            <text:p>13.59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949999999999">
            <text:p>99.54949999999999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8">
            <text:p>15.68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62">
            <text:p>99.9962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6">
            <text:p>12.46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020000000001">
            <text:p>99.97020000000001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.01">
            <text:p>13.01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02">
            <text:p>99.9902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1">
            <text:p>5.61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74">
            <text:p>99.9974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6">
            <text:p>2.26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49">
            <text:p>100.2449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9">
            <text:p>4.39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26">
            <text:p>99.9726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3">
            <text:p>7.53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58">
            <text:p>99.9958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20000000000001">
            <text:p>9.7200000000000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83">
            <text:p>99.9983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7">
            <text:p>9.07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8">
            <text:p>10.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76">
            <text:p>99.9876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1">
            <text:p>11.51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169999999999">
            <text:p>99.99169999999999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2">
            <text:p>11.82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6">
            <text:p>11.6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569999999999">
            <text:p>99.985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6">
            <text:p>12.0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69999999999">
            <text:p>99.985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2">
            <text:p>12.42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73">
            <text:p>99.9873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3">
            <text:p>12.73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23">
            <text:p>99.992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2">
            <text:p>2.22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61">
            <text:p>100.2561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7">
            <text:p>5.57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8">
            <text:p>6.08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">
            <text:p>6.6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">
            <text:p>99.968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9">
            <text:p>6.59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11">
            <text:p>99.991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53">
            <text:p>7.5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84">
            <text:p>99.9984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8">
            <text:p>1.48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3">
            <text:p>16.23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7">
            <text:p>99.997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">
            <text:p>16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6">
            <text:p>2.36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6">
            <text:p>18.16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5">
            <text:p>2.65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8">
            <text:p>17.38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5">
            <text:p>100.0225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8">
            <text:p>17.48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6">
            <text:p>99.99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5">
            <text:p>17.95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">
            <text:p>100.001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3">
            <text:p>2.43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6">
            <text:p>2.46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8991">
            <text:p>89.8991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5">
            <text:p>6.75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89999999999">
            <text:p>99.95189999999999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">
            <text:p>19.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5">
            <text:p>99.9965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9">
            <text:p>16.0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7">
            <text:p>99.995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64">
            <text:p>21.64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3916">
            <text:p>199.3916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">
            <text:p>21.3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50000000001">
            <text:p>99.99850000000001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8">
            <text:p>14.98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6">
            <text:p>99.992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1">
            <text:p>1.01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4540000000001">
            <text:p>99.94540000000001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6">
            <text:p>2.26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01">
            <text:p>99.9101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8">
            <text:p>4.58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78">
            <text:p>99.977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9">
            <text:p>5.29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7">
            <text:p>99.89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6">
            <text:p>2.8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62">
            <text:p>99.94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3">
            <text:p>2.9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">
            <text:p>99.94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4">
            <text:p>2.14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6">
            <text:p>99.9036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7">
            <text:p>1.9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92">
            <text:p>99.91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2">
            <text:p>2.02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09">
            <text:p>99.9109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8">
            <text:p>1.8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58">
            <text:p>96.43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3">
            <text:p>3.13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740000000001">
            <text:p>99.9574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7">
            <text:p>0.17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477">
            <text:p>99.9477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2">
            <text:p>4.82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764">
            <text:p>99.97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3-25T17:14:31+08:00</meta:creation-date>
    <dc:date>2024-03-25T17:14:31+08:00</dc:date>
    <dc:title>Untitled Spreadsheet</dc:title>
    <dc:description/>
    <dc:subject/>
    <meta:keyword/>
    <meta:user-defined meta:name="Company"/>
    <meta:user-defined meta:name="category"/>
  </office:meta>
</office:document-meta>
</file>