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5000000">
            <text:p>5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13637.04">
            <text:p>761363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2613637.04">
            <text:p>1261363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2613637.04">
            <text:p>1261363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5">
            <text:p>5.45</text:p>
          </table:table-cell>
          <table:table-cell office:value-type="float" office:value="5.25">
            <text:p>5.25</text:p>
          </table:table-cell>
          <table:table-cell office:value-type="float" office:value="5.3687">
            <text:p>5.3687</text:p>
          </table:table-cell>
          <table:table-cell office:value-type="float" office:value="5059283">
            <text:p>50592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39362.4">
            <text:p>2093936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25998645.4">
            <text:p>2599864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23248.34">
            <text:p>872324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2:J12)" office:value-type="float" office:value="8723248.34">
            <text:p>872324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2)" office:value-type="float" office:value="60720539.14">
            <text:p>6072053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6">
            <text:p>3.0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9">
            <text:p>99.962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5">
            <text:p>6.05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70189999999999">
            <text:p>95.70189999999999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9">
            <text:p>6.1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629999999999">
            <text:p>99.976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">
            <text:p>6.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2">
            <text:p>99.9902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6">
            <text:p>3.5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">
            <text:p>99.99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1">
            <text:p>4.5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164">
            <text:p>103.5164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6">
            <text:p>3.5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9">
            <text:p>99.990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33">
            <text:p>99.9833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5">
            <text:p>1.7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26">
            <text:p>99.9926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1">
            <text:p>1.21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78">
            <text:p>100.1778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7">
            <text:p>5.37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">
            <text:p>1.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73">
            <text:p>99.987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2">
            <text:p>0.3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975">
            <text:p>100.39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2">
            <text:p>2.3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2">
            <text:p>99.9812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2">
            <text:p>1.92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98">
            <text:p>99.98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3">
            <text:p>0.63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6">
            <text:p>99.9956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7">
            <text:p>0.6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2">
            <text:p>99.9952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9">
            <text:p>2.1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7">
            <text:p>0.7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05">
            <text:p>99.9905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5">
            <text:p>1.2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4">
            <text:p>0.84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11">
            <text:p>100.1411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5">
            <text:p>1.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1">
            <text:p>99.985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1">
            <text:p>1.21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42">
            <text:p>100.1342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5">
            <text:p>1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9">
            <text:p>1.3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87">
            <text:p>100.1487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9">
            <text:p>3.2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80000000001">
            <text:p>99.9818000000000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8">
            <text:p>1.7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844">
            <text:p>100.5844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7000000000000001">
            <text:p>0.070000000000000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494">
            <text:p>100.0494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9">
            <text:p>1.1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2">
            <text:p>1.3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8">
            <text:p>99.9838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6">
            <text:p>1.76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4">
            <text:p>99.9864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9">
            <text:p>1.39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121">
            <text:p>98.912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5">
            <text:p>1.5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94">
            <text:p>100.0594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1">
            <text:p>1.81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7">
            <text:p>99.9897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2">
            <text:p>3.82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9">
            <text:p>99.9859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9">
            <text:p>2.1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1">
            <text:p>99.98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7">
            <text:p>0.3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8">
            <text:p>99.9858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9">
            <text:p>2.7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5">
            <text:p>0.95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73">
            <text:p>99.9973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2">
            <text:p>2.8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6">
            <text:p>99.9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2">
            <text:p>2.9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8">
            <text:p>99.992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8">
            <text:p>1.4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5">
            <text:p>0.45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5">
            <text:p>0.95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7.069">
            <text:p>97.069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7">
            <text:p>0.7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56">
            <text:p>99.7856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2">
            <text:p>2.9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6">
            <text:p>99.9896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4">
            <text:p>2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8">
            <text:p>99.9888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1">
            <text:p>0.7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9">
            <text:p>4.7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1">
            <text:p>0.51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3">
            <text:p>6.7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81">
            <text:p>99.958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">
            <text:p>6.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06">
            <text:p>100.9206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3">
            <text:p>6.73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029999999999">
            <text:p>99.9402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3">
            <text:p>3.83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2">
            <text:p>8.92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6">
            <text:p>6.36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8">
            <text:p>99.9978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9">
            <text:p>5.79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7">
            <text:p>6.9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">
            <text:p>6.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110000000001">
            <text:p>99.971100000000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9">
            <text:p>7.39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19">
            <text:p>99.981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4">
            <text:p>7.54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5">
            <text:p>3.4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2">
            <text:p>13.02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9">
            <text:p>99.9739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9">
            <text:p>13.59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96">
            <text:p>99.5496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8">
            <text:p>15.68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6">
            <text:p>12.46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01">
            <text:p>99.97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1">
            <text:p>13.0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6">
            <text:p>2.26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46">
            <text:p>100.2446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9">
            <text:p>4.39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280000000001">
            <text:p>99.9728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3">
            <text:p>7.53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54">
            <text:p>99.9954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10000000000001">
            <text:p>9.71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2">
            <text:p>99.9982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7">
            <text:p>9.07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32">
            <text:p>99.9932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7">
            <text:p>10.07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1">
            <text:p>11.51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15">
            <text:p>99.9915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1">
            <text:p>11.81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62">
            <text:p>99.9962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6">
            <text:p>11.6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6">
            <text:p>12.0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8">
            <text:p>99.98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2">
            <text:p>12.42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3">
            <text:p>99.9873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3">
            <text:p>12.73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2">
            <text:p>99.992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2">
            <text:p>2.22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58">
            <text:p>100.2558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7">
            <text:p>5.57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8">
            <text:p>6.08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">
            <text:p>6.6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9">
            <text:p>6.59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13">
            <text:p>99.991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2">
            <text:p>7.5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8">
            <text:p>99.998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7">
            <text:p>1.47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3">
            <text:p>16.23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">
            <text:p>99.997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">
            <text:p>16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6">
            <text:p>2.36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6">
            <text:p>18.16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5">
            <text:p>2.65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7">
            <text:p>17.3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5">
            <text:p>100.0225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8">
            <text:p>17.48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5">
            <text:p>17.95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">
            <text:p>100.001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3">
            <text:p>2.43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6">
            <text:p>2.46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90900000000001">
            <text:p>89.9090000000000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5">
            <text:p>6.75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">
            <text:p>99.952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9">
            <text:p>19.29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5">
            <text:p>99.9965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9">
            <text:p>16.0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7">
            <text:p>99.99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3">
            <text:p>21.63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3822">
            <text:p>199.3822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">
            <text:p>21.3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7">
            <text:p>14.9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1">
            <text:p>1.0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6">
            <text:p>99.946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6">
            <text:p>2.26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989999999999">
            <text:p>99.9098999999999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8">
            <text:p>4.5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69">
            <text:p>99.97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8">
            <text:p>5.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8">
            <text:p>99.8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6">
            <text:p>2.8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29999999999">
            <text:p>99.946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3">
            <text:p>2.9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3">
            <text:p>2.1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6">
            <text:p>99.9036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7">
            <text:p>1.9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95">
            <text:p>99.91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2">
            <text:p>2.02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1">
            <text:p>99.91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8">
            <text:p>1.8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55">
            <text:p>96.43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3">
            <text:p>3.13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72">
            <text:p>99.957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7">
            <text:p>0.1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83">
            <text:p>99.948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1">
            <text:p>4.81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752">
            <text:p>99.97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6T17:13:05+08:00</meta:creation-date>
    <dc:date>2024-03-26T17:13:05+08:00</dc:date>
    <dc:title>Untitled Spreadsheet</dc:title>
    <dc:description/>
    <dc:subject/>
    <meta:keyword/>
    <meta:user-defined meta:name="Company"/>
    <meta:user-defined meta:name="category"/>
  </office:meta>
</office:document-meta>
</file>