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3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office:value-type="float" office:value="132.9">
            <text:p>132.9</text:p>
          </table:table-cell>
          <table:table-cell office:value-type="float" office:value="133.15">
            <text:p>133.15</text:p>
          </table:table-cell>
          <table:table-cell office:value-type="float" office:value="133.025">
            <text:p>133.0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3210">
            <text:p>53210</text:p>
          </table:table-cell>
          <table:table-cell office:value-type="float" office:value="40000">
            <text:p>4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 合計  Total of NZ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53210">
            <text:p>53210</text:p>
          </table:table-cell>
          <table:table-cell table:formula="of:=SUBTOTAL(9,O5:O5)" office:value-type="float" office:value="40000">
            <text:p>4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1500000">
            <text:p>1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2.65">
            <text:p>2.65</text:p>
          </table:table-cell>
          <table:table-cell office:value-type="float" office:value="4085084.46">
            <text:p>408508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530149.48">
            <text:p>553014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12115233.94">
            <text:p>12115233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8)" office:value-type="float" office:value="12115233.94">
            <text:p>12115233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08550">
            <text:p>5085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58636">
            <text:p>5586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5.45">
            <text:p>5.45</text:p>
          </table:table-cell>
          <table:table-cell office:value-type="float" office:value="1100000">
            <text:p>1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08549.82">
            <text:p>2108549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1:J14)" office:value-type="float" office:value="4275735.82">
            <text:p>427573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1:J14)" office:value-type="float" office:value="4275735.82">
            <text:p>427573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3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6">
            <text:p>3.0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29">
            <text:p>99.962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5">
            <text:p>6.05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8016">
            <text:p>5.8016</text:p>
          </table:table-cell>
          <table:table-cell office:value-type="float" office:value="95.703">
            <text:p>95.703</text:p>
          </table:table-cell>
          <table:table-cell office:value-type="string">
            <text:p>2024/03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9">
            <text:p>6.19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66">
            <text:p>99.97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9">
            <text:p>6.69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01">
            <text:p>99.9901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6">
            <text:p>3.5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2">
            <text:p>99.9992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5">
            <text:p>4.5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149">
            <text:p>103.5149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6">
            <text:p>3.5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11">
            <text:p>99.991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3">
            <text:p>2.1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34">
            <text:p>99.9834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5">
            <text:p>1.75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21">
            <text:p>1.21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774">
            <text:p>100.1774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7">
            <text:p>5.37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4">
            <text:p>99.9944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9">
            <text:p>1.09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75">
            <text:p>99.9875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2">
            <text:p>0.3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941">
            <text:p>100.3941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2">
            <text:p>2.32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2">
            <text:p>99.9812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2">
            <text:p>1.92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2">
            <text:p>0.62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57">
            <text:p>99.9957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7">
            <text:p>0.67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2">
            <text:p>99.9952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8">
            <text:p>2.1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7">
            <text:p>0.77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9039999999999">
            <text:p>99.99039999999999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5">
            <text:p>1.25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4">
            <text:p>0.84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405">
            <text:p>100.1405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4">
            <text:p>1.1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53">
            <text:p>99.9853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21">
            <text:p>1.21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4">
            <text:p>100.134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5">
            <text:p>1.8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8">
            <text:p>1.38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84">
            <text:p>100.1484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9">
            <text:p>3.29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17">
            <text:p>99.9817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8">
            <text:p>1.7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835">
            <text:p>100.5835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7000000000000001">
            <text:p>0.0700000000000000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475">
            <text:p>100.0475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9">
            <text:p>1.1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58">
            <text:p>99.9858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2">
            <text:p>1.32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38">
            <text:p>99.9838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6">
            <text:p>1.76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63">
            <text:p>99.9863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9">
            <text:p>1.39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14">
            <text:p>98.914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5">
            <text:p>1.55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92">
            <text:p>100.0592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81">
            <text:p>1.81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49">
            <text:p>99.99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2">
            <text:p>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90000000001">
            <text:p>99.98990000000001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2">
            <text:p>3.82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59">
            <text:p>99.9859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9">
            <text:p>2.1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20000000001">
            <text:p>99.985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7">
            <text:p>0.3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8">
            <text:p>99.9858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9">
            <text:p>2.79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84">
            <text:p>99.998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5">
            <text:p>0.95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75">
            <text:p>99.9975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81">
            <text:p>2.81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95">
            <text:p>99.99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2">
            <text:p>2.92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290000000001">
            <text:p>99.992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8">
            <text:p>1.4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">
            <text:p>99.9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4">
            <text:p>0.44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339999999999">
            <text:p>99.99339999999999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float" office:value="0.95">
            <text:p>0.95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float" office:value="97.0689">
            <text:p>97.0689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6">
            <text:p>0.76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8619999999999">
            <text:p>99.78619999999999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2">
            <text:p>2.9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7">
            <text:p>99.9897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4">
            <text:p>2.9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9">
            <text:p>99.9889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025">
            <text:p>133.025</text:p>
          </table:table-cell>
          <table:table-cell office:value-type="string">
            <text:p>2024/03/27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office:value-type="string">
            <text:p>TW000F012208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13.13">
            <text:p>13.1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office:value-type="string">
            <text:p>TW000F012273</text:p>
          </table:table-cell>
          <table:table-cell office:value-type="string">
            <text:p>2025/02/05</text:p>
          </table:table-cell>
          <table:table-cell office:value-type="string">
            <text:p>-</text:p>
          </table:table-cell>
          <table:table-cell office:value-type="float" office:value="11.25">
            <text:p>11.2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1">
            <text:p>0.71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9">
            <text:p>4.79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50000000001">
            <text:p>99.980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1">
            <text:p>0.51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9">
            <text:p>99.9999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2">
            <text:p>6.72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820000000001">
            <text:p>99.95820000000001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9">
            <text:p>6.89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204">
            <text:p>100.9204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3">
            <text:p>6.73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4029999999999">
            <text:p>99.94029999999999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3">
            <text:p>3.83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2">
            <text:p>8.92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">
            <text:p>99.99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6">
            <text:p>6.36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8">
            <text:p>99.9978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9">
            <text:p>5.79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2">
            <text:p>99.99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7">
            <text:p>6.9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53">
            <text:p>99.99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3">
            <text:p>6.3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12">
            <text:p>99.9712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8">
            <text:p>7.38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16">
            <text:p>99.9816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4">
            <text:p>7.54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860000000001">
            <text:p>99.988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5">
            <text:p>3.4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.01">
            <text:p>13.0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9">
            <text:p>99.9739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9">
            <text:p>13.59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498">
            <text:p>99.5498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8">
            <text:p>15.68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5">
            <text:p>12.45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99">
            <text:p>99.9699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3.01">
            <text:p>13.01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950000000001">
            <text:p>99.98950000000001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78">
            <text:p>99.9978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6">
            <text:p>2.26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43">
            <text:p>100.2443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8">
            <text:p>4.38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29">
            <text:p>99.9729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53">
            <text:p>7.53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5">
            <text:p>99.995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710000000000001">
            <text:p>9.7100000000000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office:value-type="string">
            <text:p>XS1966017672</text:p>
          </table:table-cell>
          <table:table-cell office:value-type="string">
            <text:p>2024/04/01</text:p>
          </table:table-cell>
          <table:table-cell office:value-type="string">
            <text:p>-</text:p>
          </table:table-cell>
          <table:table-cell office:value-type="float" office:value="3.6418">
            <text:p>3.64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173">
            <text:p>101.173</text:p>
          </table:table-cell>
          <table:table-cell office:value-type="string">
            <text:p>2021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6">
            <text:p>9.06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35">
            <text:p>99.9935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7">
            <text:p>10.07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81">
            <text:p>99.9881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51">
            <text:p>11.51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13">
            <text:p>99.9913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1">
            <text:p>11.81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61">
            <text:p>99.9961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6">
            <text:p>11.6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58">
            <text:p>99.98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5">
            <text:p>12.0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8">
            <text:p>99.985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1">
            <text:p>12.41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72">
            <text:p>99.9872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2">
            <text:p>12.72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22">
            <text:p>99.992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2">
            <text:p>2.22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55">
            <text:p>100.2555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office:value-type="string">
            <text:p>XS1906340945</text:p>
          </table:table-cell>
          <table:table-cell office:value-type="string">
            <text:p>2024/03/28</text:p>
          </table:table-cell>
          <table:table-cell office:value-type="string">
            <text:p>-</text:p>
          </table:table-cell>
          <table:table-cell office:value-type="float" office:value="3.242">
            <text:p>3.24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6">
            <text:p>5.56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7">
            <text:p>6.0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9">
            <text:p>6.5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9999999999">
            <text:p>99.9689999999999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8">
            <text:p>6.58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15">
            <text:p>99.991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52">
            <text:p>7.52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760000000001">
            <text:p>99.99760000000001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7">
            <text:p>1.47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3">
            <text:p>16.23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71">
            <text:p>99.9971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9">
            <text:p>15.99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5">
            <text:p>2.35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6">
            <text:p>18.16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4">
            <text:p>2.64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7">
            <text:p>17.3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26">
            <text:p>100.0226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7">
            <text:p>17.4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6">
            <text:p>99.996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5">
            <text:p>17.95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09">
            <text:p>100.0009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2">
            <text:p>2.42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9">
            <text:p>99.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6">
            <text:p>2.46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9188">
            <text:p>89.9188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5">
            <text:p>6.75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2">
            <text:p>99.952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9">
            <text:p>19.29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6">
            <text:p>99.9966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9">
            <text:p>16.0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6">
            <text:p>99.995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63">
            <text:p>21.63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3727">
            <text:p>199.3727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3">
            <text:p>21.3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6">
            <text:p>99.9986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7">
            <text:p>14.9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1.01">
            <text:p>1.01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4670000000001">
            <text:p>99.94670000000001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5">
            <text:p>2.25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96">
            <text:p>99.9096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8">
            <text:p>4.58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61">
            <text:p>99.976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8">
            <text:p>5.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48">
            <text:p>99.894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6">
            <text:p>2.8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64">
            <text:p>99.946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3">
            <text:p>2.9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">
            <text:p>99.944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3">
            <text:p>2.1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49999999999">
            <text:p>99.90349999999999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7">
            <text:p>1.9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1970000000001">
            <text:p>99.9197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.02">
            <text:p>2.02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11">
            <text:p>99.9111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8">
            <text:p>1.8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510000000001">
            <text:p>96.4351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2">
            <text:p>3.12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699999999999">
            <text:p>99.956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7">
            <text:p>0.17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4889999999999">
            <text:p>99.94889999999999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1">
            <text:p>4.81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74">
            <text:p>99.97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7T17:12:57+08:00</meta:creation-date>
    <dc:date>2024-03-27T17:12:57+08:00</dc:date>
    <dc:title>Untitled Spreadsheet</dc:title>
    <dc:description/>
    <dc:subject/>
    <meta:keyword/>
    <meta:user-defined meta:name="Company"/>
    <meta:user-defined meta:name="category"/>
  </office:meta>
</office:document-meta>
</file>