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BDdas01a">
        <office:forms/>
        <table:table-column table:number-columns-repeated="1024"/>
        <table:table-row>
          <table:table-cell office:value-type="string">
            <text:p>國際債券處所成交行情表(買賣斷) &lt;實際值&gt;&lt;實際值&gt;
Daily Prices &amp; Volume─OutRight Purchase &amp; Sales(I.B.-Over The Counter) &lt;Actual Value&gt;&lt;Actual Value&gt;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 office:value-type="string">
            <text:p>日期 Date：2024/03/2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 office:value-type="string">
            <text:p>幣別</text:p>
          </table:table-cell>
          <table:table-cell office:value-type="string">
            <text:p>債券
Bonds</text:p>
          </table:table-cell>
          <table:table-cell/>
          <table:table-cell/>
          <table:table-cell office:value-type="string">
            <text:p>存續期間</text:p>
          </table:table-cell>
          <table:table-cell office:value-type="string">
            <text:p>剩餘年限</text:p>
          </table:table-cell>
          <table:table-cell office:value-type="string">
            <text:p>殖利率相對應百元價
Price</text:p>
          </table:table-cell>
          <table:table-cell/>
          <table:table-cell/>
          <table:table-cell office:value-type="string">
            <text:p>殖利率%
Yield%</text:p>
          </table:table-cell>
          <table:table-cell/>
          <table:table-cell/>
          <table:table-cell office:value-type="string">
            <text:p>與前一
營業日
比較%</text:p>
          </table:table-cell>
          <table:table-cell office:value-type="string">
            <text:p>總成交金額</text:p>
          </table:table-cell>
          <table:table-cell office:value-type="string">
            <text:p>總成交面額</text:p>
          </table:table-cell>
          <table:table-cell office:value-type="string">
            <text:p>總筆數</text:p>
          </table:table-cell>
          <table:table-cell table:number-columns-repeated="1008"/>
        </table:table-row>
        <table:table-row>
          <table:table-cell office:value-type="string">
            <text:p>Currency</text:p>
          </table:table-cell>
          <table:table-cell office:value-type="string">
            <text:p>代號
Code</text:p>
          </table:table-cell>
          <table:table-cell office:value-type="string">
            <text:p>簡稱
Name</text:p>
          </table:table-cell>
          <table:table-cell office:value-type="string">
            <text:p>國際編碼
ISIN</text:p>
          </table:table-cell>
          <table:table-cell office:value-type="string">
            <text:p>Duration</text:p>
          </table:table-cell>
          <table:table-cell office:value-type="string">
            <text:p>DY</text:p>
          </table:table-cell>
          <table:table-cell office:value-type="string">
            <text:p>最低Lowest</text:p>
          </table:table-cell>
          <table:table-cell office:value-type="string">
            <text:p>最高Highest</text:p>
          </table:table-cell>
          <table:table-cell office:value-type="string">
            <text:p>加權平均 Averaged</text:p>
          </table:table-cell>
          <table:table-cell office:value-type="string">
            <text:p>最高Highest</text:p>
          </table:table-cell>
          <table:table-cell office:value-type="string">
            <text:p>最低Lowest</text:p>
          </table:table-cell>
          <table:table-cell office:value-type="string">
            <text:p>加權平均Volume-Weighted Average</text:p>
          </table:table-cell>
          <table:table-cell office:value-type="string">
            <text:p>Yield  Change
%</text:p>
          </table:table-cell>
          <table:table-cell office:value-type="string">
            <text:p>Amount</text:p>
          </table:table-cell>
          <table:table-cell office:value-type="string">
            <text:p>Volume</text:p>
          </table:table-cell>
          <table:table-cell office:value-type="string">
            <text:p>Count</text:p>
          </table:table-cell>
          <table:table-cell table:number-columns-repeated="1008"/>
        </table:table-row>
        <table:table-row>
          <table:table-cell office:value-type="string">
            <text:p>AUD</text:p>
          </table:table-cell>
          <table:table-cell office:value-type="string">
            <text:p>F02281</text:p>
          </table:table-cell>
          <table:table-cell office:value-type="string">
            <text:p>23SG4</text:p>
          </table:table-cell>
          <table:table-cell office:value-type="string">
            <text:p>XS2659587880</text:p>
          </table:table-cell>
          <table:table-cell office:value-type="float" office:value="6.06">
            <text:p>6.06</text:p>
          </table:table-cell>
          <table:table-cell office:value-type="float" office:value="7.65">
            <text:p>7.65</text:p>
          </table:table-cell>
          <table:table-cell office:value-type="float" office:value="96.9466">
            <text:p>96.9466</text:p>
          </table:table-cell>
          <table:table-cell office:value-type="float" office:value="96.9466">
            <text:p>96.9466</text:p>
          </table:table-cell>
          <table:table-cell office:value-type="float" office:value="96.9466">
            <text:p>96.9466</text:p>
          </table:table-cell>
          <table:table-cell office:value-type="float" office:value="5.5925">
            <text:p>5.5925</text:p>
          </table:table-cell>
          <table:table-cell office:value-type="float" office:value="5.5925">
            <text:p>5.5925</text:p>
          </table:table-cell>
          <table:table-cell office:value-type="float" office:value="5.5925">
            <text:p>5.5925</text:p>
          </table:table-cell>
          <table:table-cell office:value-type="string">
            <text:p>-</text:p>
          </table:table-cell>
          <table:table-cell office:value-type="float" office:value="19393.92">
            <text:p>19393.92</text:p>
          </table:table-cell>
          <table:table-cell office:value-type="float" office:value="20000">
            <text:p>20000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>
          <table:table-cell office:value-type="string">
            <text:p>AUD 合計  Total of AUD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formula="of:=SUBTOTAL(9,N5:N5)" office:value-type="float" office:value="19393.92">
            <text:p>19393.92</text:p>
          </table:table-cell>
          <table:table-cell table:formula="of:=SUBTOTAL(9,O5:O5)" office:value-type="float" office:value="20000">
            <text:p>20000</text:p>
          </table:table-cell>
          <table:table-cell table:formula="of:=SUBTOTAL(9,P5:P5)" office:value-type="float" office:value="1">
            <text:p>1</text:p>
          </table:table-cell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</table:table>
      <table:table table:name="BDdas01b">
        <office:forms/>
        <table:table-column table:number-columns-repeated="1024"/>
        <table:table-row>
          <table:table-cell office:value-type="string">
            <text:p>國際債券處所成交行情表(附條件) &lt;實際值&gt;&lt;實際值&gt;
Daily Prices &amp; Volume─Repo &amp; R-RRepo(I.B.-Over The Counter) &lt;Actual Value&gt;&lt;Actual Value&gt;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日期 Date：2024/03/2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幣別</text:p>
          </table:table-cell>
          <table:table-cell office:value-type="string">
            <text:p>附買/賣回</text:p>
          </table:table-cell>
          <table:table-cell office:value-type="string">
            <text:p>債券
Bonds</text:p>
          </table:table-cell>
          <table:table-cell/>
          <table:table-cell/>
          <table:table-cell office:value-type="string">
            <text:p>約定天數</text:p>
          </table:table-cell>
          <table:table-cell office:value-type="string">
            <text:p>約定利率
Rate (%)</text:p>
          </table:table-cell>
          <table:table-cell/>
          <table:table-cell/>
          <table:table-cell office:value-type="string">
            <text:p>金額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Currency</text:p>
          </table:table-cell>
          <table:table-cell office:value-type="string">
            <text:p>Repo/R-Repo</text:p>
          </table:table-cell>
          <table:table-cell office:value-type="string">
            <text:p>代號
Code</text:p>
          </table:table-cell>
          <table:table-cell office:value-type="string">
            <text:p>簡稱
Name</text:p>
          </table:table-cell>
          <table:table-cell office:value-type="string">
            <text:p>國際編碼
ISIN</text:p>
          </table:table-cell>
          <table:table-cell office:value-type="string">
            <text:p>Days</text:p>
          </table:table-cell>
          <table:table-cell office:value-type="string">
            <text:p>最高
Highest</text:p>
          </table:table-cell>
          <table:table-cell office:value-type="string">
            <text:p>最低
Lowest</text:p>
          </table:table-cell>
          <table:table-cell office:value-type="string">
            <text:p>加權平均
Average</text:p>
          </table:table-cell>
          <table:table-cell office:value-type="string">
            <text:p>Amount 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CNY</text:p>
          </table:table-cell>
          <table:table-cell office:value-type="string">
            <text:p>原始附買回  Original of Repo</text:p>
          </table:table-cell>
          <table:table-cell/>
          <table:table-cell/>
          <table:table-cell/>
          <table:table-cell office:value-type="string">
            <text:p>到期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184073.96">
            <text:p>3184073.9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/>
          <table:table-cell office:value-type="string">
            <text:p>附買回 小計 Subtotal of Repo</text:p>
          </table:table-cell>
          <table:table-cell/>
          <table:table-cell/>
          <table:table-cell/>
          <table:table-cell/>
          <table:table-cell/>
          <table:table-cell/>
          <table:table-cell/>
          <table:table-cell table:formula="of:=SUBTOTAL(9,J5:J5)" office:value-type="float" office:value="3184073.96">
            <text:p>3184073.9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CNY 合計 Total of CNY 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formula="of:=SUBTOTAL(9,J5:J5)" office:value-type="float" office:value="3184073.96">
            <text:p>3184073.9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USD</text:p>
          </table:table-cell>
          <table:table-cell office:value-type="string">
            <text:p>原始附買回  Original of Repo</text:p>
          </table:table-cell>
          <table:table-cell/>
          <table:table-cell/>
          <table:table-cell/>
          <table:table-cell office:value-type="string">
            <text:p>61-90</text:p>
          </table:table-cell>
          <table:table-cell office:value-type="float" office:value="5.42">
            <text:p>5.42</text:p>
          </table:table-cell>
          <table:table-cell office:value-type="float" office:value="5.42">
            <text:p>5.42</text:p>
          </table:table-cell>
          <table:table-cell office:value-type="float" office:value="5.42">
            <text:p>5.42</text:p>
          </table:table-cell>
          <table:table-cell office:value-type="float" office:value="1577794.06">
            <text:p>1577794.0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/>
          <table:table-cell/>
          <table:table-cell/>
          <table:table-cell/>
          <table:table-cell/>
          <table:table-cell office:value-type="string">
            <text:p>到期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579128.46">
            <text:p>1579128.4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/>
          <table:table-cell office:value-type="string">
            <text:p>附買回 小計 Subtotal of Repo</text:p>
          </table:table-cell>
          <table:table-cell/>
          <table:table-cell/>
          <table:table-cell/>
          <table:table-cell/>
          <table:table-cell/>
          <table:table-cell/>
          <table:table-cell/>
          <table:table-cell table:formula="of:=SUBTOTAL(9,J8:J9)" office:value-type="float" office:value="3156922.52">
            <text:p>3156922.5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USD 合計 Total of USD 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formula="of:=SUBTOTAL(9,J8:J9)" office:value-type="float" office:value="3156922.52">
            <text:p>3156922.5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</table:table>
      <table:table table:name="BDdas020">
        <office:forms/>
        <table:table-column table:number-columns-repeated="1024"/>
        <table:table-row>
          <table:table-cell office:value-type="string">
            <text:p>國際債券處所成交各期次債券殖利率/百元價格表 &lt;實際值&gt;&lt;實際值&gt;
Daily Volume-Weighted Average Yield/Price Conversion(I.B.-Over The Counter) &lt;Actual Value&gt;&lt;Actual Value&gt;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 office:value-type="string">
            <text:p>日期 Date：2024/03/2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 office:value-type="string">
            <text:p>幣別</text:p>
          </table:table-cell>
          <table:table-cell office:value-type="string">
            <text:p>債券
Bonds</text:p>
          </table:table-cell>
          <table:table-cell/>
          <table:table-cell/>
          <table:table-cell office:value-type="string">
            <text:p>到期日</text:p>
          </table:table-cell>
          <table:table-cell office:value-type="string">
            <text:p>存續期間</text:p>
          </table:table-cell>
          <table:table-cell office:value-type="string">
            <text:p>票面利率</text:p>
          </table:table-cell>
          <table:table-cell office:value-type="string">
            <text:p>每年付/計
息次數</text:p>
          </table:table-cell>
          <table:table-cell office:value-type="string">
            <text:p>加權平均
殖利率</text:p>
          </table:table-cell>
          <table:table-cell office:value-type="string">
            <text:p>加權平均
百元價</text:p>
          </table:table-cell>
          <table:table-cell office:value-type="string">
            <text:p>最近成交日</text:p>
          </table:table-cell>
          <table:table-cell table:number-columns-repeated="1013"/>
        </table:table-row>
        <table:table-row>
          <table:table-cell office:value-type="string">
            <text:p>Currency</text:p>
          </table:table-cell>
          <table:table-cell office:value-type="string">
            <text:p>代號
Code</text:p>
          </table:table-cell>
          <table:table-cell office:value-type="string">
            <text:p>簡稱
Name</text:p>
          </table:table-cell>
          <table:table-cell office:value-type="string">
            <text:p>國際編碼
ISIN</text:p>
          </table:table-cell>
          <table:table-cell office:value-type="string">
            <text:p>Maturity Date</text:p>
          </table:table-cell>
          <table:table-cell office:value-type="string">
            <text:p>Duration</text:p>
          </table:table-cell>
          <table:table-cell office:value-type="string">
            <text:p>Coupon Rate
%</text:p>
          </table:table-cell>
          <table:table-cell office:value-type="string">
            <text:p>Coupon /
Compond Frequency</text:p>
          </table:table-cell>
          <table:table-cell office:value-type="string">
            <text:p>Volume-Weighted
Average Yield
%</text:p>
          </table:table-cell>
          <table:table-cell office:value-type="string">
            <text:p>Volume-Weighted
Average Price</text:p>
          </table:table-cell>
          <table:table-cell office:value-type="string">
            <text:p>Last Trade Date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1016</text:p>
          </table:table-cell>
          <table:table-cell office:value-type="string">
            <text:p>P19KEXIM2</text:p>
          </table:table-cell>
          <table:table-cell office:value-type="string">
            <text:p>XS2056574879</text:p>
          </table:table-cell>
          <table:table-cell office:value-type="string">
            <text:p>2024/10/08</text:p>
          </table:table-cell>
          <table:table-cell office:value-type="string">
            <text:p>-</text:p>
          </table:table-cell>
          <table:table-cell office:value-type="float" office:value="1.6384">
            <text:p>1.6384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.918">
            <text:p>100.918</text:p>
          </table:table-cell>
          <table:table-cell office:value-type="string">
            <text:p>2022/02/17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2261</text:p>
          </table:table-cell>
          <table:table-cell office:value-type="string">
            <text:p>P21SG6</text:p>
          </table:table-cell>
          <table:table-cell office:value-type="string">
            <text:p>XS2314108643</text:p>
          </table:table-cell>
          <table:table-cell office:value-type="string">
            <text:p>2036/06/1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2263</text:p>
          </table:table-cell>
          <table:table-cell office:value-type="string">
            <text:p>P21SG8</text:p>
          </table:table-cell>
          <table:table-cell office:value-type="string">
            <text:p>XS2314064416</text:p>
          </table:table-cell>
          <table:table-cell office:value-type="string">
            <text:p>2036/07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2264</text:p>
          </table:table-cell>
          <table:table-cell office:value-type="string">
            <text:p>P21SG9</text:p>
          </table:table-cell>
          <table:table-cell office:value-type="string">
            <text:p>XS2313768959</text:p>
          </table:table-cell>
          <table:table-cell office:value-type="string">
            <text:p>2036/09/0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2271</text:p>
          </table:table-cell>
          <table:table-cell office:value-type="string">
            <text:p>P22SG6</text:p>
          </table:table-cell>
          <table:table-cell office:value-type="string">
            <text:p>XS2347732831</text:p>
          </table:table-cell>
          <table:table-cell office:value-type="string">
            <text:p>2032/04/20</text:p>
          </table:table-cell>
          <table:table-cell office:value-type="string">
            <text:p>-</text:p>
          </table:table-cell>
          <table:table-cell office:value-type="float" office:value="4.53">
            <text:p>4.53</text:p>
          </table:table-cell>
          <table:table-cell office:value-type="string">
            <text:p>1/1</text:p>
          </table:table-cell>
          <table:table-cell office:value-type="float" office:value="4.53">
            <text:p>4.53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2272</text:p>
          </table:table-cell>
          <table:table-cell office:value-type="string">
            <text:p>P22SG7</text:p>
          </table:table-cell>
          <table:table-cell office:value-type="string">
            <text:p>XS2347727831</text:p>
          </table:table-cell>
          <table:table-cell office:value-type="string">
            <text:p>2032/06/17</text:p>
          </table:table-cell>
          <table:table-cell office:value-type="string">
            <text:p>-</text:p>
          </table:table-cell>
          <table:table-cell office:value-type="float" office:value="5.2">
            <text:p>5.2</text:p>
          </table:table-cell>
          <table:table-cell office:value-type="string">
            <text:p>1/1</text:p>
          </table:table-cell>
          <table:table-cell office:value-type="float" office:value="5.2">
            <text:p>5.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2273</text:p>
          </table:table-cell>
          <table:table-cell office:value-type="string">
            <text:p>22SG8</text:p>
          </table:table-cell>
          <table:table-cell office:value-type="string">
            <text:p>XS2347721396</text:p>
          </table:table-cell>
          <table:table-cell office:value-type="string">
            <text:p>2027/09/20</text:p>
          </table:table-cell>
          <table:table-cell office:value-type="float" office:value="3.05">
            <text:p>3.05</text:p>
          </table:table-cell>
          <table:table-cell office:value-type="float" office:value="5">
            <text:p>5</text:p>
          </table:table-cell>
          <table:table-cell office:value-type="string">
            <text:p>1/1</text:p>
          </table:table-cell>
          <table:table-cell office:value-type="float" office:value="5">
            <text:p>5</text:p>
          </table:table-cell>
          <table:table-cell office:value-type="float" office:value="99.96299999999999">
            <text:p>99.96299999999999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2278</text:p>
          </table:table-cell>
          <table:table-cell office:value-type="string">
            <text:p>P23SG1</text:p>
          </table:table-cell>
          <table:table-cell office:value-type="string">
            <text:p>XS2558148933</text:p>
          </table:table-cell>
          <table:table-cell office:value-type="string">
            <text:p>2033/01/18</text:p>
          </table:table-cell>
          <table:table-cell office:value-type="string">
            <text:p>-</text:p>
          </table:table-cell>
          <table:table-cell office:value-type="float" office:value="6">
            <text:p>6</text:p>
          </table:table-cell>
          <table:table-cell office:value-type="string">
            <text:p>1/1</text:p>
          </table:table-cell>
          <table:table-cell office:value-type="float" office:value="6">
            <text:p>6</text:p>
          </table:table-cell>
          <table:table-cell office:value-type="string">
            <text:p>-</text:p>
          </table:table-cell>
          <table:table-cell office:value-type="string">
            <text:p>2023/01/18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2279</text:p>
          </table:table-cell>
          <table:table-cell office:value-type="string">
            <text:p>P23SG2</text:p>
          </table:table-cell>
          <table:table-cell office:value-type="string">
            <text:p>XS2558286733</text:p>
          </table:table-cell>
          <table:table-cell office:value-type="string">
            <text:p>2033/02/24</text:p>
          </table:table-cell>
          <table:table-cell office:value-type="string">
            <text:p>-</text:p>
          </table:table-cell>
          <table:table-cell office:value-type="float" office:value="5.72">
            <text:p>5.72</text:p>
          </table:table-cell>
          <table:table-cell office:value-type="string">
            <text:p>1/1</text:p>
          </table:table-cell>
          <table:table-cell office:value-type="float" office:value="5.72">
            <text:p>5.7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2281</text:p>
          </table:table-cell>
          <table:table-cell office:value-type="string">
            <text:p>23SG4</text:p>
          </table:table-cell>
          <table:table-cell office:value-type="string">
            <text:p>XS2659587880</text:p>
          </table:table-cell>
          <table:table-cell office:value-type="string">
            <text:p>2031/11/24</text:p>
          </table:table-cell>
          <table:table-cell office:value-type="float" office:value="6.06">
            <text:p>6.06</text:p>
          </table:table-cell>
          <table:table-cell office:value-type="float" office:value="5.1">
            <text:p>5.1</text:p>
          </table:table-cell>
          <table:table-cell office:value-type="string">
            <text:p>1/1</text:p>
          </table:table-cell>
          <table:table-cell office:value-type="float" office:value="5.5925">
            <text:p>5.5925</text:p>
          </table:table-cell>
          <table:table-cell office:value-type="float" office:value="96.9466">
            <text:p>96.9466</text:p>
          </table:table-cell>
          <table:table-cell office:value-type="string">
            <text:p>2024/03/29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2641</text:p>
          </table:table-cell>
          <table:table-cell office:value-type="string">
            <text:p>P21CACIB7</text:p>
          </table:table-cell>
          <table:table-cell office:value-type="string">
            <text:p>XS2185424681</text:p>
          </table:table-cell>
          <table:table-cell office:value-type="string">
            <text:p>2036/05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2646</text:p>
          </table:table-cell>
          <table:table-cell office:value-type="string">
            <text:p>P22CACIB4</text:p>
          </table:table-cell>
          <table:table-cell office:value-type="string">
            <text:p>XS2317949647</text:p>
          </table:table-cell>
          <table:table-cell office:value-type="string">
            <text:p>2037/01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2656</text:p>
          </table:table-cell>
          <table:table-cell office:value-type="string">
            <text:p>23CACIB5</text:p>
          </table:table-cell>
          <table:table-cell office:value-type="string">
            <text:p>XS2395319382</text:p>
          </table:table-cell>
          <table:table-cell office:value-type="string">
            <text:p>2028/07/24</text:p>
          </table:table-cell>
          <table:table-cell office:value-type="string">
            <text:p>-</text:p>
          </table:table-cell>
          <table:table-cell office:value-type="float" office:value="5.62">
            <text:p>5.62</text:p>
          </table:table-cell>
          <table:table-cell office:value-type="string">
            <text:p>1/1</text:p>
          </table:table-cell>
          <table:table-cell office:value-type="float" office:value="5.62">
            <text:p>5.62</text:p>
          </table:table-cell>
          <table:table-cell office:value-type="string">
            <text:p>-</text:p>
          </table:table-cell>
          <table:table-cell office:value-type="string">
            <text:p>2023/07/24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3307</text:p>
          </table:table-cell>
          <table:table-cell office:value-type="string">
            <text:p>P21CSAG2</text:p>
          </table:table-cell>
          <table:table-cell office:value-type="string">
            <text:p>XS2331025473</text:p>
          </table:table-cell>
          <table:table-cell office:value-type="string">
            <text:p>2031/05/27</text:p>
          </table:table-cell>
          <table:table-cell office:value-type="string">
            <text:p>-</text:p>
          </table:table-cell>
          <table:table-cell office:value-type="float" office:value="2.8">
            <text:p>2.8</text:p>
          </table:table-cell>
          <table:table-cell office:value-type="string">
            <text:p>1/1</text:p>
          </table:table-cell>
          <table:table-cell office:value-type="float" office:value="2.8">
            <text:p>2.8</text:p>
          </table:table-cell>
          <table:table-cell office:value-type="string">
            <text:p>-</text:p>
          </table:table-cell>
          <table:table-cell office:value-type="string">
            <text:p>2021/05/27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3312</text:p>
          </table:table-cell>
          <table:table-cell office:value-type="string">
            <text:p>P21CSAG7</text:p>
          </table:table-cell>
          <table:table-cell office:value-type="string">
            <text:p>XS2372469853</text:p>
          </table:table-cell>
          <table:table-cell office:value-type="string">
            <text:p>2036/09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9/23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3313</text:p>
          </table:table-cell>
          <table:table-cell office:value-type="string">
            <text:p>P21CSAG8</text:p>
          </table:table-cell>
          <table:table-cell office:value-type="string">
            <text:p>XS2379975142</text:p>
          </table:table-cell>
          <table:table-cell office:value-type="string">
            <text:p>2036/09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9/28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3317</text:p>
          </table:table-cell>
          <table:table-cell office:value-type="string">
            <text:p>P22CSAG3</text:p>
          </table:table-cell>
          <table:table-cell office:value-type="string">
            <text:p>XS2428987452</text:p>
          </table:table-cell>
          <table:table-cell office:value-type="string">
            <text:p>2037/03/0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3322</text:p>
          </table:table-cell>
          <table:table-cell office:value-type="string">
            <text:p>P22CSAG8</text:p>
          </table:table-cell>
          <table:table-cell office:value-type="string">
            <text:p>XS2472416127</text:p>
          </table:table-cell>
          <table:table-cell office:value-type="string">
            <text:p>2032/06/08</text:p>
          </table:table-cell>
          <table:table-cell office:value-type="float" office:value="6.19">
            <text:p>6.19</text:p>
          </table:table-cell>
          <table:table-cell office:value-type="float" office:value="5.5">
            <text:p>5.5</text:p>
          </table:table-cell>
          <table:table-cell office:value-type="string">
            <text:p>1/1</text:p>
          </table:table-cell>
          <table:table-cell office:value-type="float" office:value="5.5">
            <text:p>5.5</text:p>
          </table:table-cell>
          <table:table-cell office:value-type="float" office:value="99.97709999999999">
            <text:p>99.97709999999999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3519</text:p>
          </table:table-cell>
          <table:table-cell office:value-type="string">
            <text:p>P21UBSLN1</text:p>
          </table:table-cell>
          <table:table-cell office:value-type="string">
            <text:p>XS2025071742</text:p>
          </table:table-cell>
          <table:table-cell office:value-type="string">
            <text:p>2036/05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5/27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4323</text:p>
          </table:table-cell>
          <table:table-cell office:value-type="string">
            <text:p>P21NIF3</text:p>
          </table:table-cell>
          <table:table-cell office:value-type="string">
            <text:p>XS2218185986</text:p>
          </table:table-cell>
          <table:table-cell office:value-type="string">
            <text:p>2031/11/17</text:p>
          </table:table-cell>
          <table:table-cell office:value-type="string">
            <text:p>-</text:p>
          </table:table-cell>
          <table:table-cell office:value-type="float" office:value="3.1">
            <text:p>3.1</text:p>
          </table:table-cell>
          <table:table-cell office:value-type="string">
            <text:p>1/1</text:p>
          </table:table-cell>
          <table:table-cell office:value-type="float" office:value="3.1">
            <text:p>3.1</text:p>
          </table:table-cell>
          <table:table-cell office:value-type="string">
            <text:p>-</text:p>
          </table:table-cell>
          <table:table-cell office:value-type="string">
            <text:p>2021/11/17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5437</text:p>
          </table:table-cell>
          <table:table-cell office:value-type="string">
            <text:p>P21NATIX4</text:p>
          </table:table-cell>
          <table:table-cell office:value-type="string">
            <text:p>XS2316307169</text:p>
          </table:table-cell>
          <table:table-cell office:value-type="string">
            <text:p>2031/11/26</text:p>
          </table:table-cell>
          <table:table-cell office:value-type="float" office:value="6.69">
            <text:p>6.69</text:p>
          </table:table-cell>
          <table:table-cell office:value-type="float" office:value="3">
            <text:p>3</text:p>
          </table:table-cell>
          <table:table-cell office:value-type="string">
            <text:p>1/1</text:p>
          </table:table-cell>
          <table:table-cell office:value-type="float" office:value="3">
            <text:p>3</text:p>
          </table:table-cell>
          <table:table-cell office:value-type="float" office:value="99.98999999999999">
            <text:p>99.98999999999999</text:p>
          </table:table-cell>
          <table:table-cell office:value-type="string">
            <text:p>2021/11/26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5445</text:p>
          </table:table-cell>
          <table:table-cell office:value-type="string">
            <text:p>P23NATIX1</text:p>
          </table:table-cell>
          <table:table-cell office:value-type="string">
            <text:p>XS2426700600</text:p>
          </table:table-cell>
          <table:table-cell office:value-type="string">
            <text:p>2033/02/03</text:p>
          </table:table-cell>
          <table:table-cell office:value-type="string">
            <text:p>-</text:p>
          </table:table-cell>
          <table:table-cell office:value-type="float" office:value="5.8">
            <text:p>5.8</text:p>
          </table:table-cell>
          <table:table-cell office:value-type="string">
            <text:p>1/1</text:p>
          </table:table-cell>
          <table:table-cell office:value-type="float" office:value="5.8">
            <text:p>5.8</text:p>
          </table:table-cell>
          <table:table-cell office:value-type="string">
            <text:p>-</text:p>
          </table:table-cell>
          <table:table-cell office:value-type="string">
            <text:p>2023/02/03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5446</text:p>
          </table:table-cell>
          <table:table-cell office:value-type="string">
            <text:p>P23NATIX2</text:p>
          </table:table-cell>
          <table:table-cell office:value-type="string">
            <text:p>XS2486873396</text:p>
          </table:table-cell>
          <table:table-cell office:value-type="string">
            <text:p>2038/04/20</text:p>
          </table:table-cell>
          <table:table-cell office:value-type="string">
            <text:p>-</text:p>
          </table:table-cell>
          <table:table-cell office:value-type="float" office:value="6">
            <text:p>6</text:p>
          </table:table-cell>
          <table:table-cell office:value-type="string">
            <text:p>1/1</text:p>
          </table:table-cell>
          <table:table-cell office:value-type="float" office:value="6">
            <text:p>6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7111</text:p>
          </table:table-cell>
          <table:table-cell office:value-type="string">
            <text:p>P23SCB2</text:p>
          </table:table-cell>
          <table:table-cell office:value-type="string">
            <text:p>XS2588137237</text:p>
          </table:table-cell>
          <table:table-cell office:value-type="string">
            <text:p>2033/02/24</text:p>
          </table:table-cell>
          <table:table-cell office:value-type="string">
            <text:p>-</text:p>
          </table:table-cell>
          <table:table-cell office:value-type="float" office:value="5.7">
            <text:p>5.7</text:p>
          </table:table-cell>
          <table:table-cell office:value-type="string">
            <text:p>1/1</text:p>
          </table:table-cell>
          <table:table-cell office:value-type="float" office:value="5.7">
            <text:p>5.7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13711</text:p>
          </table:table-cell>
          <table:table-cell office:value-type="string">
            <text:p>P19MSF6</text:p>
          </table:table-cell>
          <table:table-cell office:value-type="string">
            <text:p>XS1906340275</text:p>
          </table:table-cell>
          <table:table-cell office:value-type="string">
            <text:p>2026/05/10</text:p>
          </table:table-cell>
          <table:table-cell office:value-type="string">
            <text:p>-</text:p>
          </table:table-cell>
          <table:table-cell office:value-type="float" office:value="2.455">
            <text:p>2.455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13745</text:p>
          </table:table-cell>
          <table:table-cell office:value-type="string">
            <text:p>P21MSF12</text:p>
          </table:table-cell>
          <table:table-cell office:value-type="string">
            <text:p>XS2175209753</text:p>
          </table:table-cell>
          <table:table-cell office:value-type="string">
            <text:p>2036/05/0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13747</text:p>
          </table:table-cell>
          <table:table-cell office:value-type="string">
            <text:p>P21MSF14</text:p>
          </table:table-cell>
          <table:table-cell office:value-type="string">
            <text:p>XS2175202154</text:p>
          </table:table-cell>
          <table:table-cell office:value-type="string">
            <text:p>2036/08/1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13751</text:p>
          </table:table-cell>
          <table:table-cell office:value-type="string">
            <text:p>P21MSF18</text:p>
          </table:table-cell>
          <table:table-cell office:value-type="string">
            <text:p>XS2175201693</text:p>
          </table:table-cell>
          <table:table-cell office:value-type="string">
            <text:p>2036/10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13752</text:p>
          </table:table-cell>
          <table:table-cell office:value-type="string">
            <text:p>P21MSF19</text:p>
          </table:table-cell>
          <table:table-cell office:value-type="string">
            <text:p>XS2175201347</text:p>
          </table:table-cell>
          <table:table-cell office:value-type="string">
            <text:p>2031/10/27</text:p>
          </table:table-cell>
          <table:table-cell office:value-type="string">
            <text:p>-</text:p>
          </table:table-cell>
          <table:table-cell office:value-type="float" office:value="1.2">
            <text:p>1.2</text:p>
          </table:table-cell>
          <table:table-cell office:value-type="string">
            <text:p>4/4</text:p>
          </table:table-cell>
          <table:table-cell office:value-type="float" office:value="1.2">
            <text:p>1.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13753</text:p>
          </table:table-cell>
          <table:table-cell office:value-type="string">
            <text:p>P21MSF20</text:p>
          </table:table-cell>
          <table:table-cell office:value-type="string">
            <text:p>XS2175208946</text:p>
          </table:table-cell>
          <table:table-cell office:value-type="string">
            <text:p>2036/11/1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13755</text:p>
          </table:table-cell>
          <table:table-cell office:value-type="string">
            <text:p>P21MSF22</text:p>
          </table:table-cell>
          <table:table-cell office:value-type="string">
            <text:p>XS2175204101</text:p>
          </table:table-cell>
          <table:table-cell office:value-type="string">
            <text:p>2036/12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13758</text:p>
          </table:table-cell>
          <table:table-cell office:value-type="string">
            <text:p>P22MSF3</text:p>
          </table:table-cell>
          <table:table-cell office:value-type="string">
            <text:p>XS2175203715</text:p>
          </table:table-cell>
          <table:table-cell office:value-type="string">
            <text:p>2037/01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13760</text:p>
          </table:table-cell>
          <table:table-cell office:value-type="string">
            <text:p>P22MSF5</text:p>
          </table:table-cell>
          <table:table-cell office:value-type="string">
            <text:p>XS2175208276</text:p>
          </table:table-cell>
          <table:table-cell office:value-type="string">
            <text:p>2037/02/2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13768</text:p>
          </table:table-cell>
          <table:table-cell office:value-type="string">
            <text:p>P23MSF1</text:p>
          </table:table-cell>
          <table:table-cell office:value-type="string">
            <text:p>XS2476733188</text:p>
          </table:table-cell>
          <table:table-cell office:value-type="string">
            <text:p>2038/02/24</text:p>
          </table:table-cell>
          <table:table-cell office:value-type="string">
            <text:p>-</text:p>
          </table:table-cell>
          <table:table-cell office:value-type="float" office:value="6.02">
            <text:p>6.02</text:p>
          </table:table-cell>
          <table:table-cell office:value-type="string">
            <text:p>1/1</text:p>
          </table:table-cell>
          <table:table-cell office:value-type="float" office:value="6.02">
            <text:p>6.0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14207</text:p>
          </table:table-cell>
          <table:table-cell office:value-type="string">
            <text:p>P19CGMHI4</text:p>
          </table:table-cell>
          <table:table-cell office:value-type="string">
            <text:p>XS1980799362</text:p>
          </table:table-cell>
          <table:table-cell office:value-type="string">
            <text:p>2026/05/29</text:p>
          </table:table-cell>
          <table:table-cell office:value-type="string">
            <text:p>-</text:p>
          </table:table-cell>
          <table:table-cell office:value-type="float" office:value="2.4441">
            <text:p>2.4441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14235</text:p>
          </table:table-cell>
          <table:table-cell office:value-type="string">
            <text:p>P21CGMHI12</text:p>
          </table:table-cell>
          <table:table-cell office:value-type="string">
            <text:p>XS2307422431</text:p>
          </table:table-cell>
          <table:table-cell office:value-type="string">
            <text:p>2031/06/08</text:p>
          </table:table-cell>
          <table:table-cell office:value-type="string">
            <text:p>-</text:p>
          </table:table-cell>
          <table:table-cell office:value-type="float" office:value="2.75">
            <text:p>2.75</text:p>
          </table:table-cell>
          <table:table-cell office:value-type="string">
            <text:p>1/1</text:p>
          </table:table-cell>
          <table:table-cell office:value-type="float" office:value="2.75">
            <text:p>2.7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14236</text:p>
          </table:table-cell>
          <table:table-cell office:value-type="string">
            <text:p>P21CGMHI13</text:p>
          </table:table-cell>
          <table:table-cell office:value-type="string">
            <text:p>XS2307423322</text:p>
          </table:table-cell>
          <table:table-cell office:value-type="string">
            <text:p>2031/06/11</text:p>
          </table:table-cell>
          <table:table-cell office:value-type="string">
            <text:p>-</text:p>
          </table:table-cell>
          <table:table-cell office:value-type="float" office:value="2.77">
            <text:p>2.77</text:p>
          </table:table-cell>
          <table:table-cell office:value-type="string">
            <text:p>1/1</text:p>
          </table:table-cell>
          <table:table-cell office:value-type="float" office:value="2.77">
            <text:p>2.77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14237</text:p>
          </table:table-cell>
          <table:table-cell office:value-type="string">
            <text:p>P21CGMHI14</text:p>
          </table:table-cell>
          <table:table-cell office:value-type="string">
            <text:p>XS2307428982</text:p>
          </table:table-cell>
          <table:table-cell office:value-type="string">
            <text:p>2036/06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14617</text:p>
          </table:table-cell>
          <table:table-cell office:value-type="string">
            <text:p>P22JPMCB1</text:p>
          </table:table-cell>
          <table:table-cell office:value-type="string">
            <text:p>XS1450778938</text:p>
          </table:table-cell>
          <table:table-cell office:value-type="string">
            <text:p>2032/02/18</text:p>
          </table:table-cell>
          <table:table-cell office:value-type="string">
            <text:p>-</text:p>
          </table:table-cell>
          <table:table-cell office:value-type="float" office:value="2.9">
            <text:p>2.9</text:p>
          </table:table-cell>
          <table:table-cell office:value-type="string">
            <text:p>1/1</text:p>
          </table:table-cell>
          <table:table-cell office:value-type="float" office:value="2.9">
            <text:p>2.9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15310</text:p>
          </table:table-cell>
          <table:table-cell office:value-type="string">
            <text:p>P21GSFCI7</text:p>
          </table:table-cell>
          <table:table-cell office:value-type="string">
            <text:p>XS2094020257</text:p>
          </table:table-cell>
          <table:table-cell office:value-type="string">
            <text:p>2031/08/12</text:p>
          </table:table-cell>
          <table:table-cell office:value-type="string">
            <text:p>-</text:p>
          </table:table-cell>
          <table:table-cell office:value-type="float" office:value="2.4">
            <text:p>2.4</text:p>
          </table:table-cell>
          <table:table-cell office:value-type="string">
            <text:p>1/1</text:p>
          </table:table-cell>
          <table:table-cell office:value-type="float" office:value="2.4">
            <text:p>2.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15313</text:p>
          </table:table-cell>
          <table:table-cell office:value-type="string">
            <text:p>P21GSFCI10</text:p>
          </table:table-cell>
          <table:table-cell office:value-type="string">
            <text:p>XS2093951429</text:p>
          </table:table-cell>
          <table:table-cell office:value-type="string">
            <text:p>2031/11/16</text:p>
          </table:table-cell>
          <table:table-cell office:value-type="string">
            <text:p>-</text:p>
          </table:table-cell>
          <table:table-cell office:value-type="float" office:value="2.95">
            <text:p>2.95</text:p>
          </table:table-cell>
          <table:table-cell office:value-type="string">
            <text:p>1/1</text:p>
          </table:table-cell>
          <table:table-cell office:value-type="float" office:value="2.95">
            <text:p>2.9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18706</text:p>
          </table:table-cell>
          <table:table-cell office:value-type="string">
            <text:p>P23JPCFC4</text:p>
          </table:table-cell>
          <table:table-cell office:value-type="string">
            <text:p>XS1449803102</text:p>
          </table:table-cell>
          <table:table-cell office:value-type="string">
            <text:p>2033/06/21</text:p>
          </table:table-cell>
          <table:table-cell office:value-type="string">
            <text:p>-</text:p>
          </table:table-cell>
          <table:table-cell office:value-type="float" office:value="5.75">
            <text:p>5.75</text:p>
          </table:table-cell>
          <table:table-cell office:value-type="string">
            <text:p>1/1</text:p>
          </table:table-cell>
          <table:table-cell office:value-type="float" office:value="5.75">
            <text:p>5.75</text:p>
          </table:table-cell>
          <table:table-cell office:value-type="string">
            <text:p>-</text:p>
          </table:table-cell>
          <table:table-cell office:value-type="string">
            <text:p>2023/06/21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0808</text:p>
          </table:table-cell>
          <table:table-cell office:value-type="string">
            <text:p>P21DB3</text:p>
          </table:table-cell>
          <table:table-cell office:value-type="string">
            <text:p>XS2312722080</text:p>
          </table:table-cell>
          <table:table-cell office:value-type="string">
            <text:p>2028/03/31</text:p>
          </table:table-cell>
          <table:table-cell office:value-type="float" office:value="3.56">
            <text:p>3.56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3.5">
            <text:p>3.5</text:p>
          </table:table-cell>
          <table:table-cell office:value-type="float" office:value="99.9995">
            <text:p>99.9995</text:p>
          </table:table-cell>
          <table:table-cell office:value-type="string">
            <text:p>2021/03/31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0914</text:p>
          </table:table-cell>
          <table:table-cell office:value-type="string">
            <text:p>P19BNP2</text:p>
          </table:table-cell>
          <table:table-cell office:value-type="string">
            <text:p>FR0013426764</text:p>
          </table:table-cell>
          <table:table-cell office:value-type="string">
            <text:p>2029/06/27</text:p>
          </table:table-cell>
          <table:table-cell office:value-type="float" office:value="4.5">
            <text:p>4.5</text:p>
          </table:table-cell>
          <table:table-cell office:value-type="float" office:value="4.41">
            <text:p>4.41</text:p>
          </table:table-cell>
          <table:table-cell office:value-type="string">
            <text:p>1/1</text:p>
          </table:table-cell>
          <table:table-cell office:value-type="float" office:value="3.6566">
            <text:p>3.6566</text:p>
          </table:table-cell>
          <table:table-cell office:value-type="float" office:value="103.5118">
            <text:p>103.5118</text:p>
          </table:table-cell>
          <table:table-cell office:value-type="string">
            <text:p>2020/03/06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0922</text:p>
          </table:table-cell>
          <table:table-cell office:value-type="string">
            <text:p>P21BNP2</text:p>
          </table:table-cell>
          <table:table-cell office:value-type="string">
            <text:p>FR0014002J74</text:p>
          </table:table-cell>
          <table:table-cell office:value-type="string">
            <text:p>2028/03/29</text:p>
          </table:table-cell>
          <table:table-cell office:value-type="float" office:value="3.68">
            <text:p>3.68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3.5">
            <text:p>3.5</text:p>
          </table:table-cell>
          <table:table-cell office:value-type="float" office:value="99.9915">
            <text:p>99.9915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2241</text:p>
          </table:table-cell>
          <table:table-cell office:value-type="string">
            <text:p>P19SG2</text:p>
          </table:table-cell>
          <table:table-cell office:value-type="string">
            <text:p>XS1994875661</text:p>
          </table:table-cell>
          <table:table-cell office:value-type="string">
            <text:p>2026/07/17</text:p>
          </table:table-cell>
          <table:table-cell office:value-type="float" office:value="2.12">
            <text:p>2.12</text:p>
          </table:table-cell>
          <table:table-cell office:value-type="float" office:value="3.6">
            <text:p>3.6</text:p>
          </table:table-cell>
          <table:table-cell office:value-type="string">
            <text:p>1/1</text:p>
          </table:table-cell>
          <table:table-cell office:value-type="float" office:value="3.6">
            <text:p>3.6</text:p>
          </table:table-cell>
          <table:table-cell office:value-type="float" office:value="99.9836">
            <text:p>99.9836</text:p>
          </table:table-cell>
          <table:table-cell office:value-type="string">
            <text:p>2019/07/17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2245</text:p>
          </table:table-cell>
          <table:table-cell office:value-type="string">
            <text:p>P19SG6</text:p>
          </table:table-cell>
          <table:table-cell office:value-type="string">
            <text:p>XS2065484797</text:p>
          </table:table-cell>
          <table:table-cell office:value-type="string">
            <text:p>2026/11/25</text:p>
          </table:table-cell>
          <table:table-cell office:value-type="string">
            <text:p>-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3.5">
            <text:p>3.5</text:p>
          </table:table-cell>
          <table:table-cell office:value-type="string">
            <text:p>-</text:p>
          </table:table-cell>
          <table:table-cell office:value-type="string">
            <text:p>2019/11/25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2249</text:p>
          </table:table-cell>
          <table:table-cell office:value-type="string">
            <text:p>P20SG3</text:p>
          </table:table-cell>
          <table:table-cell office:value-type="string">
            <text:p>XS2120876615</text:p>
          </table:table-cell>
          <table:table-cell office:value-type="string">
            <text:p>2027/06/11</text:p>
          </table:table-cell>
          <table:table-cell office:value-type="string">
            <text:p>-</text:p>
          </table:table-cell>
          <table:table-cell office:value-type="float" office:value="3.05">
            <text:p>3.05</text:p>
          </table:table-cell>
          <table:table-cell office:value-type="string">
            <text:p>1/1</text:p>
          </table:table-cell>
          <table:table-cell office:value-type="float" office:value="3.05">
            <text:p>3.0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2250</text:p>
          </table:table-cell>
          <table:table-cell office:value-type="string">
            <text:p>P20SG4</text:p>
          </table:table-cell>
          <table:table-cell office:value-type="string">
            <text:p>FR0013522802</text:p>
          </table:table-cell>
          <table:table-cell office:value-type="string">
            <text:p>2026/07/09</text:p>
          </table:table-cell>
          <table:table-cell office:value-type="string">
            <text:p>-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3.5183">
            <text:p>3.5183</text:p>
          </table:table-cell>
          <table:table-cell office:value-type="string">
            <text:p>-</text:p>
          </table:table-cell>
          <table:table-cell office:value-type="string">
            <text:p>2021/03/24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2253</text:p>
          </table:table-cell>
          <table:table-cell office:value-type="string">
            <text:p>P20SG7</text:p>
          </table:table-cell>
          <table:table-cell office:value-type="string">
            <text:p>XS2176103625</text:p>
          </table:table-cell>
          <table:table-cell office:value-type="string">
            <text:p>2027/09/04</text:p>
          </table:table-cell>
          <table:table-cell office:value-type="string">
            <text:p>-</text:p>
          </table:table-cell>
          <table:table-cell office:value-type="float" office:value="3.2">
            <text:p>3.2</text:p>
          </table:table-cell>
          <table:table-cell office:value-type="string">
            <text:p>1/1</text:p>
          </table:table-cell>
          <table:table-cell office:value-type="float" office:value="3.2007">
            <text:p>3.2007</text:p>
          </table:table-cell>
          <table:table-cell office:value-type="string">
            <text:p>-</text:p>
          </table:table-cell>
          <table:table-cell office:value-type="string">
            <text:p>2020/09/10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2262</text:p>
          </table:table-cell>
          <table:table-cell office:value-type="string">
            <text:p>P21SG7</text:p>
          </table:table-cell>
          <table:table-cell office:value-type="string">
            <text:p>FR0014003VT4</text:p>
          </table:table-cell>
          <table:table-cell office:value-type="string">
            <text:p>2029/06/16</text:p>
          </table:table-cell>
          <table:table-cell office:value-type="string">
            <text:p>-</text:p>
          </table:table-cell>
          <table:table-cell office:value-type="float" office:value="3.55">
            <text:p>3.55</text:p>
          </table:table-cell>
          <table:table-cell office:value-type="string">
            <text:p>1/1</text:p>
          </table:table-cell>
          <table:table-cell office:value-type="float" office:value="3.55">
            <text:p>3.55</text:p>
          </table:table-cell>
          <table:table-cell office:value-type="string">
            <text:p>-</text:p>
          </table:table-cell>
          <table:table-cell office:value-type="string">
            <text:p>2021/06/16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2628</text:p>
          </table:table-cell>
          <table:table-cell office:value-type="string">
            <text:p>P20CACIB1</text:p>
          </table:table-cell>
          <table:table-cell office:value-type="string">
            <text:p>XS1996619737</text:p>
          </table:table-cell>
          <table:table-cell office:value-type="string">
            <text:p>2026/01/30</text:p>
          </table:table-cell>
          <table:table-cell office:value-type="float" office:value="1.74">
            <text:p>1.74</text:p>
          </table:table-cell>
          <table:table-cell office:value-type="float" office:value="3.4">
            <text:p>3.4</text:p>
          </table:table-cell>
          <table:table-cell office:value-type="string">
            <text:p>1/1</text:p>
          </table:table-cell>
          <table:table-cell office:value-type="float" office:value="3.4">
            <text:p>3.4</text:p>
          </table:table-cell>
          <table:table-cell office:value-type="float" office:value="99.9922">
            <text:p>99.9922</text:p>
          </table:table-cell>
          <table:table-cell office:value-type="string">
            <text:p>2020/01/30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2651</text:p>
          </table:table-cell>
          <table:table-cell office:value-type="string">
            <text:p>P22CACIB9</text:p>
          </table:table-cell>
          <table:table-cell office:value-type="string">
            <text:p>XS2317968357</text:p>
          </table:table-cell>
          <table:table-cell office:value-type="string">
            <text:p>2026/08/12</text:p>
          </table:table-cell>
          <table:table-cell office:value-type="string">
            <text:p>-</text:p>
          </table:table-cell>
          <table:table-cell office:value-type="float" office:value="3.72">
            <text:p>3.72</text:p>
          </table:table-cell>
          <table:table-cell office:value-type="string">
            <text:p>1/1</text:p>
          </table:table-cell>
          <table:table-cell office:value-type="float" office:value="3.72">
            <text:p>3.72</text:p>
          </table:table-cell>
          <table:table-cell office:value-type="string">
            <text:p>-</text:p>
          </table:table-cell>
          <table:table-cell office:value-type="string">
            <text:p>2022/08/12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3006</text:p>
          </table:table-cell>
          <table:table-cell office:value-type="string">
            <text:p>P15BOCT1C</text:p>
          </table:table-cell>
          <table:table-cell office:value-type="string">
            <text:p>TW000F030069</text:p>
          </table:table-cell>
          <table:table-cell office:value-type="string">
            <text:p>2025/06/30</text:p>
          </table:table-cell>
          <table:table-cell office:value-type="float" office:value="1.2">
            <text:p>1.2</text:p>
          </table:table-cell>
          <table:table-cell office:value-type="float" office:value="4.15">
            <text:p>4.15</text:p>
          </table:table-cell>
          <table:table-cell office:value-type="string">
            <text:p>2/2</text:p>
          </table:table-cell>
          <table:table-cell office:value-type="float" office:value="4">
            <text:p>4</text:p>
          </table:table-cell>
          <table:table-cell office:value-type="float" office:value="100.1766">
            <text:p>100.1766</text:p>
          </table:table-cell>
          <table:table-cell office:value-type="string">
            <text:p>2022/09/01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3007</text:p>
          </table:table-cell>
          <table:table-cell office:value-type="string">
            <text:p>P15BOCT1D</text:p>
          </table:table-cell>
          <table:table-cell office:value-type="string">
            <text:p>TW000F030077</text:p>
          </table:table-cell>
          <table:table-cell office:value-type="string">
            <text:p>2030/06/30</text:p>
          </table:table-cell>
          <table:table-cell office:value-type="float" office:value="5.36">
            <text:p>5.36</text:p>
          </table:table-cell>
          <table:table-cell office:value-type="float" office:value="4.4">
            <text:p>4.4</text:p>
          </table:table-cell>
          <table:table-cell office:value-type="string">
            <text:p>2/2</text:p>
          </table:table-cell>
          <table:table-cell office:value-type="float" office:value="4.3999">
            <text:p>4.3999</text:p>
          </table:table-cell>
          <table:table-cell office:value-type="float" office:value="99.9944">
            <text:p>99.9944</text:p>
          </table:table-cell>
          <table:table-cell office:value-type="string">
            <text:p>2015/06/30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3212</text:p>
          </table:table-cell>
          <table:table-cell office:value-type="string">
            <text:p>P19BACR4</text:p>
          </table:table-cell>
          <table:table-cell office:value-type="string">
            <text:p>XS1945718440</text:p>
          </table:table-cell>
          <table:table-cell office:value-type="string">
            <text:p>2025/05/30</text:p>
          </table:table-cell>
          <table:table-cell office:value-type="float" office:value="1.09">
            <text:p>1.09</text:p>
          </table:table-cell>
          <table:table-cell office:value-type="float" office:value="3.95">
            <text:p>3.95</text:p>
          </table:table-cell>
          <table:table-cell office:value-type="string">
            <text:p>1/1</text:p>
          </table:table-cell>
          <table:table-cell office:value-type="float" office:value="3.9496">
            <text:p>3.9496</text:p>
          </table:table-cell>
          <table:table-cell office:value-type="float" office:value="99.98779999999999">
            <text:p>99.98779999999999</text:p>
          </table:table-cell>
          <table:table-cell office:value-type="string">
            <text:p>2019/06/03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3213</text:p>
          </table:table-cell>
          <table:table-cell office:value-type="string">
            <text:p>P19BACR5</text:p>
          </table:table-cell>
          <table:table-cell office:value-type="string">
            <text:p>XS1984742400</text:p>
          </table:table-cell>
          <table:table-cell office:value-type="string">
            <text:p>2024/07/24</text:p>
          </table:table-cell>
          <table:table-cell office:value-type="float" office:value="0.31">
            <text:p>0.31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2.237">
            <text:p>2.237</text:p>
          </table:table-cell>
          <table:table-cell office:value-type="float" office:value="100.3875">
            <text:p>100.3875</text:p>
          </table:table-cell>
          <table:table-cell office:value-type="string">
            <text:p>2024/01/23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3214</text:p>
          </table:table-cell>
          <table:table-cell office:value-type="string">
            <text:p>P19BACR6</text:p>
          </table:table-cell>
          <table:table-cell office:value-type="string">
            <text:p>XS1998623166</text:p>
          </table:table-cell>
          <table:table-cell office:value-type="string">
            <text:p>2026/09/24</text:p>
          </table:table-cell>
          <table:table-cell office:value-type="float" office:value="2.31">
            <text:p>2.31</text:p>
          </table:table-cell>
          <table:table-cell office:value-type="float" office:value="3.4">
            <text:p>3.4</text:p>
          </table:table-cell>
          <table:table-cell office:value-type="string">
            <text:p>1/1</text:p>
          </table:table-cell>
          <table:table-cell office:value-type="float" office:value="3.4">
            <text:p>3.4</text:p>
          </table:table-cell>
          <table:table-cell office:value-type="float" office:value="99.9812">
            <text:p>99.9812</text:p>
          </table:table-cell>
          <table:table-cell office:value-type="string">
            <text:p>2019/09/24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3223</text:p>
          </table:table-cell>
          <table:table-cell office:value-type="string">
            <text:p>P21BACR2</text:p>
          </table:table-cell>
          <table:table-cell office:value-type="string">
            <text:p>XS2253581768</text:p>
          </table:table-cell>
          <table:table-cell office:value-type="string">
            <text:p>2028/03/26</text:p>
          </table:table-cell>
          <table:table-cell office:value-type="string">
            <text:p>-</text:p>
          </table:table-cell>
          <table:table-cell office:value-type="float" office:value="3.2">
            <text:p>3.2</text:p>
          </table:table-cell>
          <table:table-cell office:value-type="string">
            <text:p>1/1</text:p>
          </table:table-cell>
          <table:table-cell office:value-type="float" office:value="3.2">
            <text:p>3.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3235</text:p>
          </table:table-cell>
          <table:table-cell office:value-type="string">
            <text:p>P22BACR5</text:p>
          </table:table-cell>
          <table:table-cell office:value-type="string">
            <text:p>XS2358027592</text:p>
          </table:table-cell>
          <table:table-cell office:value-type="string">
            <text:p>2025/04/06</text:p>
          </table:table-cell>
          <table:table-cell office:value-type="string">
            <text:p>-</text:p>
          </table:table-cell>
          <table:table-cell office:value-type="float" office:value="4">
            <text:p>4</text:p>
          </table:table-cell>
          <table:table-cell office:value-type="string">
            <text:p>1/1</text:p>
          </table:table-cell>
          <table:table-cell office:value-type="float" office:value="4">
            <text:p>4</text:p>
          </table:table-cell>
          <table:table-cell office:value-type="string">
            <text:p>-</text:p>
          </table:table-cell>
          <table:table-cell office:value-type="string">
            <text:p>2022/04/06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3237</text:p>
          </table:table-cell>
          <table:table-cell office:value-type="string">
            <text:p>P22BACR7</text:p>
          </table:table-cell>
          <table:table-cell office:value-type="string">
            <text:p>XS2366969959</text:p>
          </table:table-cell>
          <table:table-cell office:value-type="string">
            <text:p>2025/04/19</text:p>
          </table:table-cell>
          <table:table-cell office:value-type="string">
            <text:p>-</text:p>
          </table:table-cell>
          <table:table-cell office:value-type="float" office:value="4.15">
            <text:p>4.15</text:p>
          </table:table-cell>
          <table:table-cell office:value-type="string">
            <text:p>1/1</text:p>
          </table:table-cell>
          <table:table-cell office:value-type="float" office:value="4.15">
            <text:p>4.1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3239</text:p>
          </table:table-cell>
          <table:table-cell office:value-type="string">
            <text:p>P22BACR9</text:p>
          </table:table-cell>
          <table:table-cell office:value-type="string">
            <text:p>XS2428680644</text:p>
          </table:table-cell>
          <table:table-cell office:value-type="string">
            <text:p>2027/09/28</text:p>
          </table:table-cell>
          <table:table-cell office:value-type="string">
            <text:p>-</text:p>
          </table:table-cell>
          <table:table-cell office:value-type="float" office:value="4.25">
            <text:p>4.25</text:p>
          </table:table-cell>
          <table:table-cell office:value-type="string">
            <text:p>1/1</text:p>
          </table:table-cell>
          <table:table-cell office:value-type="float" office:value="4.25">
            <text:p>4.25</text:p>
          </table:table-cell>
          <table:table-cell office:value-type="string">
            <text:p>-</text:p>
          </table:table-cell>
          <table:table-cell office:value-type="string">
            <text:p>2022/09/28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3308</text:p>
          </table:table-cell>
          <table:table-cell office:value-type="string">
            <text:p>P21CSAG3</text:p>
          </table:table-cell>
          <table:table-cell office:value-type="string">
            <text:p>XS2331021480</text:p>
          </table:table-cell>
          <table:table-cell office:value-type="string">
            <text:p>2031/05/27</text:p>
          </table:table-cell>
          <table:table-cell office:value-type="string">
            <text:p>-</text:p>
          </table:table-cell>
          <table:table-cell office:value-type="float" office:value="3.55">
            <text:p>3.55</text:p>
          </table:table-cell>
          <table:table-cell office:value-type="string">
            <text:p>1/1</text:p>
          </table:table-cell>
          <table:table-cell office:value-type="float" office:value="3.55">
            <text:p>3.55</text:p>
          </table:table-cell>
          <table:table-cell office:value-type="string">
            <text:p>-</text:p>
          </table:table-cell>
          <table:table-cell office:value-type="string">
            <text:p>2021/05/27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3321</text:p>
          </table:table-cell>
          <table:table-cell office:value-type="string">
            <text:p>P22CSAG7</text:p>
          </table:table-cell>
          <table:table-cell office:value-type="string">
            <text:p>XS2455461223</text:p>
          </table:table-cell>
          <table:table-cell office:value-type="string">
            <text:p>2026/05/11</text:p>
          </table:table-cell>
          <table:table-cell office:value-type="float" office:value="1.91">
            <text:p>1.91</text:p>
          </table:table-cell>
          <table:table-cell office:value-type="float" office:value="4.35">
            <text:p>4.35</text:p>
          </table:table-cell>
          <table:table-cell office:value-type="string">
            <text:p>1/1</text:p>
          </table:table-cell>
          <table:table-cell office:value-type="float" office:value="4.35">
            <text:p>4.35</text:p>
          </table:table-cell>
          <table:table-cell office:value-type="float" office:value="99.99039999999999">
            <text:p>99.99039999999999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4320</text:p>
          </table:table-cell>
          <table:table-cell office:value-type="string">
            <text:p>P20NIF3</text:p>
          </table:table-cell>
          <table:table-cell office:value-type="string">
            <text:p>XS2225365969</text:p>
          </table:table-cell>
          <table:table-cell office:value-type="string">
            <text:p>2025/09/15</text:p>
          </table:table-cell>
          <table:table-cell office:value-type="string">
            <text:p>-</text:p>
          </table:table-cell>
          <table:table-cell office:value-type="float" office:value="3.25">
            <text:p>3.25</text:p>
          </table:table-cell>
          <table:table-cell office:value-type="string">
            <text:p>1/1</text:p>
          </table:table-cell>
          <table:table-cell office:value-type="float" office:value="3.25">
            <text:p>3.25</text:p>
          </table:table-cell>
          <table:table-cell office:value-type="string">
            <text:p>-</text:p>
          </table:table-cell>
          <table:table-cell office:value-type="string">
            <text:p>2020/09/15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4321</text:p>
          </table:table-cell>
          <table:table-cell office:value-type="string">
            <text:p>P21NIF1</text:p>
          </table:table-cell>
          <table:table-cell office:value-type="string">
            <text:p>XS2217406458</text:p>
          </table:table-cell>
          <table:table-cell office:value-type="string">
            <text:p>2031/01/07</text:p>
          </table:table-cell>
          <table:table-cell office:value-type="string">
            <text:p>-</text:p>
          </table:table-cell>
          <table:table-cell office:value-type="float" office:value="3.13">
            <text:p>3.13</text:p>
          </table:table-cell>
          <table:table-cell office:value-type="string">
            <text:p>1/1</text:p>
          </table:table-cell>
          <table:table-cell office:value-type="float" office:value="3.13">
            <text:p>3.13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4904</text:p>
          </table:table-cell>
          <table:table-cell office:value-type="string">
            <text:p>P14CCBA1D</text:p>
          </table:table-cell>
          <table:table-cell office:value-type="string">
            <text:p>XS1138283236</text:p>
          </table:table-cell>
          <table:table-cell office:value-type="string">
            <text:p>2024/11/18</text:p>
          </table:table-cell>
          <table:table-cell office:value-type="float" office:value="0.62">
            <text:p>0.62</text:p>
          </table:table-cell>
          <table:table-cell office:value-type="float" office:value="4.08">
            <text:p>4.08</text:p>
          </table:table-cell>
          <table:table-cell office:value-type="string">
            <text:p>2/2</text:p>
          </table:table-cell>
          <table:table-cell office:value-type="float" office:value="4.08">
            <text:p>4.08</text:p>
          </table:table-cell>
          <table:table-cell office:value-type="float" office:value="99.9958">
            <text:p>99.9958</text:p>
          </table:table-cell>
          <table:table-cell office:value-type="string">
            <text:p>2014/11/18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5504</text:p>
          </table:table-cell>
          <table:table-cell office:value-type="string">
            <text:p>P14JHTP1D</text:p>
          </table:table-cell>
          <table:table-cell office:value-type="string">
            <text:p>TW000F055041</text:p>
          </table:table-cell>
          <table:table-cell office:value-type="string">
            <text:p>2024/12/04</text:p>
          </table:table-cell>
          <table:table-cell office:value-type="float" office:value="0.66">
            <text:p>0.66</text:p>
          </table:table-cell>
          <table:table-cell office:value-type="float" office:value="4">
            <text:p>4</text:p>
          </table:table-cell>
          <table:table-cell office:value-type="string">
            <text:p>2/2</text:p>
          </table:table-cell>
          <table:table-cell office:value-type="float" office:value="4">
            <text:p>4</text:p>
          </table:table-cell>
          <table:table-cell office:value-type="float" office:value="99.9953">
            <text:p>99.9953</text:p>
          </table:table-cell>
          <table:table-cell office:value-type="string">
            <text:p>2014/12/05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6605</text:p>
          </table:table-cell>
          <table:table-cell office:value-type="string">
            <text:p>P19MBL1</text:p>
          </table:table-cell>
          <table:table-cell office:value-type="string">
            <text:p>XS2033401097</text:p>
          </table:table-cell>
          <table:table-cell office:value-type="string">
            <text:p>2026/08/08</text:p>
          </table:table-cell>
          <table:table-cell office:value-type="float" office:value="2.18">
            <text:p>2.18</text:p>
          </table:table-cell>
          <table:table-cell office:value-type="float" office:value="3.6">
            <text:p>3.6</text:p>
          </table:table-cell>
          <table:table-cell office:value-type="string">
            <text:p>1/1</text:p>
          </table:table-cell>
          <table:table-cell office:value-type="float" office:value="3.6">
            <text:p>3.6</text:p>
          </table:table-cell>
          <table:table-cell office:value-type="float" office:value="99.9853">
            <text:p>99.9853</text:p>
          </table:table-cell>
          <table:table-cell office:value-type="string">
            <text:p>2019/08/08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6606</text:p>
          </table:table-cell>
          <table:table-cell office:value-type="string">
            <text:p>P20MBL1</text:p>
          </table:table-cell>
          <table:table-cell office:value-type="string">
            <text:p>XS2095299710</text:p>
          </table:table-cell>
          <table:table-cell office:value-type="string">
            <text:p>2025/01/13</text:p>
          </table:table-cell>
          <table:table-cell office:value-type="float" office:value="0.76">
            <text:p>0.76</text:p>
          </table:table-cell>
          <table:table-cell office:value-type="float" office:value="3.46">
            <text:p>3.46</text:p>
          </table:table-cell>
          <table:table-cell office:value-type="string">
            <text:p>1/1</text:p>
          </table:table-cell>
          <table:table-cell office:value-type="float" office:value="3.46">
            <text:p>3.46</text:p>
          </table:table-cell>
          <table:table-cell office:value-type="float" office:value="99.9902">
            <text:p>99.9902</text:p>
          </table:table-cell>
          <table:table-cell office:value-type="string">
            <text:p>2020/01/13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8601</text:p>
          </table:table-cell>
          <table:table-cell office:value-type="string">
            <text:p>P15FCGNZ1</text:p>
          </table:table-cell>
          <table:table-cell office:value-type="string">
            <text:p>XS1245411233</text:p>
          </table:table-cell>
          <table:table-cell office:value-type="string">
            <text:p>2025/07/17</text:p>
          </table:table-cell>
          <table:table-cell office:value-type="float" office:value="1.24">
            <text:p>1.24</text:p>
          </table:table-cell>
          <table:table-cell office:value-type="float" office:value="4.5">
            <text:p>4.5</text:p>
          </table:table-cell>
          <table:table-cell office:value-type="string">
            <text:p>2/2</text:p>
          </table:table-cell>
          <table:table-cell office:value-type="float" office:value="4.5">
            <text:p>4.5</text:p>
          </table:table-cell>
          <table:table-cell office:value-type="float" office:value="99.9941">
            <text:p>99.9941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0310</text:p>
          </table:table-cell>
          <table:table-cell office:value-type="string">
            <text:p>P20QNBF1</text:p>
          </table:table-cell>
          <table:table-cell office:value-type="string">
            <text:p>XS2107328374</text:p>
          </table:table-cell>
          <table:table-cell office:value-type="string">
            <text:p>2025/02/06</text:p>
          </table:table-cell>
          <table:table-cell office:value-type="float" office:value="0.83">
            <text:p>0.83</text:p>
          </table:table-cell>
          <table:table-cell office:value-type="float" office:value="3.82">
            <text:p>3.82</text:p>
          </table:table-cell>
          <table:table-cell office:value-type="string">
            <text:p>1/1</text:p>
          </table:table-cell>
          <table:table-cell office:value-type="float" office:value="3.632">
            <text:p>3.632</text:p>
          </table:table-cell>
          <table:table-cell office:value-type="float" office:value="100.1393">
            <text:p>100.1393</text:p>
          </table:table-cell>
          <table:table-cell office:value-type="string">
            <text:p>2022/01/05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0313</text:p>
          </table:table-cell>
          <table:table-cell office:value-type="string">
            <text:p>P20QNBF4</text:p>
          </table:table-cell>
          <table:table-cell office:value-type="string">
            <text:p>XS2186295049</text:p>
          </table:table-cell>
          <table:table-cell office:value-type="string">
            <text:p>2025/06/17</text:p>
          </table:table-cell>
          <table:table-cell office:value-type="float" office:value="1.14">
            <text:p>1.14</text:p>
          </table:table-cell>
          <table:table-cell office:value-type="float" office:value="3.8">
            <text:p>3.8</text:p>
          </table:table-cell>
          <table:table-cell office:value-type="string">
            <text:p>1/1</text:p>
          </table:table-cell>
          <table:table-cell office:value-type="float" office:value="3.8">
            <text:p>3.8</text:p>
          </table:table-cell>
          <table:table-cell office:value-type="float" office:value="99.98560000000001">
            <text:p>99.98560000000001</text:p>
          </table:table-cell>
          <table:table-cell office:value-type="string">
            <text:p>2020/06/17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0314</text:p>
          </table:table-cell>
          <table:table-cell office:value-type="string">
            <text:p>P20QNBF5</text:p>
          </table:table-cell>
          <table:table-cell office:value-type="string">
            <text:p>XS2196300698</text:p>
          </table:table-cell>
          <table:table-cell office:value-type="string">
            <text:p>2025/07/10</text:p>
          </table:table-cell>
          <table:table-cell office:value-type="float" office:value="1.2">
            <text:p>1.2</text:p>
          </table:table-cell>
          <table:table-cell office:value-type="float" office:value="3.85">
            <text:p>3.85</text:p>
          </table:table-cell>
          <table:table-cell office:value-type="string">
            <text:p>1/1</text:p>
          </table:table-cell>
          <table:table-cell office:value-type="float" office:value="3.7273">
            <text:p>3.7273</text:p>
          </table:table-cell>
          <table:table-cell office:value-type="float" office:value="100.1336">
            <text:p>100.1336</text:p>
          </table:table-cell>
          <table:table-cell office:value-type="string">
            <text:p>2023/05/05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0316</text:p>
          </table:table-cell>
          <table:table-cell office:value-type="string">
            <text:p>P20QNBF7</text:p>
          </table:table-cell>
          <table:table-cell office:value-type="string">
            <text:p>XS2223675146</text:p>
          </table:table-cell>
          <table:table-cell office:value-type="string">
            <text:p>2026/03/09</text:p>
          </table:table-cell>
          <table:table-cell office:value-type="float" office:value="1.85">
            <text:p>1.85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3.5">
            <text:p>3.5</text:p>
          </table:table-cell>
          <table:table-cell office:value-type="float" office:value="99.9969">
            <text:p>99.9969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0317</text:p>
          </table:table-cell>
          <table:table-cell office:value-type="string">
            <text:p>P20QNBF8</text:p>
          </table:table-cell>
          <table:table-cell office:value-type="string">
            <text:p>XS2227817876</text:p>
          </table:table-cell>
          <table:table-cell office:value-type="string">
            <text:p>2025/09/15</text:p>
          </table:table-cell>
          <table:table-cell office:value-type="float" office:value="1.38">
            <text:p>1.38</text:p>
          </table:table-cell>
          <table:table-cell office:value-type="float" office:value="3.8">
            <text:p>3.8</text:p>
          </table:table-cell>
          <table:table-cell office:value-type="string">
            <text:p>1/1</text:p>
          </table:table-cell>
          <table:table-cell office:value-type="float" office:value="3.6789">
            <text:p>3.6789</text:p>
          </table:table-cell>
          <table:table-cell office:value-type="float" office:value="100.1479">
            <text:p>100.1479</text:p>
          </table:table-cell>
          <table:table-cell office:value-type="string">
            <text:p>2023/05/17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0319</text:p>
          </table:table-cell>
          <table:table-cell office:value-type="string">
            <text:p>P20QNBF10</text:p>
          </table:table-cell>
          <table:table-cell office:value-type="string">
            <text:p>XS2255698602</text:p>
          </table:table-cell>
          <table:table-cell office:value-type="string">
            <text:p>2027/11/17</text:p>
          </table:table-cell>
          <table:table-cell office:value-type="float" office:value="3.29">
            <text:p>3.29</text:p>
          </table:table-cell>
          <table:table-cell office:value-type="float" office:value="3.95">
            <text:p>3.95</text:p>
          </table:table-cell>
          <table:table-cell office:value-type="string">
            <text:p>1/1</text:p>
          </table:table-cell>
          <table:table-cell office:value-type="float" office:value="3.95">
            <text:p>3.95</text:p>
          </table:table-cell>
          <table:table-cell office:value-type="float" office:value="99.9816">
            <text:p>99.9816</text:p>
          </table:table-cell>
          <table:table-cell office:value-type="string">
            <text:p>2020/11/17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0320</text:p>
          </table:table-cell>
          <table:table-cell office:value-type="string">
            <text:p>P21QNBF1</text:p>
          </table:table-cell>
          <table:table-cell office:value-type="string">
            <text:p>XS2292954034</text:p>
          </table:table-cell>
          <table:table-cell office:value-type="string">
            <text:p>2026/02/04</text:p>
          </table:table-cell>
          <table:table-cell office:value-type="float" office:value="1.77">
            <text:p>1.77</text:p>
          </table:table-cell>
          <table:table-cell office:value-type="float" office:value="3.15">
            <text:p>3.15</text:p>
          </table:table-cell>
          <table:table-cell office:value-type="string">
            <text:p>1/1</text:p>
          </table:table-cell>
          <table:table-cell office:value-type="float" office:value="2.8166">
            <text:p>2.8166</text:p>
          </table:table-cell>
          <table:table-cell office:value-type="float" office:value="100.5816">
            <text:p>100.5816</text:p>
          </table:table-cell>
          <table:table-cell office:value-type="string">
            <text:p>2021/03/12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0321</text:p>
          </table:table-cell>
          <table:table-cell office:value-type="string">
            <text:p>P21QNBF2</text:p>
          </table:table-cell>
          <table:table-cell office:value-type="string">
            <text:p>XS2332092019</text:p>
          </table:table-cell>
          <table:table-cell office:value-type="string">
            <text:p>2024/04/22</text:p>
          </table:table-cell>
          <table:table-cell office:value-type="float" office:value="0.06">
            <text:p>0.06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2.7776">
            <text:p>2.7776</text:p>
          </table:table-cell>
          <table:table-cell office:value-type="float" office:value="100.0439">
            <text:p>100.0439</text:p>
          </table:table-cell>
          <table:table-cell office:value-type="string">
            <text:p>2021/05/17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0902</text:p>
          </table:table-cell>
          <table:table-cell office:value-type="string">
            <text:p>P21HSBC1</text:p>
          </table:table-cell>
          <table:table-cell office:value-type="string">
            <text:p>XS2355184149</text:p>
          </table:table-cell>
          <table:table-cell office:value-type="string">
            <text:p>2027/06/29</text:p>
          </table:table-cell>
          <table:table-cell office:value-type="string">
            <text:p>-</text:p>
          </table:table-cell>
          <table:table-cell office:value-type="float" office:value="3.4">
            <text:p>3.4</text:p>
          </table:table-cell>
          <table:table-cell office:value-type="string">
            <text:p>1/1</text:p>
          </table:table-cell>
          <table:table-cell office:value-type="float" office:value="3.2038">
            <text:p>3.2038</text:p>
          </table:table-cell>
          <table:table-cell office:value-type="string">
            <text:p>-</text:p>
          </table:table-cell>
          <table:table-cell office:value-type="string">
            <text:p>2021/12/17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1312</text:p>
          </table:table-cell>
          <table:table-cell office:value-type="string">
            <text:p>P20FAB4</text:p>
          </table:table-cell>
          <table:table-cell office:value-type="string">
            <text:p>XS2191850069</text:p>
          </table:table-cell>
          <table:table-cell office:value-type="string">
            <text:p>2025/07/02</text:p>
          </table:table-cell>
          <table:table-cell office:value-type="float" office:value="1.19">
            <text:p>1.19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3.4999">
            <text:p>3.4999</text:p>
          </table:table-cell>
          <table:table-cell office:value-type="float" office:value="99.986">
            <text:p>99.986</text:p>
          </table:table-cell>
          <table:table-cell office:value-type="string">
            <text:p>2020/07/02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1313</text:p>
          </table:table-cell>
          <table:table-cell office:value-type="string">
            <text:p>P20FAB5</text:p>
          </table:table-cell>
          <table:table-cell office:value-type="string">
            <text:p>XS2213043495</text:p>
          </table:table-cell>
          <table:table-cell office:value-type="string">
            <text:p>2025/08/18</text:p>
          </table:table-cell>
          <table:table-cell office:value-type="float" office:value="1.31">
            <text:p>1.31</text:p>
          </table:table-cell>
          <table:table-cell office:value-type="float" office:value="3.4">
            <text:p>3.4</text:p>
          </table:table-cell>
          <table:table-cell office:value-type="string">
            <text:p>1/1</text:p>
          </table:table-cell>
          <table:table-cell office:value-type="float" office:value="3.3992">
            <text:p>3.3992</text:p>
          </table:table-cell>
          <table:table-cell office:value-type="float" office:value="99.98390000000001">
            <text:p>99.98390000000001</text:p>
          </table:table-cell>
          <table:table-cell office:value-type="string">
            <text:p>2022/08/30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1314</text:p>
          </table:table-cell>
          <table:table-cell office:value-type="string">
            <text:p>P21FAB1</text:p>
          </table:table-cell>
          <table:table-cell office:value-type="string">
            <text:p>XS2287867720</text:p>
          </table:table-cell>
          <table:table-cell office:value-type="string">
            <text:p>2026/01/29</text:p>
          </table:table-cell>
          <table:table-cell office:value-type="float" office:value="1.75">
            <text:p>1.75</text:p>
          </table:table-cell>
          <table:table-cell office:value-type="float" office:value="3.15">
            <text:p>3.15</text:p>
          </table:table-cell>
          <table:table-cell office:value-type="string">
            <text:p>1/1</text:p>
          </table:table-cell>
          <table:table-cell office:value-type="float" office:value="3.15">
            <text:p>3.15</text:p>
          </table:table-cell>
          <table:table-cell office:value-type="float" office:value="99.9862">
            <text:p>99.9862</text:p>
          </table:table-cell>
          <table:table-cell office:value-type="string">
            <text:p>2021/01/29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3409</text:p>
          </table:table-cell>
          <table:table-cell office:value-type="string">
            <text:p>P20ENBD7</text:p>
          </table:table-cell>
          <table:table-cell office:value-type="string">
            <text:p>XS2231705950</text:p>
          </table:table-cell>
          <table:table-cell office:value-type="string">
            <text:p>2025/09/24</text:p>
          </table:table-cell>
          <table:table-cell office:value-type="float" office:value="1.38">
            <text:p>1.38</text:p>
          </table:table-cell>
          <table:table-cell office:value-type="float" office:value="4.05">
            <text:p>4.05</text:p>
          </table:table-cell>
          <table:table-cell office:value-type="string">
            <text:p>1/1</text:p>
          </table:table-cell>
          <table:table-cell office:value-type="float" office:value="4.7989">
            <text:p>4.7989</text:p>
          </table:table-cell>
          <table:table-cell office:value-type="float" office:value="98.9178">
            <text:p>98.9178</text:p>
          </table:table-cell>
          <table:table-cell office:value-type="string">
            <text:p>2022/11/18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3410</text:p>
          </table:table-cell>
          <table:table-cell office:value-type="string">
            <text:p>P20ENBD8</text:p>
          </table:table-cell>
          <table:table-cell office:value-type="string">
            <text:p>XS2256970513</text:p>
          </table:table-cell>
          <table:table-cell office:value-type="string">
            <text:p>2025/11/18</text:p>
          </table:table-cell>
          <table:table-cell office:value-type="float" office:value="1.54">
            <text:p>1.54</text:p>
          </table:table-cell>
          <table:table-cell office:value-type="float" office:value="4">
            <text:p>4</text:p>
          </table:table-cell>
          <table:table-cell office:value-type="string">
            <text:p>1/1</text:p>
          </table:table-cell>
          <table:table-cell office:value-type="float" office:value="3.9507">
            <text:p>3.9507</text:p>
          </table:table-cell>
          <table:table-cell office:value-type="float" office:value="100.0588">
            <text:p>100.0588</text:p>
          </table:table-cell>
          <table:table-cell office:value-type="string">
            <text:p>2020/12/02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3413</text:p>
          </table:table-cell>
          <table:table-cell office:value-type="string">
            <text:p>P21ENBD2</text:p>
          </table:table-cell>
          <table:table-cell office:value-type="string">
            <text:p>XS2297529799</text:p>
          </table:table-cell>
          <table:table-cell office:value-type="string">
            <text:p>2026/02/19</text:p>
          </table:table-cell>
          <table:table-cell office:value-type="float" office:value="1.8">
            <text:p>1.8</text:p>
          </table:table-cell>
          <table:table-cell office:value-type="float" office:value="3.32">
            <text:p>3.32</text:p>
          </table:table-cell>
          <table:table-cell office:value-type="string">
            <text:p>1/1</text:p>
          </table:table-cell>
          <table:table-cell office:value-type="float" office:value="3.32">
            <text:p>3.32</text:p>
          </table:table-cell>
          <table:table-cell office:value-type="float" office:value="99.99469999999999">
            <text:p>99.99469999999999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3414</text:p>
          </table:table-cell>
          <table:table-cell office:value-type="string">
            <text:p>P21ENBD3</text:p>
          </table:table-cell>
          <table:table-cell office:value-type="string">
            <text:p>XS2339828498</text:p>
          </table:table-cell>
          <table:table-cell office:value-type="string">
            <text:p>2026/05/28</text:p>
          </table:table-cell>
          <table:table-cell office:value-type="float" office:value="1.99">
            <text:p>1.99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3.5">
            <text:p>3.5</text:p>
          </table:table-cell>
          <table:table-cell office:value-type="float" office:value="99.9901">
            <text:p>99.9901</text:p>
          </table:table-cell>
          <table:table-cell office:value-type="string">
            <text:p>2021/05/28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3416</text:p>
          </table:table-cell>
          <table:table-cell office:value-type="string">
            <text:p>P21ENBD5</text:p>
          </table:table-cell>
          <table:table-cell office:value-type="string">
            <text:p>XS2357280101</text:p>
          </table:table-cell>
          <table:table-cell office:value-type="string">
            <text:p>2028/07/13</text:p>
          </table:table-cell>
          <table:table-cell office:value-type="float" office:value="3.81">
            <text:p>3.81</text:p>
          </table:table-cell>
          <table:table-cell office:value-type="float" office:value="3.67">
            <text:p>3.67</text:p>
          </table:table-cell>
          <table:table-cell office:value-type="string">
            <text:p>1/1</text:p>
          </table:table-cell>
          <table:table-cell office:value-type="float" office:value="3.67">
            <text:p>3.67</text:p>
          </table:table-cell>
          <table:table-cell office:value-type="float" office:value="99.98609999999999">
            <text:p>99.98609999999999</text:p>
          </table:table-cell>
          <table:table-cell office:value-type="string">
            <text:p>2021/07/13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3715</text:p>
          </table:table-cell>
          <table:table-cell office:value-type="string">
            <text:p>P19MSF10</text:p>
          </table:table-cell>
          <table:table-cell office:value-type="string">
            <text:p>XS1906338295</text:p>
          </table:table-cell>
          <table:table-cell office:value-type="string">
            <text:p>2026/08/09</text:p>
          </table:table-cell>
          <table:table-cell office:value-type="float" office:value="2.18">
            <text:p>2.18</text:p>
          </table:table-cell>
          <table:table-cell office:value-type="float" office:value="3.6">
            <text:p>3.6</text:p>
          </table:table-cell>
          <table:table-cell office:value-type="string">
            <text:p>1/1</text:p>
          </table:table-cell>
          <table:table-cell office:value-type="float" office:value="3.6">
            <text:p>3.6</text:p>
          </table:table-cell>
          <table:table-cell office:value-type="float" office:value="99.9853">
            <text:p>99.9853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3716</text:p>
          </table:table-cell>
          <table:table-cell office:value-type="string">
            <text:p>P19MSF11</text:p>
          </table:table-cell>
          <table:table-cell office:value-type="string">
            <text:p>XS1906337560</text:p>
          </table:table-cell>
          <table:table-cell office:value-type="string">
            <text:p>2024/08/14</text:p>
          </table:table-cell>
          <table:table-cell office:value-type="float" office:value="0.36">
            <text:p>0.36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3.5">
            <text:p>3.5</text:p>
          </table:table-cell>
          <table:table-cell office:value-type="float" office:value="99.9859">
            <text:p>99.9859</text:p>
          </table:table-cell>
          <table:table-cell office:value-type="string">
            <text:p>2019/08/14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3722</text:p>
          </table:table-cell>
          <table:table-cell office:value-type="string">
            <text:p>P20MSF3</text:p>
          </table:table-cell>
          <table:table-cell office:value-type="string">
            <text:p>XS1906334385</text:p>
          </table:table-cell>
          <table:table-cell office:value-type="string">
            <text:p>2027/03/13</text:p>
          </table:table-cell>
          <table:table-cell office:value-type="float" office:value="2.79">
            <text:p>2.79</text:p>
          </table:table-cell>
          <table:table-cell office:value-type="float" office:value="3">
            <text:p>3</text:p>
          </table:table-cell>
          <table:table-cell office:value-type="string">
            <text:p>1/1</text:p>
          </table:table-cell>
          <table:table-cell office:value-type="float" office:value="3">
            <text:p>3</text:p>
          </table:table-cell>
          <table:table-cell office:value-type="float" office:value="99.99809999999999">
            <text:p>99.99809999999999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3726</text:p>
          </table:table-cell>
          <table:table-cell office:value-type="string">
            <text:p>P20MSF7</text:p>
          </table:table-cell>
          <table:table-cell office:value-type="string">
            <text:p>XS1906333494</text:p>
          </table:table-cell>
          <table:table-cell office:value-type="string">
            <text:p>2025/04/08</text:p>
          </table:table-cell>
          <table:table-cell office:value-type="float" office:value="0.95">
            <text:p>0.95</text:p>
          </table:table-cell>
          <table:table-cell office:value-type="float" office:value="4.1">
            <text:p>4.1</text:p>
          </table:table-cell>
          <table:table-cell office:value-type="string">
            <text:p>1/1</text:p>
          </table:table-cell>
          <table:table-cell office:value-type="float" office:value="4.1">
            <text:p>4.1</text:p>
          </table:table-cell>
          <table:table-cell office:value-type="float" office:value="99.998">
            <text:p>99.998</text:p>
          </table:table-cell>
          <table:table-cell office:value-type="string">
            <text:p>2020/04/08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4217</text:p>
          </table:table-cell>
          <table:table-cell office:value-type="string">
            <text:p>P20CGMHI8</text:p>
          </table:table-cell>
          <table:table-cell office:value-type="string">
            <text:p>XS2106704674</text:p>
          </table:table-cell>
          <table:table-cell office:value-type="string">
            <text:p>2030/03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4218</text:p>
          </table:table-cell>
          <table:table-cell office:value-type="string">
            <text:p>P20CGMHI9</text:p>
          </table:table-cell>
          <table:table-cell office:value-type="string">
            <text:p>XS2106714392</text:p>
          </table:table-cell>
          <table:table-cell office:value-type="string">
            <text:p>2027/03/23</text:p>
          </table:table-cell>
          <table:table-cell office:value-type="float" office:value="2.81">
            <text:p>2.81</text:p>
          </table:table-cell>
          <table:table-cell office:value-type="float" office:value="3.1">
            <text:p>3.1</text:p>
          </table:table-cell>
          <table:table-cell office:value-type="string">
            <text:p>1/1</text:p>
          </table:table-cell>
          <table:table-cell office:value-type="float" office:value="3.1">
            <text:p>3.1</text:p>
          </table:table-cell>
          <table:table-cell office:value-type="float" office:value="99.9992">
            <text:p>99.9992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4220</text:p>
          </table:table-cell>
          <table:table-cell office:value-type="string">
            <text:p>P20CGMHI11</text:p>
          </table:table-cell>
          <table:table-cell office:value-type="string">
            <text:p>XS2106681286</text:p>
          </table:table-cell>
          <table:table-cell office:value-type="string">
            <text:p>2027/06/03</text:p>
          </table:table-cell>
          <table:table-cell office:value-type="float" office:value="2.91">
            <text:p>2.91</text:p>
          </table:table-cell>
          <table:table-cell office:value-type="float" office:value="3.1">
            <text:p>3.1</text:p>
          </table:table-cell>
          <table:table-cell office:value-type="string">
            <text:p>1/1</text:p>
          </table:table-cell>
          <table:table-cell office:value-type="float" office:value="3.1">
            <text:p>3.1</text:p>
          </table:table-cell>
          <table:table-cell office:value-type="float" office:value="99.9931">
            <text:p>99.9931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4222</text:p>
          </table:table-cell>
          <table:table-cell office:value-type="string">
            <text:p>P20CGMHI13</text:p>
          </table:table-cell>
          <table:table-cell office:value-type="string">
            <text:p>XS2162972611</text:p>
          </table:table-cell>
          <table:table-cell office:value-type="string">
            <text:p>2025/10/15</text:p>
          </table:table-cell>
          <table:table-cell office:value-type="float" office:value="1.47">
            <text:p>1.47</text:p>
          </table:table-cell>
          <table:table-cell office:value-type="float" office:value="3">
            <text:p>3</text:p>
          </table:table-cell>
          <table:table-cell office:value-type="string">
            <text:p>1/1</text:p>
          </table:table-cell>
          <table:table-cell office:value-type="float" office:value="3">
            <text:p>3</text:p>
          </table:table-cell>
          <table:table-cell office:value-type="float" office:value="99.989">
            <text:p>99.989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4239</text:p>
          </table:table-cell>
          <table:table-cell office:value-type="string">
            <text:p>P21CGMHI16</text:p>
          </table:table-cell>
          <table:table-cell office:value-type="string">
            <text:p>XS2307391370</text:p>
          </table:table-cell>
          <table:table-cell office:value-type="string">
            <text:p>2024/10/08</text:p>
          </table:table-cell>
          <table:table-cell office:value-type="string">
            <text:p>-</text:p>
          </table:table-cell>
          <table:table-cell office:value-type="float" office:value="3">
            <text:p>3</text:p>
          </table:table-cell>
          <table:table-cell office:value-type="string">
            <text:p>1/1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4904</text:p>
          </table:table-cell>
          <table:table-cell office:value-type="string">
            <text:p>P19NWM4</text:p>
          </table:table-cell>
          <table:table-cell office:value-type="string">
            <text:p>XS2049736445</text:p>
          </table:table-cell>
          <table:table-cell office:value-type="string">
            <text:p>2024/09/11</text:p>
          </table:table-cell>
          <table:table-cell office:value-type="float" office:value="0.44">
            <text:p>0.44</text:p>
          </table:table-cell>
          <table:table-cell office:value-type="float" office:value="3.83">
            <text:p>3.83</text:p>
          </table:table-cell>
          <table:table-cell office:value-type="string">
            <text:p>1/1</text:p>
          </table:table-cell>
          <table:table-cell office:value-type="float" office:value="3.7945">
            <text:p>3.7945</text:p>
          </table:table-cell>
          <table:table-cell office:value-type="float" office:value="99.9933">
            <text:p>99.9933</text:p>
          </table:table-cell>
          <table:table-cell office:value-type="string">
            <text:p>2020/03/25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5303</text:p>
          </table:table-cell>
          <table:table-cell office:value-type="string">
            <text:p>P20GSFCI2</text:p>
          </table:table-cell>
          <table:table-cell office:value-type="string">
            <text:p>XS1999008110</text:p>
          </table:table-cell>
          <table:table-cell office:value-type="string">
            <text:p>2025/03/30</text:p>
          </table:table-cell>
          <table:table-cell office:value-type="float" office:value="0.9399999999999999">
            <text:p>0.9399999999999999</text:p>
          </table:table-cell>
          <table:table-cell office:value-type="float" office:value="3.02">
            <text:p>3.02</text:p>
          </table:table-cell>
          <table:table-cell office:value-type="string">
            <text:p>1/1</text:p>
          </table:table-cell>
          <table:table-cell office:value-type="float" office:value="3.02">
            <text:p>3.02</text:p>
          </table:table-cell>
          <table:table-cell office:value-type="float" office:value="97.0686">
            <text:p>97.0686</text:p>
          </table:table-cell>
          <table:table-cell office:value-type="string">
            <text:p>2020/03/30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5318</text:p>
          </table:table-cell>
          <table:table-cell office:value-type="string">
            <text:p>P22GSFCI5</text:p>
          </table:table-cell>
          <table:table-cell office:value-type="string">
            <text:p>XS2105969682</text:p>
          </table:table-cell>
          <table:table-cell office:value-type="string">
            <text:p>2026/05/17</text:p>
          </table:table-cell>
          <table:table-cell office:value-type="string">
            <text:p>-</text:p>
          </table:table-cell>
          <table:table-cell office:value-type="float" office:value="4.6">
            <text:p>4.6</text:p>
          </table:table-cell>
          <table:table-cell office:value-type="string">
            <text:p>1/1</text:p>
          </table:table-cell>
          <table:table-cell office:value-type="float" office:value="4.6">
            <text:p>4.6</text:p>
          </table:table-cell>
          <table:table-cell office:value-type="string">
            <text:p>-</text:p>
          </table:table-cell>
          <table:table-cell office:value-type="string">
            <text:p>2022/05/17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5801</text:p>
          </table:table-cell>
          <table:table-cell office:value-type="string">
            <text:p>P20FBCN1</text:p>
          </table:table-cell>
          <table:table-cell office:value-type="string">
            <text:p>TW000F158019</text:p>
          </table:table-cell>
          <table:table-cell office:value-type="string">
            <text:p>2025/01/09</text:p>
          </table:table-cell>
          <table:table-cell office:value-type="float" office:value="0.76">
            <text:p>0.76</text:p>
          </table:table-cell>
          <table:table-cell office:value-type="float" office:value="4.08">
            <text:p>4.08</text:p>
          </table:table-cell>
          <table:table-cell office:value-type="string">
            <text:p>2/2</text:p>
          </table:table-cell>
          <table:table-cell office:value-type="float" office:value="4.3344">
            <text:p>4.3344</text:p>
          </table:table-cell>
          <table:table-cell office:value-type="float" office:value="99.78740000000001">
            <text:p>99.78740000000001</text:p>
          </table:table-cell>
          <table:table-cell office:value-type="string">
            <text:p>2022/04/22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6401</text:p>
          </table:table-cell>
          <table:table-cell office:value-type="string">
            <text:p>P20MGL1</text:p>
          </table:table-cell>
          <table:table-cell office:value-type="string">
            <text:p>XS2180003639</text:p>
          </table:table-cell>
          <table:table-cell office:value-type="string">
            <text:p>2027/06/16</text:p>
          </table:table-cell>
          <table:table-cell office:value-type="float" office:value="2.91">
            <text:p>2.91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3.5">
            <text:p>3.5</text:p>
          </table:table-cell>
          <table:table-cell office:value-type="float" office:value="99.9898">
            <text:p>99.9898</text:p>
          </table:table-cell>
          <table:table-cell office:value-type="string">
            <text:p>2020/06/16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6402</text:p>
          </table:table-cell>
          <table:table-cell office:value-type="string">
            <text:p>P20MGL2</text:p>
          </table:table-cell>
          <table:table-cell office:value-type="string">
            <text:p>XS2187427690</text:p>
          </table:table-cell>
          <table:table-cell office:value-type="string">
            <text:p>2027/06/24</text:p>
          </table:table-cell>
          <table:table-cell office:value-type="float" office:value="2.94">
            <text:p>2.94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3.5">
            <text:p>3.5</text:p>
          </table:table-cell>
          <table:table-cell office:value-type="float" office:value="99.98909999999999">
            <text:p>99.98909999999999</text:p>
          </table:table-cell>
          <table:table-cell office:value-type="string">
            <text:p>2020/06/24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8908</text:p>
          </table:table-cell>
          <table:table-cell office:value-type="string">
            <text:p>P23MLBV8</text:p>
          </table:table-cell>
          <table:table-cell office:value-type="string">
            <text:p>XS2625084475</text:p>
          </table:table-cell>
          <table:table-cell office:value-type="string">
            <text:p>2029/08/22</text:p>
          </table:table-cell>
          <table:table-cell office:value-type="string">
            <text:p>-</text:p>
          </table:table-cell>
          <table:table-cell office:value-type="float" office:value="3.45">
            <text:p>3.45</text:p>
          </table:table-cell>
          <table:table-cell office:value-type="string">
            <text:p>1/1</text:p>
          </table:table-cell>
          <table:table-cell office:value-type="float" office:value="3.45">
            <text:p>3.4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8917</text:p>
          </table:table-cell>
          <table:table-cell office:value-type="string">
            <text:p>P24MLBV5</text:p>
          </table:table-cell>
          <table:table-cell office:value-type="string">
            <text:p>XS2711515861</text:p>
          </table:table-cell>
          <table:table-cell office:value-type="string">
            <text:p>2029/03/20</text:p>
          </table:table-cell>
          <table:table-cell office:value-type="string">
            <text:p>-</text:p>
          </table:table-cell>
          <table:table-cell office:value-type="float" office:value="3.13">
            <text:p>3.13</text:p>
          </table:table-cell>
          <table:table-cell office:value-type="string">
            <text:p>1/1</text:p>
          </table:table-cell>
          <table:table-cell office:value-type="float" office:value="3.13">
            <text:p>3.13</text:p>
          </table:table-cell>
          <table:table-cell office:value-type="string">
            <text:p>-</text:p>
          </table:table-cell>
          <table:table-cell office:value-type="string">
            <text:p>2024/03/20</text:p>
          </table:table-cell>
          <table:table-cell table:number-columns-repeated="1013"/>
        </table:table-row>
        <table:table-row>
          <table:table-cell office:value-type="string">
            <text:p>NZD</text:p>
          </table:table-cell>
          <table:table-cell office:value-type="string">
            <text:p>F02222</text:p>
          </table:table-cell>
          <table:table-cell office:value-type="string">
            <text:p>16SG6</text:p>
          </table:table-cell>
          <table:table-cell office:value-type="string">
            <text:p>XS1289602523</text:p>
          </table:table-cell>
          <table:table-cell office:value-type="string">
            <text:p>2024/06/2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33.025">
            <text:p>133.025</text:p>
          </table:table-cell>
          <table:table-cell office:value-type="string">
            <text:p>2024/03/27</text:p>
          </table:table-cell>
          <table:table-cell table:number-columns-repeated="1013"/>
        </table:table-row>
        <table:table-row>
          <table:table-cell office:value-type="string">
            <text:p>NZD</text:p>
          </table:table-cell>
          <table:table-cell office:value-type="string">
            <text:p>F02232</text:p>
          </table:table-cell>
          <table:table-cell office:value-type="string">
            <text:p>17SG4</text:p>
          </table:table-cell>
          <table:table-cell office:value-type="string">
            <text:p>XS1289603331</text:p>
          </table:table-cell>
          <table:table-cell office:value-type="string">
            <text:p>2025/06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14.085">
            <text:p>114.085</text:p>
          </table:table-cell>
          <table:table-cell office:value-type="string">
            <text:p>2022/03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209</text:p>
          </table:table-cell>
          <table:table-cell office:value-type="string">
            <text:p>P18CTBC1</text:p>
          </table:table-cell>
          <table:table-cell office:value-type="string">
            <text:p>TW000F012091</text:p>
          </table:table-cell>
          <table:table-cell office:value-type="string">
            <text:p>2048/03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210</text:p>
          </table:table-cell>
          <table:table-cell office:value-type="string">
            <text:p>P21CTBC1</text:p>
          </table:table-cell>
          <table:table-cell office:value-type="string">
            <text:p>TW000F012109</text:p>
          </table:table-cell>
          <table:table-cell office:value-type="string">
            <text:p>2051/04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211</text:p>
          </table:table-cell>
          <table:table-cell office:value-type="string">
            <text:p>S21CTBC2</text:p>
          </table:table-cell>
          <table:table-cell office:value-type="string">
            <text:p>TW000F012117</text:p>
          </table:table-cell>
          <table:table-cell office:value-type="string">
            <text:p>2026/08/30</text:p>
          </table:table-cell>
          <table:table-cell office:value-type="string">
            <text:p>-</text:p>
          </table:table-cell>
          <table:table-cell office:value-type="float" office:value="2">
            <text:p>2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85.7">
            <text:p>85.7</text:p>
          </table:table-cell>
          <table:table-cell office:value-type="string">
            <text:p>2022/08/1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213</text:p>
          </table:table-cell>
          <table:table-cell office:value-type="string">
            <text:p>P22CTBC1</text:p>
          </table:table-cell>
          <table:table-cell office:value-type="string">
            <text:p>TW000F012133</text:p>
          </table:table-cell>
          <table:table-cell office:value-type="string">
            <text:p>2052/04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215</text:p>
          </table:table-cell>
          <table:table-cell office:value-type="string">
            <text:p>S23CTBC2</text:p>
          </table:table-cell>
          <table:table-cell office:value-type="string">
            <text:p>TW000F012158</text:p>
          </table:table-cell>
          <table:table-cell office:value-type="string">
            <text:p>2024/04/12</text:p>
          </table:table-cell>
          <table:table-cell office:value-type="string">
            <text:p>-</text:p>
          </table:table-cell>
          <table:table-cell office:value-type="float" office:value="14.67">
            <text:p>14.67</text:p>
          </table:table-cell>
          <table:table-cell office:value-type="string">
            <text:p>12/1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220</text:p>
          </table:table-cell>
          <table:table-cell office:value-type="string">
            <text:p>S23CTBC7</text:p>
          </table:table-cell>
          <table:table-cell office:value-type="string">
            <text:p>TW000F012208</text:p>
          </table:table-cell>
          <table:table-cell office:value-type="string">
            <text:p>2024/04/01</text:p>
          </table:table-cell>
          <table:table-cell office:value-type="string">
            <text:p>-</text:p>
          </table:table-cell>
          <table:table-cell office:value-type="float" office:value="13.13">
            <text:p>13.13</text:p>
          </table:table-cell>
          <table:table-cell office:value-type="string">
            <text:p>12/1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224</text:p>
          </table:table-cell>
          <table:table-cell office:value-type="string">
            <text:p>S24CTBC1</text:p>
          </table:table-cell>
          <table:table-cell/>
          <table:table-cell office:value-type="string">
            <text:p>2025/01/17</text:p>
          </table:table-cell>
          <table:table-cell office:value-type="string">
            <text:p>-</text:p>
          </table:table-cell>
          <table:table-cell office:value-type="float" office:value="14.07">
            <text:p>14.07</text:p>
          </table:table-cell>
          <table:table-cell office:value-type="string">
            <text:p>12/1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225</text:p>
          </table:table-cell>
          <table:table-cell office:value-type="string">
            <text:p>S24CTBC2</text:p>
          </table:table-cell>
          <table:table-cell office:value-type="string">
            <text:p>TW000F012257</text:p>
          </table:table-cell>
          <table:table-cell office:value-type="string">
            <text:p>2025/01/27</text:p>
          </table:table-cell>
          <table:table-cell office:value-type="string">
            <text:p>-</text:p>
          </table:table-cell>
          <table:table-cell office:value-type="float" office:value="12.3">
            <text:p>12.3</text:p>
          </table:table-cell>
          <table:table-cell office:value-type="string">
            <text:p>12/1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226</text:p>
          </table:table-cell>
          <table:table-cell office:value-type="string">
            <text:p>S24CTBC3</text:p>
          </table:table-cell>
          <table:table-cell office:value-type="string">
            <text:p>TW000F012265</text:p>
          </table:table-cell>
          <table:table-cell office:value-type="string">
            <text:p>2025/01/27</text:p>
          </table:table-cell>
          <table:table-cell office:value-type="string">
            <text:p>-</text:p>
          </table:table-cell>
          <table:table-cell office:value-type="float" office:value="13.2">
            <text:p>13.2</text:p>
          </table:table-cell>
          <table:table-cell office:value-type="string">
            <text:p>12/1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227</text:p>
          </table:table-cell>
          <table:table-cell office:value-type="string">
            <text:p>S24CTBC4</text:p>
          </table:table-cell>
          <table:table-cell office:value-type="string">
            <text:p>TW000F012273</text:p>
          </table:table-cell>
          <table:table-cell office:value-type="string">
            <text:p>2025/02/05</text:p>
          </table:table-cell>
          <table:table-cell office:value-type="string">
            <text:p>-</text:p>
          </table:table-cell>
          <table:table-cell office:value-type="float" office:value="11.25">
            <text:p>11.25</text:p>
          </table:table-cell>
          <table:table-cell office:value-type="string">
            <text:p>12/1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229</text:p>
          </table:table-cell>
          <table:table-cell office:value-type="string">
            <text:p>S24CTBC6</text:p>
          </table:table-cell>
          <table:table-cell office:value-type="string">
            <text:p>TW000F012299</text:p>
          </table:table-cell>
          <table:table-cell office:value-type="string">
            <text:p>2025/02/06</text:p>
          </table:table-cell>
          <table:table-cell office:value-type="string">
            <text:p>-</text:p>
          </table:table-cell>
          <table:table-cell office:value-type="float" office:value="17.04">
            <text:p>17.04</text:p>
          </table:table-cell>
          <table:table-cell office:value-type="string">
            <text:p>12/1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231</text:p>
          </table:table-cell>
          <table:table-cell office:value-type="string">
            <text:p>S24CTBC8</text:p>
          </table:table-cell>
          <table:table-cell office:value-type="string">
            <text:p>TW000F012315</text:p>
          </table:table-cell>
          <table:table-cell office:value-type="string">
            <text:p>2025/02/26</text:p>
          </table:table-cell>
          <table:table-cell office:value-type="string">
            <text:p>-</text:p>
          </table:table-cell>
          <table:table-cell office:value-type="float" office:value="14.11">
            <text:p>14.11</text:p>
          </table:table-cell>
          <table:table-cell office:value-type="string">
            <text:p>12/1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232</text:p>
          </table:table-cell>
          <table:table-cell office:value-type="string">
            <text:p>S24CTBC9</text:p>
          </table:table-cell>
          <table:table-cell office:value-type="string">
            <text:p>TW000F012323</text:p>
          </table:table-cell>
          <table:table-cell office:value-type="string">
            <text:p>2025/02/26</text:p>
          </table:table-cell>
          <table:table-cell office:value-type="string">
            <text:p>-</text:p>
          </table:table-cell>
          <table:table-cell office:value-type="float" office:value="11">
            <text:p>11</text:p>
          </table:table-cell>
          <table:table-cell office:value-type="string">
            <text:p>12/1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233</text:p>
          </table:table-cell>
          <table:table-cell office:value-type="string">
            <text:p>S24CTBC10</text:p>
          </table:table-cell>
          <table:table-cell office:value-type="string">
            <text:p>TW000F012331</text:p>
          </table:table-cell>
          <table:table-cell office:value-type="string">
            <text:p>2025/03/10</text:p>
          </table:table-cell>
          <table:table-cell office:value-type="string">
            <text:p>-</text:p>
          </table:table-cell>
          <table:table-cell office:value-type="float" office:value="14.35">
            <text:p>14.35</text:p>
          </table:table-cell>
          <table:table-cell office:value-type="string">
            <text:p>12/1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234</text:p>
          </table:table-cell>
          <table:table-cell office:value-type="string">
            <text:p>S24CTBC11</text:p>
          </table:table-cell>
          <table:table-cell office:value-type="string">
            <text:p>TW000F012349</text:p>
          </table:table-cell>
          <table:table-cell office:value-type="string">
            <text:p>2025/02/12</text:p>
          </table:table-cell>
          <table:table-cell office:value-type="string">
            <text:p>-</text:p>
          </table:table-cell>
          <table:table-cell office:value-type="float" office:value="10">
            <text:p>10</text:p>
          </table:table-cell>
          <table:table-cell office:value-type="string">
            <text:p>12/1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235</text:p>
          </table:table-cell>
          <table:table-cell office:value-type="string">
            <text:p>S24CTBC12</text:p>
          </table:table-cell>
          <table:table-cell office:value-type="string">
            <text:p>TW000F012356</text:p>
          </table:table-cell>
          <table:table-cell office:value-type="string">
            <text:p>2024/07/17</text:p>
          </table:table-cell>
          <table:table-cell office:value-type="string">
            <text:p>-</text:p>
          </table:table-cell>
          <table:table-cell office:value-type="float" office:value="10">
            <text:p>10</text:p>
          </table:table-cell>
          <table:table-cell office:value-type="string">
            <text:p>12/1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236</text:p>
          </table:table-cell>
          <table:table-cell office:value-type="string">
            <text:p>S24CTBC13</text:p>
          </table:table-cell>
          <table:table-cell/>
          <table:table-cell office:value-type="string">
            <text:p>2024/12/24</text:p>
          </table:table-cell>
          <table:table-cell office:value-type="string">
            <text:p>-</text:p>
          </table:table-cell>
          <table:table-cell office:value-type="float" office:value="11">
            <text:p>11</text:p>
          </table:table-cell>
          <table:table-cell office:value-type="string">
            <text:p>12/1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237</text:p>
          </table:table-cell>
          <table:table-cell office:value-type="string">
            <text:p>S24CTBC14</text:p>
          </table:table-cell>
          <table:table-cell/>
          <table:table-cell office:value-type="string">
            <text:p>2025/03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2/1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238</text:p>
          </table:table-cell>
          <table:table-cell office:value-type="string">
            <text:p>S24CTBC15</text:p>
          </table:table-cell>
          <table:table-cell office:value-type="string">
            <text:p>TW000F012380</text:p>
          </table:table-cell>
          <table:table-cell office:value-type="string">
            <text:p>2024/06/26</text:p>
          </table:table-cell>
          <table:table-cell office:value-type="string">
            <text:p>-</text:p>
          </table:table-cell>
          <table:table-cell office:value-type="float" office:value="24.1">
            <text:p>24.1</text:p>
          </table:table-cell>
          <table:table-cell office:value-type="string">
            <text:p>12/1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102</text:p>
          </table:table-cell>
          <table:table-cell office:value-type="string">
            <text:p>P14SCBTL2</text:p>
          </table:table-cell>
          <table:table-cell office:value-type="string">
            <text:p>TW000F021027</text:p>
          </table:table-cell>
          <table:table-cell office:value-type="string">
            <text:p>2024/12/18</text:p>
          </table:table-cell>
          <table:table-cell office:value-type="float" office:value="0.71">
            <text:p>0.71</text:p>
          </table:table-cell>
          <table:table-cell office:value-type="float" office:value="4.5">
            <text:p>4.5</text:p>
          </table:table-cell>
          <table:table-cell office:value-type="string">
            <text:p>2/2</text:p>
          </table:table-cell>
          <table:table-cell office:value-type="float" office:value="4.5">
            <text:p>4.5</text:p>
          </table:table-cell>
          <table:table-cell office:value-type="float" office:value="99.99299999999999">
            <text:p>99.99299999999999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802</text:p>
          </table:table-cell>
          <table:table-cell office:value-type="string">
            <text:p>P15ESUN1</text:p>
          </table:table-cell>
          <table:table-cell office:value-type="string">
            <text:p>TW000F028022</text:p>
          </table:table-cell>
          <table:table-cell office:value-type="string">
            <text:p>2045/05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803</text:p>
          </table:table-cell>
          <table:table-cell office:value-type="string">
            <text:p>P15ESUN2</text:p>
          </table:table-cell>
          <table:table-cell office:value-type="string">
            <text:p>TW000F028030</text:p>
          </table:table-cell>
          <table:table-cell office:value-type="string">
            <text:p>2910/12/31</text:p>
          </table:table-cell>
          <table:table-cell office:value-type="string">
            <text:p>-</text:p>
          </table:table-cell>
          <table:table-cell office:value-type="float" office:value="4.97">
            <text:p>4.97</text:p>
          </table:table-cell>
          <table:table-cell office:value-type="string">
            <text:p>1/1</text:p>
          </table:table-cell>
          <table:table-cell office:value-type="float" office:value="4.97">
            <text:p>4.97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804</text:p>
          </table:table-cell>
          <table:table-cell office:value-type="string">
            <text:p>P15ESUN3</text:p>
          </table:table-cell>
          <table:table-cell office:value-type="string">
            <text:p>TW000F028048</text:p>
          </table:table-cell>
          <table:table-cell office:value-type="string">
            <text:p>2045/10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5/10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805</text:p>
          </table:table-cell>
          <table:table-cell office:value-type="string">
            <text:p>P15ESUN4</text:p>
          </table:table-cell>
          <table:table-cell office:value-type="string">
            <text:p>TW000F028055</text:p>
          </table:table-cell>
          <table:table-cell office:value-type="string">
            <text:p>2910/12/31</text:p>
          </table:table-cell>
          <table:table-cell office:value-type="string">
            <text:p>-</text:p>
          </table:table-cell>
          <table:table-cell office:value-type="float" office:value="5.1">
            <text:p>5.1</text:p>
          </table:table-cell>
          <table:table-cell office:value-type="string">
            <text:p>1/1</text:p>
          </table:table-cell>
          <table:table-cell office:value-type="float" office:value="5.1">
            <text:p>5.1</text:p>
          </table:table-cell>
          <table:table-cell office:value-type="string">
            <text:p>-</text:p>
          </table:table-cell>
          <table:table-cell office:value-type="string">
            <text:p>2015/10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806</text:p>
          </table:table-cell>
          <table:table-cell office:value-type="string">
            <text:p>P16ESUN1</text:p>
          </table:table-cell>
          <table:table-cell office:value-type="string">
            <text:p>TW000F028063</text:p>
          </table:table-cell>
          <table:table-cell office:value-type="string">
            <text:p>2046/01/2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01/2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807</text:p>
          </table:table-cell>
          <table:table-cell office:value-type="string">
            <text:p>P16ESUN2</text:p>
          </table:table-cell>
          <table:table-cell office:value-type="string">
            <text:p>TW000F028071</text:p>
          </table:table-cell>
          <table:table-cell office:value-type="string">
            <text:p>2910/12/31</text:p>
          </table:table-cell>
          <table:table-cell office:value-type="string">
            <text:p>-</text:p>
          </table:table-cell>
          <table:table-cell office:value-type="float" office:value="5.1">
            <text:p>5.1</text:p>
          </table:table-cell>
          <table:table-cell office:value-type="string">
            <text:p>1/1</text:p>
          </table:table-cell>
          <table:table-cell office:value-type="float" office:value="3.4063">
            <text:p>3.4063</text:p>
          </table:table-cell>
          <table:table-cell office:value-type="string">
            <text:p>-</text:p>
          </table:table-cell>
          <table:table-cell office:value-type="string">
            <text:p>2022/03/1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808</text:p>
          </table:table-cell>
          <table:table-cell office:value-type="string">
            <text:p>P16ESUN3</text:p>
          </table:table-cell>
          <table:table-cell office:value-type="string">
            <text:p>TW000F028089</text:p>
          </table:table-cell>
          <table:table-cell office:value-type="string">
            <text:p>2046/06/0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06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809</text:p>
          </table:table-cell>
          <table:table-cell office:value-type="string">
            <text:p>P16ESUN4</text:p>
          </table:table-cell>
          <table:table-cell office:value-type="string">
            <text:p>TW000F028097</text:p>
          </table:table-cell>
          <table:table-cell office:value-type="string">
            <text:p>2910/12/31</text:p>
          </table:table-cell>
          <table:table-cell office:value-type="string">
            <text:p>-</text:p>
          </table:table-cell>
          <table:table-cell office:value-type="float" office:value="4.41">
            <text:p>4.41</text:p>
          </table:table-cell>
          <table:table-cell office:value-type="string">
            <text:p>1/1</text:p>
          </table:table-cell>
          <table:table-cell office:value-type="float" office:value="4.41">
            <text:p>4.41</text:p>
          </table:table-cell>
          <table:table-cell office:value-type="string">
            <text:p>-</text:p>
          </table:table-cell>
          <table:table-cell office:value-type="string">
            <text:p>2016/06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810</text:p>
          </table:table-cell>
          <table:table-cell office:value-type="string">
            <text:p>P16ESUN5</text:p>
          </table:table-cell>
          <table:table-cell office:value-type="string">
            <text:p>TW000F028105</text:p>
          </table:table-cell>
          <table:table-cell office:value-type="string">
            <text:p>2910/12/31</text:p>
          </table:table-cell>
          <table:table-cell office:value-type="string">
            <text:p>-</text:p>
          </table:table-cell>
          <table:table-cell office:value-type="float" office:value="4.85">
            <text:p>4.85</text:p>
          </table:table-cell>
          <table:table-cell office:value-type="string">
            <text:p>1/1</text:p>
          </table:table-cell>
          <table:table-cell office:value-type="float" office:value="4.85">
            <text:p>4.85</text:p>
          </table:table-cell>
          <table:table-cell office:value-type="string">
            <text:p>-</text:p>
          </table:table-cell>
          <table:table-cell office:value-type="string">
            <text:p>2016/12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811</text:p>
          </table:table-cell>
          <table:table-cell office:value-type="string">
            <text:p>P17ESUN1</text:p>
          </table:table-cell>
          <table:table-cell office:value-type="string">
            <text:p>TW000F028113</text:p>
          </table:table-cell>
          <table:table-cell office:value-type="string">
            <text:p>2047/05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812</text:p>
          </table:table-cell>
          <table:table-cell office:value-type="string">
            <text:p>P17ESUN2</text:p>
          </table:table-cell>
          <table:table-cell office:value-type="string">
            <text:p>TW000F028121</text:p>
          </table:table-cell>
          <table:table-cell office:value-type="string">
            <text:p>2047/11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813</text:p>
          </table:table-cell>
          <table:table-cell office:value-type="string">
            <text:p>P18ESUN1</text:p>
          </table:table-cell>
          <table:table-cell office:value-type="string">
            <text:p>TW000F028139</text:p>
          </table:table-cell>
          <table:table-cell office:value-type="string">
            <text:p>2910/12/31</text:p>
          </table:table-cell>
          <table:table-cell office:value-type="string">
            <text:p>-</text:p>
          </table:table-cell>
          <table:table-cell office:value-type="float" office:value="4.75">
            <text:p>4.75</text:p>
          </table:table-cell>
          <table:table-cell office:value-type="string">
            <text:p>1/1</text:p>
          </table:table-cell>
          <table:table-cell office:value-type="float" office:value="4.75">
            <text:p>4.75</text:p>
          </table:table-cell>
          <table:table-cell office:value-type="string">
            <text:p>-</text:p>
          </table:table-cell>
          <table:table-cell office:value-type="string">
            <text:p>2018/02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816</text:p>
          </table:table-cell>
          <table:table-cell office:value-type="string">
            <text:p>S23ESUN2</text:p>
          </table:table-cell>
          <table:table-cell office:value-type="string">
            <text:p>TW000F028162</text:p>
          </table:table-cell>
          <table:table-cell office:value-type="string">
            <text:p>2026/07/28</text:p>
          </table:table-cell>
          <table:table-cell office:value-type="string">
            <text:p>-</text:p>
          </table:table-cell>
          <table:table-cell office:value-type="float" office:value="5.5">
            <text:p>5.5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817</text:p>
          </table:table-cell>
          <table:table-cell office:value-type="string">
            <text:p>S23ESUN3</text:p>
          </table:table-cell>
          <table:table-cell office:value-type="string">
            <text:p>TW000F028170</text:p>
          </table:table-cell>
          <table:table-cell office:value-type="string">
            <text:p>2026/08/1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201</text:p>
          </table:table-cell>
          <table:table-cell office:value-type="string">
            <text:p>14CUB1</text:p>
          </table:table-cell>
          <table:table-cell office:value-type="string">
            <text:p>TW000F042015</text:p>
          </table:table-cell>
          <table:table-cell office:value-type="string">
            <text:p>2910/12/31</text:p>
          </table:table-cell>
          <table:table-cell office:value-type="string">
            <text:p>-</text:p>
          </table:table-cell>
          <table:table-cell office:value-type="float" office:value="5.1">
            <text:p>5.1</text:p>
          </table:table-cell>
          <table:table-cell office:value-type="string">
            <text:p>1/1</text:p>
          </table:table-cell>
          <table:table-cell office:value-type="float" office:value="5.1">
            <text:p>5.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202</text:p>
          </table:table-cell>
          <table:table-cell office:value-type="string">
            <text:p>14CUB2</text:p>
          </table:table-cell>
          <table:table-cell office:value-type="string">
            <text:p>TW000F042023</text:p>
          </table:table-cell>
          <table:table-cell office:value-type="string">
            <text:p>2029/10/08</text:p>
          </table:table-cell>
          <table:table-cell office:value-type="float" office:value="4.79">
            <text:p>4.79</text:p>
          </table:table-cell>
          <table:table-cell office:value-type="float" office:value="4">
            <text:p>4</text:p>
          </table:table-cell>
          <table:table-cell office:value-type="string">
            <text:p>1/1</text:p>
          </table:table-cell>
          <table:table-cell office:value-type="float" office:value="4">
            <text:p>4</text:p>
          </table:table-cell>
          <table:table-cell office:value-type="float" office:value="99.9804">
            <text:p>99.9804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205</text:p>
          </table:table-cell>
          <table:table-cell office:value-type="string">
            <text:p>P17CUB2</text:p>
          </table:table-cell>
          <table:table-cell office:value-type="string">
            <text:p>TW000F042056</text:p>
          </table:table-cell>
          <table:table-cell office:value-type="string">
            <text:p>2047/11/2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606</text:p>
          </table:table-cell>
          <table:table-cell office:value-type="string">
            <text:p>P18MEGA1</text:p>
          </table:table-cell>
          <table:table-cell office:value-type="string">
            <text:p>TW000F046065</text:p>
          </table:table-cell>
          <table:table-cell office:value-type="string">
            <text:p>2048/03/0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607</text:p>
          </table:table-cell>
          <table:table-cell office:value-type="string">
            <text:p>P18MEGA2</text:p>
          </table:table-cell>
          <table:table-cell office:value-type="string">
            <text:p>TW000F046073</text:p>
          </table:table-cell>
          <table:table-cell office:value-type="string">
            <text:p>2048/05/1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5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610</text:p>
          </table:table-cell>
          <table:table-cell office:value-type="string">
            <text:p>S22MEGA2</text:p>
          </table:table-cell>
          <table:table-cell office:value-type="string">
            <text:p>TW000F046107</text:p>
          </table:table-cell>
          <table:table-cell office:value-type="string">
            <text:p>2027/07/05</text:p>
          </table:table-cell>
          <table:table-cell office:value-type="string">
            <text:p>-</text:p>
          </table:table-cell>
          <table:table-cell office:value-type="float" office:value="4.8">
            <text:p>4.8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611</text:p>
          </table:table-cell>
          <table:table-cell office:value-type="string">
            <text:p>S24MEGA1</text:p>
          </table:table-cell>
          <table:table-cell office:value-type="string">
            <text:p>TW000F046115</text:p>
          </table:table-cell>
          <table:table-cell office:value-type="string">
            <text:p>2029/01/30</text:p>
          </table:table-cell>
          <table:table-cell office:value-type="string">
            <text:p>-</text:p>
          </table:table-cell>
          <table:table-cell office:value-type="float" office:value="5.8">
            <text:p>5.8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008</text:p>
          </table:table-cell>
          <table:table-cell office:value-type="string">
            <text:p>S22FCB2</text:p>
          </table:table-cell>
          <table:table-cell office:value-type="string">
            <text:p>TW000F050083</text:p>
          </table:table-cell>
          <table:table-cell office:value-type="string">
            <text:p>2027/08/22</text:p>
          </table:table-cell>
          <table:table-cell office:value-type="string">
            <text:p>-</text:p>
          </table:table-cell>
          <table:table-cell office:value-type="float" office:value="5.28">
            <text:p>5.28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93.15000000000001">
            <text:p>93.15000000000001</text:p>
          </table:table-cell>
          <table:table-cell office:value-type="string">
            <text:p>2024/01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009</text:p>
          </table:table-cell>
          <table:table-cell office:value-type="string">
            <text:p>S23FCB1</text:p>
          </table:table-cell>
          <table:table-cell office:value-type="string">
            <text:p>TW000F050091</text:p>
          </table:table-cell>
          <table:table-cell office:value-type="string">
            <text:p>2025/06/22</text:p>
          </table:table-cell>
          <table:table-cell office:value-type="string">
            <text:p>-</text:p>
          </table:table-cell>
          <table:table-cell office:value-type="float" office:value="5.3">
            <text:p>5.3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010</text:p>
          </table:table-cell>
          <table:table-cell office:value-type="string">
            <text:p>S23FCB2</text:p>
          </table:table-cell>
          <table:table-cell office:value-type="string">
            <text:p>TW000F050109</text:p>
          </table:table-cell>
          <table:table-cell office:value-type="string">
            <text:p>2028/12/22</text:p>
          </table:table-cell>
          <table:table-cell office:value-type="string">
            <text:p>-</text:p>
          </table:table-cell>
          <table:table-cell office:value-type="float" office:value="9">
            <text:p>9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107</text:p>
          </table:table-cell>
          <table:table-cell office:value-type="string">
            <text:p>P18BOT1B</text:p>
          </table:table-cell>
          <table:table-cell office:value-type="string">
            <text:p>TW000F051073</text:p>
          </table:table-cell>
          <table:table-cell office:value-type="string">
            <text:p>2048/02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6406</text:p>
          </table:table-cell>
          <table:table-cell office:value-type="string">
            <text:p>P17TPFB2</text:p>
          </table:table-cell>
          <table:table-cell office:value-type="string">
            <text:p>TW000F064068</text:p>
          </table:table-cell>
          <table:table-cell office:value-type="string">
            <text:p>2047/12/0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6407</text:p>
          </table:table-cell>
          <table:table-cell office:value-type="string">
            <text:p>P18TPFB1</text:p>
          </table:table-cell>
          <table:table-cell office:value-type="string">
            <text:p>TW000F064076</text:p>
          </table:table-cell>
          <table:table-cell office:value-type="string">
            <text:p>2048/03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6408</text:p>
          </table:table-cell>
          <table:table-cell office:value-type="string">
            <text:p>P18TPFB2</text:p>
          </table:table-cell>
          <table:table-cell office:value-type="string">
            <text:p>TW000F064084</text:p>
          </table:table-cell>
          <table:table-cell office:value-type="string">
            <text:p>2048/11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7403</text:p>
          </table:table-cell>
          <table:table-cell office:value-type="string">
            <text:p>S23TCB1A</text:p>
          </table:table-cell>
          <table:table-cell office:value-type="string">
            <text:p>TW000F074034</text:p>
          </table:table-cell>
          <table:table-cell office:value-type="string">
            <text:p>2025/03/10</text:p>
          </table:table-cell>
          <table:table-cell office:value-type="string">
            <text:p>-</text:p>
          </table:table-cell>
          <table:table-cell office:value-type="float" office:value="4.7">
            <text:p>4.7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94.76000000000001">
            <text:p>94.76000000000001</text:p>
          </table:table-cell>
          <table:table-cell office:value-type="string">
            <text:p>2023/11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7404</text:p>
          </table:table-cell>
          <table:table-cell office:value-type="string">
            <text:p>S23TCB1B</text:p>
          </table:table-cell>
          <table:table-cell office:value-type="string">
            <text:p>TW000F074042</text:p>
          </table:table-cell>
          <table:table-cell office:value-type="string">
            <text:p>2028/03/10</text:p>
          </table:table-cell>
          <table:table-cell office:value-type="string">
            <text:p>-</text:p>
          </table:table-cell>
          <table:table-cell office:value-type="float" office:value="5.3">
            <text:p>5.3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89.97">
            <text:p>89.97</text:p>
          </table:table-cell>
          <table:table-cell office:value-type="string">
            <text:p>2023/10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7405</text:p>
          </table:table-cell>
          <table:table-cell office:value-type="string">
            <text:p>S23TCB2A</text:p>
          </table:table-cell>
          <table:table-cell office:value-type="string">
            <text:p>TW000F074059</text:p>
          </table:table-cell>
          <table:table-cell office:value-type="string">
            <text:p>2025/10/05</text:p>
          </table:table-cell>
          <table:table-cell office:value-type="string">
            <text:p>-</text:p>
          </table:table-cell>
          <table:table-cell office:value-type="float" office:value="5.2">
            <text:p>5.2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95.78">
            <text:p>95.78</text:p>
          </table:table-cell>
          <table:table-cell office:value-type="string">
            <text:p>2023/11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7406</text:p>
          </table:table-cell>
          <table:table-cell office:value-type="string">
            <text:p>S23TCB2B</text:p>
          </table:table-cell>
          <table:table-cell office:value-type="string">
            <text:p>TW000F074067</text:p>
          </table:table-cell>
          <table:table-cell office:value-type="string">
            <text:p>2028/10/05</text:p>
          </table:table-cell>
          <table:table-cell office:value-type="string">
            <text:p>-</text:p>
          </table:table-cell>
          <table:table-cell office:value-type="float" office:value="6.4">
            <text:p>6.4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7703</text:p>
          </table:table-cell>
          <table:table-cell office:value-type="string">
            <text:p>P18LBOT1</text:p>
          </table:table-cell>
          <table:table-cell office:value-type="string">
            <text:p>TW000F077037</text:p>
          </table:table-cell>
          <table:table-cell office:value-type="string">
            <text:p>2048/05/1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5/1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2501</text:p>
          </table:table-cell>
          <table:table-cell office:value-type="string">
            <text:p>P17BSP1</text:p>
          </table:table-cell>
          <table:table-cell office:value-type="string">
            <text:p>TW000F125018</text:p>
          </table:table-cell>
          <table:table-cell office:value-type="string">
            <text:p>2047/05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5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001</text:p>
          </table:table-cell>
          <table:table-cell office:value-type="string">
            <text:p>P17TBB1</text:p>
          </table:table-cell>
          <table:table-cell office:value-type="string">
            <text:p>TW000F130018</text:p>
          </table:table-cell>
          <table:table-cell office:value-type="string">
            <text:p>2047/10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10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002</text:p>
          </table:table-cell>
          <table:table-cell office:value-type="string">
            <text:p>P18TBB1</text:p>
          </table:table-cell>
          <table:table-cell office:value-type="string">
            <text:p>TW000F130026</text:p>
          </table:table-cell>
          <table:table-cell office:value-type="string">
            <text:p>2048/09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9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101</text:p>
          </table:table-cell>
          <table:table-cell office:value-type="string">
            <text:p>P18TSIB1</text:p>
          </table:table-cell>
          <table:table-cell office:value-type="string">
            <text:p>TW000F141015</text:p>
          </table:table-cell>
          <table:table-cell office:value-type="string">
            <text:p>2048/07/0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102</text:p>
          </table:table-cell>
          <table:table-cell office:value-type="string">
            <text:p>P18TSIB2</text:p>
          </table:table-cell>
          <table:table-cell office:value-type="string">
            <text:p>TW000F141023</text:p>
          </table:table-cell>
          <table:table-cell office:value-type="string">
            <text:p>2048/07/0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401</text:p>
          </table:table-cell>
          <table:table-cell office:value-type="string">
            <text:p>P18SCSB1</text:p>
          </table:table-cell>
          <table:table-cell office:value-type="string">
            <text:p>TW000F144019</text:p>
          </table:table-cell>
          <table:table-cell office:value-type="string">
            <text:p>2048/10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10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403</text:p>
          </table:table-cell>
          <table:table-cell office:value-type="string">
            <text:p>S23SCSB2</text:p>
          </table:table-cell>
          <table:table-cell office:value-type="string">
            <text:p>TW000F144035</text:p>
          </table:table-cell>
          <table:table-cell office:value-type="string">
            <text:p>2026/11/01</text:p>
          </table:table-cell>
          <table:table-cell office:value-type="string">
            <text:p>-</text:p>
          </table:table-cell>
          <table:table-cell office:value-type="float" office:value="6.5">
            <text:p>6.5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404</text:p>
          </table:table-cell>
          <table:table-cell office:value-type="string">
            <text:p>S24SCSB1</text:p>
          </table:table-cell>
          <table:table-cell office:value-type="string">
            <text:p>TW000F144043</text:p>
          </table:table-cell>
          <table:table-cell office:value-type="string">
            <text:p>2026/03/27</text:p>
          </table:table-cell>
          <table:table-cell office:value-type="string">
            <text:p>-</text:p>
          </table:table-cell>
          <table:table-cell office:value-type="float" office:value="5.5">
            <text:p>5.5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402</text:p>
          </table:table-cell>
          <table:table-cell office:value-type="string">
            <text:p>P19AHC1B</text:p>
          </table:table-cell>
          <table:table-cell office:value-type="string">
            <text:p>TW000F154026</text:p>
          </table:table-cell>
          <table:table-cell office:value-type="string">
            <text:p>2024/10/03</text:p>
          </table:table-cell>
          <table:table-cell office:value-type="float" office:value="0.51">
            <text:p>0.51</text:p>
          </table:table-cell>
          <table:table-cell office:value-type="float" office:value="2.5">
            <text:p>2.5</text:p>
          </table:table-cell>
          <table:table-cell office:value-type="string">
            <text:p>4/4</text:p>
          </table:table-cell>
          <table:table-cell office:value-type="float" office:value="2.5">
            <text:p>2.5</text:p>
          </table:table-cell>
          <table:table-cell office:value-type="float" office:value="99.9999">
            <text:p>99.9999</text:p>
          </table:table-cell>
          <table:table-cell office:value-type="string">
            <text:p>2019/10/0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801</text:p>
          </table:table-cell>
          <table:table-cell office:value-type="string">
            <text:p>P20TSMC1</text:p>
          </table:table-cell>
          <table:table-cell office:value-type="string">
            <text:p>TW000F168018</text:p>
          </table:table-cell>
          <table:table-cell office:value-type="string">
            <text:p>2060/09/22</text:p>
          </table:table-cell>
          <table:table-cell office:value-type="string">
            <text:p>-</text:p>
          </table:table-cell>
          <table:table-cell office:value-type="float" office:value="2.7">
            <text:p>2.7</text:p>
          </table:table-cell>
          <table:table-cell office:value-type="string">
            <text:p>1/1</text:p>
          </table:table-cell>
          <table:table-cell office:value-type="float" office:value="2.7">
            <text:p>2.7</text:p>
          </table:table-cell>
          <table:table-cell office:value-type="string">
            <text:p>-</text:p>
          </table:table-cell>
          <table:table-cell office:value-type="string">
            <text:p>2020/09/2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802</text:p>
          </table:table-cell>
          <table:table-cell office:value-type="string">
            <text:p>P21TSMC1</text:p>
          </table:table-cell>
          <table:table-cell office:value-type="string">
            <text:p>TW000F168026</text:p>
          </table:table-cell>
          <table:table-cell office:value-type="string">
            <text:p>2051/09/23</text:p>
          </table:table-cell>
          <table:table-cell office:value-type="string">
            <text:p>-</text:p>
          </table:table-cell>
          <table:table-cell office:value-type="float" office:value="3.1">
            <text:p>3.1</text:p>
          </table:table-cell>
          <table:table-cell office:value-type="string">
            <text:p>1/1</text:p>
          </table:table-cell>
          <table:table-cell office:value-type="float" office:value="3.1">
            <text:p>3.1</text:p>
          </table:table-cell>
          <table:table-cell office:value-type="string">
            <text:p>-</text:p>
          </table:table-cell>
          <table:table-cell office:value-type="string">
            <text:p>2021/09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9001</text:p>
          </table:table-cell>
          <table:table-cell office:value-type="string">
            <text:p>P23CATLI1</text:p>
          </table:table-cell>
          <table:table-cell office:value-type="string">
            <text:p>TW000F190012</text:p>
          </table:table-cell>
          <table:table-cell office:value-type="string">
            <text:p>2033/08/07</text:p>
          </table:table-cell>
          <table:table-cell office:value-type="float" office:value="6.72">
            <text:p>6.72</text:p>
          </table:table-cell>
          <table:table-cell office:value-type="float" office:value="6.1">
            <text:p>6.1</text:p>
          </table:table-cell>
          <table:table-cell office:value-type="string">
            <text:p>1/1</text:p>
          </table:table-cell>
          <table:table-cell office:value-type="float" office:value="6.1">
            <text:p>6.1</text:p>
          </table:table-cell>
          <table:table-cell office:value-type="float" office:value="99.9585">
            <text:p>99.9585</text:p>
          </table:table-cell>
          <table:table-cell office:value-type="string">
            <text:p>2023/09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9002</text:p>
          </table:table-cell>
          <table:table-cell office:value-type="string">
            <text:p>P23CATLI2</text:p>
          </table:table-cell>
          <table:table-cell office:value-type="string">
            <text:p>TW000F190020</text:p>
          </table:table-cell>
          <table:table-cell office:value-type="string">
            <text:p>2033/10/04</text:p>
          </table:table-cell>
          <table:table-cell office:value-type="float" office:value="6.89">
            <text:p>6.89</text:p>
          </table:table-cell>
          <table:table-cell office:value-type="float" office:value="6.1">
            <text:p>6.1</text:p>
          </table:table-cell>
          <table:table-cell office:value-type="string">
            <text:p>1/1</text:p>
          </table:table-cell>
          <table:table-cell office:value-type="float" office:value="5.9643">
            <text:p>5.9643</text:p>
          </table:table-cell>
          <table:table-cell office:value-type="float" office:value="100.9199">
            <text:p>100.9199</text:p>
          </table:table-cell>
          <table:table-cell office:value-type="string">
            <text:p>2023/10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224</text:p>
          </table:table-cell>
          <table:table-cell office:value-type="string">
            <text:p>P19CABEI1</text:p>
          </table:table-cell>
          <table:table-cell office:value-type="string">
            <text:p>XS2045838039</text:p>
          </table:table-cell>
          <table:table-cell office:value-type="string">
            <text:p>2024/11/15</text:p>
          </table:table-cell>
          <table:table-cell office:value-type="string">
            <text:p>-</text:p>
          </table:table-cell>
          <table:table-cell office:value-type="float" office:value="2.7599">
            <text:p>2.7599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1.224">
            <text:p>101.224</text:p>
          </table:table-cell>
          <table:table-cell office:value-type="string">
            <text:p>2021/09/0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225</text:p>
          </table:table-cell>
          <table:table-cell office:value-type="string">
            <text:p>P20CABEI1</text:p>
          </table:table-cell>
          <table:table-cell office:value-type="string">
            <text:p>XS2181601233</text:p>
          </table:table-cell>
          <table:table-cell office:value-type="string">
            <text:p>2025/06/17</text:p>
          </table:table-cell>
          <table:table-cell office:value-type="string">
            <text:p>-</text:p>
          </table:table-cell>
          <table:table-cell office:value-type="float" office:value="1.749">
            <text:p>1.749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.831">
            <text:p>100.831</text:p>
          </table:table-cell>
          <table:table-cell office:value-type="string">
            <text:p>2023/04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226</text:p>
          </table:table-cell>
          <table:table-cell office:value-type="string">
            <text:p>P22CABEI1</text:p>
          </table:table-cell>
          <table:table-cell office:value-type="string">
            <text:p>XS2557570244</text:p>
          </table:table-cell>
          <table:table-cell office:value-type="string">
            <text:p>2032/11/29</text:p>
          </table:table-cell>
          <table:table-cell office:value-type="float" office:value="6.73">
            <text:p>6.73</text:p>
          </table:table-cell>
          <table:table-cell office:value-type="float" office:value="5.229">
            <text:p>5.229</text:p>
          </table:table-cell>
          <table:table-cell office:value-type="string">
            <text:p>1/1</text:p>
          </table:table-cell>
          <table:table-cell office:value-type="float" office:value="5.229">
            <text:p>5.229</text:p>
          </table:table-cell>
          <table:table-cell office:value-type="float" office:value="99.9401">
            <text:p>99.9401</text:p>
          </table:table-cell>
          <table:table-cell office:value-type="string">
            <text:p>2022/11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558</text:p>
          </table:table-cell>
          <table:table-cell office:value-type="string">
            <text:p>P16EIB1</text:p>
          </table:table-cell>
          <table:table-cell office:value-type="string">
            <text:p>XS1386391939</text:p>
          </table:table-cell>
          <table:table-cell office:value-type="string">
            <text:p>2046/04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04/2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559</text:p>
          </table:table-cell>
          <table:table-cell office:value-type="string">
            <text:p>P16EIB2</text:p>
          </table:table-cell>
          <table:table-cell office:value-type="string">
            <text:p>XS1525845126</text:p>
          </table:table-cell>
          <table:table-cell office:value-type="string">
            <text:p>2046/12/1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12/1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805</text:p>
          </table:table-cell>
          <table:table-cell office:value-type="string">
            <text:p>P20DB1</text:p>
          </table:table-cell>
          <table:table-cell office:value-type="string">
            <text:p>XS2210059882</text:p>
          </table:table-cell>
          <table:table-cell office:value-type="string">
            <text:p>2050/08/1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8/1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806</text:p>
          </table:table-cell>
          <table:table-cell office:value-type="string">
            <text:p>P21DB1</text:p>
          </table:table-cell>
          <table:table-cell office:value-type="string">
            <text:p>XS2283226954</text:p>
          </table:table-cell>
          <table:table-cell office:value-type="string">
            <text:p>2051/01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1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807</text:p>
          </table:table-cell>
          <table:table-cell office:value-type="string">
            <text:p>P21DB2</text:p>
          </table:table-cell>
          <table:table-cell office:value-type="string">
            <text:p>XS2297525375</text:p>
          </table:table-cell>
          <table:table-cell office:value-type="string">
            <text:p>2051/02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2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809</text:p>
          </table:table-cell>
          <table:table-cell office:value-type="string">
            <text:p>P21DB4</text:p>
          </table:table-cell>
          <table:table-cell office:value-type="string">
            <text:p>XS2327322884</text:p>
          </table:table-cell>
          <table:table-cell office:value-type="string">
            <text:p>2055/04/1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4/1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810</text:p>
          </table:table-cell>
          <table:table-cell office:value-type="string">
            <text:p>P21DB5</text:p>
          </table:table-cell>
          <table:table-cell office:value-type="string">
            <text:p>XS2371228870</text:p>
          </table:table-cell>
          <table:table-cell office:value-type="string">
            <text:p>2055/08/1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8/1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811</text:p>
          </table:table-cell>
          <table:table-cell office:value-type="string">
            <text:p>P21DB6</text:p>
          </table:table-cell>
          <table:table-cell office:value-type="string">
            <text:p>XS2389693107</text:p>
          </table:table-cell>
          <table:table-cell office:value-type="string">
            <text:p>2036/10/07</text:p>
          </table:table-cell>
          <table:table-cell office:value-type="string">
            <text:p>-</text:p>
          </table:table-cell>
          <table:table-cell office:value-type="float" office:value="2.53">
            <text:p>2.53</text:p>
          </table:table-cell>
          <table:table-cell office:value-type="string">
            <text:p>1/1</text:p>
          </table:table-cell>
          <table:table-cell office:value-type="float" office:value="2.53">
            <text:p>2.53</text:p>
          </table:table-cell>
          <table:table-cell office:value-type="string">
            <text:p>-</text:p>
          </table:table-cell>
          <table:table-cell office:value-type="string">
            <text:p>2021/10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812</text:p>
          </table:table-cell>
          <table:table-cell office:value-type="string">
            <text:p>P21DB7</text:p>
          </table:table-cell>
          <table:table-cell office:value-type="string">
            <text:p>XS2394051002</text:p>
          </table:table-cell>
          <table:table-cell office:value-type="string">
            <text:p>2055/10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10/2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813</text:p>
          </table:table-cell>
          <table:table-cell office:value-type="string">
            <text:p>P22DB1</text:p>
          </table:table-cell>
          <table:table-cell office:value-type="string">
            <text:p>XS2430292362</text:p>
          </table:table-cell>
          <table:table-cell office:value-type="string">
            <text:p>2056/01/2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814</text:p>
          </table:table-cell>
          <table:table-cell office:value-type="string">
            <text:p>P22DB2</text:p>
          </table:table-cell>
          <table:table-cell office:value-type="string">
            <text:p>XS2432580657</text:p>
          </table:table-cell>
          <table:table-cell office:value-type="string">
            <text:p>2037/01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815</text:p>
          </table:table-cell>
          <table:table-cell office:value-type="string">
            <text:p>P22DB3</text:p>
          </table:table-cell>
          <table:table-cell office:value-type="string">
            <text:p>XS2434409392</text:p>
          </table:table-cell>
          <table:table-cell office:value-type="string">
            <text:p>2056/02/1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2/1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816</text:p>
          </table:table-cell>
          <table:table-cell office:value-type="string">
            <text:p>P22DB4</text:p>
          </table:table-cell>
          <table:table-cell office:value-type="string">
            <text:p>XS2437849214</text:p>
          </table:table-cell>
          <table:table-cell office:value-type="string">
            <text:p>2056/02/1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2/1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817</text:p>
          </table:table-cell>
          <table:table-cell office:value-type="string">
            <text:p>P22DB5</text:p>
          </table:table-cell>
          <table:table-cell office:value-type="string">
            <text:p>XS2451404284</text:p>
          </table:table-cell>
          <table:table-cell office:value-type="string">
            <text:p>2029/03/10</text:p>
          </table:table-cell>
          <table:table-cell office:value-type="string">
            <text:p>-</text:p>
          </table:table-cell>
          <table:table-cell office:value-type="float" office:value="2.97">
            <text:p>2.97</text:p>
          </table:table-cell>
          <table:table-cell office:value-type="string">
            <text:p>1/1</text:p>
          </table:table-cell>
          <table:table-cell office:value-type="float" office:value="2.97">
            <text:p>2.97</text:p>
          </table:table-cell>
          <table:table-cell office:value-type="string">
            <text:p>-</text:p>
          </table:table-cell>
          <table:table-cell office:value-type="string">
            <text:p>2022/03/1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818</text:p>
          </table:table-cell>
          <table:table-cell office:value-type="string">
            <text:p>P22DB6</text:p>
          </table:table-cell>
          <table:table-cell office:value-type="string">
            <text:p>XS2491151002</text:p>
          </table:table-cell>
          <table:table-cell office:value-type="string">
            <text:p>2037/06/17</text:p>
          </table:table-cell>
          <table:table-cell office:value-type="string">
            <text:p>-</text:p>
          </table:table-cell>
          <table:table-cell office:value-type="float" office:value="5">
            <text:p>5</text:p>
          </table:table-cell>
          <table:table-cell office:value-type="string">
            <text:p>1/1</text:p>
          </table:table-cell>
          <table:table-cell office:value-type="float" office:value="5">
            <text:p>5</text:p>
          </table:table-cell>
          <table:table-cell office:value-type="string">
            <text:p>-</text:p>
          </table:table-cell>
          <table:table-cell office:value-type="string">
            <text:p>2022/06/1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906</text:p>
          </table:table-cell>
          <table:table-cell office:value-type="string">
            <text:p>P16BNP1</text:p>
          </table:table-cell>
          <table:table-cell office:value-type="string">
            <text:p>XS1419879090</text:p>
          </table:table-cell>
          <table:table-cell office:value-type="string">
            <text:p>2046/06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06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908</text:p>
          </table:table-cell>
          <table:table-cell office:value-type="string">
            <text:p>P16BNP3</text:p>
          </table:table-cell>
          <table:table-cell office:value-type="string">
            <text:p>XS1437600221</text:p>
          </table:table-cell>
          <table:table-cell office:value-type="string">
            <text:p>2028/06/30</text:p>
          </table:table-cell>
          <table:table-cell office:value-type="float" office:value="3.82">
            <text:p>3.82</text:p>
          </table:table-cell>
          <table:table-cell office:value-type="float" office:value="4.2">
            <text:p>4.2</text:p>
          </table:table-cell>
          <table:table-cell office:value-type="string">
            <text:p>2/2</text:p>
          </table:table-cell>
          <table:table-cell office:value-type="float" office:value="4.2">
            <text:p>4.2</text:p>
          </table:table-cell>
          <table:table-cell office:value-type="float" office:value="99.9945">
            <text:p>99.9945</text:p>
          </table:table-cell>
          <table:table-cell office:value-type="string">
            <text:p>2016/06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911</text:p>
          </table:table-cell>
          <table:table-cell office:value-type="string">
            <text:p>P18BNP1</text:p>
          </table:table-cell>
          <table:table-cell office:value-type="string">
            <text:p>XS1776012681</text:p>
          </table:table-cell>
          <table:table-cell office:value-type="string">
            <text:p>2048/03/0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3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913</text:p>
          </table:table-cell>
          <table:table-cell office:value-type="string">
            <text:p>P19BNP1</text:p>
          </table:table-cell>
          <table:table-cell office:value-type="string">
            <text:p>FR0013398237</text:p>
          </table:table-cell>
          <table:table-cell office:value-type="string">
            <text:p>2049/02/1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2/1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915</text:p>
          </table:table-cell>
          <table:table-cell office:value-type="string">
            <text:p>P20BNP1</text:p>
          </table:table-cell>
          <table:table-cell office:value-type="string">
            <text:p>FR0013474012</text:p>
          </table:table-cell>
          <table:table-cell office:value-type="string">
            <text:p>2050/01/1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916</text:p>
          </table:table-cell>
          <table:table-cell office:value-type="string">
            <text:p>P20BNP2</text:p>
          </table:table-cell>
          <table:table-cell office:value-type="string">
            <text:p>FR0013511680</text:p>
          </table:table-cell>
          <table:table-cell office:value-type="string">
            <text:p>2050/05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917</text:p>
          </table:table-cell>
          <table:table-cell office:value-type="string">
            <text:p>P20BNP3</text:p>
          </table:table-cell>
          <table:table-cell office:value-type="string">
            <text:p>FR0013513421</text:p>
          </table:table-cell>
          <table:table-cell office:value-type="string">
            <text:p>2050/06/0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6/0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918</text:p>
          </table:table-cell>
          <table:table-cell office:value-type="string">
            <text:p>P20BNP4</text:p>
          </table:table-cell>
          <table:table-cell office:value-type="string">
            <text:p>FR0013523719</text:p>
          </table:table-cell>
          <table:table-cell office:value-type="string">
            <text:p>2050/07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7/2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919</text:p>
          </table:table-cell>
          <table:table-cell office:value-type="string">
            <text:p>P20BNP5</text:p>
          </table:table-cell>
          <table:table-cell office:value-type="string">
            <text:p>FR0013530631</text:p>
          </table:table-cell>
          <table:table-cell office:value-type="string">
            <text:p>2050/08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8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920</text:p>
          </table:table-cell>
          <table:table-cell office:value-type="string">
            <text:p>P20BNP6</text:p>
          </table:table-cell>
          <table:table-cell office:value-type="string">
            <text:p>FR0013534716</text:p>
          </table:table-cell>
          <table:table-cell office:value-type="string">
            <text:p>2050/09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921</text:p>
          </table:table-cell>
          <table:table-cell office:value-type="string">
            <text:p>P21BNP1</text:p>
          </table:table-cell>
          <table:table-cell office:value-type="string">
            <text:p>FR0014001FY1</text:p>
          </table:table-cell>
          <table:table-cell office:value-type="string">
            <text:p>2051/01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1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923</text:p>
          </table:table-cell>
          <table:table-cell office:value-type="string">
            <text:p>P21BNP3</text:p>
          </table:table-cell>
          <table:table-cell office:value-type="string">
            <text:p>FR0014002XC8</text:p>
          </table:table-cell>
          <table:table-cell office:value-type="string">
            <text:p>2051/04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4/2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924</text:p>
          </table:table-cell>
          <table:table-cell office:value-type="string">
            <text:p>P22BNP1</text:p>
          </table:table-cell>
          <table:table-cell office:value-type="string">
            <text:p>FR0014007LU4</text:p>
          </table:table-cell>
          <table:table-cell office:value-type="string">
            <text:p>2052/01/1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1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925</text:p>
          </table:table-cell>
          <table:table-cell office:value-type="string">
            <text:p>P22BNP2</text:p>
          </table:table-cell>
          <table:table-cell office:value-type="string">
            <text:p>FR0014007MN7</text:p>
          </table:table-cell>
          <table:table-cell office:value-type="string">
            <text:p>2052/01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926</text:p>
          </table:table-cell>
          <table:table-cell office:value-type="string">
            <text:p>P23BNP1</text:p>
          </table:table-cell>
          <table:table-cell office:value-type="string">
            <text:p>FR001400I8W2</text:p>
          </table:table-cell>
          <table:table-cell office:value-type="string">
            <text:p>2028/06/06</text:p>
          </table:table-cell>
          <table:table-cell office:value-type="string">
            <text:p>-</text:p>
          </table:table-cell>
          <table:table-cell office:value-type="float" office:value="6.38">
            <text:p>6.38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06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009</text:p>
          </table:table-cell>
          <table:table-cell office:value-type="string">
            <text:p>P17KEXIM2</text:p>
          </table:table-cell>
          <table:table-cell office:value-type="string">
            <text:p>XS1689534615</text:p>
          </table:table-cell>
          <table:table-cell office:value-type="string">
            <text:p>2047/10/1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10/1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020</text:p>
          </table:table-cell>
          <table:table-cell office:value-type="string">
            <text:p>P23KEXIM1</text:p>
          </table:table-cell>
          <table:table-cell office:value-type="string">
            <text:p>XS2716680744</text:p>
          </table:table-cell>
          <table:table-cell office:value-type="string">
            <text:p>2028/11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.692">
            <text:p>100.692</text:p>
          </table:table-cell>
          <table:table-cell office:value-type="string">
            <text:p>2024/01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17</text:p>
          </table:table-cell>
          <table:table-cell office:value-type="string">
            <text:p>P17CITI4</text:p>
          </table:table-cell>
          <table:table-cell office:value-type="string">
            <text:p>XS1273452521</text:p>
          </table:table-cell>
          <table:table-cell office:value-type="string">
            <text:p>2047/05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5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18</text:p>
          </table:table-cell>
          <table:table-cell office:value-type="string">
            <text:p>P17CITI5</text:p>
          </table:table-cell>
          <table:table-cell office:value-type="string">
            <text:p>XS1273460383</text:p>
          </table:table-cell>
          <table:table-cell office:value-type="string">
            <text:p>2047/06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6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19</text:p>
          </table:table-cell>
          <table:table-cell office:value-type="string">
            <text:p>P17CITI6</text:p>
          </table:table-cell>
          <table:table-cell office:value-type="string">
            <text:p>XS1273515897</text:p>
          </table:table-cell>
          <table:table-cell office:value-type="string">
            <text:p>2047/08/1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8/1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20</text:p>
          </table:table-cell>
          <table:table-cell office:value-type="string">
            <text:p>P17CITI7</text:p>
          </table:table-cell>
          <table:table-cell office:value-type="string">
            <text:p>XS1273512365</text:p>
          </table:table-cell>
          <table:table-cell office:value-type="string">
            <text:p>2047/08/1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8/1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21</text:p>
          </table:table-cell>
          <table:table-cell office:value-type="string">
            <text:p>P18CITI1</text:p>
          </table:table-cell>
          <table:table-cell office:value-type="string">
            <text:p>XS1273449659</text:p>
          </table:table-cell>
          <table:table-cell office:value-type="string">
            <text:p>2048/02/0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2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22</text:p>
          </table:table-cell>
          <table:table-cell office:value-type="string">
            <text:p>P18CITI2</text:p>
          </table:table-cell>
          <table:table-cell office:value-type="string">
            <text:p>XS1273450400</text:p>
          </table:table-cell>
          <table:table-cell office:value-type="string">
            <text:p>2048/03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3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23</text:p>
          </table:table-cell>
          <table:table-cell office:value-type="string">
            <text:p>P18CITI3</text:p>
          </table:table-cell>
          <table:table-cell office:value-type="string">
            <text:p>XS1273453339</text:p>
          </table:table-cell>
          <table:table-cell office:value-type="string">
            <text:p>2048/06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6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24</text:p>
          </table:table-cell>
          <table:table-cell office:value-type="string">
            <text:p>P18CITI4</text:p>
          </table:table-cell>
          <table:table-cell office:value-type="string">
            <text:p>XS1273456191</text:p>
          </table:table-cell>
          <table:table-cell office:value-type="string">
            <text:p>2048/08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8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25</text:p>
          </table:table-cell>
          <table:table-cell office:value-type="string">
            <text:p>P19CITI1</text:p>
          </table:table-cell>
          <table:table-cell office:value-type="string">
            <text:p>XS1273456605</text:p>
          </table:table-cell>
          <table:table-cell office:value-type="string">
            <text:p>2049/01/2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1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26</text:p>
          </table:table-cell>
          <table:table-cell office:value-type="string">
            <text:p>P19CITI2</text:p>
          </table:table-cell>
          <table:table-cell office:value-type="string">
            <text:p>XS1273512019</text:p>
          </table:table-cell>
          <table:table-cell office:value-type="string">
            <text:p>2049/04/1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.08">
            <text:p>100.08</text:p>
          </table:table-cell>
          <table:table-cell office:value-type="string">
            <text:p>2019/04/2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27</text:p>
          </table:table-cell>
          <table:table-cell office:value-type="string">
            <text:p>P19CITI3</text:p>
          </table:table-cell>
          <table:table-cell office:value-type="string">
            <text:p>XS1273450236</text:p>
          </table:table-cell>
          <table:table-cell office:value-type="string">
            <text:p>2049/08/0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.0087">
            <text:p>100.0087</text:p>
          </table:table-cell>
          <table:table-cell office:value-type="string">
            <text:p>2019/08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28</text:p>
          </table:table-cell>
          <table:table-cell office:value-type="string">
            <text:p>P20CITI1</text:p>
          </table:table-cell>
          <table:table-cell office:value-type="string">
            <text:p>XS1273452109</text:p>
          </table:table-cell>
          <table:table-cell office:value-type="string">
            <text:p>2060/01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1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29</text:p>
          </table:table-cell>
          <table:table-cell office:value-type="string">
            <text:p>P20CITI2</text:p>
          </table:table-cell>
          <table:table-cell office:value-type="string">
            <text:p>XS1273438454</text:p>
          </table:table-cell>
          <table:table-cell office:value-type="string">
            <text:p>2060/02/1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1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30</text:p>
          </table:table-cell>
          <table:table-cell office:value-type="string">
            <text:p>P20CITI3</text:p>
          </table:table-cell>
          <table:table-cell office:value-type="string">
            <text:p>XS1273446804</text:p>
          </table:table-cell>
          <table:table-cell office:value-type="string">
            <text:p>2060/02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31</text:p>
          </table:table-cell>
          <table:table-cell office:value-type="string">
            <text:p>P20CITI4</text:p>
          </table:table-cell>
          <table:table-cell office:value-type="string">
            <text:p>XS1273448339</text:p>
          </table:table-cell>
          <table:table-cell office:value-type="string">
            <text:p>2060/03/1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3/1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32</text:p>
          </table:table-cell>
          <table:table-cell office:value-type="string">
            <text:p>P20CITI5</text:p>
          </table:table-cell>
          <table:table-cell office:value-type="string">
            <text:p>XS1273446127</text:p>
          </table:table-cell>
          <table:table-cell office:value-type="string">
            <text:p>2060/03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3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33</text:p>
          </table:table-cell>
          <table:table-cell office:value-type="string">
            <text:p>P20CITI6</text:p>
          </table:table-cell>
          <table:table-cell office:value-type="string">
            <text:p>XS1273447950</text:p>
          </table:table-cell>
          <table:table-cell office:value-type="string">
            <text:p>2060/03/3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3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34</text:p>
          </table:table-cell>
          <table:table-cell office:value-type="string">
            <text:p>P20CITI7</text:p>
          </table:table-cell>
          <table:table-cell office:value-type="string">
            <text:p>XS1273452448</text:p>
          </table:table-cell>
          <table:table-cell office:value-type="string">
            <text:p>2060/04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4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35</text:p>
          </table:table-cell>
          <table:table-cell office:value-type="string">
            <text:p>P20CITI8</text:p>
          </table:table-cell>
          <table:table-cell office:value-type="string">
            <text:p>XS1273454907</text:p>
          </table:table-cell>
          <table:table-cell office:value-type="string">
            <text:p>2060/05/1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36</text:p>
          </table:table-cell>
          <table:table-cell office:value-type="string">
            <text:p>P20CITI9</text:p>
          </table:table-cell>
          <table:table-cell office:value-type="string">
            <text:p>XS1273445582</text:p>
          </table:table-cell>
          <table:table-cell office:value-type="string">
            <text:p>2054/05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5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37</text:p>
          </table:table-cell>
          <table:table-cell office:value-type="string">
            <text:p>P20CITI10</text:p>
          </table:table-cell>
          <table:table-cell office:value-type="string">
            <text:p>XS1273440518</text:p>
          </table:table-cell>
          <table:table-cell office:value-type="string">
            <text:p>2055/06/1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6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38</text:p>
          </table:table-cell>
          <table:table-cell office:value-type="string">
            <text:p>P20CITI11</text:p>
          </table:table-cell>
          <table:table-cell office:value-type="string">
            <text:p>XS1273451044</text:p>
          </table:table-cell>
          <table:table-cell office:value-type="string">
            <text:p>2060/08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8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39</text:p>
          </table:table-cell>
          <table:table-cell office:value-type="string">
            <text:p>P20CITI12</text:p>
          </table:table-cell>
          <table:table-cell office:value-type="string">
            <text:p>XS1273441599</text:p>
          </table:table-cell>
          <table:table-cell office:value-type="string">
            <text:p>2060/11/1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1/1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40</text:p>
          </table:table-cell>
          <table:table-cell office:value-type="string">
            <text:p>P21CITI1</text:p>
          </table:table-cell>
          <table:table-cell office:value-type="string">
            <text:p>XS1273446390</text:p>
          </table:table-cell>
          <table:table-cell office:value-type="string">
            <text:p>2061/01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1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41</text:p>
          </table:table-cell>
          <table:table-cell office:value-type="string">
            <text:p>P21CITI2</text:p>
          </table:table-cell>
          <table:table-cell office:value-type="string">
            <text:p>XS1273441755</text:p>
          </table:table-cell>
          <table:table-cell office:value-type="string">
            <text:p>2061/02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2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42</text:p>
          </table:table-cell>
          <table:table-cell office:value-type="string">
            <text:p>P21CITI3</text:p>
          </table:table-cell>
          <table:table-cell office:value-type="string">
            <text:p>XS1273444429</text:p>
          </table:table-cell>
          <table:table-cell office:value-type="string">
            <text:p>2061/02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2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43</text:p>
          </table:table-cell>
          <table:table-cell office:value-type="string">
            <text:p>P21CITI4</text:p>
          </table:table-cell>
          <table:table-cell office:value-type="string">
            <text:p>XS1273448768</text:p>
          </table:table-cell>
          <table:table-cell office:value-type="string">
            <text:p>2055/03/1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3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44</text:p>
          </table:table-cell>
          <table:table-cell office:value-type="string">
            <text:p>P21CITI5</text:p>
          </table:table-cell>
          <table:table-cell office:value-type="string">
            <text:p>XS1273442647</text:p>
          </table:table-cell>
          <table:table-cell office:value-type="string">
            <text:p>2055/04/0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4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45</text:p>
          </table:table-cell>
          <table:table-cell office:value-type="string">
            <text:p>P21CITI6</text:p>
          </table:table-cell>
          <table:table-cell office:value-type="string">
            <text:p>XS1273440435</text:p>
          </table:table-cell>
          <table:table-cell office:value-type="string">
            <text:p>2055/05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5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46</text:p>
          </table:table-cell>
          <table:table-cell office:value-type="string">
            <text:p>P21CITI7</text:p>
          </table:table-cell>
          <table:table-cell office:value-type="string">
            <text:p>XS1273448172</text:p>
          </table:table-cell>
          <table:table-cell office:value-type="string">
            <text:p>2055/06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6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47</text:p>
          </table:table-cell>
          <table:table-cell office:value-type="string">
            <text:p>P21CITI8</text:p>
          </table:table-cell>
          <table:table-cell office:value-type="string">
            <text:p>XS2110088577</text:p>
          </table:table-cell>
          <table:table-cell office:value-type="string">
            <text:p>2056/10/1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10/1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48</text:p>
          </table:table-cell>
          <table:table-cell office:value-type="string">
            <text:p>P22CITI1</text:p>
          </table:table-cell>
          <table:table-cell office:value-type="string">
            <text:p>XS2110103046</text:p>
          </table:table-cell>
          <table:table-cell office:value-type="string">
            <text:p>2056/01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49</text:p>
          </table:table-cell>
          <table:table-cell office:value-type="string">
            <text:p>P22CITI2</text:p>
          </table:table-cell>
          <table:table-cell office:value-type="string">
            <text:p>XS2110105256</text:p>
          </table:table-cell>
          <table:table-cell office:value-type="string">
            <text:p>2062/01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50</text:p>
          </table:table-cell>
          <table:table-cell office:value-type="string">
            <text:p>P22CITI3</text:p>
          </table:table-cell>
          <table:table-cell office:value-type="string">
            <text:p>XS2110106064</text:p>
          </table:table-cell>
          <table:table-cell office:value-type="string">
            <text:p>2062/02/1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2/1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23</text:p>
          </table:table-cell>
          <table:table-cell office:value-type="string">
            <text:p>P16SG7</text:p>
          </table:table-cell>
          <table:table-cell office:value-type="string">
            <text:p>XS1432505128</text:p>
          </table:table-cell>
          <table:table-cell office:value-type="string">
            <text:p>2036/06/27</text:p>
          </table:table-cell>
          <table:table-cell office:value-type="float" office:value="8.91">
            <text:p>8.91</text:p>
          </table:table-cell>
          <table:table-cell office:value-type="float" office:value="5.1">
            <text:p>5.1</text:p>
          </table:table-cell>
          <table:table-cell office:value-type="string">
            <text:p>2/2</text:p>
          </table:table-cell>
          <table:table-cell office:value-type="float" office:value="5.1">
            <text:p>5.1</text:p>
          </table:table-cell>
          <table:table-cell office:value-type="float" office:value="99.992">
            <text:p>99.992</text:p>
          </table:table-cell>
          <table:table-cell office:value-type="string">
            <text:p>2016/06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36</text:p>
          </table:table-cell>
          <table:table-cell office:value-type="string">
            <text:p>P18SG1</text:p>
          </table:table-cell>
          <table:table-cell office:value-type="string">
            <text:p>XS1718906750</text:p>
          </table:table-cell>
          <table:table-cell office:value-type="string">
            <text:p>2048/01/2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1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44</text:p>
          </table:table-cell>
          <table:table-cell office:value-type="string">
            <text:p>P19SG5</text:p>
          </table:table-cell>
          <table:table-cell office:value-type="string">
            <text:p>XS2027857197</text:p>
          </table:table-cell>
          <table:table-cell office:value-type="string">
            <text:p>2026/10/02</text:p>
          </table:table-cell>
          <table:table-cell office:value-type="string">
            <text:p>-</text:p>
          </table:table-cell>
          <table:table-cell office:value-type="float" office:value="2.65">
            <text:p>2.65</text:p>
          </table:table-cell>
          <table:table-cell office:value-type="string">
            <text:p>4/4</text:p>
          </table:table-cell>
          <table:table-cell office:value-type="float" office:value="2.65">
            <text:p>2.65</text:p>
          </table:table-cell>
          <table:table-cell office:value-type="string">
            <text:p>-</text:p>
          </table:table-cell>
          <table:table-cell office:value-type="string">
            <text:p>2019/10/0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51</text:p>
          </table:table-cell>
          <table:table-cell office:value-type="string">
            <text:p>P20SG5</text:p>
          </table:table-cell>
          <table:table-cell office:value-type="string">
            <text:p>XS2174706684</text:p>
          </table:table-cell>
          <table:table-cell office:value-type="string">
            <text:p>2054/07/1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7/1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55</text:p>
          </table:table-cell>
          <table:table-cell office:value-type="string">
            <text:p>P20SG9</text:p>
          </table:table-cell>
          <table:table-cell office:value-type="string">
            <text:p>XS2175872048</text:p>
          </table:table-cell>
          <table:table-cell office:value-type="string">
            <text:p>2054/10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0/2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56</text:p>
          </table:table-cell>
          <table:table-cell office:value-type="string">
            <text:p>P21SG1</text:p>
          </table:table-cell>
          <table:table-cell office:value-type="string">
            <text:p>XS2235968273</text:p>
          </table:table-cell>
          <table:table-cell office:value-type="string">
            <text:p>2031/01/19</text:p>
          </table:table-cell>
          <table:table-cell office:value-type="float" office:value="6.36">
            <text:p>6.36</text:p>
          </table:table-cell>
          <table:table-cell office:value-type="float" office:value="1.7">
            <text:p>1.7</text:p>
          </table:table-cell>
          <table:table-cell office:value-type="string">
            <text:p>1/1</text:p>
          </table:table-cell>
          <table:table-cell office:value-type="float" office:value="1.7">
            <text:p>1.7</text:p>
          </table:table-cell>
          <table:table-cell office:value-type="float" office:value="99.9978">
            <text:p>99.9978</text:p>
          </table:table-cell>
          <table:table-cell office:value-type="string">
            <text:p>2021/01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57</text:p>
          </table:table-cell>
          <table:table-cell office:value-type="string">
            <text:p>P21SG2</text:p>
          </table:table-cell>
          <table:table-cell office:value-type="string">
            <text:p>XS2277903931</text:p>
          </table:table-cell>
          <table:table-cell office:value-type="string">
            <text:p>2031/03/12</text:p>
          </table:table-cell>
          <table:table-cell office:value-type="string">
            <text:p>-</text:p>
          </table:table-cell>
          <table:table-cell office:value-type="float" office:value="2.06">
            <text:p>2.06</text:p>
          </table:table-cell>
          <table:table-cell office:value-type="string">
            <text:p>1/1</text:p>
          </table:table-cell>
          <table:table-cell office:value-type="float" office:value="2.06">
            <text:p>2.06</text:p>
          </table:table-cell>
          <table:table-cell office:value-type="string">
            <text:p>-</text:p>
          </table:table-cell>
          <table:table-cell office:value-type="string">
            <text:p>2021/03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58</text:p>
          </table:table-cell>
          <table:table-cell office:value-type="string">
            <text:p>P21SG3</text:p>
          </table:table-cell>
          <table:table-cell office:value-type="string">
            <text:p>XS2277802232</text:p>
          </table:table-cell>
          <table:table-cell office:value-type="string">
            <text:p>2036/03/25</text:p>
          </table:table-cell>
          <table:table-cell office:value-type="string">
            <text:p>-</text:p>
          </table:table-cell>
          <table:table-cell office:value-type="float" office:value="2.7">
            <text:p>2.7</text:p>
          </table:table-cell>
          <table:table-cell office:value-type="string">
            <text:p>1/1</text:p>
          </table:table-cell>
          <table:table-cell office:value-type="float" office:value="2.7">
            <text:p>2.7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60</text:p>
          </table:table-cell>
          <table:table-cell office:value-type="string">
            <text:p>P21SG5</text:p>
          </table:table-cell>
          <table:table-cell office:value-type="string">
            <text:p>XS2314208948</text:p>
          </table:table-cell>
          <table:table-cell office:value-type="string">
            <text:p>2031/05/25</text:p>
          </table:table-cell>
          <table:table-cell office:value-type="string">
            <text:p>-</text:p>
          </table:table-cell>
          <table:table-cell office:value-type="float" office:value="2.36">
            <text:p>2.36</text:p>
          </table:table-cell>
          <table:table-cell office:value-type="string">
            <text:p>1/1</text:p>
          </table:table-cell>
          <table:table-cell office:value-type="float" office:value="2.36">
            <text:p>2.36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65</text:p>
          </table:table-cell>
          <table:table-cell office:value-type="string">
            <text:p>P21SG10</text:p>
          </table:table-cell>
          <table:table-cell office:value-type="string">
            <text:p>XS2347836293</text:p>
          </table:table-cell>
          <table:table-cell office:value-type="string">
            <text:p>2036/10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66</text:p>
          </table:table-cell>
          <table:table-cell office:value-type="string">
            <text:p>P22SG1</text:p>
          </table:table-cell>
          <table:table-cell office:value-type="string">
            <text:p>XS2347740008</text:p>
          </table:table-cell>
          <table:table-cell office:value-type="string">
            <text:p>2052/01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67</text:p>
          </table:table-cell>
          <table:table-cell office:value-type="string">
            <text:p>P22SG2</text:p>
          </table:table-cell>
          <table:table-cell office:value-type="string">
            <text:p>XS2347739687</text:p>
          </table:table-cell>
          <table:table-cell office:value-type="string">
            <text:p>2032/01/26</text:p>
          </table:table-cell>
          <table:table-cell office:value-type="string">
            <text:p>-</text:p>
          </table:table-cell>
          <table:table-cell office:value-type="float" office:value="2.65">
            <text:p>2.65</text:p>
          </table:table-cell>
          <table:table-cell office:value-type="string">
            <text:p>1/1</text:p>
          </table:table-cell>
          <table:table-cell office:value-type="float" office:value="2.65">
            <text:p>2.6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68</text:p>
          </table:table-cell>
          <table:table-cell office:value-type="string">
            <text:p>P22SG3</text:p>
          </table:table-cell>
          <table:table-cell office:value-type="string">
            <text:p>XS2347738366</text:p>
          </table:table-cell>
          <table:table-cell office:value-type="string">
            <text:p>2052/01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69</text:p>
          </table:table-cell>
          <table:table-cell office:value-type="string">
            <text:p>P22SG4</text:p>
          </table:table-cell>
          <table:table-cell office:value-type="string">
            <text:p>XS2347736154</text:p>
          </table:table-cell>
          <table:table-cell office:value-type="string">
            <text:p>2032/03/11</text:p>
          </table:table-cell>
          <table:table-cell office:value-type="string">
            <text:p>-</text:p>
          </table:table-cell>
          <table:table-cell office:value-type="float" office:value="2.624">
            <text:p>2.624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70</text:p>
          </table:table-cell>
          <table:table-cell office:value-type="string">
            <text:p>P22SG5</text:p>
          </table:table-cell>
          <table:table-cell office:value-type="string">
            <text:p>XS2347734704</text:p>
          </table:table-cell>
          <table:table-cell office:value-type="string">
            <text:p>2052/03/1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3/1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74</text:p>
          </table:table-cell>
          <table:table-cell office:value-type="string">
            <text:p>P22SG9</text:p>
          </table:table-cell>
          <table:table-cell office:value-type="string">
            <text:p>XS2347719655</text:p>
          </table:table-cell>
          <table:table-cell office:value-type="string">
            <text:p>2032/12/07</text:p>
          </table:table-cell>
          <table:table-cell office:value-type="string">
            <text:p>-</text:p>
          </table:table-cell>
          <table:table-cell office:value-type="float" office:value="5.394">
            <text:p>5.394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59.0005">
            <text:p>59.0005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75</text:p>
          </table:table-cell>
          <table:table-cell office:value-type="string">
            <text:p>22SG10</text:p>
          </table:table-cell>
          <table:table-cell office:value-type="string">
            <text:p>XS2558057381</text:p>
          </table:table-cell>
          <table:table-cell office:value-type="string">
            <text:p>2032/12/1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12/1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76</text:p>
          </table:table-cell>
          <table:table-cell office:value-type="string">
            <text:p>22SG11</text:p>
          </table:table-cell>
          <table:table-cell office:value-type="string">
            <text:p>XS2508053811</text:p>
          </table:table-cell>
          <table:table-cell office:value-type="string">
            <text:p>2028/12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12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77</text:p>
          </table:table-cell>
          <table:table-cell office:value-type="string">
            <text:p>P22SG12</text:p>
          </table:table-cell>
          <table:table-cell office:value-type="string">
            <text:p>XS2347719226</text:p>
          </table:table-cell>
          <table:table-cell office:value-type="string">
            <text:p>2032/12/22</text:p>
          </table:table-cell>
          <table:table-cell office:value-type="string">
            <text:p>-</text:p>
          </table:table-cell>
          <table:table-cell office:value-type="float" office:value="5.898">
            <text:p>5.898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12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80</text:p>
          </table:table-cell>
          <table:table-cell office:value-type="string">
            <text:p>P23SG3</text:p>
          </table:table-cell>
          <table:table-cell office:value-type="string">
            <text:p>XS2593447860</text:p>
          </table:table-cell>
          <table:table-cell office:value-type="string">
            <text:p>2028/06/0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82</text:p>
          </table:table-cell>
          <table:table-cell office:value-type="string">
            <text:p>P23SG5</text:p>
          </table:table-cell>
          <table:table-cell office:value-type="string">
            <text:p>XS2699597543</text:p>
          </table:table-cell>
          <table:table-cell office:value-type="string">
            <text:p>2033/11/28</text:p>
          </table:table-cell>
          <table:table-cell office:value-type="string">
            <text:p>-</text:p>
          </table:table-cell>
          <table:table-cell office:value-type="float" office:value="6.35">
            <text:p>6.35</text:p>
          </table:table-cell>
          <table:table-cell office:value-type="string">
            <text:p>1/1</text:p>
          </table:table-cell>
          <table:table-cell office:value-type="float" office:value="6.35">
            <text:p>6.3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83</text:p>
          </table:table-cell>
          <table:table-cell office:value-type="string">
            <text:p>P24SG1</text:p>
          </table:table-cell>
          <table:table-cell office:value-type="string">
            <text:p>XS2746132542</text:p>
          </table:table-cell>
          <table:table-cell office:value-type="string">
            <text:p>2029/01/24</text:p>
          </table:table-cell>
          <table:table-cell office:value-type="string">
            <text:p>-</text:p>
          </table:table-cell>
          <table:table-cell office:value-type="float" office:value="6.46">
            <text:p>6.46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84</text:p>
          </table:table-cell>
          <table:table-cell office:value-type="string">
            <text:p>P24SG2</text:p>
          </table:table-cell>
          <table:table-cell office:value-type="string">
            <text:p>XS2746344998</text:p>
          </table:table-cell>
          <table:table-cell office:value-type="string">
            <text:p>2034/03/08</text:p>
          </table:table-cell>
          <table:table-cell office:value-type="string">
            <text:p>-</text:p>
          </table:table-cell>
          <table:table-cell office:value-type="float" office:value="5.78">
            <text:p>5.78</text:p>
          </table:table-cell>
          <table:table-cell office:value-type="string">
            <text:p>1/1</text:p>
          </table:table-cell>
          <table:table-cell office:value-type="float" office:value="5.78">
            <text:p>5.78</text:p>
          </table:table-cell>
          <table:table-cell office:value-type="string">
            <text:p>-</text:p>
          </table:table-cell>
          <table:table-cell office:value-type="string">
            <text:p>2024/03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412</text:p>
          </table:table-cell>
          <table:table-cell office:value-type="string">
            <text:p>P15DBSG6</text:p>
          </table:table-cell>
          <table:table-cell office:value-type="string">
            <text:p>XS1220079013</text:p>
          </table:table-cell>
          <table:table-cell office:value-type="string">
            <text:p>2045/05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5/05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424</text:p>
          </table:table-cell>
          <table:table-cell office:value-type="string">
            <text:p>P17DBSG2</text:p>
          </table:table-cell>
          <table:table-cell office:value-type="string">
            <text:p>XS1618340928</text:p>
          </table:table-cell>
          <table:table-cell office:value-type="string">
            <text:p>2047/06/0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6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425</text:p>
          </table:table-cell>
          <table:table-cell office:value-type="string">
            <text:p>P17DBSG3</text:p>
          </table:table-cell>
          <table:table-cell office:value-type="string">
            <text:p>XS1693959774</text:p>
          </table:table-cell>
          <table:table-cell office:value-type="string">
            <text:p>2047/10/1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10/1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426</text:p>
          </table:table-cell>
          <table:table-cell office:value-type="string">
            <text:p>P18DBSG1</text:p>
          </table:table-cell>
          <table:table-cell office:value-type="string">
            <text:p>XS1750213024</text:p>
          </table:table-cell>
          <table:table-cell office:value-type="string">
            <text:p>2048/01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1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502</text:p>
          </table:table-cell>
          <table:table-cell office:value-type="string">
            <text:p>P21NBI1</text:p>
          </table:table-cell>
          <table:table-cell office:value-type="string">
            <text:p>XS2401369538</text:p>
          </table:table-cell>
          <table:table-cell office:value-type="string">
            <text:p>2041/11/1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503</text:p>
          </table:table-cell>
          <table:table-cell office:value-type="string">
            <text:p>P22NBI1</text:p>
          </table:table-cell>
          <table:table-cell office:value-type="string">
            <text:p>XS2430279187</text:p>
          </table:table-cell>
          <table:table-cell office:value-type="string">
            <text:p>2042/01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20</text:p>
          </table:table-cell>
          <table:table-cell office:value-type="string">
            <text:p>P17CACIB4</text:p>
          </table:table-cell>
          <table:table-cell office:value-type="string">
            <text:p>XS1566945090</text:p>
          </table:table-cell>
          <table:table-cell office:value-type="string">
            <text:p>2047/11/2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11/2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22</text:p>
          </table:table-cell>
          <table:table-cell office:value-type="string">
            <text:p>P18CACIB1</text:p>
          </table:table-cell>
          <table:table-cell office:value-type="string">
            <text:p>XS1334464788</text:p>
          </table:table-cell>
          <table:table-cell office:value-type="string">
            <text:p>2038/02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2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23</text:p>
          </table:table-cell>
          <table:table-cell office:value-type="string">
            <text:p>P18CACIB2</text:p>
          </table:table-cell>
          <table:table-cell office:value-type="string">
            <text:p>XS1334464945</text:p>
          </table:table-cell>
          <table:table-cell office:value-type="string">
            <text:p>2048/02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2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30</text:p>
          </table:table-cell>
          <table:table-cell office:value-type="string">
            <text:p>P20CACIB3</text:p>
          </table:table-cell>
          <table:table-cell office:value-type="string">
            <text:p>XS1996631609</text:p>
          </table:table-cell>
          <table:table-cell office:value-type="string">
            <text:p>2060/02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32</text:p>
          </table:table-cell>
          <table:table-cell office:value-type="string">
            <text:p>P20CACIB5</text:p>
          </table:table-cell>
          <table:table-cell office:value-type="string">
            <text:p>XS1996640774</text:p>
          </table:table-cell>
          <table:table-cell office:value-type="string">
            <text:p>2030/07/10</text:p>
          </table:table-cell>
          <table:table-cell office:value-type="float" office:value="5.78">
            <text:p>5.78</text:p>
          </table:table-cell>
          <table:table-cell office:value-type="float" office:value="1.93">
            <text:p>1.93</text:p>
          </table:table-cell>
          <table:table-cell office:value-type="string">
            <text:p>1/1</text:p>
          </table:table-cell>
          <table:table-cell office:value-type="float" office:value="1.93">
            <text:p>1.93</text:p>
          </table:table-cell>
          <table:table-cell office:value-type="float" office:value="99.99630000000001">
            <text:p>99.99630000000001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33</text:p>
          </table:table-cell>
          <table:table-cell office:value-type="string">
            <text:p>P20CACIB6</text:p>
          </table:table-cell>
          <table:table-cell office:value-type="string">
            <text:p>XS1996643950</text:p>
          </table:table-cell>
          <table:table-cell office:value-type="string">
            <text:p>2060/08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35</text:p>
          </table:table-cell>
          <table:table-cell office:value-type="string">
            <text:p>P21CACIB1</text:p>
          </table:table-cell>
          <table:table-cell office:value-type="string">
            <text:p>XS2185413569</text:p>
          </table:table-cell>
          <table:table-cell office:value-type="string">
            <text:p>2031/01/25</text:p>
          </table:table-cell>
          <table:table-cell office:value-type="string">
            <text:p>-</text:p>
          </table:table-cell>
          <table:table-cell office:value-type="float" office:value="1.7">
            <text:p>1.7</text:p>
          </table:table-cell>
          <table:table-cell office:value-type="string">
            <text:p>1/1</text:p>
          </table:table-cell>
          <table:table-cell office:value-type="float" office:value="1.7">
            <text:p>1.7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36</text:p>
          </table:table-cell>
          <table:table-cell office:value-type="string">
            <text:p>P21CACIB2</text:p>
          </table:table-cell>
          <table:table-cell office:value-type="string">
            <text:p>XS2185413643</text:p>
          </table:table-cell>
          <table:table-cell office:value-type="string">
            <text:p>2061/01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.0001">
            <text:p>100.0001</text:p>
          </table:table-cell>
          <table:table-cell office:value-type="string">
            <text:p>2021/01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37</text:p>
          </table:table-cell>
          <table:table-cell office:value-type="string">
            <text:p>P21CACIB3</text:p>
          </table:table-cell>
          <table:table-cell office:value-type="string">
            <text:p>XS2185414617</text:p>
          </table:table-cell>
          <table:table-cell office:value-type="string">
            <text:p>2061/02/0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2/0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38</text:p>
          </table:table-cell>
          <table:table-cell office:value-type="string">
            <text:p>P21CACIB4</text:p>
          </table:table-cell>
          <table:table-cell office:value-type="string">
            <text:p>XS2185418105</text:p>
          </table:table-cell>
          <table:table-cell office:value-type="string">
            <text:p>2031/02/26</text:p>
          </table:table-cell>
          <table:table-cell office:value-type="string">
            <text:p>-</text:p>
          </table:table-cell>
          <table:table-cell office:value-type="float" office:value="1.76">
            <text:p>1.76</text:p>
          </table:table-cell>
          <table:table-cell office:value-type="string">
            <text:p>1/1</text:p>
          </table:table-cell>
          <table:table-cell office:value-type="float" office:value="1.76">
            <text:p>1.76</text:p>
          </table:table-cell>
          <table:table-cell office:value-type="string">
            <text:p>-</text:p>
          </table:table-cell>
          <table:table-cell office:value-type="string">
            <text:p>2021/02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39</text:p>
          </table:table-cell>
          <table:table-cell office:value-type="string">
            <text:p>P21CACIB5</text:p>
          </table:table-cell>
          <table:table-cell office:value-type="string">
            <text:p>XS2185418873</text:p>
          </table:table-cell>
          <table:table-cell office:value-type="string">
            <text:p>2061/03/0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3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40</text:p>
          </table:table-cell>
          <table:table-cell office:value-type="string">
            <text:p>P21CACIB6</text:p>
          </table:table-cell>
          <table:table-cell office:value-type="string">
            <text:p>XS2185419251</text:p>
          </table:table-cell>
          <table:table-cell office:value-type="string">
            <text:p>2061/03/1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3/1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42</text:p>
          </table:table-cell>
          <table:table-cell office:value-type="string">
            <text:p>P21CACIB8</text:p>
          </table:table-cell>
          <table:table-cell office:value-type="string">
            <text:p>XS2185427783</text:p>
          </table:table-cell>
          <table:table-cell office:value-type="string">
            <text:p>2031/06/16</text:p>
          </table:table-cell>
          <table:table-cell office:value-type="string">
            <text:p>-</text:p>
          </table:table-cell>
          <table:table-cell office:value-type="float" office:value="2.3">
            <text:p>2.3</text:p>
          </table:table-cell>
          <table:table-cell office:value-type="string">
            <text:p>1/1</text:p>
          </table:table-cell>
          <table:table-cell office:value-type="float" office:value="2.3">
            <text:p>2.3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43</text:p>
          </table:table-cell>
          <table:table-cell office:value-type="string">
            <text:p>P22CACIB1</text:p>
          </table:table-cell>
          <table:table-cell office:value-type="string">
            <text:p>XS2317946973</text:p>
          </table:table-cell>
          <table:table-cell office:value-type="string">
            <text:p>2062/01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44</text:p>
          </table:table-cell>
          <table:table-cell office:value-type="string">
            <text:p>P22CACIB2</text:p>
          </table:table-cell>
          <table:table-cell office:value-type="string">
            <text:p>XS2317947278</text:p>
          </table:table-cell>
          <table:table-cell office:value-type="string">
            <text:p>2062/01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45</text:p>
          </table:table-cell>
          <table:table-cell office:value-type="string">
            <text:p>P22CACIB3</text:p>
          </table:table-cell>
          <table:table-cell office:value-type="string">
            <text:p>XS2317949563</text:p>
          </table:table-cell>
          <table:table-cell office:value-type="string">
            <text:p>2052/01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47</text:p>
          </table:table-cell>
          <table:table-cell office:value-type="string">
            <text:p>P22CACIB5</text:p>
          </table:table-cell>
          <table:table-cell office:value-type="string">
            <text:p>XS2317949993</text:p>
          </table:table-cell>
          <table:table-cell office:value-type="string">
            <text:p>2032/01/27</text:p>
          </table:table-cell>
          <table:table-cell office:value-type="float" office:value="6.97">
            <text:p>6.97</text:p>
          </table:table-cell>
          <table:table-cell office:value-type="float" office:value="2.62">
            <text:p>2.62</text:p>
          </table:table-cell>
          <table:table-cell office:value-type="string">
            <text:p>1/1</text:p>
          </table:table-cell>
          <table:table-cell office:value-type="float" office:value="2.62">
            <text:p>2.62</text:p>
          </table:table-cell>
          <table:table-cell office:value-type="float" office:value="99.9952">
            <text:p>99.9952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48</text:p>
          </table:table-cell>
          <table:table-cell office:value-type="string">
            <text:p>P22CACIB6</text:p>
          </table:table-cell>
          <table:table-cell office:value-type="string">
            <text:p>XS2317951387</text:p>
          </table:table-cell>
          <table:table-cell office:value-type="string">
            <text:p>2052/03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3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49</text:p>
          </table:table-cell>
          <table:table-cell office:value-type="string">
            <text:p>P22CACIB7</text:p>
          </table:table-cell>
          <table:table-cell office:value-type="string">
            <text:p>XS2317956188</text:p>
          </table:table-cell>
          <table:table-cell office:value-type="string">
            <text:p>2037/05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50</text:p>
          </table:table-cell>
          <table:table-cell office:value-type="string">
            <text:p>P22CACIB8</text:p>
          </table:table-cell>
          <table:table-cell office:value-type="string">
            <text:p>XS2317961774</text:p>
          </table:table-cell>
          <table:table-cell office:value-type="string">
            <text:p>2032/07/08</text:p>
          </table:table-cell>
          <table:table-cell office:value-type="float" office:value="6.3">
            <text:p>6.3</text:p>
          </table:table-cell>
          <table:table-cell office:value-type="float" office:value="5.4">
            <text:p>5.4</text:p>
          </table:table-cell>
          <table:table-cell office:value-type="string">
            <text:p>1/1</text:p>
          </table:table-cell>
          <table:table-cell office:value-type="float" office:value="5.4">
            <text:p>5.4</text:p>
          </table:table-cell>
          <table:table-cell office:value-type="float" office:value="99.9716">
            <text:p>99.9716</text:p>
          </table:table-cell>
          <table:table-cell office:value-type="string">
            <text:p>2022/07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52</text:p>
          </table:table-cell>
          <table:table-cell office:value-type="string">
            <text:p>P23CACIB1</text:p>
          </table:table-cell>
          <table:table-cell office:value-type="string">
            <text:p>XS2395307452</text:p>
          </table:table-cell>
          <table:table-cell office:value-type="string">
            <text:p>2033/02/13</text:p>
          </table:table-cell>
          <table:table-cell office:value-type="string">
            <text:p>-</text:p>
          </table:table-cell>
          <table:table-cell office:value-type="float" office:value="5.5">
            <text:p>5.5</text:p>
          </table:table-cell>
          <table:table-cell office:value-type="string">
            <text:p>1/1</text:p>
          </table:table-cell>
          <table:table-cell office:value-type="float" office:value="5.5">
            <text:p>5.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53</text:p>
          </table:table-cell>
          <table:table-cell office:value-type="string">
            <text:p>P23CACIB2</text:p>
          </table:table-cell>
          <table:table-cell office:value-type="string">
            <text:p>XS2395318491</text:p>
          </table:table-cell>
          <table:table-cell office:value-type="string">
            <text:p>2033/05/04</text:p>
          </table:table-cell>
          <table:table-cell office:value-type="string">
            <text:p>-</text:p>
          </table:table-cell>
          <table:table-cell office:value-type="float" office:value="5.45">
            <text:p>5.45</text:p>
          </table:table-cell>
          <table:table-cell office:value-type="string">
            <text:p>1/1</text:p>
          </table:table-cell>
          <table:table-cell office:value-type="float" office:value="5.45">
            <text:p>5.4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54</text:p>
          </table:table-cell>
          <table:table-cell office:value-type="string">
            <text:p>P23CACIB3</text:p>
          </table:table-cell>
          <table:table-cell office:value-type="string">
            <text:p>XS2395319895</text:p>
          </table:table-cell>
          <table:table-cell office:value-type="string">
            <text:p>2033/05/11</text:p>
          </table:table-cell>
          <table:table-cell office:value-type="string">
            <text:p>-</text:p>
          </table:table-cell>
          <table:table-cell office:value-type="float" office:value="5.08">
            <text:p>5.08</text:p>
          </table:table-cell>
          <table:table-cell office:value-type="string">
            <text:p>1/1</text:p>
          </table:table-cell>
          <table:table-cell office:value-type="float" office:value="5.08">
            <text:p>5.08</text:p>
          </table:table-cell>
          <table:table-cell office:value-type="string">
            <text:p>-</text:p>
          </table:table-cell>
          <table:table-cell office:value-type="string">
            <text:p>2023/05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55</text:p>
          </table:table-cell>
          <table:table-cell office:value-type="string">
            <text:p>P23CACIB4</text:p>
          </table:table-cell>
          <table:table-cell office:value-type="string">
            <text:p>XS2395318228</text:p>
          </table:table-cell>
          <table:table-cell office:value-type="string">
            <text:p>2033/05/11</text:p>
          </table:table-cell>
          <table:table-cell office:value-type="string">
            <text:p>-</text:p>
          </table:table-cell>
          <table:table-cell office:value-type="float" office:value="5.5">
            <text:p>5.5</text:p>
          </table:table-cell>
          <table:table-cell office:value-type="string">
            <text:p>1/1</text:p>
          </table:table-cell>
          <table:table-cell office:value-type="float" office:value="5.5">
            <text:p>5.5</text:p>
          </table:table-cell>
          <table:table-cell office:value-type="string">
            <text:p>-</text:p>
          </table:table-cell>
          <table:table-cell office:value-type="string">
            <text:p>2023/05/1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57</text:p>
          </table:table-cell>
          <table:table-cell office:value-type="string">
            <text:p>P24CACIB1</text:p>
          </table:table-cell>
          <table:table-cell office:value-type="string">
            <text:p>XS2559702753</text:p>
          </table:table-cell>
          <table:table-cell office:value-type="string">
            <text:p>2034/01/24</text:p>
          </table:table-cell>
          <table:table-cell office:value-type="string">
            <text:p>-</text:p>
          </table:table-cell>
          <table:table-cell office:value-type="float" office:value="5.4">
            <text:p>5.4</text:p>
          </table:table-cell>
          <table:table-cell office:value-type="string">
            <text:p>1/1</text:p>
          </table:table-cell>
          <table:table-cell office:value-type="float" office:value="5.4">
            <text:p>5.4</text:p>
          </table:table-cell>
          <table:table-cell office:value-type="string">
            <text:p>-</text:p>
          </table:table-cell>
          <table:table-cell office:value-type="string">
            <text:p>2024/01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702</text:p>
          </table:table-cell>
          <table:table-cell office:value-type="string">
            <text:p>P14MS2</text:p>
          </table:table-cell>
          <table:table-cell office:value-type="string">
            <text:p>XS1150555263</text:p>
          </table:table-cell>
          <table:table-cell office:value-type="string">
            <text:p>2044/12/1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4/12/1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705</text:p>
          </table:table-cell>
          <table:table-cell office:value-type="string">
            <text:p>P15MS3</text:p>
          </table:table-cell>
          <table:table-cell office:value-type="string">
            <text:p>XS1158161288</text:p>
          </table:table-cell>
          <table:table-cell office:value-type="string">
            <text:p>2045/06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5/06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711</text:p>
          </table:table-cell>
          <table:table-cell office:value-type="string">
            <text:p>P16MS1</text:p>
          </table:table-cell>
          <table:table-cell office:value-type="string">
            <text:p>XS1158158573</text:p>
          </table:table-cell>
          <table:table-cell office:value-type="string">
            <text:p>2046/01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01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713</text:p>
          </table:table-cell>
          <table:table-cell office:value-type="string">
            <text:p>P16MS3</text:p>
          </table:table-cell>
          <table:table-cell office:value-type="string">
            <text:p>XS1354473404</text:p>
          </table:table-cell>
          <table:table-cell office:value-type="string">
            <text:p>2036/02/19</text:p>
          </table:table-cell>
          <table:table-cell office:value-type="string">
            <text:p>-</text:p>
          </table:table-cell>
          <table:table-cell office:value-type="float" office:value="4.55">
            <text:p>4.55</text:p>
          </table:table-cell>
          <table:table-cell office:value-type="string">
            <text:p>2/2</text:p>
          </table:table-cell>
          <table:table-cell office:value-type="float" office:value="4.55">
            <text:p>4.55</text:p>
          </table:table-cell>
          <table:table-cell office:value-type="string">
            <text:p>-</text:p>
          </table:table-cell>
          <table:table-cell office:value-type="string">
            <text:p>2016/02/1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715</text:p>
          </table:table-cell>
          <table:table-cell office:value-type="string">
            <text:p>P16MS5</text:p>
          </table:table-cell>
          <table:table-cell office:value-type="string">
            <text:p>XS1270665158</text:p>
          </table:table-cell>
          <table:table-cell office:value-type="string">
            <text:p>2046/03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03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716</text:p>
          </table:table-cell>
          <table:table-cell office:value-type="string">
            <text:p>P16MS6</text:p>
          </table:table-cell>
          <table:table-cell office:value-type="string">
            <text:p>XS1401969750</text:p>
          </table:table-cell>
          <table:table-cell office:value-type="string">
            <text:p>2046/05/0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05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723</text:p>
          </table:table-cell>
          <table:table-cell office:value-type="string">
            <text:p>P16MS13</text:p>
          </table:table-cell>
          <table:table-cell office:value-type="string">
            <text:p>XS1270663617</text:p>
          </table:table-cell>
          <table:table-cell office:value-type="string">
            <text:p>2041/10/0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10/0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724</text:p>
          </table:table-cell>
          <table:table-cell office:value-type="string">
            <text:p>P16MS14</text:p>
          </table:table-cell>
          <table:table-cell office:value-type="string">
            <text:p>XS1414140977</text:p>
          </table:table-cell>
          <table:table-cell office:value-type="string">
            <text:p>2041/11/0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11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726</text:p>
          </table:table-cell>
          <table:table-cell office:value-type="string">
            <text:p>P17MS2</text:p>
          </table:table-cell>
          <table:table-cell office:value-type="string">
            <text:p>XS1414138484</text:p>
          </table:table-cell>
          <table:table-cell office:value-type="string">
            <text:p>2047/02/0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2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727</text:p>
          </table:table-cell>
          <table:table-cell office:value-type="string">
            <text:p>P17MS3</text:p>
          </table:table-cell>
          <table:table-cell office:value-type="string">
            <text:p>XS1270661595</text:p>
          </table:table-cell>
          <table:table-cell office:value-type="string">
            <text:p>2047/05/0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5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728</text:p>
          </table:table-cell>
          <table:table-cell office:value-type="string">
            <text:p>P17MS4</text:p>
          </table:table-cell>
          <table:table-cell office:value-type="string">
            <text:p>XS1270660431</text:p>
          </table:table-cell>
          <table:table-cell office:value-type="string">
            <text:p>2047/06/2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6/2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729</text:p>
          </table:table-cell>
          <table:table-cell office:value-type="string">
            <text:p>P17MS5</text:p>
          </table:table-cell>
          <table:table-cell office:value-type="string">
            <text:p>XS1538857027</text:p>
          </table:table-cell>
          <table:table-cell office:value-type="string">
            <text:p>2047/08/2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8/2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730</text:p>
          </table:table-cell>
          <table:table-cell office:value-type="string">
            <text:p>P17MS6</text:p>
          </table:table-cell>
          <table:table-cell office:value-type="string">
            <text:p>XS1538857373</text:p>
          </table:table-cell>
          <table:table-cell office:value-type="string">
            <text:p>2047/08/2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8/2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731</text:p>
          </table:table-cell>
          <table:table-cell office:value-type="string">
            <text:p>P17MS7</text:p>
          </table:table-cell>
          <table:table-cell office:value-type="string">
            <text:p>XS1538858181</text:p>
          </table:table-cell>
          <table:table-cell office:value-type="string">
            <text:p>2047/08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8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732</text:p>
          </table:table-cell>
          <table:table-cell office:value-type="string">
            <text:p>P17MS8</text:p>
          </table:table-cell>
          <table:table-cell office:value-type="string">
            <text:p>XS1538856219</text:p>
          </table:table-cell>
          <table:table-cell office:value-type="string">
            <text:p>2046/11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11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733</text:p>
          </table:table-cell>
          <table:table-cell office:value-type="string">
            <text:p>P18MS1</text:p>
          </table:table-cell>
          <table:table-cell office:value-type="string">
            <text:p>XS1538857530</text:p>
          </table:table-cell>
          <table:table-cell office:value-type="string">
            <text:p>2048/02/0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2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734</text:p>
          </table:table-cell>
          <table:table-cell office:value-type="string">
            <text:p>P18MS2</text:p>
          </table:table-cell>
          <table:table-cell office:value-type="string">
            <text:p>XS1538855674</text:p>
          </table:table-cell>
          <table:table-cell office:value-type="string">
            <text:p>2048/03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3/2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735</text:p>
          </table:table-cell>
          <table:table-cell office:value-type="string">
            <text:p>P18MS3</text:p>
          </table:table-cell>
          <table:table-cell office:value-type="string">
            <text:p>XS1538853380</text:p>
          </table:table-cell>
          <table:table-cell office:value-type="string">
            <text:p>2048/11/1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11/1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919</text:p>
          </table:table-cell>
          <table:table-cell office:value-type="string">
            <text:p>P17GS2</text:p>
          </table:table-cell>
          <table:table-cell office:value-type="string">
            <text:p>XS1610711704</text:p>
          </table:table-cell>
          <table:table-cell office:value-type="string">
            <text:p>2047/06/0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6/0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920</text:p>
          </table:table-cell>
          <table:table-cell office:value-type="string">
            <text:p>P17GS3</text:p>
          </table:table-cell>
          <table:table-cell office:value-type="string">
            <text:p>XS1610708155</text:p>
          </table:table-cell>
          <table:table-cell office:value-type="string">
            <text:p>2047/08/1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8/1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921</text:p>
          </table:table-cell>
          <table:table-cell office:value-type="string">
            <text:p>P17GS4</text:p>
          </table:table-cell>
          <table:table-cell office:value-type="string">
            <text:p>XS1610702117</text:p>
          </table:table-cell>
          <table:table-cell office:value-type="string">
            <text:p>2047/12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12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922</text:p>
          </table:table-cell>
          <table:table-cell office:value-type="string">
            <text:p>P18GS1</text:p>
          </table:table-cell>
          <table:table-cell office:value-type="string">
            <text:p>XS1610701903</text:p>
          </table:table-cell>
          <table:table-cell office:value-type="string">
            <text:p>2048/02/0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2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923</text:p>
          </table:table-cell>
          <table:table-cell office:value-type="string">
            <text:p>P18GS2</text:p>
          </table:table-cell>
          <table:table-cell office:value-type="string">
            <text:p>XS1610700681</text:p>
          </table:table-cell>
          <table:table-cell office:value-type="string">
            <text:p>2048/03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3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924</text:p>
          </table:table-cell>
          <table:table-cell office:value-type="string">
            <text:p>P18GS3</text:p>
          </table:table-cell>
          <table:table-cell office:value-type="string">
            <text:p>XS1610691328</text:p>
          </table:table-cell>
          <table:table-cell office:value-type="string">
            <text:p>2048/05/2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5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926</text:p>
          </table:table-cell>
          <table:table-cell office:value-type="string">
            <text:p>P20GS1</text:p>
          </table:table-cell>
          <table:table-cell office:value-type="string">
            <text:p>XS1970481070</text:p>
          </table:table-cell>
          <table:table-cell office:value-type="string">
            <text:p>2050/03/3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3/3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927</text:p>
          </table:table-cell>
          <table:table-cell office:value-type="string">
            <text:p>P21GS1</text:p>
          </table:table-cell>
          <table:table-cell office:value-type="string">
            <text:p>XS1970501448</text:p>
          </table:table-cell>
          <table:table-cell office:value-type="string">
            <text:p>2061/02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2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928</text:p>
          </table:table-cell>
          <table:table-cell office:value-type="string">
            <text:p>P21GS2</text:p>
          </table:table-cell>
          <table:table-cell office:value-type="string">
            <text:p>XS1970501877</text:p>
          </table:table-cell>
          <table:table-cell office:value-type="string">
            <text:p>2061/03/0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3/0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929</text:p>
          </table:table-cell>
          <table:table-cell office:value-type="string">
            <text:p>P21GS3</text:p>
          </table:table-cell>
          <table:table-cell office:value-type="string">
            <text:p>XS1970502412</text:p>
          </table:table-cell>
          <table:table-cell office:value-type="string">
            <text:p>2061/03/3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3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930</text:p>
          </table:table-cell>
          <table:table-cell office:value-type="string">
            <text:p>P21GS4</text:p>
          </table:table-cell>
          <table:table-cell office:value-type="string">
            <text:p>XS1970504384</text:p>
          </table:table-cell>
          <table:table-cell office:value-type="string">
            <text:p>2051/05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5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931</text:p>
          </table:table-cell>
          <table:table-cell office:value-type="string">
            <text:p>P22GS1</text:p>
          </table:table-cell>
          <table:table-cell office:value-type="string">
            <text:p>XS1970494487</text:p>
          </table:table-cell>
          <table:table-cell office:value-type="string">
            <text:p>2057/02/1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2/1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932</text:p>
          </table:table-cell>
          <table:table-cell office:value-type="string">
            <text:p>P22GS2</text:p>
          </table:table-cell>
          <table:table-cell office:value-type="string">
            <text:p>XS2398663521</text:p>
          </table:table-cell>
          <table:table-cell office:value-type="string">
            <text:p>2056/02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2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04</text:p>
          </table:table-cell>
          <table:table-cell office:value-type="string">
            <text:p>P17BACR2</text:p>
          </table:table-cell>
          <table:table-cell office:value-type="string">
            <text:p>XS1556072202</text:p>
          </table:table-cell>
          <table:table-cell office:value-type="string">
            <text:p>2047/05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5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05</text:p>
          </table:table-cell>
          <table:table-cell office:value-type="string">
            <text:p>P17BACR3</text:p>
          </table:table-cell>
          <table:table-cell office:value-type="string">
            <text:p>XS1599646632</text:p>
          </table:table-cell>
          <table:table-cell office:value-type="string">
            <text:p>2047/08/2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8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06</text:p>
          </table:table-cell>
          <table:table-cell office:value-type="string">
            <text:p>P18BACR1</text:p>
          </table:table-cell>
          <table:table-cell office:value-type="string">
            <text:p>XS1683848664</text:p>
          </table:table-cell>
          <table:table-cell office:value-type="string">
            <text:p>2048/01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1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07</text:p>
          </table:table-cell>
          <table:table-cell office:value-type="string">
            <text:p>P18BACR2</text:p>
          </table:table-cell>
          <table:table-cell office:value-type="string">
            <text:p>XS1771079487</text:p>
          </table:table-cell>
          <table:table-cell office:value-type="string">
            <text:p>2048/05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5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08</text:p>
          </table:table-cell>
          <table:table-cell office:value-type="string">
            <text:p>P18BACR3</text:p>
          </table:table-cell>
          <table:table-cell office:value-type="string">
            <text:p>XS1850795383</text:p>
          </table:table-cell>
          <table:table-cell office:value-type="string">
            <text:p>2048/11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11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09</text:p>
          </table:table-cell>
          <table:table-cell office:value-type="string">
            <text:p>P19BACR1</text:p>
          </table:table-cell>
          <table:table-cell office:value-type="string">
            <text:p>XS1874571737</text:p>
          </table:table-cell>
          <table:table-cell office:value-type="string">
            <text:p>2049/01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1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10</text:p>
          </table:table-cell>
          <table:table-cell office:value-type="string">
            <text:p>P19BACR2</text:p>
          </table:table-cell>
          <table:table-cell office:value-type="string">
            <text:p>XS1931245770</text:p>
          </table:table-cell>
          <table:table-cell office:value-type="string">
            <text:p>2049/04/1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.0789">
            <text:p>100.0789</text:p>
          </table:table-cell>
          <table:table-cell office:value-type="string">
            <text:p>2019/04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11</text:p>
          </table:table-cell>
          <table:table-cell office:value-type="string">
            <text:p>P19BACR3</text:p>
          </table:table-cell>
          <table:table-cell office:value-type="string">
            <text:p>XS1945722558</text:p>
          </table:table-cell>
          <table:table-cell office:value-type="string">
            <text:p>2049/05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5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16</text:p>
          </table:table-cell>
          <table:table-cell office:value-type="string">
            <text:p>P20BACR1</text:p>
          </table:table-cell>
          <table:table-cell office:value-type="string">
            <text:p>XS2054861278</text:p>
          </table:table-cell>
          <table:table-cell office:value-type="string">
            <text:p>2050/02/0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17</text:p>
          </table:table-cell>
          <table:table-cell office:value-type="string">
            <text:p>P20BACR2</text:p>
          </table:table-cell>
          <table:table-cell office:value-type="string">
            <text:p>XS2054922914</text:p>
          </table:table-cell>
          <table:table-cell office:value-type="string">
            <text:p>2050/02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18</text:p>
          </table:table-cell>
          <table:table-cell office:value-type="string">
            <text:p>P20BACR3</text:p>
          </table:table-cell>
          <table:table-cell office:value-type="string">
            <text:p>XS2088245621</text:p>
          </table:table-cell>
          <table:table-cell office:value-type="string">
            <text:p>2050/04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4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19</text:p>
          </table:table-cell>
          <table:table-cell office:value-type="string">
            <text:p>P20BACR4</text:p>
          </table:table-cell>
          <table:table-cell office:value-type="string">
            <text:p>XS2111181488</text:p>
          </table:table-cell>
          <table:table-cell office:value-type="string">
            <text:p>2050/05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5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20</text:p>
          </table:table-cell>
          <table:table-cell office:value-type="string">
            <text:p>P20BACR5</text:p>
          </table:table-cell>
          <table:table-cell office:value-type="string">
            <text:p>XS2124653564</text:p>
          </table:table-cell>
          <table:table-cell office:value-type="string">
            <text:p>2050/06/0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6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21</text:p>
          </table:table-cell>
          <table:table-cell office:value-type="string">
            <text:p>P20BACR6</text:p>
          </table:table-cell>
          <table:table-cell office:value-type="string">
            <text:p>XS2160802893</text:p>
          </table:table-cell>
          <table:table-cell office:value-type="string">
            <text:p>2050/09/0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9/0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22</text:p>
          </table:table-cell>
          <table:table-cell office:value-type="string">
            <text:p>P21BACR1</text:p>
          </table:table-cell>
          <table:table-cell office:value-type="string">
            <text:p>XS2219771578</text:p>
          </table:table-cell>
          <table:table-cell office:value-type="string">
            <text:p>2051/01/0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1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24</text:p>
          </table:table-cell>
          <table:table-cell office:value-type="string">
            <text:p>P21BACR3</text:p>
          </table:table-cell>
          <table:table-cell office:value-type="string">
            <text:p>XS2260795567</text:p>
          </table:table-cell>
          <table:table-cell office:value-type="string">
            <text:p>2051/03/26</text:p>
          </table:table-cell>
          <table:table-cell office:value-type="string">
            <text:p>-</text:p>
          </table:table-cell>
          <table:table-cell office:value-type="float" office:value="3.02">
            <text:p>3.02</text:p>
          </table:table-cell>
          <table:table-cell office:value-type="string">
            <text:p>1/1</text:p>
          </table:table-cell>
          <table:table-cell office:value-type="float" office:value="3.02">
            <text:p>3.0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25</text:p>
          </table:table-cell>
          <table:table-cell office:value-type="string">
            <text:p>P21BACR4</text:p>
          </table:table-cell>
          <table:table-cell office:value-type="string">
            <text:p>XS2261566157</text:p>
          </table:table-cell>
          <table:table-cell office:value-type="string">
            <text:p>2051/04/0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4/0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26</text:p>
          </table:table-cell>
          <table:table-cell office:value-type="string">
            <text:p>P21BACR5</text:p>
          </table:table-cell>
          <table:table-cell office:value-type="string">
            <text:p>XS2267259625</text:p>
          </table:table-cell>
          <table:table-cell office:value-type="string">
            <text:p>2051/04/09</text:p>
          </table:table-cell>
          <table:table-cell office:value-type="string">
            <text:p>-</text:p>
          </table:table-cell>
          <table:table-cell office:value-type="float" office:value="3.13">
            <text:p>3.13</text:p>
          </table:table-cell>
          <table:table-cell office:value-type="string">
            <text:p>1/1</text:p>
          </table:table-cell>
          <table:table-cell office:value-type="float" office:value="3.13">
            <text:p>3.13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27</text:p>
          </table:table-cell>
          <table:table-cell office:value-type="string">
            <text:p>P21BACR6</text:p>
          </table:table-cell>
          <table:table-cell office:value-type="string">
            <text:p>XS2269504358</text:p>
          </table:table-cell>
          <table:table-cell office:value-type="string">
            <text:p>2051/05/1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5/1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28</text:p>
          </table:table-cell>
          <table:table-cell office:value-type="string">
            <text:p>P21BACR7</text:p>
          </table:table-cell>
          <table:table-cell office:value-type="string">
            <text:p>XS2279166727</text:p>
          </table:table-cell>
          <table:table-cell office:value-type="string">
            <text:p>2051/06/1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6/1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29</text:p>
          </table:table-cell>
          <table:table-cell office:value-type="string">
            <text:p>P21BACR8</text:p>
          </table:table-cell>
          <table:table-cell office:value-type="string">
            <text:p>XS2290036826</text:p>
          </table:table-cell>
          <table:table-cell office:value-type="string">
            <text:p>2051/07/0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7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30</text:p>
          </table:table-cell>
          <table:table-cell office:value-type="string">
            <text:p>P21BACR9</text:p>
          </table:table-cell>
          <table:table-cell office:value-type="string">
            <text:p>XS2310983999</text:p>
          </table:table-cell>
          <table:table-cell office:value-type="string">
            <text:p>2051/10/1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10/1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31</text:p>
          </table:table-cell>
          <table:table-cell office:value-type="string">
            <text:p>P22BACR1</text:p>
          </table:table-cell>
          <table:table-cell office:value-type="string">
            <text:p>XS2338797546</text:p>
          </table:table-cell>
          <table:table-cell office:value-type="string">
            <text:p>2052/01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32</text:p>
          </table:table-cell>
          <table:table-cell office:value-type="string">
            <text:p>P22BACR2</text:p>
          </table:table-cell>
          <table:table-cell office:value-type="string">
            <text:p>XS2341912843</text:p>
          </table:table-cell>
          <table:table-cell office:value-type="string">
            <text:p>2032/02/11</text:p>
          </table:table-cell>
          <table:table-cell office:value-type="string">
            <text:p>-</text:p>
          </table:table-cell>
          <table:table-cell office:value-type="float" office:value="2.75">
            <text:p>2.75</text:p>
          </table:table-cell>
          <table:table-cell office:value-type="string">
            <text:p>1/1</text:p>
          </table:table-cell>
          <table:table-cell office:value-type="float" office:value="2.75">
            <text:p>2.7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33</text:p>
          </table:table-cell>
          <table:table-cell office:value-type="string">
            <text:p>P22BACR3</text:p>
          </table:table-cell>
          <table:table-cell office:value-type="string">
            <text:p>XS2357990220</text:p>
          </table:table-cell>
          <table:table-cell office:value-type="string">
            <text:p>2037/03/31</text:p>
          </table:table-cell>
          <table:table-cell office:value-type="string">
            <text:p>-</text:p>
          </table:table-cell>
          <table:table-cell office:value-type="float" office:value="3.55">
            <text:p>3.55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34</text:p>
          </table:table-cell>
          <table:table-cell office:value-type="string">
            <text:p>P22BACR4</text:p>
          </table:table-cell>
          <table:table-cell office:value-type="string">
            <text:p>XS2358018179</text:p>
          </table:table-cell>
          <table:table-cell office:value-type="string">
            <text:p>2037/03/31</text:p>
          </table:table-cell>
          <table:table-cell office:value-type="string">
            <text:p>-</text:p>
          </table:table-cell>
          <table:table-cell office:value-type="float" office:value="3.75">
            <text:p>3.75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4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36</text:p>
          </table:table-cell>
          <table:table-cell office:value-type="string">
            <text:p>P22BACR6</text:p>
          </table:table-cell>
          <table:table-cell office:value-type="string">
            <text:p>XS2366944887</text:p>
          </table:table-cell>
          <table:table-cell office:value-type="string">
            <text:p>2052/04/1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4/1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38</text:p>
          </table:table-cell>
          <table:table-cell office:value-type="string">
            <text:p>P22BACR8</text:p>
          </table:table-cell>
          <table:table-cell office:value-type="string">
            <text:p>XS2426257494</text:p>
          </table:table-cell>
          <table:table-cell office:value-type="string">
            <text:p>2032/09/20</text:p>
          </table:table-cell>
          <table:table-cell office:value-type="string">
            <text:p>-</text:p>
          </table:table-cell>
          <table:table-cell office:value-type="float" office:value="5.32">
            <text:p>5.32</text:p>
          </table:table-cell>
          <table:table-cell office:value-type="string">
            <text:p>1/1</text:p>
          </table:table-cell>
          <table:table-cell office:value-type="float" office:value="5.32">
            <text:p>5.32</text:p>
          </table:table-cell>
          <table:table-cell office:value-type="string">
            <text:p>-</text:p>
          </table:table-cell>
          <table:table-cell office:value-type="string">
            <text:p>2022/09/2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40</text:p>
          </table:table-cell>
          <table:table-cell office:value-type="string">
            <text:p>P23BACR1</text:p>
          </table:table-cell>
          <table:table-cell office:value-type="string">
            <text:p>XS2448816020</text:p>
          </table:table-cell>
          <table:table-cell office:value-type="string">
            <text:p>2033/01/05</text:p>
          </table:table-cell>
          <table:table-cell office:value-type="string">
            <text:p>-</text:p>
          </table:table-cell>
          <table:table-cell office:value-type="float" office:value="5.416">
            <text:p>5.416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01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41</text:p>
          </table:table-cell>
          <table:table-cell office:value-type="string">
            <text:p>P23BACR2</text:p>
          </table:table-cell>
          <table:table-cell office:value-type="string">
            <text:p>XS2469987361</text:p>
          </table:table-cell>
          <table:table-cell office:value-type="string">
            <text:p>2028/02/14</text:p>
          </table:table-cell>
          <table:table-cell office:value-type="string">
            <text:p>-</text:p>
          </table:table-cell>
          <table:table-cell office:value-type="float" office:value="5.75">
            <text:p>5.75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02/1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42</text:p>
          </table:table-cell>
          <table:table-cell office:value-type="string">
            <text:p>P23BACR3</text:p>
          </table:table-cell>
          <table:table-cell office:value-type="string">
            <text:p>XS2517250127</text:p>
          </table:table-cell>
          <table:table-cell office:value-type="string">
            <text:p>2028/06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06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43</text:p>
          </table:table-cell>
          <table:table-cell office:value-type="string">
            <text:p>P24BACR1</text:p>
          </table:table-cell>
          <table:table-cell office:value-type="string">
            <text:p>XS2674302687</text:p>
          </table:table-cell>
          <table:table-cell office:value-type="string">
            <text:p>2029/01/0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44</text:p>
          </table:table-cell>
          <table:table-cell office:value-type="string">
            <text:p>P24BACR2</text:p>
          </table:table-cell>
          <table:table-cell office:value-type="string">
            <text:p>XS2700655462</text:p>
          </table:table-cell>
          <table:table-cell office:value-type="string">
            <text:p>2029/02/0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4/02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315</text:p>
          </table:table-cell>
          <table:table-cell office:value-type="string">
            <text:p>P22CSAG1</text:p>
          </table:table-cell>
          <table:table-cell office:value-type="string">
            <text:p>XS2419245050</text:p>
          </table:table-cell>
          <table:table-cell office:value-type="string">
            <text:p>2032/01/27</text:p>
          </table:table-cell>
          <table:table-cell office:value-type="string">
            <text:p>-</text:p>
          </table:table-cell>
          <table:table-cell office:value-type="float" office:value="2.6">
            <text:p>2.6</text:p>
          </table:table-cell>
          <table:table-cell office:value-type="string">
            <text:p>1/1</text:p>
          </table:table-cell>
          <table:table-cell office:value-type="float" office:value="2.6">
            <text:p>2.6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316</text:p>
          </table:table-cell>
          <table:table-cell office:value-type="string">
            <text:p>P22CSAG2</text:p>
          </table:table-cell>
          <table:table-cell office:value-type="string">
            <text:p>XS2429042810</text:p>
          </table:table-cell>
          <table:table-cell office:value-type="string">
            <text:p>2032/02/18</text:p>
          </table:table-cell>
          <table:table-cell office:value-type="string">
            <text:p>-</text:p>
          </table:table-cell>
          <table:table-cell office:value-type="float" office:value="0.975">
            <text:p>0.975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318</text:p>
          </table:table-cell>
          <table:table-cell office:value-type="string">
            <text:p>P22CSAG4</text:p>
          </table:table-cell>
          <table:table-cell office:value-type="string">
            <text:p>XS2428985241</text:p>
          </table:table-cell>
          <table:table-cell office:value-type="string">
            <text:p>2032/03/03</text:p>
          </table:table-cell>
          <table:table-cell office:value-type="string">
            <text:p>-</text:p>
          </table:table-cell>
          <table:table-cell office:value-type="float" office:value="3.11">
            <text:p>3.11</text:p>
          </table:table-cell>
          <table:table-cell office:value-type="string">
            <text:p>1/1</text:p>
          </table:table-cell>
          <table:table-cell office:value-type="float" office:value="3.11">
            <text:p>3.1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319</text:p>
          </table:table-cell>
          <table:table-cell office:value-type="string">
            <text:p>P22CSAG5</text:p>
          </table:table-cell>
          <table:table-cell office:value-type="string">
            <text:p>XS2438509759</text:p>
          </table:table-cell>
          <table:table-cell office:value-type="string">
            <text:p>2032/03/24</text:p>
          </table:table-cell>
          <table:table-cell office:value-type="string">
            <text:p>-</text:p>
          </table:table-cell>
          <table:table-cell office:value-type="float" office:value="3.2">
            <text:p>3.2</text:p>
          </table:table-cell>
          <table:table-cell office:value-type="string">
            <text:p>4/4</text:p>
          </table:table-cell>
          <table:table-cell office:value-type="float" office:value="3.2">
            <text:p>3.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320</text:p>
          </table:table-cell>
          <table:table-cell office:value-type="string">
            <text:p>P22CSAG6</text:p>
          </table:table-cell>
          <table:table-cell office:value-type="string">
            <text:p>XS2438465523</text:p>
          </table:table-cell>
          <table:table-cell office:value-type="string">
            <text:p>2032/03/28</text:p>
          </table:table-cell>
          <table:table-cell office:value-type="string">
            <text:p>-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3.5">
            <text:p>3.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323</text:p>
          </table:table-cell>
          <table:table-cell office:value-type="string">
            <text:p>P22CSAG9</text:p>
          </table:table-cell>
          <table:table-cell office:value-type="string">
            <text:p>XS2488879318</text:p>
          </table:table-cell>
          <table:table-cell office:value-type="string">
            <text:p>2027/07/25</text:p>
          </table:table-cell>
          <table:table-cell office:value-type="string">
            <text:p>-</text:p>
          </table:table-cell>
          <table:table-cell office:value-type="float" office:value="3.1419">
            <text:p>3.1419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512</text:p>
          </table:table-cell>
          <table:table-cell office:value-type="string">
            <text:p>P17UBSLN3</text:p>
          </table:table-cell>
          <table:table-cell office:value-type="string">
            <text:p>XS1694652584</text:p>
          </table:table-cell>
          <table:table-cell office:value-type="string">
            <text:p>2047/10/2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10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513</text:p>
          </table:table-cell>
          <table:table-cell office:value-type="string">
            <text:p>P17UBSLN4</text:p>
          </table:table-cell>
          <table:table-cell office:value-type="string">
            <text:p>XS1720950895</text:p>
          </table:table-cell>
          <table:table-cell office:value-type="string">
            <text:p>2047/12/0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12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514</text:p>
          </table:table-cell>
          <table:table-cell office:value-type="string">
            <text:p>P18UBSLN1</text:p>
          </table:table-cell>
          <table:table-cell office:value-type="string">
            <text:p>XS1766892183</text:p>
          </table:table-cell>
          <table:table-cell office:value-type="string">
            <text:p>2048/02/1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2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515</text:p>
          </table:table-cell>
          <table:table-cell office:value-type="string">
            <text:p>P18UBSLN2</text:p>
          </table:table-cell>
          <table:table-cell office:value-type="string">
            <text:p>XS1791439174</text:p>
          </table:table-cell>
          <table:table-cell office:value-type="string">
            <text:p>2048/03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3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516</text:p>
          </table:table-cell>
          <table:table-cell office:value-type="string">
            <text:p>P18UBSLN3</text:p>
          </table:table-cell>
          <table:table-cell office:value-type="string">
            <text:p>XS1815019523</text:p>
          </table:table-cell>
          <table:table-cell office:value-type="string">
            <text:p>2048/05/1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5/1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518</text:p>
          </table:table-cell>
          <table:table-cell office:value-type="string">
            <text:p>P20UBSLN1</text:p>
          </table:table-cell>
          <table:table-cell office:value-type="string">
            <text:p>XS2025046983</text:p>
          </table:table-cell>
          <table:table-cell office:value-type="string">
            <text:p>2050/04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4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520</text:p>
          </table:table-cell>
          <table:table-cell office:value-type="string">
            <text:p>P22UBSLN1</text:p>
          </table:table-cell>
          <table:table-cell office:value-type="string">
            <text:p>XS2024989654</text:p>
          </table:table-cell>
          <table:table-cell office:value-type="string">
            <text:p>2052/02/0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2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604</text:p>
          </table:table-cell>
          <table:table-cell office:value-type="string">
            <text:p>P17VZ2</text:p>
          </table:table-cell>
          <table:table-cell office:value-type="string">
            <text:p>XS1661056686</text:p>
          </table:table-cell>
          <table:table-cell office:value-type="string">
            <text:p>2050/09/15</text:p>
          </table:table-cell>
          <table:table-cell office:value-type="string">
            <text:p>-</text:p>
          </table:table-cell>
          <table:table-cell office:value-type="float" office:value="5.15">
            <text:p>5.15</text:p>
          </table:table-cell>
          <table:table-cell office:value-type="string">
            <text:p>2/2</text:p>
          </table:table-cell>
          <table:table-cell office:value-type="float" office:value="5.15">
            <text:p>5.15</text:p>
          </table:table-cell>
          <table:table-cell office:value-type="string">
            <text:p>-</text:p>
          </table:table-cell>
          <table:table-cell office:value-type="string">
            <text:p>2017/08/1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605</text:p>
          </table:table-cell>
          <table:table-cell office:value-type="string">
            <text:p>P18VZ1</text:p>
          </table:table-cell>
          <table:table-cell office:value-type="string">
            <text:p>XS1819827640</text:p>
          </table:table-cell>
          <table:table-cell office:value-type="string">
            <text:p>2053/05/02</text:p>
          </table:table-cell>
          <table:table-cell office:value-type="string">
            <text:p>-</text:p>
          </table:table-cell>
          <table:table-cell office:value-type="float" office:value="5.32">
            <text:p>5.32</text:p>
          </table:table-cell>
          <table:table-cell office:value-type="string">
            <text:p>2/2</text:p>
          </table:table-cell>
          <table:table-cell office:value-type="float" office:value="5.32">
            <text:p>5.32</text:p>
          </table:table-cell>
          <table:table-cell office:value-type="string">
            <text:p>-</text:p>
          </table:table-cell>
          <table:table-cell office:value-type="string">
            <text:p>2018/05/1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606</text:p>
          </table:table-cell>
          <table:table-cell office:value-type="string">
            <text:p>P19VZ1</text:p>
          </table:table-cell>
          <table:table-cell office:value-type="string">
            <text:p>XS1956016403</text:p>
          </table:table-cell>
          <table:table-cell office:value-type="string">
            <text:p>2051/03/15</text:p>
          </table:table-cell>
          <table:table-cell office:value-type="string">
            <text:p>-</text:p>
          </table:table-cell>
          <table:table-cell office:value-type="float" office:value="5">
            <text:p>5</text:p>
          </table:table-cell>
          <table:table-cell office:value-type="string">
            <text:p>2/2</text:p>
          </table:table-cell>
          <table:table-cell office:value-type="float" office:value="5">
            <text:p>5</text:p>
          </table:table-cell>
          <table:table-cell office:value-type="string">
            <text:p>-</text:p>
          </table:table-cell>
          <table:table-cell office:value-type="string">
            <text:p>2019/03/1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607</text:p>
          </table:table-cell>
          <table:table-cell office:value-type="string">
            <text:p>P20VZ1</text:p>
          </table:table-cell>
          <table:table-cell office:value-type="string">
            <text:p>XS2116430997</text:p>
          </table:table-cell>
          <table:table-cell office:value-type="string">
            <text:p>2060/02/24</text:p>
          </table:table-cell>
          <table:table-cell office:value-type="string">
            <text:p>-</text:p>
          </table:table-cell>
          <table:table-cell office:value-type="float" office:value="3.6">
            <text:p>3.6</text:p>
          </table:table-cell>
          <table:table-cell office:value-type="string">
            <text:p>2/2</text:p>
          </table:table-cell>
          <table:table-cell office:value-type="float" office:value="3.6">
            <text:p>3.6</text:p>
          </table:table-cell>
          <table:table-cell office:value-type="string">
            <text:p>-</text:p>
          </table:table-cell>
          <table:table-cell office:value-type="string">
            <text:p>2020/02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608</text:p>
          </table:table-cell>
          <table:table-cell office:value-type="string">
            <text:p>P20VZ2</text:p>
          </table:table-cell>
          <table:table-cell office:value-type="string">
            <text:p>XS2237315549</text:p>
          </table:table-cell>
          <table:table-cell office:value-type="string">
            <text:p>2060/09/29</text:p>
          </table:table-cell>
          <table:table-cell office:value-type="string">
            <text:p>-</text:p>
          </table:table-cell>
          <table:table-cell office:value-type="float" office:value="3">
            <text:p>3</text:p>
          </table:table-cell>
          <table:table-cell office:value-type="string">
            <text:p>2/2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string">
            <text:p>2020/09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609</text:p>
          </table:table-cell>
          <table:table-cell office:value-type="string">
            <text:p>P22VZ1</text:p>
          </table:table-cell>
          <table:table-cell office:value-type="string">
            <text:p>XS2449912976</text:p>
          </table:table-cell>
          <table:table-cell office:value-type="string">
            <text:p>2055/03/04</text:p>
          </table:table-cell>
          <table:table-cell office:value-type="string">
            <text:p>-</text:p>
          </table:table-cell>
          <table:table-cell office:value-type="float" office:value="4.1">
            <text:p>4.1</text:p>
          </table:table-cell>
          <table:table-cell office:value-type="string">
            <text:p>2/2</text:p>
          </table:table-cell>
          <table:table-cell office:value-type="float" office:value="4.1">
            <text:p>4.1</text:p>
          </table:table-cell>
          <table:table-cell office:value-type="string">
            <text:p>-</text:p>
          </table:table-cell>
          <table:table-cell office:value-type="string">
            <text:p>2022/03/0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804</text:p>
          </table:table-cell>
          <table:table-cell office:value-type="string">
            <text:p>P16UOB1</text:p>
          </table:table-cell>
          <table:table-cell office:value-type="string">
            <text:p>XS1471996519</text:p>
          </table:table-cell>
          <table:table-cell office:value-type="string">
            <text:p>2046/08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08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805</text:p>
          </table:table-cell>
          <table:table-cell office:value-type="string">
            <text:p>P16UOB2</text:p>
          </table:table-cell>
          <table:table-cell office:value-type="string">
            <text:p>XS1520641017</text:p>
          </table:table-cell>
          <table:table-cell office:value-type="string">
            <text:p>2046/11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11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806</text:p>
          </table:table-cell>
          <table:table-cell office:value-type="string">
            <text:p>P17UOB1</text:p>
          </table:table-cell>
          <table:table-cell office:value-type="string">
            <text:p>XS1698325526</text:p>
          </table:table-cell>
          <table:table-cell office:value-type="string">
            <text:p>2047/10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10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807</text:p>
          </table:table-cell>
          <table:table-cell office:value-type="string">
            <text:p>P17UOB2</text:p>
          </table:table-cell>
          <table:table-cell office:value-type="string">
            <text:p>XS1719434851</text:p>
          </table:table-cell>
          <table:table-cell office:value-type="string">
            <text:p>2047/11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11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808</text:p>
          </table:table-cell>
          <table:table-cell office:value-type="string">
            <text:p>P21UOB1</text:p>
          </table:table-cell>
          <table:table-cell office:value-type="string">
            <text:p>XS2172510799</text:p>
          </table:table-cell>
          <table:table-cell office:value-type="string">
            <text:p>2051/02/0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2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911</text:p>
          </table:table-cell>
          <table:table-cell office:value-type="string">
            <text:p>P18DBS1</text:p>
          </table:table-cell>
          <table:table-cell office:value-type="string">
            <text:p>XS1748320139</text:p>
          </table:table-cell>
          <table:table-cell office:value-type="string">
            <text:p>2048/02/0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2/0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913</text:p>
          </table:table-cell>
          <table:table-cell office:value-type="string">
            <text:p>P18DBS3</text:p>
          </table:table-cell>
          <table:table-cell office:value-type="string">
            <text:p>XS1786251790</text:p>
          </table:table-cell>
          <table:table-cell office:value-type="string">
            <text:p>2048/04/0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4/0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914</text:p>
          </table:table-cell>
          <table:table-cell office:value-type="string">
            <text:p>P18DBS4</text:p>
          </table:table-cell>
          <table:table-cell office:value-type="string">
            <text:p>XS1815204935</text:p>
          </table:table-cell>
          <table:table-cell office:value-type="string">
            <text:p>2048/06/0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6/0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915</text:p>
          </table:table-cell>
          <table:table-cell office:value-type="string">
            <text:p>P19DBS1</text:p>
          </table:table-cell>
          <table:table-cell office:value-type="string">
            <text:p>XS1936723706</text:p>
          </table:table-cell>
          <table:table-cell office:value-type="string">
            <text:p>2049/02/2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2/2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916</text:p>
          </table:table-cell>
          <table:table-cell office:value-type="string">
            <text:p>P19DBS2</text:p>
          </table:table-cell>
          <table:table-cell office:value-type="string">
            <text:p>XS1936666806</text:p>
          </table:table-cell>
          <table:table-cell office:value-type="string">
            <text:p>2049/03/1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.0365">
            <text:p>100.0365</text:p>
          </table:table-cell>
          <table:table-cell office:value-type="string">
            <text:p>2019/03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917</text:p>
          </table:table-cell>
          <table:table-cell office:value-type="string">
            <text:p>P21DBS1</text:p>
          </table:table-cell>
          <table:table-cell office:value-type="string">
            <text:p>XS2254829265</text:p>
          </table:table-cell>
          <table:table-cell office:value-type="string">
            <text:p>2061/01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1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918</text:p>
          </table:table-cell>
          <table:table-cell office:value-type="string">
            <text:p>P22DBS1</text:p>
          </table:table-cell>
          <table:table-cell office:value-type="string">
            <text:p>XS2309278807</text:p>
          </table:table-cell>
          <table:table-cell office:value-type="string">
            <text:p>2057/01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919</text:p>
          </table:table-cell>
          <table:table-cell office:value-type="string">
            <text:p>P22DBS2</text:p>
          </table:table-cell>
          <table:table-cell office:value-type="string">
            <text:p>XS2309282155</text:p>
          </table:table-cell>
          <table:table-cell office:value-type="string">
            <text:p>2062/02/2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2/2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15</text:p>
          </table:table-cell>
          <table:table-cell office:value-type="string">
            <text:p>P17JPMC2</text:p>
          </table:table-cell>
          <table:table-cell office:value-type="string">
            <text:p>XS1451190570</text:p>
          </table:table-cell>
          <table:table-cell office:value-type="string">
            <text:p>2047/06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6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16</text:p>
          </table:table-cell>
          <table:table-cell office:value-type="string">
            <text:p>P17JPMC3</text:p>
          </table:table-cell>
          <table:table-cell office:value-type="string">
            <text:p>XS1451187782</text:p>
          </table:table-cell>
          <table:table-cell office:value-type="string">
            <text:p>2047/09/0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9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17</text:p>
          </table:table-cell>
          <table:table-cell office:value-type="string">
            <text:p>P17JPMC4</text:p>
          </table:table-cell>
          <table:table-cell office:value-type="string">
            <text:p>XS1451173212</text:p>
          </table:table-cell>
          <table:table-cell office:value-type="string">
            <text:p>2047/11/0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11/0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18</text:p>
          </table:table-cell>
          <table:table-cell office:value-type="string">
            <text:p>P18JPMC1</text:p>
          </table:table-cell>
          <table:table-cell office:value-type="string">
            <text:p>XS1451146242</text:p>
          </table:table-cell>
          <table:table-cell office:value-type="string">
            <text:p>2048/02/0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2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19</text:p>
          </table:table-cell>
          <table:table-cell office:value-type="string">
            <text:p>P18JPMC2</text:p>
          </table:table-cell>
          <table:table-cell office:value-type="string">
            <text:p>XS1451138579</text:p>
          </table:table-cell>
          <table:table-cell office:value-type="string">
            <text:p>2048/03/1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3/1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20</text:p>
          </table:table-cell>
          <table:table-cell office:value-type="string">
            <text:p>P18JPMC3</text:p>
          </table:table-cell>
          <table:table-cell office:value-type="string">
            <text:p>XS1451122730</text:p>
          </table:table-cell>
          <table:table-cell office:value-type="string">
            <text:p>2048/06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6/2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21</text:p>
          </table:table-cell>
          <table:table-cell office:value-type="string">
            <text:p>P19JPMC1</text:p>
          </table:table-cell>
          <table:table-cell office:value-type="string">
            <text:p>XS1451033473</text:p>
          </table:table-cell>
          <table:table-cell office:value-type="string">
            <text:p>2059/06/2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.0499">
            <text:p>100.0499</text:p>
          </table:table-cell>
          <table:table-cell office:value-type="string">
            <text:p>2019/06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22</text:p>
          </table:table-cell>
          <table:table-cell office:value-type="string">
            <text:p>P19JPMC2</text:p>
          </table:table-cell>
          <table:table-cell office:value-type="string">
            <text:p>XS1451014416</text:p>
          </table:table-cell>
          <table:table-cell office:value-type="string">
            <text:p>2059/08/1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.0701">
            <text:p>100.0701</text:p>
          </table:table-cell>
          <table:table-cell office:value-type="string">
            <text:p>2019/08/1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23</text:p>
          </table:table-cell>
          <table:table-cell office:value-type="string">
            <text:p>P19JPMC3</text:p>
          </table:table-cell>
          <table:table-cell office:value-type="string">
            <text:p>XS1450982548</text:p>
          </table:table-cell>
          <table:table-cell office:value-type="string">
            <text:p>2054/11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11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24</text:p>
          </table:table-cell>
          <table:table-cell office:value-type="string">
            <text:p>P19JPMC4</text:p>
          </table:table-cell>
          <table:table-cell office:value-type="string">
            <text:p>XS1450978355</text:p>
          </table:table-cell>
          <table:table-cell office:value-type="string">
            <text:p>2059/11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11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25</text:p>
          </table:table-cell>
          <table:table-cell office:value-type="string">
            <text:p>P20JPMC1</text:p>
          </table:table-cell>
          <table:table-cell office:value-type="string">
            <text:p>XS1450952715</text:p>
          </table:table-cell>
          <table:table-cell office:value-type="string">
            <text:p>2060/02/1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2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26</text:p>
          </table:table-cell>
          <table:table-cell office:value-type="string">
            <text:p>P20JPMC2</text:p>
          </table:table-cell>
          <table:table-cell office:value-type="string">
            <text:p>XS1450940629</text:p>
          </table:table-cell>
          <table:table-cell office:value-type="string">
            <text:p>2060/02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27</text:p>
          </table:table-cell>
          <table:table-cell office:value-type="string">
            <text:p>P20JPMC3</text:p>
          </table:table-cell>
          <table:table-cell office:value-type="string">
            <text:p>XS1450934143</text:p>
          </table:table-cell>
          <table:table-cell office:value-type="string">
            <text:p>2060/03/1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3/1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28</text:p>
          </table:table-cell>
          <table:table-cell office:value-type="string">
            <text:p>P20JPMC4</text:p>
          </table:table-cell>
          <table:table-cell office:value-type="string">
            <text:p>XS1450917304</text:p>
          </table:table-cell>
          <table:table-cell office:value-type="string">
            <text:p>2060/05/1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5/1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29</text:p>
          </table:table-cell>
          <table:table-cell office:value-type="string">
            <text:p>P20JPMC5</text:p>
          </table:table-cell>
          <table:table-cell office:value-type="string">
            <text:p>XS1450910390</text:p>
          </table:table-cell>
          <table:table-cell office:value-type="string">
            <text:p>2054/05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5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30</text:p>
          </table:table-cell>
          <table:table-cell office:value-type="string">
            <text:p>P20JPMC6</text:p>
          </table:table-cell>
          <table:table-cell office:value-type="string">
            <text:p>XS1450921165</text:p>
          </table:table-cell>
          <table:table-cell office:value-type="string">
            <text:p>2060/06/0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6/0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31</text:p>
          </table:table-cell>
          <table:table-cell office:value-type="string">
            <text:p>P20JPMC7</text:p>
          </table:table-cell>
          <table:table-cell office:value-type="string">
            <text:p>XS1450907339</text:p>
          </table:table-cell>
          <table:table-cell office:value-type="string">
            <text:p>2055/06/1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6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32</text:p>
          </table:table-cell>
          <table:table-cell office:value-type="string">
            <text:p>P20JPMC8</text:p>
          </table:table-cell>
          <table:table-cell office:value-type="string">
            <text:p>XS1450901050</text:p>
          </table:table-cell>
          <table:table-cell office:value-type="string">
            <text:p>2060/08/1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8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33</text:p>
          </table:table-cell>
          <table:table-cell office:value-type="string">
            <text:p>P21JPMC1</text:p>
          </table:table-cell>
          <table:table-cell office:value-type="string">
            <text:p>XS1450861593</text:p>
          </table:table-cell>
          <table:table-cell office:value-type="string">
            <text:p>2061/02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2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34</text:p>
          </table:table-cell>
          <table:table-cell office:value-type="string">
            <text:p>P21JPMC2</text:p>
          </table:table-cell>
          <table:table-cell office:value-type="string">
            <text:p>XS1450844821</text:p>
          </table:table-cell>
          <table:table-cell office:value-type="string">
            <text:p>2055/03/0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3/0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35</text:p>
          </table:table-cell>
          <table:table-cell office:value-type="string">
            <text:p>P21JPMC3</text:p>
          </table:table-cell>
          <table:table-cell office:value-type="string">
            <text:p>XS1450843187</text:p>
          </table:table-cell>
          <table:table-cell office:value-type="string">
            <text:p>2061/03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36</text:p>
          </table:table-cell>
          <table:table-cell office:value-type="string">
            <text:p>P21JPMC4</text:p>
          </table:table-cell>
          <table:table-cell office:value-type="string">
            <text:p>XS1450848228</text:p>
          </table:table-cell>
          <table:table-cell office:value-type="string">
            <text:p>2061/03/2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3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37</text:p>
          </table:table-cell>
          <table:table-cell office:value-type="string">
            <text:p>P21JPMC5</text:p>
          </table:table-cell>
          <table:table-cell office:value-type="string">
            <text:p>XS1450846289</text:p>
          </table:table-cell>
          <table:table-cell office:value-type="string">
            <text:p>2061/05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5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38</text:p>
          </table:table-cell>
          <table:table-cell office:value-type="string">
            <text:p>P21JPMC6</text:p>
          </table:table-cell>
          <table:table-cell office:value-type="string">
            <text:p>XS1450838427</text:p>
          </table:table-cell>
          <table:table-cell office:value-type="string">
            <text:p>2036/05/14</text:p>
          </table:table-cell>
          <table:table-cell office:value-type="string">
            <text:p>-</text:p>
          </table:table-cell>
          <table:table-cell office:value-type="float" office:value="1.912">
            <text:p>1.912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5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39</text:p>
          </table:table-cell>
          <table:table-cell office:value-type="string">
            <text:p>P21JPMC7</text:p>
          </table:table-cell>
          <table:table-cell office:value-type="string">
            <text:p>XS1450828030</text:p>
          </table:table-cell>
          <table:table-cell office:value-type="string">
            <text:p>2061/06/1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6/1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40</text:p>
          </table:table-cell>
          <table:table-cell office:value-type="string">
            <text:p>P21JPMC8</text:p>
          </table:table-cell>
          <table:table-cell office:value-type="string">
            <text:p>XS1450830283</text:p>
          </table:table-cell>
          <table:table-cell office:value-type="string">
            <text:p>2055/06/1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6/1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41</text:p>
          </table:table-cell>
          <table:table-cell office:value-type="string">
            <text:p>P21JPMC9</text:p>
          </table:table-cell>
          <table:table-cell office:value-type="string">
            <text:p>XS1450822181</text:p>
          </table:table-cell>
          <table:table-cell office:value-type="string">
            <text:p>2055/08/0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8/0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42</text:p>
          </table:table-cell>
          <table:table-cell office:value-type="string">
            <text:p>P21JPMC10</text:p>
          </table:table-cell>
          <table:table-cell office:value-type="string">
            <text:p>XS1450817694</text:p>
          </table:table-cell>
          <table:table-cell office:value-type="string">
            <text:p>2061/08/3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8/3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43</text:p>
          </table:table-cell>
          <table:table-cell office:value-type="string">
            <text:p>P21JPMC11</text:p>
          </table:table-cell>
          <table:table-cell office:value-type="string">
            <text:p>XS1450793812</text:p>
          </table:table-cell>
          <table:table-cell office:value-type="string">
            <text:p>2061/11/1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44</text:p>
          </table:table-cell>
          <table:table-cell office:value-type="string">
            <text:p>P22JPMC1</text:p>
          </table:table-cell>
          <table:table-cell office:value-type="string">
            <text:p>XS1450779233</text:p>
          </table:table-cell>
          <table:table-cell office:value-type="string">
            <text:p>2057/02/1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2/1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45</text:p>
          </table:table-cell>
          <table:table-cell office:value-type="string">
            <text:p>P22JPMC2</text:p>
          </table:table-cell>
          <table:table-cell office:value-type="string">
            <text:p>XS1450786360</text:p>
          </table:table-cell>
          <table:table-cell office:value-type="string">
            <text:p>2037/03/03</text:p>
          </table:table-cell>
          <table:table-cell office:value-type="string">
            <text:p>-</text:p>
          </table:table-cell>
          <table:table-cell office:value-type="float" office:value="2.289">
            <text:p>2.289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3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46</text:p>
          </table:table-cell>
          <table:table-cell office:value-type="string">
            <text:p>P22JPMC3</text:p>
          </table:table-cell>
          <table:table-cell office:value-type="string">
            <text:p>XS1450767907</text:p>
          </table:table-cell>
          <table:table-cell office:value-type="string">
            <text:p>2037/03/17</text:p>
          </table:table-cell>
          <table:table-cell office:value-type="string">
            <text:p>-</text:p>
          </table:table-cell>
          <table:table-cell office:value-type="float" office:value="3.25">
            <text:p>3.25</text:p>
          </table:table-cell>
          <table:table-cell office:value-type="string">
            <text:p>4/4</text:p>
          </table:table-cell>
          <table:table-cell office:value-type="float" office:value="3.25">
            <text:p>3.25</text:p>
          </table:table-cell>
          <table:table-cell office:value-type="string">
            <text:p>-</text:p>
          </table:table-cell>
          <table:table-cell office:value-type="string">
            <text:p>2022/03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47</text:p>
          </table:table-cell>
          <table:table-cell office:value-type="string">
            <text:p>P22JPMC4</text:p>
          </table:table-cell>
          <table:table-cell office:value-type="string">
            <text:p>XS1450778185</text:p>
          </table:table-cell>
          <table:table-cell office:value-type="string">
            <text:p>2056/03/1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3/1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48</text:p>
          </table:table-cell>
          <table:table-cell office:value-type="string">
            <text:p>P22JPMC5</text:p>
          </table:table-cell>
          <table:table-cell office:value-type="string">
            <text:p>XS1450769606</text:p>
          </table:table-cell>
          <table:table-cell office:value-type="string">
            <text:p>2052/05/0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49</text:p>
          </table:table-cell>
          <table:table-cell office:value-type="string">
            <text:p>P22JPMC6</text:p>
          </table:table-cell>
          <table:table-cell office:value-type="string">
            <text:p>XS1450726465</text:p>
          </table:table-cell>
          <table:table-cell office:value-type="string">
            <text:p>2042/08/0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8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50</text:p>
          </table:table-cell>
          <table:table-cell office:value-type="string">
            <text:p>P23JPMC1</text:p>
          </table:table-cell>
          <table:table-cell office:value-type="string">
            <text:p>XS1449814307</text:p>
          </table:table-cell>
          <table:table-cell office:value-type="string">
            <text:p>2048/05/1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101</text:p>
          </table:table-cell>
          <table:table-cell office:value-type="string">
            <text:p>P14LLOY1</text:p>
          </table:table-cell>
          <table:table-cell office:value-type="string">
            <text:p>XS1111687767</text:p>
          </table:table-cell>
          <table:table-cell office:value-type="string">
            <text:p>2044/10/0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4/10/0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102</text:p>
          </table:table-cell>
          <table:table-cell office:value-type="string">
            <text:p>P14LLOY2</text:p>
          </table:table-cell>
          <table:table-cell office:value-type="string">
            <text:p>XS1120552077</text:p>
          </table:table-cell>
          <table:table-cell office:value-type="string">
            <text:p>2044/10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4/10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104</text:p>
          </table:table-cell>
          <table:table-cell office:value-type="string">
            <text:p>P15LLOY2</text:p>
          </table:table-cell>
          <table:table-cell office:value-type="string">
            <text:p>XS1246880352</text:p>
          </table:table-cell>
          <table:table-cell office:value-type="string">
            <text:p>2045/06/3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5/06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106</text:p>
          </table:table-cell>
          <table:table-cell office:value-type="string">
            <text:p>P16LLOY1</text:p>
          </table:table-cell>
          <table:table-cell office:value-type="string">
            <text:p>XS1350943400</text:p>
          </table:table-cell>
          <table:table-cell office:value-type="string">
            <text:p>2046/02/0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02/0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107</text:p>
          </table:table-cell>
          <table:table-cell office:value-type="string">
            <text:p>P16LLOY2</text:p>
          </table:table-cell>
          <table:table-cell office:value-type="string">
            <text:p>XS1422940442</text:p>
          </table:table-cell>
          <table:table-cell office:value-type="string">
            <text:p>2046/06/1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06/1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108</text:p>
          </table:table-cell>
          <table:table-cell office:value-type="string">
            <text:p>P17LLOY1</text:p>
          </table:table-cell>
          <table:table-cell office:value-type="string">
            <text:p>XS1549578554</text:p>
          </table:table-cell>
          <table:table-cell office:value-type="string">
            <text:p>2047/01/2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1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312</text:p>
          </table:table-cell>
          <table:table-cell office:value-type="string">
            <text:p>P17NIF1</text:p>
          </table:table-cell>
          <table:table-cell office:value-type="string">
            <text:p>XS1608395973</text:p>
          </table:table-cell>
          <table:table-cell office:value-type="string">
            <text:p>2047/05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5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313</text:p>
          </table:table-cell>
          <table:table-cell office:value-type="string">
            <text:p>P17NIF2</text:p>
          </table:table-cell>
          <table:table-cell office:value-type="string">
            <text:p>XS1633048993</text:p>
          </table:table-cell>
          <table:table-cell office:value-type="string">
            <text:p>2047/06/3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6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314</text:p>
          </table:table-cell>
          <table:table-cell office:value-type="string">
            <text:p>P17NIF3</text:p>
          </table:table-cell>
          <table:table-cell office:value-type="string">
            <text:p>XS1678463198</text:p>
          </table:table-cell>
          <table:table-cell office:value-type="string">
            <text:p>2047/09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9/2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315</text:p>
          </table:table-cell>
          <table:table-cell office:value-type="string">
            <text:p>P17NIF4</text:p>
          </table:table-cell>
          <table:table-cell office:value-type="string">
            <text:p>XS1726149658</text:p>
          </table:table-cell>
          <table:table-cell office:value-type="string">
            <text:p>2047/12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12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316</text:p>
          </table:table-cell>
          <table:table-cell office:value-type="string">
            <text:p>P18NIF1</text:p>
          </table:table-cell>
          <table:table-cell office:value-type="string">
            <text:p>XS1824407958</text:p>
          </table:table-cell>
          <table:table-cell office:value-type="string">
            <text:p>2048/06/0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6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317</text:p>
          </table:table-cell>
          <table:table-cell office:value-type="string">
            <text:p>P19NIF1</text:p>
          </table:table-cell>
          <table:table-cell office:value-type="string">
            <text:p>XS1940852657</text:p>
          </table:table-cell>
          <table:table-cell office:value-type="string">
            <text:p>2049/02/1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2/1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318</text:p>
          </table:table-cell>
          <table:table-cell office:value-type="string">
            <text:p>P20NIF1</text:p>
          </table:table-cell>
          <table:table-cell office:value-type="string">
            <text:p>XS2095304064</text:p>
          </table:table-cell>
          <table:table-cell office:value-type="string">
            <text:p>2050/01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1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319</text:p>
          </table:table-cell>
          <table:table-cell office:value-type="string">
            <text:p>P20NIF2</text:p>
          </table:table-cell>
          <table:table-cell office:value-type="string">
            <text:p>XS2138374942</text:p>
          </table:table-cell>
          <table:table-cell office:value-type="string">
            <text:p>2050/04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4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322</text:p>
          </table:table-cell>
          <table:table-cell office:value-type="string">
            <text:p>P21NIF2</text:p>
          </table:table-cell>
          <table:table-cell office:value-type="string">
            <text:p>XS2217339915</text:p>
          </table:table-cell>
          <table:table-cell office:value-type="string">
            <text:p>2031/01/28</text:p>
          </table:table-cell>
          <table:table-cell office:value-type="string">
            <text:p>-</text:p>
          </table:table-cell>
          <table:table-cell office:value-type="float" office:value="2">
            <text:p>2</text:p>
          </table:table-cell>
          <table:table-cell office:value-type="string">
            <text:p>1/1</text:p>
          </table:table-cell>
          <table:table-cell office:value-type="float" office:value="2">
            <text:p>2</text:p>
          </table:table-cell>
          <table:table-cell office:value-type="string">
            <text:p>-</text:p>
          </table:table-cell>
          <table:table-cell office:value-type="string">
            <text:p>2021/01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404</text:p>
          </table:table-cell>
          <table:table-cell office:value-type="string">
            <text:p>P19ATT1</text:p>
          </table:table-cell>
          <table:table-cell office:value-type="string">
            <text:p>XS2091666748</text:p>
          </table:table-cell>
          <table:table-cell office:value-type="string">
            <text:p>2050/03/01</text:p>
          </table:table-cell>
          <table:table-cell office:value-type="string">
            <text:p>-</text:p>
          </table:table-cell>
          <table:table-cell office:value-type="float" office:value="4.25">
            <text:p>4.25</text:p>
          </table:table-cell>
          <table:table-cell office:value-type="string">
            <text:p>2/2</text:p>
          </table:table-cell>
          <table:table-cell office:value-type="float" office:value="4.25">
            <text:p>4.25</text:p>
          </table:table-cell>
          <table:table-cell office:value-type="string">
            <text:p>-</text:p>
          </table:table-cell>
          <table:table-cell office:value-type="string">
            <text:p>2019/12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405</text:p>
          </table:table-cell>
          <table:table-cell office:value-type="string">
            <text:p>P20ATT1</text:p>
          </table:table-cell>
          <table:table-cell office:value-type="string">
            <text:p>XS2121367192</text:p>
          </table:table-cell>
          <table:table-cell office:value-type="string">
            <text:p>2049/06/01</text:p>
          </table:table-cell>
          <table:table-cell office:value-type="string">
            <text:p>-</text:p>
          </table:table-cell>
          <table:table-cell office:value-type="float" office:value="4">
            <text:p>4</text:p>
          </table:table-cell>
          <table:table-cell office:value-type="string">
            <text:p>2/2</text:p>
          </table:table-cell>
          <table:table-cell office:value-type="float" office:value="4">
            <text:p>4</text:p>
          </table:table-cell>
          <table:table-cell office:value-type="string">
            <text:p>-</text:p>
          </table:table-cell>
          <table:table-cell office:value-type="string">
            <text:p>2020/02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406</text:p>
          </table:table-cell>
          <table:table-cell office:value-type="string">
            <text:p>P20ATT2</text:p>
          </table:table-cell>
          <table:table-cell office:value-type="string">
            <text:p>XS2191305544</text:p>
          </table:table-cell>
          <table:table-cell office:value-type="string">
            <text:p>2050/09/01</text:p>
          </table:table-cell>
          <table:table-cell office:value-type="string">
            <text:p>-</text:p>
          </table:table-cell>
          <table:table-cell office:value-type="float" office:value="3.75">
            <text:p>3.75</text:p>
          </table:table-cell>
          <table:table-cell office:value-type="string">
            <text:p>2/2</text:p>
          </table:table-cell>
          <table:table-cell office:value-type="float" office:value="3.75">
            <text:p>3.75</text:p>
          </table:table-cell>
          <table:table-cell office:value-type="string">
            <text:p>-</text:p>
          </table:table-cell>
          <table:table-cell office:value-type="string">
            <text:p>2020/06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206</text:p>
          </table:table-cell>
          <table:table-cell office:value-type="string">
            <text:p>P17MBB1</text:p>
          </table:table-cell>
          <table:table-cell office:value-type="string">
            <text:p>XS1645864056</text:p>
          </table:table-cell>
          <table:table-cell office:value-type="string">
            <text:p>2047/07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7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207</text:p>
          </table:table-cell>
          <table:table-cell office:value-type="string">
            <text:p>P17MBB2</text:p>
          </table:table-cell>
          <table:table-cell office:value-type="string">
            <text:p>XS1694272243</text:p>
          </table:table-cell>
          <table:table-cell office:value-type="string">
            <text:p>2047/10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10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208</text:p>
          </table:table-cell>
          <table:table-cell office:value-type="string">
            <text:p>P18MBB1</text:p>
          </table:table-cell>
          <table:table-cell office:value-type="string">
            <text:p>XS1792103712</text:p>
          </table:table-cell>
          <table:table-cell office:value-type="string">
            <text:p>2048/03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3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211</text:p>
          </table:table-cell>
          <table:table-cell office:value-type="string">
            <text:p>P19MBB1</text:p>
          </table:table-cell>
          <table:table-cell office:value-type="string">
            <text:p>XS2035552889</text:p>
          </table:table-cell>
          <table:table-cell office:value-type="string">
            <text:p>2024/08/16</text:p>
          </table:table-cell>
          <table:table-cell office:value-type="string">
            <text:p>-</text:p>
          </table:table-cell>
          <table:table-cell office:value-type="float" office:value="2.9684">
            <text:p>2.9684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.224">
            <text:p>100.224</text:p>
          </table:table-cell>
          <table:table-cell office:value-type="string">
            <text:p>2022/05/1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212</text:p>
          </table:table-cell>
          <table:table-cell office:value-type="string">
            <text:p>P20MBB1</text:p>
          </table:table-cell>
          <table:table-cell office:value-type="string">
            <text:p>XS2104429522</text:p>
          </table:table-cell>
          <table:table-cell office:value-type="string">
            <text:p>2060/02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213</text:p>
          </table:table-cell>
          <table:table-cell office:value-type="string">
            <text:p>P20MBB2</text:p>
          </table:table-cell>
          <table:table-cell office:value-type="string">
            <text:p>XS2189569390</text:p>
          </table:table-cell>
          <table:table-cell office:value-type="string">
            <text:p>2060/06/3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6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214</text:p>
          </table:table-cell>
          <table:table-cell office:value-type="string">
            <text:p>P20MBB3</text:p>
          </table:table-cell>
          <table:table-cell office:value-type="string">
            <text:p>XS2210177221</text:p>
          </table:table-cell>
          <table:table-cell office:value-type="string">
            <text:p>2060/08/1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8/1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215</text:p>
          </table:table-cell>
          <table:table-cell office:value-type="string">
            <text:p>P20MBB4</text:p>
          </table:table-cell>
          <table:table-cell office:value-type="string">
            <text:p>XS2269470196</text:p>
          </table:table-cell>
          <table:table-cell office:value-type="string">
            <text:p>2060/12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2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216</text:p>
          </table:table-cell>
          <table:table-cell office:value-type="string">
            <text:p>P21MBB1</text:p>
          </table:table-cell>
          <table:table-cell office:value-type="string">
            <text:p>XS2289146909</text:p>
          </table:table-cell>
          <table:table-cell office:value-type="string">
            <text:p>2061/02/0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.0381">
            <text:p>100.0381</text:p>
          </table:table-cell>
          <table:table-cell office:value-type="string">
            <text:p>2021/02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217</text:p>
          </table:table-cell>
          <table:table-cell office:value-type="string">
            <text:p>P21MBB2</text:p>
          </table:table-cell>
          <table:table-cell office:value-type="string">
            <text:p>XS2328464701</text:p>
          </table:table-cell>
          <table:table-cell office:value-type="string">
            <text:p>2061/04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4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218</text:p>
          </table:table-cell>
          <table:table-cell office:value-type="string">
            <text:p>P21MBB3</text:p>
          </table:table-cell>
          <table:table-cell office:value-type="string">
            <text:p>XS2389792776</text:p>
          </table:table-cell>
          <table:table-cell office:value-type="string">
            <text:p>2061/10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10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16</text:p>
          </table:table-cell>
          <table:table-cell office:value-type="string">
            <text:p>P17NATIX3</text:p>
          </table:table-cell>
          <table:table-cell office:value-type="string">
            <text:p>XS1535169954</text:p>
          </table:table-cell>
          <table:table-cell office:value-type="string">
            <text:p>2047/07/1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7/1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17</text:p>
          </table:table-cell>
          <table:table-cell office:value-type="string">
            <text:p>P18NATIX1</text:p>
          </table:table-cell>
          <table:table-cell office:value-type="string">
            <text:p>XS1682088395</text:p>
          </table:table-cell>
          <table:table-cell office:value-type="string">
            <text:p>2048/01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1.7433">
            <text:p>101.7433</text:p>
          </table:table-cell>
          <table:table-cell office:value-type="string">
            <text:p>2019/06/2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18</text:p>
          </table:table-cell>
          <table:table-cell office:value-type="string">
            <text:p>P18NATIX2</text:p>
          </table:table-cell>
          <table:table-cell office:value-type="string">
            <text:p>XS1700049064</text:p>
          </table:table-cell>
          <table:table-cell office:value-type="string">
            <text:p>2048/03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6.4083">
            <text:p>106.4083</text:p>
          </table:table-cell>
          <table:table-cell office:value-type="string">
            <text:p>2019/08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19</text:p>
          </table:table-cell>
          <table:table-cell office:value-type="string">
            <text:p>P18NATIX3</text:p>
          </table:table-cell>
          <table:table-cell office:value-type="string">
            <text:p>XS1737179546</text:p>
          </table:table-cell>
          <table:table-cell office:value-type="string">
            <text:p>2048/04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6.2746">
            <text:p>106.2746</text:p>
          </table:table-cell>
          <table:table-cell office:value-type="string">
            <text:p>2019/08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20</text:p>
          </table:table-cell>
          <table:table-cell office:value-type="string">
            <text:p>P18NATIX4</text:p>
          </table:table-cell>
          <table:table-cell office:value-type="string">
            <text:p>XS1763364129</text:p>
          </table:table-cell>
          <table:table-cell office:value-type="string">
            <text:p>2048/06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7.5266">
            <text:p>107.5266</text:p>
          </table:table-cell>
          <table:table-cell office:value-type="string">
            <text:p>2019/06/2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22</text:p>
          </table:table-cell>
          <table:table-cell office:value-type="string">
            <text:p>P18NATIX6</text:p>
          </table:table-cell>
          <table:table-cell office:value-type="string">
            <text:p>XS1818331818</text:p>
          </table:table-cell>
          <table:table-cell office:value-type="string">
            <text:p>2048/10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10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25</text:p>
          </table:table-cell>
          <table:table-cell office:value-type="string">
            <text:p>P19NATIX2</text:p>
          </table:table-cell>
          <table:table-cell office:value-type="string">
            <text:p>XS1881329368</text:p>
          </table:table-cell>
          <table:table-cell office:value-type="string">
            <text:p>2026/05/15</text:p>
          </table:table-cell>
          <table:table-cell office:value-type="string">
            <text:p>-</text:p>
          </table:table-cell>
          <table:table-cell office:value-type="float" office:value="3.214">
            <text:p>3.214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5/1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26</text:p>
          </table:table-cell>
          <table:table-cell office:value-type="string">
            <text:p>P19NATIX3</text:p>
          </table:table-cell>
          <table:table-cell office:value-type="string">
            <text:p>XS1881338864</text:p>
          </table:table-cell>
          <table:table-cell office:value-type="string">
            <text:p>2026/06/25</text:p>
          </table:table-cell>
          <table:table-cell office:value-type="string">
            <text:p>-</text:p>
          </table:table-cell>
          <table:table-cell office:value-type="float" office:value="3.214">
            <text:p>3.214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6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28</text:p>
          </table:table-cell>
          <table:table-cell office:value-type="string">
            <text:p>P20NATIX1</text:p>
          </table:table-cell>
          <table:table-cell office:value-type="string">
            <text:p>XS1972459991</text:p>
          </table:table-cell>
          <table:table-cell office:value-type="string">
            <text:p>2050/02/0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29</text:p>
          </table:table-cell>
          <table:table-cell office:value-type="string">
            <text:p>P20NATIX2</text:p>
          </table:table-cell>
          <table:table-cell office:value-type="string">
            <text:p>XS1972460650</text:p>
          </table:table-cell>
          <table:table-cell office:value-type="string">
            <text:p>2050/02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30</text:p>
          </table:table-cell>
          <table:table-cell office:value-type="string">
            <text:p>P20NATIX3</text:p>
          </table:table-cell>
          <table:table-cell office:value-type="string">
            <text:p>XS1972463670</text:p>
          </table:table-cell>
          <table:table-cell office:value-type="string">
            <text:p>2050/02/1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1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31</text:p>
          </table:table-cell>
          <table:table-cell office:value-type="string">
            <text:p>P20NATIX4</text:p>
          </table:table-cell>
          <table:table-cell office:value-type="string">
            <text:p>XS2023996148</text:p>
          </table:table-cell>
          <table:table-cell office:value-type="string">
            <text:p>2050/03/2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3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32</text:p>
          </table:table-cell>
          <table:table-cell office:value-type="string">
            <text:p>P20NATIX5</text:p>
          </table:table-cell>
          <table:table-cell office:value-type="string">
            <text:p>XS2154995299</text:p>
          </table:table-cell>
          <table:table-cell office:value-type="string">
            <text:p>2050/09/0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9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33</text:p>
          </table:table-cell>
          <table:table-cell office:value-type="string">
            <text:p>P20NATIX6</text:p>
          </table:table-cell>
          <table:table-cell office:value-type="string">
            <text:p>XS2154995372</text:p>
          </table:table-cell>
          <table:table-cell office:value-type="string">
            <text:p>2050/09/0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9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34</text:p>
          </table:table-cell>
          <table:table-cell office:value-type="string">
            <text:p>P21NATIX1</text:p>
          </table:table-cell>
          <table:table-cell office:value-type="string">
            <text:p>XS2202988767</text:p>
          </table:table-cell>
          <table:table-cell office:value-type="string">
            <text:p>2051/02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2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35</text:p>
          </table:table-cell>
          <table:table-cell office:value-type="string">
            <text:p>P21NATIX2</text:p>
          </table:table-cell>
          <table:table-cell office:value-type="string">
            <text:p>XS2202990821</text:p>
          </table:table-cell>
          <table:table-cell office:value-type="string">
            <text:p>2031/02/08</text:p>
          </table:table-cell>
          <table:table-cell office:value-type="string">
            <text:p>-</text:p>
          </table:table-cell>
          <table:table-cell office:value-type="float" office:value="1.8">
            <text:p>1.8</text:p>
          </table:table-cell>
          <table:table-cell office:value-type="string">
            <text:p>1/1</text:p>
          </table:table-cell>
          <table:table-cell office:value-type="float" office:value="1.8">
            <text:p>1.8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36</text:p>
          </table:table-cell>
          <table:table-cell office:value-type="string">
            <text:p>P21NATIX3</text:p>
          </table:table-cell>
          <table:table-cell office:value-type="string">
            <text:p>XS2303548635</text:p>
          </table:table-cell>
          <table:table-cell office:value-type="string">
            <text:p>2051/10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10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38</text:p>
          </table:table-cell>
          <table:table-cell office:value-type="string">
            <text:p>P21NATIX5</text:p>
          </table:table-cell>
          <table:table-cell office:value-type="string">
            <text:p>XS2321018900</text:p>
          </table:table-cell>
          <table:table-cell office:value-type="string">
            <text:p>2051/12/1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12/1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39</text:p>
          </table:table-cell>
          <table:table-cell office:value-type="string">
            <text:p>P22NATIX1</text:p>
          </table:table-cell>
          <table:table-cell office:value-type="string">
            <text:p>XS2321033610</text:p>
          </table:table-cell>
          <table:table-cell office:value-type="string">
            <text:p>2052/01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40</text:p>
          </table:table-cell>
          <table:table-cell office:value-type="string">
            <text:p>P22NATIX2</text:p>
          </table:table-cell>
          <table:table-cell office:value-type="string">
            <text:p>XS2321034261</text:p>
          </table:table-cell>
          <table:table-cell office:value-type="string">
            <text:p>2052/01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41</text:p>
          </table:table-cell>
          <table:table-cell office:value-type="string">
            <text:p>P22NATIX3</text:p>
          </table:table-cell>
          <table:table-cell office:value-type="string">
            <text:p>XS2303555846</text:p>
          </table:table-cell>
          <table:table-cell office:value-type="string">
            <text:p>2052/03/1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3/1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42</text:p>
          </table:table-cell>
          <table:table-cell office:value-type="string">
            <text:p>P22NATIX4</text:p>
          </table:table-cell>
          <table:table-cell office:value-type="string">
            <text:p>XS2353522571</text:p>
          </table:table-cell>
          <table:table-cell office:value-type="string">
            <text:p>2036/06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43</text:p>
          </table:table-cell>
          <table:table-cell office:value-type="string">
            <text:p>P22NATIX5</text:p>
          </table:table-cell>
          <table:table-cell office:value-type="string">
            <text:p>XS2393773192</text:p>
          </table:table-cell>
          <table:table-cell office:value-type="string">
            <text:p>2032/07/26</text:p>
          </table:table-cell>
          <table:table-cell office:value-type="string">
            <text:p>-</text:p>
          </table:table-cell>
          <table:table-cell office:value-type="float" office:value="4.203">
            <text:p>4.203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44</text:p>
          </table:table-cell>
          <table:table-cell office:value-type="string">
            <text:p>P22NATIX6</text:p>
          </table:table-cell>
          <table:table-cell office:value-type="string">
            <text:p>XS2426674847</text:p>
          </table:table-cell>
          <table:table-cell office:value-type="string">
            <text:p>2042/10/18</text:p>
          </table:table-cell>
          <table:table-cell office:value-type="string">
            <text:p>-</text:p>
          </table:table-cell>
          <table:table-cell office:value-type="float" office:value="5.5">
            <text:p>5.5</text:p>
          </table:table-cell>
          <table:table-cell office:value-type="string">
            <text:p>1/1</text:p>
          </table:table-cell>
          <table:table-cell office:value-type="float" office:value="5.5">
            <text:p>5.5</text:p>
          </table:table-cell>
          <table:table-cell office:value-type="string">
            <text:p>-</text:p>
          </table:table-cell>
          <table:table-cell office:value-type="string">
            <text:p>2022/10/1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47</text:p>
          </table:table-cell>
          <table:table-cell office:value-type="string">
            <text:p>P23NATIX3</text:p>
          </table:table-cell>
          <table:table-cell office:value-type="string">
            <text:p>XS2486883437</text:p>
          </table:table-cell>
          <table:table-cell office:value-type="string">
            <text:p>2033/05/25</text:p>
          </table:table-cell>
          <table:table-cell office:value-type="string">
            <text:p>-</text:p>
          </table:table-cell>
          <table:table-cell office:value-type="float" office:value="5.2">
            <text:p>5.2</text:p>
          </table:table-cell>
          <table:table-cell office:value-type="string">
            <text:p>1/1</text:p>
          </table:table-cell>
          <table:table-cell office:value-type="float" office:value="5.2">
            <text:p>5.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48</text:p>
          </table:table-cell>
          <table:table-cell office:value-type="string">
            <text:p>P23NATIX4</text:p>
          </table:table-cell>
          <table:table-cell office:value-type="string">
            <text:p>XS2487466455</text:p>
          </table:table-cell>
          <table:table-cell office:value-type="string">
            <text:p>2028/06/29</text:p>
          </table:table-cell>
          <table:table-cell office:value-type="string">
            <text:p>-</text:p>
          </table:table-cell>
          <table:table-cell office:value-type="float" office:value="5.06">
            <text:p>5.06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06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49</text:p>
          </table:table-cell>
          <table:table-cell office:value-type="string">
            <text:p>P23NATIX5</text:p>
          </table:table-cell>
          <table:table-cell office:value-type="string">
            <text:p>XS2518300962</text:p>
          </table:table-cell>
          <table:table-cell office:value-type="string">
            <text:p>2033/07/0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07/1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50</text:p>
          </table:table-cell>
          <table:table-cell office:value-type="string">
            <text:p>P23NATIX6</text:p>
          </table:table-cell>
          <table:table-cell office:value-type="string">
            <text:p>XS2568869361</text:p>
          </table:table-cell>
          <table:table-cell office:value-type="string">
            <text:p>2033/10/19</text:p>
          </table:table-cell>
          <table:table-cell office:value-type="string">
            <text:p>-</text:p>
          </table:table-cell>
          <table:table-cell office:value-type="float" office:value="6.25">
            <text:p>6.25</text:p>
          </table:table-cell>
          <table:table-cell office:value-type="string">
            <text:p>1/1</text:p>
          </table:table-cell>
          <table:table-cell office:value-type="float" office:value="6.25">
            <text:p>6.25</text:p>
          </table:table-cell>
          <table:table-cell office:value-type="string">
            <text:p>-</text:p>
          </table:table-cell>
          <table:table-cell office:value-type="string">
            <text:p>2023/10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51</text:p>
          </table:table-cell>
          <table:table-cell office:value-type="string">
            <text:p>P23NATIX7</text:p>
          </table:table-cell>
          <table:table-cell office:value-type="string">
            <text:p>XS2568870880</text:p>
          </table:table-cell>
          <table:table-cell office:value-type="string">
            <text:p>2033/10/25</text:p>
          </table:table-cell>
          <table:table-cell office:value-type="string">
            <text:p>-</text:p>
          </table:table-cell>
          <table:table-cell office:value-type="float" office:value="6.35">
            <text:p>6.35</text:p>
          </table:table-cell>
          <table:table-cell office:value-type="string">
            <text:p>1/1</text:p>
          </table:table-cell>
          <table:table-cell office:value-type="float" office:value="6.35">
            <text:p>6.3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52</text:p>
          </table:table-cell>
          <table:table-cell office:value-type="string">
            <text:p>P23NATIX8</text:p>
          </table:table-cell>
          <table:table-cell office:value-type="string">
            <text:p>XS2568876069</text:p>
          </table:table-cell>
          <table:table-cell office:value-type="string">
            <text:p>2043/11/14</text:p>
          </table:table-cell>
          <table:table-cell office:value-type="string">
            <text:p>-</text:p>
          </table:table-cell>
          <table:table-cell office:value-type="float" office:value="6.85">
            <text:p>6.85</text:p>
          </table:table-cell>
          <table:table-cell office:value-type="string">
            <text:p>1/1</text:p>
          </table:table-cell>
          <table:table-cell office:value-type="float" office:value="6.85">
            <text:p>6.8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53</text:p>
          </table:table-cell>
          <table:table-cell office:value-type="string">
            <text:p>P23NATIX9</text:p>
          </table:table-cell>
          <table:table-cell office:value-type="string">
            <text:p>XS2568877034</text:p>
          </table:table-cell>
          <table:table-cell office:value-type="string">
            <text:p>2028/11/21</text:p>
          </table:table-cell>
          <table:table-cell office:value-type="string">
            <text:p>-</text:p>
          </table:table-cell>
          <table:table-cell office:value-type="float" office:value="6.71">
            <text:p>6.71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11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54</text:p>
          </table:table-cell>
          <table:table-cell office:value-type="string">
            <text:p>P24NATIX1</text:p>
          </table:table-cell>
          <table:table-cell office:value-type="string">
            <text:p>XS2662255558</text:p>
          </table:table-cell>
          <table:table-cell office:value-type="string">
            <text:p>2034/02/05</text:p>
          </table:table-cell>
          <table:table-cell office:value-type="float" office:value="7.38">
            <text:p>7.38</text:p>
          </table:table-cell>
          <table:table-cell office:value-type="float" office:value="5.55">
            <text:p>5.55</text:p>
          </table:table-cell>
          <table:table-cell office:value-type="string">
            <text:p>1/1</text:p>
          </table:table-cell>
          <table:table-cell office:value-type="float" office:value="5.55">
            <text:p>5.55</text:p>
          </table:table-cell>
          <table:table-cell office:value-type="float" office:value="99.98099999999999">
            <text:p>99.98099999999999</text:p>
          </table:table-cell>
          <table:table-cell office:value-type="string">
            <text:p>2024/02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55</text:p>
          </table:table-cell>
          <table:table-cell office:value-type="string">
            <text:p>P24NATIX2</text:p>
          </table:table-cell>
          <table:table-cell office:value-type="string">
            <text:p>XS2697326010</text:p>
          </table:table-cell>
          <table:table-cell office:value-type="string">
            <text:p>2034/02/23</text:p>
          </table:table-cell>
          <table:table-cell office:value-type="float" office:value="7.53">
            <text:p>7.53</text:p>
          </table:table-cell>
          <table:table-cell office:value-type="float" office:value="5.25">
            <text:p>5.25</text:p>
          </table:table-cell>
          <table:table-cell office:value-type="string">
            <text:p>1/1</text:p>
          </table:table-cell>
          <table:table-cell office:value-type="float" office:value="5.25">
            <text:p>5.25</text:p>
          </table:table-cell>
          <table:table-cell office:value-type="float" office:value="99.988">
            <text:p>99.988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06</text:p>
          </table:table-cell>
          <table:table-cell office:value-type="string">
            <text:p>P16RBCLB3</text:p>
          </table:table-cell>
          <table:table-cell office:value-type="string">
            <text:p>XS1452412940</text:p>
          </table:table-cell>
          <table:table-cell office:value-type="string">
            <text:p>2046/08/0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08/0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07</text:p>
          </table:table-cell>
          <table:table-cell office:value-type="string">
            <text:p>P16RBCLB4</text:p>
          </table:table-cell>
          <table:table-cell office:value-type="string">
            <text:p>XS1459820814</text:p>
          </table:table-cell>
          <table:table-cell office:value-type="string">
            <text:p>2046/08/1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08/1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10</text:p>
          </table:table-cell>
          <table:table-cell office:value-type="string">
            <text:p>P18RBCLB1</text:p>
          </table:table-cell>
          <table:table-cell office:value-type="string">
            <text:p>XS1753760112</text:p>
          </table:table-cell>
          <table:table-cell office:value-type="string">
            <text:p>2048/02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2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11</text:p>
          </table:table-cell>
          <table:table-cell office:value-type="string">
            <text:p>P18RBCLB2</text:p>
          </table:table-cell>
          <table:table-cell office:value-type="string">
            <text:p>XS1753759965</text:p>
          </table:table-cell>
          <table:table-cell office:value-type="string">
            <text:p>2058/02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2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12</text:p>
          </table:table-cell>
          <table:table-cell office:value-type="string">
            <text:p>P18RBCLB3</text:p>
          </table:table-cell>
          <table:table-cell office:value-type="string">
            <text:p>XS1790069873</text:p>
          </table:table-cell>
          <table:table-cell office:value-type="string">
            <text:p>2048/03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3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13</text:p>
          </table:table-cell>
          <table:table-cell office:value-type="string">
            <text:p>P19RBCLB1</text:p>
          </table:table-cell>
          <table:table-cell office:value-type="string">
            <text:p>XS1939253081</text:p>
          </table:table-cell>
          <table:table-cell office:value-type="string">
            <text:p>2049/02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2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14</text:p>
          </table:table-cell>
          <table:table-cell office:value-type="string">
            <text:p>P20RBCLB1</text:p>
          </table:table-cell>
          <table:table-cell office:value-type="string">
            <text:p>XS1991332419</text:p>
          </table:table-cell>
          <table:table-cell office:value-type="string">
            <text:p>2060/02/0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15</text:p>
          </table:table-cell>
          <table:table-cell office:value-type="string">
            <text:p>P20RBCLB2</text:p>
          </table:table-cell>
          <table:table-cell office:value-type="string">
            <text:p>XS1991332336</text:p>
          </table:table-cell>
          <table:table-cell office:value-type="string">
            <text:p>2060/04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4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16</text:p>
          </table:table-cell>
          <table:table-cell office:value-type="string">
            <text:p>P20RBCLB3</text:p>
          </table:table-cell>
          <table:table-cell office:value-type="string">
            <text:p>XS1991332096</text:p>
          </table:table-cell>
          <table:table-cell office:value-type="string">
            <text:p>2054/05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5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17</text:p>
          </table:table-cell>
          <table:table-cell office:value-type="string">
            <text:p>P20RBCLB4</text:p>
          </table:table-cell>
          <table:table-cell office:value-type="string">
            <text:p>XS1991331528</text:p>
          </table:table-cell>
          <table:table-cell office:value-type="string">
            <text:p>2060/11/3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1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18</text:p>
          </table:table-cell>
          <table:table-cell office:value-type="string">
            <text:p>P21RBCLB1</text:p>
          </table:table-cell>
          <table:table-cell office:value-type="string">
            <text:p>XS1991330710</text:p>
          </table:table-cell>
          <table:table-cell office:value-type="string">
            <text:p>2061/02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2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19</text:p>
          </table:table-cell>
          <table:table-cell office:value-type="string">
            <text:p>P21RBCLB2</text:p>
          </table:table-cell>
          <table:table-cell office:value-type="string">
            <text:p>XS1991334548</text:p>
          </table:table-cell>
          <table:table-cell office:value-type="string">
            <text:p>2061/03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3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20</text:p>
          </table:table-cell>
          <table:table-cell office:value-type="string">
            <text:p>P21RBCLB3</text:p>
          </table:table-cell>
          <table:table-cell office:value-type="string">
            <text:p>XS2393288571</text:p>
          </table:table-cell>
          <table:table-cell office:value-type="string">
            <text:p>2061/12/0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12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21</text:p>
          </table:table-cell>
          <table:table-cell office:value-type="string">
            <text:p>P22RBCLB1</text:p>
          </table:table-cell>
          <table:table-cell office:value-type="string">
            <text:p>XS1192971411</text:p>
          </table:table-cell>
          <table:table-cell office:value-type="string">
            <text:p>2052/01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22</text:p>
          </table:table-cell>
          <table:table-cell office:value-type="string">
            <text:p>P22RBCLB2</text:p>
          </table:table-cell>
          <table:table-cell office:value-type="string">
            <text:p>XS1192971767</text:p>
          </table:table-cell>
          <table:table-cell office:value-type="string">
            <text:p>2052/04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4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23</text:p>
          </table:table-cell>
          <table:table-cell office:value-type="string">
            <text:p>P22RBCLB3</text:p>
          </table:table-cell>
          <table:table-cell office:value-type="string">
            <text:p>XS247269126</text:p>
          </table:table-cell>
          <table:table-cell office:value-type="string">
            <text:p>2032/06/07</text:p>
          </table:table-cell>
          <table:table-cell office:value-type="string">
            <text:p>-</text:p>
          </table:table-cell>
          <table:table-cell office:value-type="float" office:value="3.952">
            <text:p>3.952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24</text:p>
          </table:table-cell>
          <table:table-cell office:value-type="string">
            <text:p>P22RBCLB4</text:p>
          </table:table-cell>
          <table:table-cell office:value-type="string">
            <text:p>XS2472699243</text:p>
          </table:table-cell>
          <table:table-cell office:value-type="string">
            <text:p>2032/06/22</text:p>
          </table:table-cell>
          <table:table-cell office:value-type="string">
            <text:p>-</text:p>
          </table:table-cell>
          <table:table-cell office:value-type="float" office:value="4.382">
            <text:p>4.382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25</text:p>
          </table:table-cell>
          <table:table-cell office:value-type="string">
            <text:p>P22RBCLB5</text:p>
          </table:table-cell>
          <table:table-cell office:value-type="string">
            <text:p>XS2546733580</text:p>
          </table:table-cell>
          <table:table-cell office:value-type="string">
            <text:p>2032/11/22</text:p>
          </table:table-cell>
          <table:table-cell office:value-type="string">
            <text:p>-</text:p>
          </table:table-cell>
          <table:table-cell office:value-type="float" office:value="5.711">
            <text:p>5.711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11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26</text:p>
          </table:table-cell>
          <table:table-cell office:value-type="string">
            <text:p>P23RBCLB1</text:p>
          </table:table-cell>
          <table:table-cell office:value-type="string">
            <text:p>XS2564030133</text:p>
          </table:table-cell>
          <table:table-cell office:value-type="string">
            <text:p>2033/01/18</text:p>
          </table:table-cell>
          <table:table-cell office:value-type="string">
            <text:p>-</text:p>
          </table:table-cell>
          <table:table-cell office:value-type="float" office:value="5.992">
            <text:p>5.992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01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27</text:p>
          </table:table-cell>
          <table:table-cell office:value-type="string">
            <text:p>P23RBCLB2</text:p>
          </table:table-cell>
          <table:table-cell office:value-type="string">
            <text:p>XS2564035447</text:p>
          </table:table-cell>
          <table:table-cell office:value-type="string">
            <text:p>2033/03/03</text:p>
          </table:table-cell>
          <table:table-cell office:value-type="string">
            <text:p>-</text:p>
          </table:table-cell>
          <table:table-cell office:value-type="float" office:value="6.317">
            <text:p>6.317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03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28</text:p>
          </table:table-cell>
          <table:table-cell office:value-type="string">
            <text:p>P23RBCLB3</text:p>
          </table:table-cell>
          <table:table-cell office:value-type="string">
            <text:p>XS2596495528</text:p>
          </table:table-cell>
          <table:table-cell office:value-type="string">
            <text:p>2033/04/20</text:p>
          </table:table-cell>
          <table:table-cell office:value-type="string">
            <text:p>-</text:p>
          </table:table-cell>
          <table:table-cell office:value-type="float" office:value="5.75">
            <text:p>5.75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04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29</text:p>
          </table:table-cell>
          <table:table-cell office:value-type="string">
            <text:p>P23RBCLB4</text:p>
          </table:table-cell>
          <table:table-cell office:value-type="string">
            <text:p>XS2632523739</text:p>
          </table:table-cell>
          <table:table-cell office:value-type="string">
            <text:p>2043/07/13</text:p>
          </table:table-cell>
          <table:table-cell office:value-type="string">
            <text:p>-</text:p>
          </table:table-cell>
          <table:table-cell office:value-type="float" office:value="6">
            <text:p>6</text:p>
          </table:table-cell>
          <table:table-cell office:value-type="string">
            <text:p>1/1</text:p>
          </table:table-cell>
          <table:table-cell office:value-type="float" office:value="6">
            <text:p>6</text:p>
          </table:table-cell>
          <table:table-cell office:value-type="string">
            <text:p>-</text:p>
          </table:table-cell>
          <table:table-cell office:value-type="string">
            <text:p>2023/07/1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30</text:p>
          </table:table-cell>
          <table:table-cell office:value-type="string">
            <text:p>P24RBCLB1</text:p>
          </table:table-cell>
          <table:table-cell office:value-type="string">
            <text:p>XS2729277157</text:p>
          </table:table-cell>
          <table:table-cell office:value-type="string">
            <text:p>2034/03/28</text:p>
          </table:table-cell>
          <table:table-cell office:value-type="string">
            <text:p>-</text:p>
          </table:table-cell>
          <table:table-cell office:value-type="float" office:value="5.31">
            <text:p>5.31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4/03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901</text:p>
          </table:table-cell>
          <table:table-cell office:value-type="string">
            <text:p>P15HKT1</text:p>
          </table:table-cell>
          <table:table-cell office:value-type="string">
            <text:p>XS1164774082</text:p>
          </table:table-cell>
          <table:table-cell office:value-type="string">
            <text:p>2030/01/1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8.304">
            <text:p>108.304</text:p>
          </table:table-cell>
          <table:table-cell office:value-type="string">
            <text:p>2016/09/2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6101</text:p>
          </table:table-cell>
          <table:table-cell office:value-type="string">
            <text:p>P15HBEU1</text:p>
          </table:table-cell>
          <table:table-cell office:value-type="string">
            <text:p>XS1164731355</text:p>
          </table:table-cell>
          <table:table-cell office:value-type="string">
            <text:p>2045/01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6107</text:p>
          </table:table-cell>
          <table:table-cell office:value-type="string">
            <text:p>P24HBEU1</text:p>
          </table:table-cell>
          <table:table-cell office:value-type="string">
            <text:p>XS2778105739</text:p>
          </table:table-cell>
          <table:table-cell office:value-type="string">
            <text:p>2031/03/19</text:p>
          </table:table-cell>
          <table:table-cell office:value-type="string">
            <text:p>-</text:p>
          </table:table-cell>
          <table:table-cell office:value-type="float" office:value="5.7">
            <text:p>5.7</text:p>
          </table:table-cell>
          <table:table-cell office:value-type="string">
            <text:p>1/1</text:p>
          </table:table-cell>
          <table:table-cell office:value-type="float" office:value="5.7">
            <text:p>5.7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6503</text:p>
          </table:table-cell>
          <table:table-cell office:value-type="string">
            <text:p>P16MHSC1</text:p>
          </table:table-cell>
          <table:table-cell office:value-type="string">
            <text:p>XS1453549518</text:p>
          </table:table-cell>
          <table:table-cell office:value-type="string">
            <text:p>2046/08/1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08/1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6504</text:p>
          </table:table-cell>
          <table:table-cell office:value-type="string">
            <text:p>P18MHSC1</text:p>
          </table:table-cell>
          <table:table-cell office:value-type="string">
            <text:p>XS1776408327</text:p>
          </table:table-cell>
          <table:table-cell office:value-type="string">
            <text:p>2048/03/1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3/1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6705</text:p>
          </table:table-cell>
          <table:table-cell office:value-type="string">
            <text:p>P19KEBHN1</text:p>
          </table:table-cell>
          <table:table-cell office:value-type="string">
            <text:p>XS2007215606</text:p>
          </table:table-cell>
          <table:table-cell office:value-type="string">
            <text:p>2024/06/13</text:p>
          </table:table-cell>
          <table:table-cell office:value-type="string">
            <text:p>-</text:p>
          </table:table-cell>
          <table:table-cell office:value-type="float" office:value="3.1995">
            <text:p>3.1995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.877">
            <text:p>100.877</text:p>
          </table:table-cell>
          <table:table-cell office:value-type="string">
            <text:p>2021/05/1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6803</text:p>
          </table:table-cell>
          <table:table-cell office:value-type="string">
            <text:p>P20KEC1</text:p>
          </table:table-cell>
          <table:table-cell office:value-type="string">
            <text:p>XS2179959221</text:p>
          </table:table-cell>
          <table:table-cell office:value-type="string">
            <text:p>2025/06/02</text:p>
          </table:table-cell>
          <table:table-cell office:value-type="string">
            <text:p>-</text:p>
          </table:table-cell>
          <table:table-cell office:value-type="float" office:value="1.544">
            <text:p>1.544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.4833">
            <text:p>100.4833</text:p>
          </table:table-cell>
          <table:table-cell office:value-type="string">
            <text:p>2020/06/0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6804</text:p>
          </table:table-cell>
          <table:table-cell office:value-type="string">
            <text:p>P23KEC1</text:p>
          </table:table-cell>
          <table:table-cell office:value-type="string">
            <text:p>XS2642838846</text:p>
          </table:table-cell>
          <table:table-cell office:value-type="string">
            <text:p>2028/07/1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.5495">
            <text:p>100.5495</text:p>
          </table:table-cell>
          <table:table-cell office:value-type="string">
            <text:p>2023/07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6805</text:p>
          </table:table-cell>
          <table:table-cell office:value-type="string">
            <text:p>P23KEC2</text:p>
          </table:table-cell>
          <table:table-cell office:value-type="string">
            <text:p>XS2722164790</text:p>
          </table:table-cell>
          <table:table-cell office:value-type="string">
            <text:p>2028/11/28</text:p>
          </table:table-cell>
          <table:table-cell office:value-type="string">
            <text:p>-</text:p>
          </table:table-cell>
          <table:table-cell office:value-type="float" office:value="5.32">
            <text:p>5.32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11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6903</text:p>
          </table:table-cell>
          <table:table-cell office:value-type="string">
            <text:p>P19WOORI1</text:p>
          </table:table-cell>
          <table:table-cell office:value-type="string">
            <text:p>XS1987800650</text:p>
          </table:table-cell>
          <table:table-cell office:value-type="string">
            <text:p>2024/05/21</text:p>
          </table:table-cell>
          <table:table-cell office:value-type="string">
            <text:p>-</text:p>
          </table:table-cell>
          <table:table-cell office:value-type="float" office:value="3.2919">
            <text:p>3.2919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99.97199999999999">
            <text:p>99.97199999999999</text:p>
          </table:table-cell>
          <table:table-cell office:value-type="string">
            <text:p>2023/04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7103</text:p>
          </table:table-cell>
          <table:table-cell office:value-type="string">
            <text:p>P21SCB1</text:p>
          </table:table-cell>
          <table:table-cell office:value-type="string">
            <text:p>XS2351128330</text:p>
          </table:table-cell>
          <table:table-cell office:value-type="string">
            <text:p>2031/06/15</text:p>
          </table:table-cell>
          <table:table-cell office:value-type="string">
            <text:p>-</text:p>
          </table:table-cell>
          <table:table-cell office:value-type="float" office:value="2.3">
            <text:p>2.3</text:p>
          </table:table-cell>
          <table:table-cell office:value-type="string">
            <text:p>1/1</text:p>
          </table:table-cell>
          <table:table-cell office:value-type="float" office:value="2.3">
            <text:p>2.3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7104</text:p>
          </table:table-cell>
          <table:table-cell office:value-type="string">
            <text:p>P22SCB1</text:p>
          </table:table-cell>
          <table:table-cell office:value-type="string">
            <text:p>XS2430441977</text:p>
          </table:table-cell>
          <table:table-cell office:value-type="string">
            <text:p>2052/01/1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1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7105</text:p>
          </table:table-cell>
          <table:table-cell office:value-type="string">
            <text:p>P22SCB2</text:p>
          </table:table-cell>
          <table:table-cell office:value-type="string">
            <text:p>XS2431322150</text:p>
          </table:table-cell>
          <table:table-cell office:value-type="string">
            <text:p>2057/01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7106</text:p>
          </table:table-cell>
          <table:table-cell office:value-type="string">
            <text:p>P22SCB3</text:p>
          </table:table-cell>
          <table:table-cell office:value-type="string">
            <text:p>XS2435091066</text:p>
          </table:table-cell>
          <table:table-cell office:value-type="string">
            <text:p>2032/01/27</text:p>
          </table:table-cell>
          <table:table-cell office:value-type="string">
            <text:p>-</text:p>
          </table:table-cell>
          <table:table-cell office:value-type="float" office:value="2.65">
            <text:p>2.65</text:p>
          </table:table-cell>
          <table:table-cell office:value-type="string">
            <text:p>1/1</text:p>
          </table:table-cell>
          <table:table-cell office:value-type="float" office:value="2.65">
            <text:p>2.6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7107</text:p>
          </table:table-cell>
          <table:table-cell office:value-type="string">
            <text:p>P22SCB4</text:p>
          </table:table-cell>
          <table:table-cell office:value-type="string">
            <text:p>XS2444442292</text:p>
          </table:table-cell>
          <table:table-cell office:value-type="string">
            <text:p>2032/02/16</text:p>
          </table:table-cell>
          <table:table-cell office:value-type="string">
            <text:p>-</text:p>
          </table:table-cell>
          <table:table-cell office:value-type="float" office:value="2.97">
            <text:p>2.97</text:p>
          </table:table-cell>
          <table:table-cell office:value-type="string">
            <text:p>1/1</text:p>
          </table:table-cell>
          <table:table-cell office:value-type="float" office:value="2.97">
            <text:p>2.97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7108</text:p>
          </table:table-cell>
          <table:table-cell office:value-type="string">
            <text:p>P22SCB5</text:p>
          </table:table-cell>
          <table:table-cell office:value-type="string">
            <text:p>XS2478620052</text:p>
          </table:table-cell>
          <table:table-cell office:value-type="string">
            <text:p>2032/05/17</text:p>
          </table:table-cell>
          <table:table-cell office:value-type="string">
            <text:p>-</text:p>
          </table:table-cell>
          <table:table-cell office:value-type="float" office:value="4.68">
            <text:p>4.68</text:p>
          </table:table-cell>
          <table:table-cell office:value-type="string">
            <text:p>1/1</text:p>
          </table:table-cell>
          <table:table-cell office:value-type="float" office:value="4.68">
            <text:p>4.68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7109</text:p>
          </table:table-cell>
          <table:table-cell office:value-type="string">
            <text:p>P22SCB6</text:p>
          </table:table-cell>
          <table:table-cell office:value-type="string">
            <text:p>XS2530491203</text:p>
          </table:table-cell>
          <table:table-cell office:value-type="string">
            <text:p>2032/09/15</text:p>
          </table:table-cell>
          <table:table-cell office:value-type="string">
            <text:p>-</text:p>
          </table:table-cell>
          <table:table-cell office:value-type="float" office:value="5.15">
            <text:p>5.15</text:p>
          </table:table-cell>
          <table:table-cell office:value-type="string">
            <text:p>1/1</text:p>
          </table:table-cell>
          <table:table-cell office:value-type="float" office:value="5.15">
            <text:p>5.1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7110</text:p>
          </table:table-cell>
          <table:table-cell office:value-type="string">
            <text:p>P23SCB1</text:p>
          </table:table-cell>
          <table:table-cell office:value-type="string">
            <text:p>XS2574871641</text:p>
          </table:table-cell>
          <table:table-cell office:value-type="string">
            <text:p>2033/01/18</text:p>
          </table:table-cell>
          <table:table-cell office:value-type="string">
            <text:p>-</text:p>
          </table:table-cell>
          <table:table-cell office:value-type="float" office:value="6">
            <text:p>6</text:p>
          </table:table-cell>
          <table:table-cell office:value-type="string">
            <text:p>1/1</text:p>
          </table:table-cell>
          <table:table-cell office:value-type="float" office:value="6">
            <text:p>6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7112</text:p>
          </table:table-cell>
          <table:table-cell office:value-type="string">
            <text:p>P24SCB1</text:p>
          </table:table-cell>
          <table:table-cell office:value-type="string">
            <text:p>XS2758889666</text:p>
          </table:table-cell>
          <table:table-cell office:value-type="string">
            <text:p>2034/02/05</text:p>
          </table:table-cell>
          <table:table-cell office:value-type="string">
            <text:p>-</text:p>
          </table:table-cell>
          <table:table-cell office:value-type="float" office:value="5.8">
            <text:p>5.8</text:p>
          </table:table-cell>
          <table:table-cell office:value-type="string">
            <text:p>1/1</text:p>
          </table:table-cell>
          <table:table-cell office:value-type="float" office:value="5.8">
            <text:p>5.8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7113</text:p>
          </table:table-cell>
          <table:table-cell office:value-type="string">
            <text:p>P24SCB2</text:p>
          </table:table-cell>
          <table:table-cell office:value-type="string">
            <text:p>XS2780493701</text:p>
          </table:table-cell>
          <table:table-cell office:value-type="string">
            <text:p>2034/03/15</text:p>
          </table:table-cell>
          <table:table-cell office:value-type="string">
            <text:p>-</text:p>
          </table:table-cell>
          <table:table-cell office:value-type="float" office:value="5.75">
            <text:p>5.75</text:p>
          </table:table-cell>
          <table:table-cell office:value-type="string">
            <text:p>1/1</text:p>
          </table:table-cell>
          <table:table-cell office:value-type="float" office:value="5.75">
            <text:p>5.7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7304</text:p>
          </table:table-cell>
          <table:table-cell office:value-type="string">
            <text:p>P17AIG1</text:p>
          </table:table-cell>
          <table:table-cell office:value-type="string">
            <text:p>XS1684198648</text:p>
          </table:table-cell>
          <table:table-cell office:value-type="string">
            <text:p>2047/11/2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99.97499999999999">
            <text:p>99.97499999999999</text:p>
          </table:table-cell>
          <table:table-cell office:value-type="string">
            <text:p>2017/11/2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7502</text:p>
          </table:table-cell>
          <table:table-cell office:value-type="string">
            <text:p>P16ISBI1</text:p>
          </table:table-cell>
          <table:table-cell office:value-type="string">
            <text:p>XS1338373704</text:p>
          </table:table-cell>
          <table:table-cell office:value-type="string">
            <text:p>2028/01/15</text:p>
          </table:table-cell>
          <table:table-cell office:value-type="float" office:value="3.44">
            <text:p>3.44</text:p>
          </table:table-cell>
          <table:table-cell office:value-type="float" office:value="4.25">
            <text:p>4.25</text:p>
          </table:table-cell>
          <table:table-cell office:value-type="string">
            <text:p>2/2</text:p>
          </table:table-cell>
          <table:table-cell office:value-type="float" office:value="4.25">
            <text:p>4.25</text:p>
          </table:table-cell>
          <table:table-cell office:value-type="float" office:value="99.99460000000001">
            <text:p>99.99460000000001</text:p>
          </table:table-cell>
          <table:table-cell office:value-type="string">
            <text:p>2016/01/1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7902</text:p>
          </table:table-cell>
          <table:table-cell office:value-type="string">
            <text:p>P19CIMB1</text:p>
          </table:table-cell>
          <table:table-cell office:value-type="string">
            <text:p>XS2059652979</text:p>
          </table:table-cell>
          <table:table-cell office:value-type="string">
            <text:p>2024/10/09</text:p>
          </table:table-cell>
          <table:table-cell office:value-type="string">
            <text:p>-</text:p>
          </table:table-cell>
          <table:table-cell office:value-type="float" office:value="2.792">
            <text:p>2.792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.6">
            <text:p>100.6</text:p>
          </table:table-cell>
          <table:table-cell office:value-type="string">
            <text:p>2021/12/1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005</text:p>
          </table:table-cell>
          <table:table-cell office:value-type="string">
            <text:p>P17BAC1</text:p>
          </table:table-cell>
          <table:table-cell office:value-type="string">
            <text:p>XS1584009101</text:p>
          </table:table-cell>
          <table:table-cell office:value-type="string">
            <text:p>2047/03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.195">
            <text:p>100.195</text:p>
          </table:table-cell>
          <table:table-cell office:value-type="string">
            <text:p>2017/04/1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006</text:p>
          </table:table-cell>
          <table:table-cell office:value-type="string">
            <text:p>P17BAC2</text:p>
          </table:table-cell>
          <table:table-cell office:value-type="string">
            <text:p>XS1629659647</text:p>
          </table:table-cell>
          <table:table-cell office:value-type="string">
            <text:p>2047/06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6/2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007</text:p>
          </table:table-cell>
          <table:table-cell office:value-type="string">
            <text:p>P17BAC3</text:p>
          </table:table-cell>
          <table:table-cell office:value-type="string">
            <text:p>XS1668834077</text:p>
          </table:table-cell>
          <table:table-cell office:value-type="string">
            <text:p>2047/09/0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9/0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008</text:p>
          </table:table-cell>
          <table:table-cell office:value-type="string">
            <text:p>P18BAC1</text:p>
          </table:table-cell>
          <table:table-cell office:value-type="string">
            <text:p>XS1788495494</text:p>
          </table:table-cell>
          <table:table-cell office:value-type="string">
            <text:p>2048/03/1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3/1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009</text:p>
          </table:table-cell>
          <table:table-cell office:value-type="string">
            <text:p>P18BAC2</text:p>
          </table:table-cell>
          <table:table-cell office:value-type="string">
            <text:p>XS1830928476</text:p>
          </table:table-cell>
          <table:table-cell office:value-type="string">
            <text:p>2048/06/1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6/1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010</text:p>
          </table:table-cell>
          <table:table-cell office:value-type="string">
            <text:p>P19BAC1</text:p>
          </table:table-cell>
          <table:table-cell office:value-type="string">
            <text:p>XS2004852625</text:p>
          </table:table-cell>
          <table:table-cell office:value-type="string">
            <text:p>2049/06/1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6/1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011</text:p>
          </table:table-cell>
          <table:table-cell office:value-type="string">
            <text:p>P19BAC2</text:p>
          </table:table-cell>
          <table:table-cell office:value-type="string">
            <text:p>XS2052193237</text:p>
          </table:table-cell>
          <table:table-cell office:value-type="string">
            <text:p>2059/09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9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012</text:p>
          </table:table-cell>
          <table:table-cell office:value-type="string">
            <text:p>P20BAC1</text:p>
          </table:table-cell>
          <table:table-cell office:value-type="string">
            <text:p>XS2108437950</text:p>
          </table:table-cell>
          <table:table-cell office:value-type="string">
            <text:p>2060/02/1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1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013</text:p>
          </table:table-cell>
          <table:table-cell office:value-type="string">
            <text:p>P20BAC2</text:p>
          </table:table-cell>
          <table:table-cell office:value-type="string">
            <text:p>XS2141717244</text:p>
          </table:table-cell>
          <table:table-cell office:value-type="string">
            <text:p>2060/03/3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3/3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101</text:p>
          </table:table-cell>
          <table:table-cell office:value-type="string">
            <text:p>P15PCCW1</text:p>
          </table:table-cell>
          <table:table-cell office:value-type="string">
            <text:p>XS1233551727</text:p>
          </table:table-cell>
          <table:table-cell office:value-type="string">
            <text:p>2030/05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5/05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201</text:p>
          </table:table-cell>
          <table:table-cell office:value-type="string">
            <text:p>P15SMBC1</text:p>
          </table:table-cell>
          <table:table-cell office:value-type="string">
            <text:p>XS1233311767</text:p>
          </table:table-cell>
          <table:table-cell office:value-type="string">
            <text:p>2045/05/28</text:p>
          </table:table-cell>
          <table:table-cell office:value-type="string">
            <text:p>-</text:p>
          </table:table-cell>
          <table:table-cell office:value-type="float" office:value="4.3">
            <text:p>4.3</text:p>
          </table:table-cell>
          <table:table-cell office:value-type="string">
            <text:p>1/1</text:p>
          </table:table-cell>
          <table:table-cell office:value-type="float" office:value="4.3">
            <text:p>4.3</text:p>
          </table:table-cell>
          <table:table-cell office:value-type="string">
            <text:p>-</text:p>
          </table:table-cell>
          <table:table-cell office:value-type="string">
            <text:p>2015/05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410</text:p>
          </table:table-cell>
          <table:table-cell office:value-type="string">
            <text:p>P18NBC1</text:p>
          </table:table-cell>
          <table:table-cell office:value-type="string">
            <text:p>XS1753917209</text:p>
          </table:table-cell>
          <table:table-cell office:value-type="string">
            <text:p>2048/02/0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2/0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411</text:p>
          </table:table-cell>
          <table:table-cell office:value-type="string">
            <text:p>P20NBC1</text:p>
          </table:table-cell>
          <table:table-cell office:value-type="string">
            <text:p>XS2103225665</text:p>
          </table:table-cell>
          <table:table-cell office:value-type="string">
            <text:p>2060/01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412</text:p>
          </table:table-cell>
          <table:table-cell office:value-type="string">
            <text:p>P20NBC2</text:p>
          </table:table-cell>
          <table:table-cell office:value-type="string">
            <text:p>XS2241392682</text:p>
          </table:table-cell>
          <table:table-cell office:value-type="string">
            <text:p>2060/10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0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413</text:p>
          </table:table-cell>
          <table:table-cell office:value-type="string">
            <text:p>P20NBC3</text:p>
          </table:table-cell>
          <table:table-cell office:value-type="string">
            <text:p>XS2247612877</text:p>
          </table:table-cell>
          <table:table-cell office:value-type="string">
            <text:p>2060/11/1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1/1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414</text:p>
          </table:table-cell>
          <table:table-cell office:value-type="string">
            <text:p>P20NBC4</text:p>
          </table:table-cell>
          <table:table-cell office:value-type="string">
            <text:p>XS2251231952</text:p>
          </table:table-cell>
          <table:table-cell office:value-type="string">
            <text:p>2060/11/1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1/1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415</text:p>
          </table:table-cell>
          <table:table-cell office:value-type="string">
            <text:p>P20NBC5</text:p>
          </table:table-cell>
          <table:table-cell office:value-type="string">
            <text:p>XS2258552855</text:p>
          </table:table-cell>
          <table:table-cell office:value-type="string">
            <text:p>2060/11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1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416</text:p>
          </table:table-cell>
          <table:table-cell office:value-type="string">
            <text:p>P20NBC6</text:p>
          </table:table-cell>
          <table:table-cell office:value-type="string">
            <text:p>XS2278090787</text:p>
          </table:table-cell>
          <table:table-cell office:value-type="string">
            <text:p>2060/12/3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2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417</text:p>
          </table:table-cell>
          <table:table-cell office:value-type="string">
            <text:p>P21NBC1</text:p>
          </table:table-cell>
          <table:table-cell office:value-type="string">
            <text:p>XS2384046574</text:p>
          </table:table-cell>
          <table:table-cell office:value-type="string">
            <text:p>2061/09/2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9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418</text:p>
          </table:table-cell>
          <table:table-cell office:value-type="string">
            <text:p>P21NBC2</text:p>
          </table:table-cell>
          <table:table-cell office:value-type="string">
            <text:p>XS2393759449</text:p>
          </table:table-cell>
          <table:table-cell office:value-type="string">
            <text:p>2061/10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10/2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419</text:p>
          </table:table-cell>
          <table:table-cell office:value-type="string">
            <text:p>P21NBC3</text:p>
          </table:table-cell>
          <table:table-cell office:value-type="string">
            <text:p>XS2399985006</text:p>
          </table:table-cell>
          <table:table-cell office:value-type="string">
            <text:p>2061/10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10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420</text:p>
          </table:table-cell>
          <table:table-cell office:value-type="string">
            <text:p>P22NBC1</text:p>
          </table:table-cell>
          <table:table-cell office:value-type="string">
            <text:p>XS2433479479</text:p>
          </table:table-cell>
          <table:table-cell office:value-type="string">
            <text:p>2062/01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421</text:p>
          </table:table-cell>
          <table:table-cell office:value-type="string">
            <text:p>P22NBC2</text:p>
          </table:table-cell>
          <table:table-cell office:value-type="string">
            <text:p>XS2446372729</text:p>
          </table:table-cell>
          <table:table-cell office:value-type="string">
            <text:p>2062/03/0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3/0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422</text:p>
          </table:table-cell>
          <table:table-cell office:value-type="string">
            <text:p>P23NBC1</text:p>
          </table:table-cell>
          <table:table-cell office:value-type="string">
            <text:p>XS2592087857</text:p>
          </table:table-cell>
          <table:table-cell office:value-type="string">
            <text:p>2033/03/10</text:p>
          </table:table-cell>
          <table:table-cell office:value-type="string">
            <text:p>-</text:p>
          </table:table-cell>
          <table:table-cell office:value-type="float" office:value="6.533">
            <text:p>6.533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501</text:p>
          </table:table-cell>
          <table:table-cell office:value-type="string">
            <text:p>P15RABO1</text:p>
          </table:table-cell>
          <table:table-cell office:value-type="string">
            <text:p>XS1254130997</text:p>
          </table:table-cell>
          <table:table-cell office:value-type="string">
            <text:p>2045/07/1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5/07/1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503</text:p>
          </table:table-cell>
          <table:table-cell office:value-type="string">
            <text:p>P16RABO2</text:p>
          </table:table-cell>
          <table:table-cell office:value-type="string">
            <text:p>XS1390429055</text:p>
          </table:table-cell>
          <table:table-cell office:value-type="string">
            <text:p>2046/04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04/2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708</text:p>
          </table:table-cell>
          <table:table-cell office:value-type="string">
            <text:p>P17BBVA4</text:p>
          </table:table-cell>
          <table:table-cell office:value-type="string">
            <text:p>XS1634359779</text:p>
          </table:table-cell>
          <table:table-cell office:value-type="string">
            <text:p>2047/07/0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7/0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709</text:p>
          </table:table-cell>
          <table:table-cell office:value-type="string">
            <text:p>P17BBVA5</text:p>
          </table:table-cell>
          <table:table-cell office:value-type="string">
            <text:p>XS1643618454</text:p>
          </table:table-cell>
          <table:table-cell office:value-type="string">
            <text:p>2047/07/1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7/1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710</text:p>
          </table:table-cell>
          <table:table-cell office:value-type="string">
            <text:p>P18BBVA1</text:p>
          </table:table-cell>
          <table:table-cell office:value-type="string">
            <text:p>XS1752854403</text:p>
          </table:table-cell>
          <table:table-cell office:value-type="string">
            <text:p>2048/01/3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1/3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711</text:p>
          </table:table-cell>
          <table:table-cell office:value-type="string">
            <text:p>P18BBVA2</text:p>
          </table:table-cell>
          <table:table-cell office:value-type="string">
            <text:p>XS1752854585</text:p>
          </table:table-cell>
          <table:table-cell office:value-type="string">
            <text:p>2048/01/3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1/3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712</text:p>
          </table:table-cell>
          <table:table-cell office:value-type="string">
            <text:p>P20BBVA1</text:p>
          </table:table-cell>
          <table:table-cell office:value-type="string">
            <text:p>XS2161308809</text:p>
          </table:table-cell>
          <table:table-cell office:value-type="string">
            <text:p>2050/09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9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713</text:p>
          </table:table-cell>
          <table:table-cell office:value-type="string">
            <text:p>P20BBVA2</text:p>
          </table:table-cell>
          <table:table-cell office:value-type="string">
            <text:p>XS2161308718</text:p>
          </table:table-cell>
          <table:table-cell office:value-type="string">
            <text:p>2050/09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9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714</text:p>
          </table:table-cell>
          <table:table-cell office:value-type="string">
            <text:p>P21BBVA1</text:p>
          </table:table-cell>
          <table:table-cell office:value-type="string">
            <text:p>XS2224098025</text:p>
          </table:table-cell>
          <table:table-cell office:value-type="string">
            <text:p>2051/02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2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715</text:p>
          </table:table-cell>
          <table:table-cell office:value-type="string">
            <text:p>P21BBVA2</text:p>
          </table:table-cell>
          <table:table-cell office:value-type="string">
            <text:p>XS2224098298</text:p>
          </table:table-cell>
          <table:table-cell office:value-type="string">
            <text:p>2051/02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2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716</text:p>
          </table:table-cell>
          <table:table-cell office:value-type="string">
            <text:p>P21BBVA3</text:p>
          </table:table-cell>
          <table:table-cell office:value-type="string">
            <text:p>XS2272093993</text:p>
          </table:table-cell>
          <table:table-cell office:value-type="string">
            <text:p>2051/06/0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6/0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717</text:p>
          </table:table-cell>
          <table:table-cell office:value-type="string">
            <text:p>P21BBVA4</text:p>
          </table:table-cell>
          <table:table-cell office:value-type="string">
            <text:p>XS2272094025</text:p>
          </table:table-cell>
          <table:table-cell office:value-type="string">
            <text:p>2051/06/0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6/0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718</text:p>
          </table:table-cell>
          <table:table-cell office:value-type="string">
            <text:p>P22BBVA1</text:p>
          </table:table-cell>
          <table:table-cell office:value-type="string">
            <text:p>XS2339659281</text:p>
          </table:table-cell>
          <table:table-cell office:value-type="string">
            <text:p>2052/01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903</text:p>
          </table:table-cell>
          <table:table-cell office:value-type="string">
            <text:p>P17INTEL1</text:p>
          </table:table-cell>
          <table:table-cell office:value-type="string">
            <text:p>XS1661884400</text:p>
          </table:table-cell>
          <table:table-cell office:value-type="string">
            <text:p>2047/08/14</text:p>
          </table:table-cell>
          <table:table-cell office:value-type="string">
            <text:p>-</text:p>
          </table:table-cell>
          <table:table-cell office:value-type="float" office:value="4.1">
            <text:p>4.1</text:p>
          </table:table-cell>
          <table:table-cell office:value-type="string">
            <text:p>2/2</text:p>
          </table:table-cell>
          <table:table-cell office:value-type="float" office:value="4.1001">
            <text:p>4.1001</text:p>
          </table:table-cell>
          <table:table-cell office:value-type="string">
            <text:p>-</text:p>
          </table:table-cell>
          <table:table-cell office:value-type="string">
            <text:p>2017/08/1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008</text:p>
          </table:table-cell>
          <table:table-cell office:value-type="string">
            <text:p>P23KDB1</text:p>
          </table:table-cell>
          <table:table-cell office:value-type="string">
            <text:p>XS2655885148</text:p>
          </table:table-cell>
          <table:table-cell office:value-type="string">
            <text:p>2028/08/01</text:p>
          </table:table-cell>
          <table:table-cell office:value-type="string">
            <text:p>-</text:p>
          </table:table-cell>
          <table:table-cell office:value-type="float" office:value="5.06">
            <text:p>5.06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08/0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201</text:p>
          </table:table-cell>
          <table:table-cell office:value-type="string">
            <text:p>P15MHBK1</text:p>
          </table:table-cell>
          <table:table-cell office:value-type="string">
            <text:p>XS1288310458</text:p>
          </table:table-cell>
          <table:table-cell office:value-type="string">
            <text:p>2045/09/29</text:p>
          </table:table-cell>
          <table:table-cell office:value-type="string">
            <text:p>-</text:p>
          </table:table-cell>
          <table:table-cell office:value-type="float" office:value="4.4">
            <text:p>4.4</text:p>
          </table:table-cell>
          <table:table-cell office:value-type="string">
            <text:p>1/1</text:p>
          </table:table-cell>
          <table:table-cell office:value-type="float" office:value="4.4">
            <text:p>4.4</text:p>
          </table:table-cell>
          <table:table-cell office:value-type="string">
            <text:p>-</text:p>
          </table:table-cell>
          <table:table-cell office:value-type="string">
            <text:p>2015/09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301</text:p>
          </table:table-cell>
          <table:table-cell office:value-type="string">
            <text:p>P15EDF1</text:p>
          </table:table-cell>
          <table:table-cell office:value-type="string">
            <text:p>FR0012990315</text:p>
          </table:table-cell>
          <table:table-cell office:value-type="string">
            <text:p>2045/10/06</text:p>
          </table:table-cell>
          <table:table-cell office:value-type="float" office:value="13.01">
            <text:p>13.01</text:p>
          </table:table-cell>
          <table:table-cell office:value-type="float" office:value="4.75">
            <text:p>4.75</text:p>
          </table:table-cell>
          <table:table-cell office:value-type="string">
            <text:p>1/1</text:p>
          </table:table-cell>
          <table:table-cell office:value-type="float" office:value="4.7499">
            <text:p>4.7499</text:p>
          </table:table-cell>
          <table:table-cell office:value-type="float" office:value="99.9738">
            <text:p>99.9738</text:p>
          </table:table-cell>
          <table:table-cell office:value-type="string">
            <text:p>2015/10/1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302</text:p>
          </table:table-cell>
          <table:table-cell office:value-type="string">
            <text:p>P16EDF1A</text:p>
          </table:table-cell>
          <table:table-cell office:value-type="string">
            <text:p>FR0013210978</text:p>
          </table:table-cell>
          <table:table-cell office:value-type="string">
            <text:p>2046/10/21</text:p>
          </table:table-cell>
          <table:table-cell office:value-type="float" office:value="13.58">
            <text:p>13.58</text:p>
          </table:table-cell>
          <table:table-cell office:value-type="float" office:value="4.65">
            <text:p>4.65</text:p>
          </table:table-cell>
          <table:table-cell office:value-type="string">
            <text:p>2/2</text:p>
          </table:table-cell>
          <table:table-cell office:value-type="float" office:value="4.6823">
            <text:p>4.6823</text:p>
          </table:table-cell>
          <table:table-cell office:value-type="float" office:value="99.5501">
            <text:p>99.5501</text:p>
          </table:table-cell>
          <table:table-cell office:value-type="string">
            <text:p>2019/05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303</text:p>
          </table:table-cell>
          <table:table-cell office:value-type="string">
            <text:p>P16EDF1B</text:p>
          </table:table-cell>
          <table:table-cell office:value-type="string">
            <text:p>FR0013210986</text:p>
          </table:table-cell>
          <table:table-cell office:value-type="string">
            <text:p>2056/10/21</text:p>
          </table:table-cell>
          <table:table-cell office:value-type="float" office:value="15.67">
            <text:p>15.67</text:p>
          </table:table-cell>
          <table:table-cell office:value-type="float" office:value="4.99">
            <text:p>4.99</text:p>
          </table:table-cell>
          <table:table-cell office:value-type="string">
            <text:p>2/2</text:p>
          </table:table-cell>
          <table:table-cell office:value-type="float" office:value="4.99">
            <text:p>4.99</text:p>
          </table:table-cell>
          <table:table-cell office:value-type="float" office:value="99.9967">
            <text:p>99.9967</text:p>
          </table:table-cell>
          <table:table-cell office:value-type="string">
            <text:p>2016/10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503</text:p>
          </table:table-cell>
          <table:table-cell office:value-type="string">
            <text:p>P17HKE1</text:p>
          </table:table-cell>
          <table:table-cell office:value-type="string">
            <text:p>XS1684256602</text:p>
          </table:table-cell>
          <table:table-cell office:value-type="string">
            <text:p>2047/10/1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601</text:p>
          </table:table-cell>
          <table:table-cell office:value-type="string">
            <text:p>P15VOD1</text:p>
          </table:table-cell>
          <table:table-cell office:value-type="string">
            <text:p>XS1325769716</text:p>
          </table:table-cell>
          <table:table-cell office:value-type="string">
            <text:p>2045/12/03</text:p>
          </table:table-cell>
          <table:table-cell office:value-type="float" office:value="12.45">
            <text:p>12.45</text:p>
          </table:table-cell>
          <table:table-cell office:value-type="float" office:value="5.35">
            <text:p>5.35</text:p>
          </table:table-cell>
          <table:table-cell office:value-type="string">
            <text:p>1/1</text:p>
          </table:table-cell>
          <table:table-cell office:value-type="float" office:value="5.35">
            <text:p>5.35</text:p>
          </table:table-cell>
          <table:table-cell office:value-type="float" office:value="99.9696">
            <text:p>99.9696</text:p>
          </table:table-cell>
          <table:table-cell office:value-type="string">
            <text:p>2015/12/0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602</text:p>
          </table:table-cell>
          <table:table-cell office:value-type="string">
            <text:p>P17VOD1</text:p>
          </table:table-cell>
          <table:table-cell office:value-type="string">
            <text:p>XS1569814863</text:p>
          </table:table-cell>
          <table:table-cell office:value-type="string">
            <text:p>2047/03/09</text:p>
          </table:table-cell>
          <table:table-cell office:value-type="float" office:value="13">
            <text:p>13</text:p>
          </table:table-cell>
          <table:table-cell office:value-type="float" office:value="5.35">
            <text:p>5.35</text:p>
          </table:table-cell>
          <table:table-cell office:value-type="string">
            <text:p>1/1</text:p>
          </table:table-cell>
          <table:table-cell office:value-type="float" office:value="5.3503">
            <text:p>5.3503</text:p>
          </table:table-cell>
          <table:table-cell office:value-type="float" office:value="99.9888">
            <text:p>99.9888</text:p>
          </table:table-cell>
          <table:table-cell office:value-type="string">
            <text:p>2017/03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704</text:p>
          </table:table-cell>
          <table:table-cell office:value-type="string">
            <text:p>P18CCF1</text:p>
          </table:table-cell>
          <table:table-cell office:value-type="string">
            <text:p>XS1766784455</text:p>
          </table:table-cell>
          <table:table-cell office:value-type="string">
            <text:p>2053/01/31</text:p>
          </table:table-cell>
          <table:table-cell office:value-type="string">
            <text:p>-</text:p>
          </table:table-cell>
          <table:table-cell office:value-type="float" office:value="4.25">
            <text:p>4.25</text:p>
          </table:table-cell>
          <table:table-cell office:value-type="string">
            <text:p>2/2</text:p>
          </table:table-cell>
          <table:table-cell office:value-type="float" office:value="4.2502">
            <text:p>4.2502</text:p>
          </table:table-cell>
          <table:table-cell office:value-type="string">
            <text:p>-</text:p>
          </table:table-cell>
          <table:table-cell office:value-type="string">
            <text:p>2018/02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802</text:p>
          </table:table-cell>
          <table:table-cell office:value-type="string">
            <text:p>P16MUFGB2</text:p>
          </table:table-cell>
          <table:table-cell office:value-type="string">
            <text:p>XS1401785511</text:p>
          </table:table-cell>
          <table:table-cell office:value-type="string">
            <text:p>2046/05/0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05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803</text:p>
          </table:table-cell>
          <table:table-cell office:value-type="string">
            <text:p>P16MUFGB3</text:p>
          </table:table-cell>
          <table:table-cell office:value-type="string">
            <text:p>XS1490218762</text:p>
          </table:table-cell>
          <table:table-cell office:value-type="string">
            <text:p>2046/09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09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806</text:p>
          </table:table-cell>
          <table:table-cell office:value-type="string">
            <text:p>P17MUFGB3</text:p>
          </table:table-cell>
          <table:table-cell office:value-type="string">
            <text:p>XS1631313589</text:p>
          </table:table-cell>
          <table:table-cell office:value-type="string">
            <text:p>2047/06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6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807</text:p>
          </table:table-cell>
          <table:table-cell office:value-type="string">
            <text:p>P17MUFGB4</text:p>
          </table:table-cell>
          <table:table-cell office:value-type="string">
            <text:p>XS1675765595</text:p>
          </table:table-cell>
          <table:table-cell office:value-type="string">
            <text:p>2047/09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9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808</text:p>
          </table:table-cell>
          <table:table-cell office:value-type="string">
            <text:p>P17MUFGB5</text:p>
          </table:table-cell>
          <table:table-cell office:value-type="string">
            <text:p>XS1707703408</text:p>
          </table:table-cell>
          <table:table-cell office:value-type="string">
            <text:p>2047/11/0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11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809</text:p>
          </table:table-cell>
          <table:table-cell office:value-type="string">
            <text:p>P18MUFGB1</text:p>
          </table:table-cell>
          <table:table-cell office:value-type="string">
            <text:p>XS1755244446</text:p>
          </table:table-cell>
          <table:table-cell office:value-type="string">
            <text:p>2048/01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1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810</text:p>
          </table:table-cell>
          <table:table-cell office:value-type="string">
            <text:p>P18MUFGB2</text:p>
          </table:table-cell>
          <table:table-cell office:value-type="string">
            <text:p>XS1772078371</text:p>
          </table:table-cell>
          <table:table-cell office:value-type="string">
            <text:p>2048/02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2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811</text:p>
          </table:table-cell>
          <table:table-cell office:value-type="string">
            <text:p>P18MUFGB3</text:p>
          </table:table-cell>
          <table:table-cell office:value-type="string">
            <text:p>XS1813587778</text:p>
          </table:table-cell>
          <table:table-cell office:value-type="string">
            <text:p>2048/05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5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812</text:p>
          </table:table-cell>
          <table:table-cell office:value-type="string">
            <text:p>P19MUFGB1</text:p>
          </table:table-cell>
          <table:table-cell office:value-type="string">
            <text:p>XS1986096417</text:p>
          </table:table-cell>
          <table:table-cell office:value-type="string">
            <text:p>2049/05/1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.0761">
            <text:p>100.0761</text:p>
          </table:table-cell>
          <table:table-cell office:value-type="string">
            <text:p>2019/05/1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813</text:p>
          </table:table-cell>
          <table:table-cell office:value-type="string">
            <text:p>P19MUFGB2</text:p>
          </table:table-cell>
          <table:table-cell office:value-type="string">
            <text:p>XS2065948882</text:p>
          </table:table-cell>
          <table:table-cell office:value-type="string">
            <text:p>2049/11/0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11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814</text:p>
          </table:table-cell>
          <table:table-cell office:value-type="string">
            <text:p>P19MUFGB3</text:p>
          </table:table-cell>
          <table:table-cell office:value-type="string">
            <text:p>XS2093089329</text:p>
          </table:table-cell>
          <table:table-cell office:value-type="string">
            <text:p>2049/12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12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815</text:p>
          </table:table-cell>
          <table:table-cell office:value-type="string">
            <text:p>P20MUFGB1</text:p>
          </table:table-cell>
          <table:table-cell office:value-type="string">
            <text:p>XS2100693568</text:p>
          </table:table-cell>
          <table:table-cell office:value-type="string">
            <text:p>2050/01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1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816</text:p>
          </table:table-cell>
          <table:table-cell office:value-type="string">
            <text:p>P20MUFGB2</text:p>
          </table:table-cell>
          <table:table-cell office:value-type="string">
            <text:p>XS2193862906</text:p>
          </table:table-cell>
          <table:table-cell office:value-type="string">
            <text:p>2050/07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7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817</text:p>
          </table:table-cell>
          <table:table-cell office:value-type="string">
            <text:p>P20MUFGB3</text:p>
          </table:table-cell>
          <table:table-cell office:value-type="string">
            <text:p>XS2209048227</text:p>
          </table:table-cell>
          <table:table-cell office:value-type="string">
            <text:p>2050/08/0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8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818</text:p>
          </table:table-cell>
          <table:table-cell office:value-type="string">
            <text:p>P20MUFGB4</text:p>
          </table:table-cell>
          <table:table-cell office:value-type="string">
            <text:p>XS2239833085</text:p>
          </table:table-cell>
          <table:table-cell office:value-type="string">
            <text:p>2050/10/1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0/1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819</text:p>
          </table:table-cell>
          <table:table-cell office:value-type="string">
            <text:p>P21MUFGB1</text:p>
          </table:table-cell>
          <table:table-cell office:value-type="string">
            <text:p>XS2336172379</text:p>
          </table:table-cell>
          <table:table-cell office:value-type="string">
            <text:p>2051/05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5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820</text:p>
          </table:table-cell>
          <table:table-cell office:value-type="string">
            <text:p>P21MUFGB2</text:p>
          </table:table-cell>
          <table:table-cell office:value-type="string">
            <text:p>XS2415468615</text:p>
          </table:table-cell>
          <table:table-cell office:value-type="string">
            <text:p>2051/12/1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12/1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821</text:p>
          </table:table-cell>
          <table:table-cell office:value-type="string">
            <text:p>P22MUFGB1</text:p>
          </table:table-cell>
          <table:table-cell office:value-type="string">
            <text:p>XS2438697224</text:p>
          </table:table-cell>
          <table:table-cell office:value-type="string">
            <text:p>2052/02/1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2/1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822</text:p>
          </table:table-cell>
          <table:table-cell office:value-type="string">
            <text:p>P22MUFGB2</text:p>
          </table:table-cell>
          <table:table-cell office:value-type="string">
            <text:p>XS2447997011</text:p>
          </table:table-cell>
          <table:table-cell office:value-type="string">
            <text:p>2052/03/0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3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06</text:p>
          </table:table-cell>
          <table:table-cell office:value-type="string">
            <text:p>P16BNS6</text:p>
          </table:table-cell>
          <table:table-cell office:value-type="string">
            <text:p>XS1456657797</text:p>
          </table:table-cell>
          <table:table-cell office:value-type="string">
            <text:p>2046/08/0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08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07</text:p>
          </table:table-cell>
          <table:table-cell office:value-type="string">
            <text:p>P17BNS1</text:p>
          </table:table-cell>
          <table:table-cell office:value-type="string">
            <text:p>XS1635459859</text:p>
          </table:table-cell>
          <table:table-cell office:value-type="string">
            <text:p>2047/07/0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7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08</text:p>
          </table:table-cell>
          <table:table-cell office:value-type="string">
            <text:p>P18BNS1</text:p>
          </table:table-cell>
          <table:table-cell office:value-type="string">
            <text:p>XS1793311108</text:p>
          </table:table-cell>
          <table:table-cell office:value-type="string">
            <text:p>2048/03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3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09</text:p>
          </table:table-cell>
          <table:table-cell office:value-type="string">
            <text:p>P18BNS2</text:p>
          </table:table-cell>
          <table:table-cell office:value-type="string">
            <text:p>XS1809233148</text:p>
          </table:table-cell>
          <table:table-cell office:value-type="string">
            <text:p>2048/04/3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4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10</text:p>
          </table:table-cell>
          <table:table-cell office:value-type="string">
            <text:p>P18BNS3</text:p>
          </table:table-cell>
          <table:table-cell office:value-type="string">
            <text:p>XS1814677206</text:p>
          </table:table-cell>
          <table:table-cell office:value-type="string">
            <text:p>2048/05/1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5/1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11</text:p>
          </table:table-cell>
          <table:table-cell office:value-type="string">
            <text:p>P19BNS1</text:p>
          </table:table-cell>
          <table:table-cell office:value-type="string">
            <text:p>XS1935312618</text:p>
          </table:table-cell>
          <table:table-cell office:value-type="string">
            <text:p>2049/01/2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1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12</text:p>
          </table:table-cell>
          <table:table-cell office:value-type="string">
            <text:p>P19BNS2</text:p>
          </table:table-cell>
          <table:table-cell office:value-type="string">
            <text:p>XS2080335222</text:p>
          </table:table-cell>
          <table:table-cell office:value-type="string">
            <text:p>2059/11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11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13</text:p>
          </table:table-cell>
          <table:table-cell office:value-type="string">
            <text:p>P20BNS1</text:p>
          </table:table-cell>
          <table:table-cell office:value-type="string">
            <text:p>XS2101306327</text:p>
          </table:table-cell>
          <table:table-cell office:value-type="string">
            <text:p>2060/02/0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14</text:p>
          </table:table-cell>
          <table:table-cell office:value-type="string">
            <text:p>P20BNS2</text:p>
          </table:table-cell>
          <table:table-cell office:value-type="string">
            <text:p>XS2106056901</text:p>
          </table:table-cell>
          <table:table-cell office:value-type="string">
            <text:p>2060/02/1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1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15</text:p>
          </table:table-cell>
          <table:table-cell office:value-type="string">
            <text:p>P20BNS3</text:p>
          </table:table-cell>
          <table:table-cell office:value-type="string">
            <text:p>XS2121404490</text:p>
          </table:table-cell>
          <table:table-cell office:value-type="string">
            <text:p>2060/03/0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3/0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16</text:p>
          </table:table-cell>
          <table:table-cell office:value-type="string">
            <text:p>P20BNS4</text:p>
          </table:table-cell>
          <table:table-cell office:value-type="string">
            <text:p>XS2129418245</text:p>
          </table:table-cell>
          <table:table-cell office:value-type="string">
            <text:p>2060/03/1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3/1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17</text:p>
          </table:table-cell>
          <table:table-cell office:value-type="string">
            <text:p>P20BNS5</text:p>
          </table:table-cell>
          <table:table-cell office:value-type="string">
            <text:p>XS2134019632</text:p>
          </table:table-cell>
          <table:table-cell office:value-type="string">
            <text:p>2060/03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3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18</text:p>
          </table:table-cell>
          <table:table-cell office:value-type="string">
            <text:p>P20BNS6</text:p>
          </table:table-cell>
          <table:table-cell office:value-type="string">
            <text:p>XS2138603563</text:p>
          </table:table-cell>
          <table:table-cell office:value-type="string">
            <text:p>2060/04/0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4/0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19</text:p>
          </table:table-cell>
          <table:table-cell office:value-type="string">
            <text:p>P20BNS7</text:p>
          </table:table-cell>
          <table:table-cell office:value-type="string">
            <text:p>XS2145070483</text:p>
          </table:table-cell>
          <table:table-cell office:value-type="string">
            <text:p>2060/04/1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4/1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20</text:p>
          </table:table-cell>
          <table:table-cell office:value-type="string">
            <text:p>P20BNS8</text:p>
          </table:table-cell>
          <table:table-cell office:value-type="string">
            <text:p>XS2208086707</text:p>
          </table:table-cell>
          <table:table-cell office:value-type="string">
            <text:p>2060/08/1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8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21</text:p>
          </table:table-cell>
          <table:table-cell office:value-type="string">
            <text:p>P20BNS9</text:p>
          </table:table-cell>
          <table:table-cell office:value-type="string">
            <text:p>XS2226707052</text:p>
          </table:table-cell>
          <table:table-cell office:value-type="string">
            <text:p>2060/09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9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22</text:p>
          </table:table-cell>
          <table:table-cell office:value-type="string">
            <text:p>P20BNS10</text:p>
          </table:table-cell>
          <table:table-cell office:value-type="string">
            <text:p>XS2234852437</text:p>
          </table:table-cell>
          <table:table-cell office:value-type="string">
            <text:p>2060/10/1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0/1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23</text:p>
          </table:table-cell>
          <table:table-cell office:value-type="string">
            <text:p>P20BNS11</text:p>
          </table:table-cell>
          <table:table-cell office:value-type="string">
            <text:p>XS2245800706</text:p>
          </table:table-cell>
          <table:table-cell office:value-type="string">
            <text:p>2060/11/0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1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24</text:p>
          </table:table-cell>
          <table:table-cell office:value-type="string">
            <text:p>P20BNS12</text:p>
          </table:table-cell>
          <table:table-cell office:value-type="string">
            <text:p>XS2254278281</text:p>
          </table:table-cell>
          <table:table-cell office:value-type="string">
            <text:p>2060/12/0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2/0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25</text:p>
          </table:table-cell>
          <table:table-cell office:value-type="string">
            <text:p>P21BNS1</text:p>
          </table:table-cell>
          <table:table-cell office:value-type="string">
            <text:p>XS2297225141</text:p>
          </table:table-cell>
          <table:table-cell office:value-type="string">
            <text:p>2061/03/0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3/0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26</text:p>
          </table:table-cell>
          <table:table-cell office:value-type="string">
            <text:p>P21BNS2</text:p>
          </table:table-cell>
          <table:table-cell office:value-type="string">
            <text:p>XS2344478826</text:p>
          </table:table-cell>
          <table:table-cell office:value-type="string">
            <text:p>2061/06/1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6/1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27</text:p>
          </table:table-cell>
          <table:table-cell office:value-type="string">
            <text:p>P21BNS3</text:p>
          </table:table-cell>
          <table:table-cell office:value-type="string">
            <text:p>XS2377129353</text:p>
          </table:table-cell>
          <table:table-cell office:value-type="string">
            <text:p>2061/09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9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28</text:p>
          </table:table-cell>
          <table:table-cell office:value-type="string">
            <text:p>P22BNS1</text:p>
          </table:table-cell>
          <table:table-cell office:value-type="string">
            <text:p>XS2430578331</text:p>
          </table:table-cell>
          <table:table-cell office:value-type="string">
            <text:p>2062/01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29</text:p>
          </table:table-cell>
          <table:table-cell office:value-type="string">
            <text:p>P22BNS2</text:p>
          </table:table-cell>
          <table:table-cell office:value-type="string">
            <text:p>XS2431016547</text:p>
          </table:table-cell>
          <table:table-cell office:value-type="string">
            <text:p>2062/01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30</text:p>
          </table:table-cell>
          <table:table-cell office:value-type="string">
            <text:p>P22BNS3</text:p>
          </table:table-cell>
          <table:table-cell office:value-type="string">
            <text:p>XS2457268725</text:p>
          </table:table-cell>
          <table:table-cell office:value-type="string">
            <text:p>2062/04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4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31</text:p>
          </table:table-cell>
          <table:table-cell office:value-type="string">
            <text:p>P22BNS4</text:p>
          </table:table-cell>
          <table:table-cell office:value-type="string">
            <text:p>XS2480419865</text:p>
          </table:table-cell>
          <table:table-cell office:value-type="string">
            <text:p>2037/05/27</text:p>
          </table:table-cell>
          <table:table-cell office:value-type="string">
            <text:p>-</text:p>
          </table:table-cell>
          <table:table-cell office:value-type="float" office:value="3.69">
            <text:p>3.69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5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32</text:p>
          </table:table-cell>
          <table:table-cell office:value-type="string">
            <text:p>P22BNS5</text:p>
          </table:table-cell>
          <table:table-cell office:value-type="string">
            <text:p>XS2504110490</text:p>
          </table:table-cell>
          <table:table-cell office:value-type="string">
            <text:p>2032/07/29</text:p>
          </table:table-cell>
          <table:table-cell office:value-type="string">
            <text:p>-</text:p>
          </table:table-cell>
          <table:table-cell office:value-type="float" office:value="4.126">
            <text:p>4.126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33</text:p>
          </table:table-cell>
          <table:table-cell office:value-type="string">
            <text:p>P22BNS6</text:p>
          </table:table-cell>
          <table:table-cell office:value-type="string">
            <text:p>XS2560097490</text:p>
          </table:table-cell>
          <table:table-cell office:value-type="string">
            <text:p>2032/12/07</text:p>
          </table:table-cell>
          <table:table-cell office:value-type="string">
            <text:p>-</text:p>
          </table:table-cell>
          <table:table-cell office:value-type="float" office:value="5.292">
            <text:p>5.292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12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34</text:p>
          </table:table-cell>
          <table:table-cell office:value-type="string">
            <text:p>P23BNS1</text:p>
          </table:table-cell>
          <table:table-cell office:value-type="string">
            <text:p>XS2575557041</text:p>
          </table:table-cell>
          <table:table-cell office:value-type="string">
            <text:p>2033/01/18</text:p>
          </table:table-cell>
          <table:table-cell office:value-type="string">
            <text:p>-</text:p>
          </table:table-cell>
          <table:table-cell office:value-type="float" office:value="5.793">
            <text:p>5.793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01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35</text:p>
          </table:table-cell>
          <table:table-cell office:value-type="string">
            <text:p>P23BNS2</text:p>
          </table:table-cell>
          <table:table-cell office:value-type="string">
            <text:p>XS2615320004</text:p>
          </table:table-cell>
          <table:table-cell office:value-type="string">
            <text:p>2033/05/09</text:p>
          </table:table-cell>
          <table:table-cell office:value-type="string">
            <text:p>-</text:p>
          </table:table-cell>
          <table:table-cell office:value-type="float" office:value="5.47">
            <text:p>5.47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05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004</text:p>
          </table:table-cell>
          <table:table-cell office:value-type="string">
            <text:p>P16ABN3</text:p>
          </table:table-cell>
          <table:table-cell office:value-type="string">
            <text:p>XS1385037558</text:p>
          </table:table-cell>
          <table:table-cell office:value-type="string">
            <text:p>2031/04/08</text:p>
          </table:table-cell>
          <table:table-cell office:value-type="float" office:value="5.59">
            <text:p>5.59</text:p>
          </table:table-cell>
          <table:table-cell office:value-type="float" office:value="5.6">
            <text:p>5.6</text:p>
          </table:table-cell>
          <table:table-cell office:value-type="string">
            <text:p>2/2</text:p>
          </table:table-cell>
          <table:table-cell office:value-type="float" office:value="5.6">
            <text:p>5.6</text:p>
          </table:table-cell>
          <table:table-cell office:value-type="float" office:value="99.9982">
            <text:p>99.9982</text:p>
          </table:table-cell>
          <table:table-cell office:value-type="string">
            <text:p>2016/04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303</text:p>
          </table:table-cell>
          <table:table-cell office:value-type="string">
            <text:p>P17QNBF1</text:p>
          </table:table-cell>
          <table:table-cell office:value-type="string">
            <text:p>XS1685641711</text:p>
          </table:table-cell>
          <table:table-cell office:value-type="string">
            <text:p>2047/09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304</text:p>
          </table:table-cell>
          <table:table-cell office:value-type="string">
            <text:p>P18QNBF1</text:p>
          </table:table-cell>
          <table:table-cell office:value-type="string">
            <text:p>XS1748458244</text:p>
          </table:table-cell>
          <table:table-cell office:value-type="string">
            <text:p>2048/01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1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311</text:p>
          </table:table-cell>
          <table:table-cell office:value-type="string">
            <text:p>P20QNBF2</text:p>
          </table:table-cell>
          <table:table-cell office:value-type="string">
            <text:p>XS2106579324</text:p>
          </table:table-cell>
          <table:table-cell office:value-type="string">
            <text:p>2060/02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312</text:p>
          </table:table-cell>
          <table:table-cell office:value-type="string">
            <text:p>P20QNBF3</text:p>
          </table:table-cell>
          <table:table-cell office:value-type="string">
            <text:p>XS2122922573</text:p>
          </table:table-cell>
          <table:table-cell office:value-type="string">
            <text:p>2025/03/03</text:p>
          </table:table-cell>
          <table:table-cell office:value-type="string">
            <text:p>-</text:p>
          </table:table-cell>
          <table:table-cell office:value-type="float" office:value="2.5128">
            <text:p>2.5128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.14">
            <text:p>100.14</text:p>
          </table:table-cell>
          <table:table-cell office:value-type="string">
            <text:p>2023/05/1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315</text:p>
          </table:table-cell>
          <table:table-cell office:value-type="string">
            <text:p>P20QNBF6</text:p>
          </table:table-cell>
          <table:table-cell office:value-type="string">
            <text:p>XS2225365027</text:p>
          </table:table-cell>
          <table:table-cell office:value-type="string">
            <text:p>2060/09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318</text:p>
          </table:table-cell>
          <table:table-cell office:value-type="string">
            <text:p>P20QNBF9</text:p>
          </table:table-cell>
          <table:table-cell office:value-type="string">
            <text:p>XS2241226914</text:p>
          </table:table-cell>
          <table:table-cell office:value-type="string">
            <text:p>2060/10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0/2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322</text:p>
          </table:table-cell>
          <table:table-cell office:value-type="string">
            <text:p>P21QNBF3</text:p>
          </table:table-cell>
          <table:table-cell office:value-type="string">
            <text:p>XS2364514708</text:p>
          </table:table-cell>
          <table:table-cell office:value-type="string">
            <text:p>2026/07/21</text:p>
          </table:table-cell>
          <table:table-cell office:value-type="float" office:value="2.25">
            <text:p>2.25</text:p>
          </table:table-cell>
          <table:table-cell office:value-type="float" office:value="1.71">
            <text:p>1.71</text:p>
          </table:table-cell>
          <table:table-cell office:value-type="string">
            <text:p>2/2</text:p>
          </table:table-cell>
          <table:table-cell office:value-type="float" office:value="1.6018">
            <text:p>1.6018</text:p>
          </table:table-cell>
          <table:table-cell office:value-type="float" office:value="100.2437">
            <text:p>100.2437</text:p>
          </table:table-cell>
          <table:table-cell office:value-type="string">
            <text:p>2021/08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402</text:p>
          </table:table-cell>
          <table:table-cell office:value-type="string">
            <text:p>P20MFC1</text:p>
          </table:table-cell>
          <table:table-cell office:value-type="string">
            <text:p>XS2219004137</text:p>
          </table:table-cell>
          <table:table-cell office:value-type="string">
            <text:p>2060/08/27</text:p>
          </table:table-cell>
          <table:table-cell office:value-type="string">
            <text:p>-</text:p>
          </table:table-cell>
          <table:table-cell office:value-type="float" office:value="3.05">
            <text:p>3.05</text:p>
          </table:table-cell>
          <table:table-cell office:value-type="string">
            <text:p>2/2</text:p>
          </table:table-cell>
          <table:table-cell office:value-type="float" office:value="3.05">
            <text:p>3.05</text:p>
          </table:table-cell>
          <table:table-cell office:value-type="string">
            <text:p>-</text:p>
          </table:table-cell>
          <table:table-cell office:value-type="string">
            <text:p>2020/08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603</text:p>
          </table:table-cell>
          <table:table-cell office:value-type="string">
            <text:p>P17CIBC1</text:p>
          </table:table-cell>
          <table:table-cell office:value-type="string">
            <text:p>XS1646520921</text:p>
          </table:table-cell>
          <table:table-cell office:value-type="string">
            <text:p>2047/07/3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7/3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604</text:p>
          </table:table-cell>
          <table:table-cell office:value-type="string">
            <text:p>P20CIBC1</text:p>
          </table:table-cell>
          <table:table-cell office:value-type="string">
            <text:p>XS2207570560</text:p>
          </table:table-cell>
          <table:table-cell office:value-type="string">
            <text:p>2050/07/3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7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605</text:p>
          </table:table-cell>
          <table:table-cell office:value-type="string">
            <text:p>P20CIBC2</text:p>
          </table:table-cell>
          <table:table-cell office:value-type="string">
            <text:p>XS2249610903</text:p>
          </table:table-cell>
          <table:table-cell office:value-type="string">
            <text:p>2050/10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0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606</text:p>
          </table:table-cell>
          <table:table-cell office:value-type="string">
            <text:p>P21CIBC1</text:p>
          </table:table-cell>
          <table:table-cell office:value-type="string">
            <text:p>XS2332893291</text:p>
          </table:table-cell>
          <table:table-cell office:value-type="string">
            <text:p>2051/04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4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607</text:p>
          </table:table-cell>
          <table:table-cell office:value-type="string">
            <text:p>P22CIBC1</text:p>
          </table:table-cell>
          <table:table-cell office:value-type="string">
            <text:p>XS2432356264</text:p>
          </table:table-cell>
          <table:table-cell office:value-type="string">
            <text:p>2062/01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705</text:p>
          </table:table-cell>
          <table:table-cell office:value-type="string">
            <text:p>P18BMO1</text:p>
          </table:table-cell>
          <table:table-cell office:value-type="string">
            <text:p>XS1766853870</text:p>
          </table:table-cell>
          <table:table-cell office:value-type="string">
            <text:p>2048/02/1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2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706</text:p>
          </table:table-cell>
          <table:table-cell office:value-type="string">
            <text:p>P19BMO1</text:p>
          </table:table-cell>
          <table:table-cell office:value-type="string">
            <text:p>XS1940197699</text:p>
          </table:table-cell>
          <table:table-cell office:value-type="string">
            <text:p>2049/02/1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2/1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707</text:p>
          </table:table-cell>
          <table:table-cell office:value-type="string">
            <text:p>P19BMO2</text:p>
          </table:table-cell>
          <table:table-cell office:value-type="string">
            <text:p>XS2081060233</text:p>
          </table:table-cell>
          <table:table-cell office:value-type="string">
            <text:p>2059/11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11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708</text:p>
          </table:table-cell>
          <table:table-cell office:value-type="string">
            <text:p>P20BMO1</text:p>
          </table:table-cell>
          <table:table-cell office:value-type="string">
            <text:p>XS2156507407</text:p>
          </table:table-cell>
          <table:table-cell office:value-type="string">
            <text:p>2060/04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4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709</text:p>
          </table:table-cell>
          <table:table-cell office:value-type="string">
            <text:p>P20BMO2</text:p>
          </table:table-cell>
          <table:table-cell office:value-type="string">
            <text:p>XS2174479761</text:p>
          </table:table-cell>
          <table:table-cell office:value-type="string">
            <text:p>2060/06/0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6/0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710</text:p>
          </table:table-cell>
          <table:table-cell office:value-type="string">
            <text:p>P20BMO3</text:p>
          </table:table-cell>
          <table:table-cell office:value-type="string">
            <text:p>XS2215046827</text:p>
          </table:table-cell>
          <table:table-cell office:value-type="string">
            <text:p>2060/08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8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711</text:p>
          </table:table-cell>
          <table:table-cell office:value-type="string">
            <text:p>P20BMO4</text:p>
          </table:table-cell>
          <table:table-cell office:value-type="string">
            <text:p>XS2219261885</text:p>
          </table:table-cell>
          <table:table-cell office:value-type="string">
            <text:p>2060/09/0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9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712</text:p>
          </table:table-cell>
          <table:table-cell office:value-type="string">
            <text:p>P21BMO1</text:p>
          </table:table-cell>
          <table:table-cell office:value-type="string">
            <text:p>XS2277664335</text:p>
          </table:table-cell>
          <table:table-cell office:value-type="string">
            <text:p>2061/01/1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1/1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713</text:p>
          </table:table-cell>
          <table:table-cell office:value-type="string">
            <text:p>P21BMO2</text:p>
          </table:table-cell>
          <table:table-cell office:value-type="string">
            <text:p>XS2324799654</text:p>
          </table:table-cell>
          <table:table-cell office:value-type="string">
            <text:p>2061/04/1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4/1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714</text:p>
          </table:table-cell>
          <table:table-cell office:value-type="string">
            <text:p>P21BMO3</text:p>
          </table:table-cell>
          <table:table-cell office:value-type="string">
            <text:p>XS2344466904</text:p>
          </table:table-cell>
          <table:table-cell office:value-type="string">
            <text:p>2061/06/0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6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715</text:p>
          </table:table-cell>
          <table:table-cell office:value-type="string">
            <text:p>P21BMO4</text:p>
          </table:table-cell>
          <table:table-cell office:value-type="string">
            <text:p>XS2383659377</text:p>
          </table:table-cell>
          <table:table-cell office:value-type="string">
            <text:p>2061/09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9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716</text:p>
          </table:table-cell>
          <table:table-cell office:value-type="string">
            <text:p>P21BMO5</text:p>
          </table:table-cell>
          <table:table-cell office:value-type="string">
            <text:p>XS2386949064</text:p>
          </table:table-cell>
          <table:table-cell office:value-type="string">
            <text:p>2061/09/3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9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717</text:p>
          </table:table-cell>
          <table:table-cell office:value-type="string">
            <text:p>P21BMO6</text:p>
          </table:table-cell>
          <table:table-cell office:value-type="string">
            <text:p>XS2412129129</text:p>
          </table:table-cell>
          <table:table-cell office:value-type="string">
            <text:p>2061/12/1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12/1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718</text:p>
          </table:table-cell>
          <table:table-cell office:value-type="string">
            <text:p>P22BMO1</text:p>
          </table:table-cell>
          <table:table-cell office:value-type="string">
            <text:p>XS2431000038</text:p>
          </table:table-cell>
          <table:table-cell office:value-type="string">
            <text:p>2062/01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719</text:p>
          </table:table-cell>
          <table:table-cell office:value-type="string">
            <text:p>P22BMO2</text:p>
          </table:table-cell>
          <table:table-cell office:value-type="string">
            <text:p>XS2496189262</text:p>
          </table:table-cell>
          <table:table-cell office:value-type="string">
            <text:p>2029/07/14</text:p>
          </table:table-cell>
          <table:table-cell office:value-type="float" office:value="4.38">
            <text:p>4.38</text:p>
          </table:table-cell>
          <table:table-cell office:value-type="float" office:value="5.15">
            <text:p>5.15</text:p>
          </table:table-cell>
          <table:table-cell office:value-type="string">
            <text:p>1/1</text:p>
          </table:table-cell>
          <table:table-cell office:value-type="float" office:value="5.15">
            <text:p>5.15</text:p>
          </table:table-cell>
          <table:table-cell office:value-type="float" office:value="99.97320000000001">
            <text:p>99.97320000000001</text:p>
          </table:table-cell>
          <table:table-cell office:value-type="string">
            <text:p>2022/07/1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720</text:p>
          </table:table-cell>
          <table:table-cell office:value-type="string">
            <text:p>P23BMO1</text:p>
          </table:table-cell>
          <table:table-cell office:value-type="string">
            <text:p>XS2697459670</text:p>
          </table:table-cell>
          <table:table-cell office:value-type="string">
            <text:p>2028/10/12</text:p>
          </table:table-cell>
          <table:table-cell office:value-type="string">
            <text:p>-</text:p>
          </table:table-cell>
          <table:table-cell office:value-type="float" office:value="6.56">
            <text:p>6.56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10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721</text:p>
          </table:table-cell>
          <table:table-cell office:value-type="string">
            <text:p>P24BMO1</text:p>
          </table:table-cell>
          <table:table-cell office:value-type="string">
            <text:p>XS2774435973</text:p>
          </table:table-cell>
          <table:table-cell office:value-type="string">
            <text:p>2034/03/14</text:p>
          </table:table-cell>
          <table:table-cell office:value-type="float" office:value="7.52">
            <text:p>7.52</text:p>
          </table:table-cell>
          <table:table-cell office:value-type="float" office:value="5.44">
            <text:p>5.44</text:p>
          </table:table-cell>
          <table:table-cell office:value-type="string">
            <text:p>1/1</text:p>
          </table:table-cell>
          <table:table-cell office:value-type="float" office:value="5.44">
            <text:p>5.44</text:p>
          </table:table-cell>
          <table:table-cell office:value-type="float" office:value="99.9943">
            <text:p>99.9943</text:p>
          </table:table-cell>
          <table:table-cell office:value-type="string">
            <text:p>2024/03/1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805</text:p>
          </table:table-cell>
          <table:table-cell office:value-type="string">
            <text:p>P18KBN1</text:p>
          </table:table-cell>
          <table:table-cell office:value-type="string">
            <text:p>XS1769934560</text:p>
          </table:table-cell>
          <table:table-cell office:value-type="string">
            <text:p>2048/02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806</text:p>
          </table:table-cell>
          <table:table-cell office:value-type="string">
            <text:p>P18KBN2</text:p>
          </table:table-cell>
          <table:table-cell office:value-type="string">
            <text:p>XS1792203934</text:p>
          </table:table-cell>
          <table:table-cell office:value-type="string">
            <text:p>2048/03/2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3/2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901</text:p>
          </table:table-cell>
          <table:table-cell office:value-type="string">
            <text:p>P16HSBC1</text:p>
          </table:table-cell>
          <table:table-cell office:value-type="string">
            <text:p>XS1481811872</text:p>
          </table:table-cell>
          <table:table-cell office:value-type="string">
            <text:p>2036/09/08</text:p>
          </table:table-cell>
          <table:table-cell office:value-type="float" office:value="9.699999999999999">
            <text:p>9.699999999999999</text:p>
          </table:table-cell>
          <table:table-cell office:value-type="float" office:value="4">
            <text:p>4</text:p>
          </table:table-cell>
          <table:table-cell office:value-type="string">
            <text:p>2/2</text:p>
          </table:table-cell>
          <table:table-cell office:value-type="float" office:value="4">
            <text:p>4</text:p>
          </table:table-cell>
          <table:table-cell office:value-type="float" office:value="99.998">
            <text:p>99.998</text:p>
          </table:table-cell>
          <table:table-cell office:value-type="string">
            <text:p>2016/09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903</text:p>
          </table:table-cell>
          <table:table-cell office:value-type="string">
            <text:p>P22HSBC1</text:p>
          </table:table-cell>
          <table:table-cell office:value-type="string">
            <text:p>XS2451774884</text:p>
          </table:table-cell>
          <table:table-cell office:value-type="string">
            <text:p>2052/03/1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3/1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001</text:p>
          </table:table-cell>
          <table:table-cell office:value-type="string">
            <text:p>P16SANTA1</text:p>
          </table:table-cell>
          <table:table-cell office:value-type="string">
            <text:p>XS1475343296</text:p>
          </table:table-cell>
          <table:table-cell office:value-type="string">
            <text:p>2046/09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09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002</text:p>
          </table:table-cell>
          <table:table-cell office:value-type="string">
            <text:p>P17SANTA1</text:p>
          </table:table-cell>
          <table:table-cell office:value-type="string">
            <text:p>XS1548894937</text:p>
          </table:table-cell>
          <table:table-cell office:value-type="string">
            <text:p>2047/01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1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003</text:p>
          </table:table-cell>
          <table:table-cell office:value-type="string">
            <text:p>P19SANTA1</text:p>
          </table:table-cell>
          <table:table-cell office:value-type="string">
            <text:p>XS1957480392</text:p>
          </table:table-cell>
          <table:table-cell office:value-type="string">
            <text:p>2049/03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.0861">
            <text:p>100.0861</text:p>
          </table:table-cell>
          <table:table-cell office:value-type="string">
            <text:p>2019/03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004</text:p>
          </table:table-cell>
          <table:table-cell office:value-type="string">
            <text:p>P19SANTA2</text:p>
          </table:table-cell>
          <table:table-cell office:value-type="string">
            <text:p>XS2053858945</text:p>
          </table:table-cell>
          <table:table-cell office:value-type="string">
            <text:p>2059/10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.08">
            <text:p>100.08</text:p>
          </table:table-cell>
          <table:table-cell office:value-type="string">
            <text:p>2019/10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005</text:p>
          </table:table-cell>
          <table:table-cell office:value-type="string">
            <text:p>P20SANTA1</text:p>
          </table:table-cell>
          <table:table-cell office:value-type="string">
            <text:p>XS2099836301</text:p>
          </table:table-cell>
          <table:table-cell office:value-type="string">
            <text:p>2060/01/1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1/1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006</text:p>
          </table:table-cell>
          <table:table-cell office:value-type="string">
            <text:p>P20SANTA2</text:p>
          </table:table-cell>
          <table:table-cell office:value-type="string">
            <text:p>XS2117757349</text:p>
          </table:table-cell>
          <table:table-cell office:value-type="string">
            <text:p>2060/02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007</text:p>
          </table:table-cell>
          <table:table-cell office:value-type="string">
            <text:p>P20SANTA3</text:p>
          </table:table-cell>
          <table:table-cell office:value-type="string">
            <text:p>XS2125158761</text:p>
          </table:table-cell>
          <table:table-cell office:value-type="string">
            <text:p>2060/03/1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3/1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008</text:p>
          </table:table-cell>
          <table:table-cell office:value-type="string">
            <text:p>P20SANTA4</text:p>
          </table:table-cell>
          <table:table-cell office:value-type="string">
            <text:p>XS2179939629</text:p>
          </table:table-cell>
          <table:table-cell office:value-type="string">
            <text:p>2060/06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6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009</text:p>
          </table:table-cell>
          <table:table-cell office:value-type="string">
            <text:p>P20SANTA5</text:p>
          </table:table-cell>
          <table:table-cell office:value-type="string">
            <text:p>XS2214624673</text:p>
          </table:table-cell>
          <table:table-cell office:value-type="string">
            <text:p>2060/08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8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010</text:p>
          </table:table-cell>
          <table:table-cell office:value-type="string">
            <text:p>P21SANTA1</text:p>
          </table:table-cell>
          <table:table-cell office:value-type="string">
            <text:p>XS2281358288</text:p>
          </table:table-cell>
          <table:table-cell office:value-type="string">
            <text:p>2061/01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1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011</text:p>
          </table:table-cell>
          <table:table-cell office:value-type="string">
            <text:p>P21SANTA2</text:p>
          </table:table-cell>
          <table:table-cell office:value-type="string">
            <text:p>XS2288911774</text:p>
          </table:table-cell>
          <table:table-cell office:value-type="string">
            <text:p>2061/02/0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2/0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012</text:p>
          </table:table-cell>
          <table:table-cell office:value-type="string">
            <text:p>P21SANTA3</text:p>
          </table:table-cell>
          <table:table-cell office:value-type="string">
            <text:p>XS2307309117</text:p>
          </table:table-cell>
          <table:table-cell office:value-type="string">
            <text:p>2061/03/1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3/1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013</text:p>
          </table:table-cell>
          <table:table-cell office:value-type="string">
            <text:p>P21SANTA4</text:p>
          </table:table-cell>
          <table:table-cell office:value-type="string">
            <text:p>XS2342038606</text:p>
          </table:table-cell>
          <table:table-cell office:value-type="string">
            <text:p>2061/05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5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203</text:p>
          </table:table-cell>
          <table:table-cell office:value-type="string">
            <text:p>P19APICO1</text:p>
          </table:table-cell>
          <table:table-cell office:value-type="string">
            <text:p>XS1966017672</text:p>
          </table:table-cell>
          <table:table-cell office:value-type="string">
            <text:p>2024/04/01</text:p>
          </table:table-cell>
          <table:table-cell office:value-type="string">
            <text:p>-</text:p>
          </table:table-cell>
          <table:table-cell office:value-type="float" office:value="3.6418">
            <text:p>3.6418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1.173">
            <text:p>101.173</text:p>
          </table:table-cell>
          <table:table-cell office:value-type="string">
            <text:p>2021/08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204</text:p>
          </table:table-cell>
          <table:table-cell office:value-type="string">
            <text:p>P19APICO2</text:p>
          </table:table-cell>
          <table:table-cell office:value-type="string">
            <text:p>XS2082322822</text:p>
          </table:table-cell>
          <table:table-cell office:value-type="string">
            <text:p>2024/12/04</text:p>
          </table:table-cell>
          <table:table-cell office:value-type="string">
            <text:p>-</text:p>
          </table:table-cell>
          <table:table-cell office:value-type="float" office:value="2.8001">
            <text:p>2.8001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97.5">
            <text:p>97.5</text:p>
          </table:table-cell>
          <table:table-cell office:value-type="string">
            <text:p>2020/05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303</text:p>
          </table:table-cell>
          <table:table-cell office:value-type="string">
            <text:p>P18FAB1</text:p>
          </table:table-cell>
          <table:table-cell office:value-type="string">
            <text:p>XS1753770269</text:p>
          </table:table-cell>
          <table:table-cell office:value-type="string">
            <text:p>2048/01/2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1/2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307</text:p>
          </table:table-cell>
          <table:table-cell office:value-type="string">
            <text:p>P19FAB2</text:p>
          </table:table-cell>
          <table:table-cell office:value-type="string">
            <text:p>XS2022315274</text:p>
          </table:table-cell>
          <table:table-cell office:value-type="string">
            <text:p>2024/07/08</text:p>
          </table:table-cell>
          <table:table-cell office:value-type="string">
            <text:p>-</text:p>
          </table:table-cell>
          <table:table-cell office:value-type="float" office:value="3.2026">
            <text:p>3.2026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7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309</text:p>
          </table:table-cell>
          <table:table-cell office:value-type="string">
            <text:p>P20FAB1</text:p>
          </table:table-cell>
          <table:table-cell office:value-type="string">
            <text:p>XS2103007915</text:p>
          </table:table-cell>
          <table:table-cell office:value-type="string">
            <text:p>2050/02/0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310</text:p>
          </table:table-cell>
          <table:table-cell office:value-type="string">
            <text:p>P20FAB2</text:p>
          </table:table-cell>
          <table:table-cell office:value-type="string">
            <text:p>XS2180918653</text:p>
          </table:table-cell>
          <table:table-cell office:value-type="string">
            <text:p>2050/06/1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311</text:p>
          </table:table-cell>
          <table:table-cell office:value-type="string">
            <text:p>P20FAB3</text:p>
          </table:table-cell>
          <table:table-cell office:value-type="string">
            <text:p>XS2190029715</text:p>
          </table:table-cell>
          <table:table-cell office:value-type="string">
            <text:p>2050/06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315</text:p>
          </table:table-cell>
          <table:table-cell office:value-type="string">
            <text:p>P21FAB2</text:p>
          </table:table-cell>
          <table:table-cell office:value-type="string">
            <text:p>XS2412097177</text:p>
          </table:table-cell>
          <table:table-cell office:value-type="string">
            <text:p>2051/11/3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316</text:p>
          </table:table-cell>
          <table:table-cell office:value-type="string">
            <text:p>P24FAB1</text:p>
          </table:table-cell>
          <table:table-cell office:value-type="string">
            <text:p>XS2750475894</text:p>
          </table:table-cell>
          <table:table-cell office:value-type="string">
            <text:p>2029/01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.66">
            <text:p>100.66</text:p>
          </table:table-cell>
          <table:table-cell office:value-type="string">
            <text:p>2024/03/1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601</text:p>
          </table:table-cell>
          <table:table-cell office:value-type="string">
            <text:p>P17ADCB1</text:p>
          </table:table-cell>
          <table:table-cell office:value-type="string">
            <text:p>XS1551340380</text:p>
          </table:table-cell>
          <table:table-cell office:value-type="string">
            <text:p>2047/02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12.9962">
            <text:p>112.9962</text:p>
          </table:table-cell>
          <table:table-cell office:value-type="string">
            <text:p>2019/10/0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603</text:p>
          </table:table-cell>
          <table:table-cell office:value-type="string">
            <text:p>P17ADCB3</text:p>
          </table:table-cell>
          <table:table-cell office:value-type="string">
            <text:p>XS1645765667</text:p>
          </table:table-cell>
          <table:table-cell office:value-type="string">
            <text:p>2047/07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7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604</text:p>
          </table:table-cell>
          <table:table-cell office:value-type="string">
            <text:p>P17ADCB4</text:p>
          </table:table-cell>
          <table:table-cell office:value-type="string">
            <text:p>XS1687992765</text:p>
          </table:table-cell>
          <table:table-cell office:value-type="string">
            <text:p>2047/09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9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605</text:p>
          </table:table-cell>
          <table:table-cell office:value-type="string">
            <text:p>P18ADCB1</text:p>
          </table:table-cell>
          <table:table-cell office:value-type="string">
            <text:p>XS1748455570</text:p>
          </table:table-cell>
          <table:table-cell office:value-type="string">
            <text:p>2048/01/1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2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606</text:p>
          </table:table-cell>
          <table:table-cell office:value-type="string">
            <text:p>P19ADCB1</text:p>
          </table:table-cell>
          <table:table-cell office:value-type="string">
            <text:p>XS1938443832</text:p>
          </table:table-cell>
          <table:table-cell office:value-type="string">
            <text:p>2049/01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1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607</text:p>
          </table:table-cell>
          <table:table-cell office:value-type="string">
            <text:p>P19ADCB2</text:p>
          </table:table-cell>
          <table:table-cell office:value-type="string">
            <text:p>XS2012041351</text:p>
          </table:table-cell>
          <table:table-cell office:value-type="string">
            <text:p>2024/06/20</text:p>
          </table:table-cell>
          <table:table-cell office:value-type="string">
            <text:p>-</text:p>
          </table:table-cell>
          <table:table-cell office:value-type="float" office:value="1.5103">
            <text:p>1.5103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.07">
            <text:p>100.07</text:p>
          </table:table-cell>
          <table:table-cell office:value-type="string">
            <text:p>2022/07/1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608</text:p>
          </table:table-cell>
          <table:table-cell office:value-type="string">
            <text:p>P19ADCB3</text:p>
          </table:table-cell>
          <table:table-cell office:value-type="string">
            <text:p>XS2065950862</text:p>
          </table:table-cell>
          <table:table-cell office:value-type="string">
            <text:p>2024/10/24</text:p>
          </table:table-cell>
          <table:table-cell office:value-type="string">
            <text:p>-</text:p>
          </table:table-cell>
          <table:table-cell office:value-type="float" office:value="1.4616">
            <text:p>1.4616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.05">
            <text:p>100.05</text:p>
          </table:table-cell>
          <table:table-cell office:value-type="string">
            <text:p>2022/08/0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609</text:p>
          </table:table-cell>
          <table:table-cell office:value-type="string">
            <text:p>P19ADCB4</text:p>
          </table:table-cell>
          <table:table-cell office:value-type="string">
            <text:p>XS2073871779</text:p>
          </table:table-cell>
          <table:table-cell office:value-type="string">
            <text:p>2059/11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11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610</text:p>
          </table:table-cell>
          <table:table-cell office:value-type="string">
            <text:p>P19ADCB5</text:p>
          </table:table-cell>
          <table:table-cell office:value-type="string">
            <text:p>XS2080360253</text:p>
          </table:table-cell>
          <table:table-cell office:value-type="string">
            <text:p>2059/11/2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11/2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611</text:p>
          </table:table-cell>
          <table:table-cell office:value-type="string">
            <text:p>P20ADCB1</text:p>
          </table:table-cell>
          <table:table-cell office:value-type="string">
            <text:p>XS2100680318</text:p>
          </table:table-cell>
          <table:table-cell office:value-type="string">
            <text:p>2060/01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1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612</text:p>
          </table:table-cell>
          <table:table-cell office:value-type="string">
            <text:p>P20ADCB2</text:p>
          </table:table-cell>
          <table:table-cell office:value-type="string">
            <text:p>XS2109444195</text:p>
          </table:table-cell>
          <table:table-cell office:value-type="string">
            <text:p>2025/02/12</text:p>
          </table:table-cell>
          <table:table-cell office:value-type="string">
            <text:p>-</text:p>
          </table:table-cell>
          <table:table-cell office:value-type="float" office:value="1.3408">
            <text:p>1.3408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8/1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801</text:p>
          </table:table-cell>
          <table:table-cell office:value-type="string">
            <text:p>P17SMFG1</text:p>
          </table:table-cell>
          <table:table-cell office:value-type="string">
            <text:p>XS1564404850</text:p>
          </table:table-cell>
          <table:table-cell office:value-type="string">
            <text:p>2047/03/02</text:p>
          </table:table-cell>
          <table:table-cell office:value-type="string">
            <text:p>-</text:p>
          </table:table-cell>
          <table:table-cell office:value-type="float" office:value="4.3">
            <text:p>4.3</text:p>
          </table:table-cell>
          <table:table-cell office:value-type="string">
            <text:p>1/1</text:p>
          </table:table-cell>
          <table:table-cell office:value-type="float" office:value="4.3">
            <text:p>4.3</text:p>
          </table:table-cell>
          <table:table-cell office:value-type="string">
            <text:p>-</text:p>
          </table:table-cell>
          <table:table-cell office:value-type="string">
            <text:p>2017/03/0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802</text:p>
          </table:table-cell>
          <table:table-cell office:value-type="string">
            <text:p>P18SMFG1</text:p>
          </table:table-cell>
          <table:table-cell office:value-type="string">
            <text:p>XS1760636966</text:p>
          </table:table-cell>
          <table:table-cell office:value-type="string">
            <text:p>2048/02/09</text:p>
          </table:table-cell>
          <table:table-cell office:value-type="string">
            <text:p>-</text:p>
          </table:table-cell>
          <table:table-cell office:value-type="float" office:value="4.2">
            <text:p>4.2</text:p>
          </table:table-cell>
          <table:table-cell office:value-type="string">
            <text:p>1/1</text:p>
          </table:table-cell>
          <table:table-cell office:value-type="float" office:value="4.2">
            <text:p>4.2</text:p>
          </table:table-cell>
          <table:table-cell office:value-type="string">
            <text:p>-</text:p>
          </table:table-cell>
          <table:table-cell office:value-type="string">
            <text:p>2018/02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803</text:p>
          </table:table-cell>
          <table:table-cell office:value-type="string">
            <text:p>P20SMFG1</text:p>
          </table:table-cell>
          <table:table-cell office:value-type="string">
            <text:p>XS2251641002</text:p>
          </table:table-cell>
          <table:table-cell office:value-type="string">
            <text:p>2050/11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1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804</text:p>
          </table:table-cell>
          <table:table-cell office:value-type="string">
            <text:p>P21SMFG1</text:p>
          </table:table-cell>
          <table:table-cell office:value-type="string">
            <text:p>XS2293885765</text:p>
          </table:table-cell>
          <table:table-cell office:value-type="string">
            <text:p>2051/02/2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2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805</text:p>
          </table:table-cell>
          <table:table-cell office:value-type="string">
            <text:p>P21SMFG2</text:p>
          </table:table-cell>
          <table:table-cell office:value-type="string">
            <text:p>XS2331203757</text:p>
          </table:table-cell>
          <table:table-cell office:value-type="string">
            <text:p>2051/04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4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806</text:p>
          </table:table-cell>
          <table:table-cell office:value-type="string">
            <text:p>P22SMFG1</text:p>
          </table:table-cell>
          <table:table-cell office:value-type="string">
            <text:p>XS2435101477</text:p>
          </table:table-cell>
          <table:table-cell office:value-type="string">
            <text:p>2052/01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901</text:p>
          </table:table-cell>
          <table:table-cell office:value-type="string">
            <text:p>P17CMZB1</text:p>
          </table:table-cell>
          <table:table-cell office:value-type="string">
            <text:p>XS1572409354</text:p>
          </table:table-cell>
          <table:table-cell office:value-type="string">
            <text:p>2047/03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3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2101</text:p>
          </table:table-cell>
          <table:table-cell office:value-type="string">
            <text:p>P17NRWB1</text:p>
          </table:table-cell>
          <table:table-cell office:value-type="string">
            <text:p>XS1559930497</text:p>
          </table:table-cell>
          <table:table-cell office:value-type="string">
            <text:p>2047/03/2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3/2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2102</text:p>
          </table:table-cell>
          <table:table-cell office:value-type="string">
            <text:p>P18NRWB1</text:p>
          </table:table-cell>
          <table:table-cell office:value-type="string">
            <text:p>XS1794222809</text:p>
          </table:table-cell>
          <table:table-cell office:value-type="string">
            <text:p>2048/03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3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2202</text:p>
          </table:table-cell>
          <table:table-cell office:value-type="string">
            <text:p>P17NAB2</text:p>
          </table:table-cell>
          <table:table-cell office:value-type="string">
            <text:p>XS1649627418</text:p>
          </table:table-cell>
          <table:table-cell office:value-type="string">
            <text:p>2047/08/0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8/0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2203</text:p>
          </table:table-cell>
          <table:table-cell office:value-type="string">
            <text:p>P18NAB1</text:p>
          </table:table-cell>
          <table:table-cell office:value-type="string">
            <text:p>XS1789630230</text:p>
          </table:table-cell>
          <table:table-cell office:value-type="string">
            <text:p>2048/03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3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2204</text:p>
          </table:table-cell>
          <table:table-cell office:value-type="string">
            <text:p>P23NAB1</text:p>
          </table:table-cell>
          <table:table-cell office:value-type="string">
            <text:p>XS2695028279</text:p>
          </table:table-cell>
          <table:table-cell office:value-type="string">
            <text:p>2028/09/28</text:p>
          </table:table-cell>
          <table:table-cell office:value-type="string">
            <text:p>-</text:p>
          </table:table-cell>
          <table:table-cell office:value-type="float" office:value="6.29">
            <text:p>6.29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.3">
            <text:p>100.3</text:p>
          </table:table-cell>
          <table:table-cell office:value-type="string">
            <text:p>2023/10/0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2301</text:p>
          </table:table-cell>
          <table:table-cell office:value-type="string">
            <text:p>P17TEF1</text:p>
          </table:table-cell>
          <table:table-cell office:value-type="string">
            <text:p>XS1588907045</text:p>
          </table:table-cell>
          <table:table-cell office:value-type="string">
            <text:p>2037/04/18</text:p>
          </table:table-cell>
          <table:table-cell office:value-type="float" office:value="9.06">
            <text:p>9.06</text:p>
          </table:table-cell>
          <table:table-cell office:value-type="float" office:value="4.9">
            <text:p>4.9</text:p>
          </table:table-cell>
          <table:table-cell office:value-type="string">
            <text:p>1/1</text:p>
          </table:table-cell>
          <table:table-cell office:value-type="float" office:value="4.9">
            <text:p>4.9</text:p>
          </table:table-cell>
          <table:table-cell office:value-type="float" office:value="99.9941">
            <text:p>99.9941</text:p>
          </table:table-cell>
          <table:table-cell office:value-type="string">
            <text:p>2017/04/1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2601</text:p>
          </table:table-cell>
          <table:table-cell office:value-type="string">
            <text:p>P17AIA1</text:p>
          </table:table-cell>
          <table:table-cell office:value-type="string">
            <text:p>XS1612943735</text:p>
          </table:table-cell>
          <table:table-cell office:value-type="string">
            <text:p>2047/05/23</text:p>
          </table:table-cell>
          <table:table-cell office:value-type="string">
            <text:p>-</text:p>
          </table:table-cell>
          <table:table-cell office:value-type="float" office:value="4.47">
            <text:p>4.47</text:p>
          </table:table-cell>
          <table:table-cell office:value-type="string">
            <text:p>2/2</text:p>
          </table:table-cell>
          <table:table-cell office:value-type="float" office:value="4.47">
            <text:p>4.47</text:p>
          </table:table-cell>
          <table:table-cell office:value-type="string">
            <text:p>-</text:p>
          </table:table-cell>
          <table:table-cell office:value-type="string">
            <text:p>2017/05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2801</text:p>
          </table:table-cell>
          <table:table-cell office:value-type="string">
            <text:p>P17CFE1</text:p>
          </table:table-cell>
          <table:table-cell office:value-type="string">
            <text:p>XS1638817996</text:p>
          </table:table-cell>
          <table:table-cell office:value-type="string">
            <text:p>2047/07/13</text:p>
          </table:table-cell>
          <table:table-cell office:value-type="string">
            <text:p>-</text:p>
          </table:table-cell>
          <table:table-cell office:value-type="float" office:value="5.15">
            <text:p>5.15</text:p>
          </table:table-cell>
          <table:table-cell office:value-type="string">
            <text:p>2/2</text:p>
          </table:table-cell>
          <table:table-cell office:value-type="float" office:value="5.15">
            <text:p>5.15</text:p>
          </table:table-cell>
          <table:table-cell office:value-type="string">
            <text:p>-</text:p>
          </table:table-cell>
          <table:table-cell office:value-type="string">
            <text:p>2017/07/1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2802</text:p>
          </table:table-cell>
          <table:table-cell office:value-type="string">
            <text:p>P18CFE1</text:p>
          </table:table-cell>
          <table:table-cell office:value-type="string">
            <text:p>XS1773650681</text:p>
          </table:table-cell>
          <table:table-cell office:value-type="string">
            <text:p>2048/03/12</text:p>
          </table:table-cell>
          <table:table-cell office:value-type="string">
            <text:p>-</text:p>
          </table:table-cell>
          <table:table-cell office:value-type="float" office:value="5">
            <text:p>5</text:p>
          </table:table-cell>
          <table:table-cell office:value-type="string">
            <text:p>2/2</text:p>
          </table:table-cell>
          <table:table-cell office:value-type="float" office:value="5">
            <text:p>5</text:p>
          </table:table-cell>
          <table:table-cell office:value-type="string">
            <text:p>-</text:p>
          </table:table-cell>
          <table:table-cell office:value-type="string">
            <text:p>2018/03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2803</text:p>
          </table:table-cell>
          <table:table-cell office:value-type="string">
            <text:p>P19CFE1</text:p>
          </table:table-cell>
          <table:table-cell office:value-type="string">
            <text:p>XS2030333038</text:p>
          </table:table-cell>
          <table:table-cell office:value-type="string">
            <text:p>2049/07/30</text:p>
          </table:table-cell>
          <table:table-cell office:value-type="string">
            <text:p>-</text:p>
          </table:table-cell>
          <table:table-cell office:value-type="float" office:value="5">
            <text:p>5</text:p>
          </table:table-cell>
          <table:table-cell office:value-type="string">
            <text:p>2/2</text:p>
          </table:table-cell>
          <table:table-cell office:value-type="float" office:value="5">
            <text:p>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2804</text:p>
          </table:table-cell>
          <table:table-cell office:value-type="string">
            <text:p>P20CFE1</text:p>
          </table:table-cell>
          <table:table-cell office:value-type="string">
            <text:p>XS2133064480</text:p>
          </table:table-cell>
          <table:table-cell office:value-type="string">
            <text:p>2050/03/20</text:p>
          </table:table-cell>
          <table:table-cell office:value-type="string">
            <text:p>-</text:p>
          </table:table-cell>
          <table:table-cell office:value-type="float" office:value="4.05">
            <text:p>4.05</text:p>
          </table:table-cell>
          <table:table-cell office:value-type="string">
            <text:p>2/2</text:p>
          </table:table-cell>
          <table:table-cell office:value-type="float" office:value="4.05">
            <text:p>4.05</text:p>
          </table:table-cell>
          <table:table-cell office:value-type="string">
            <text:p>-</text:p>
          </table:table-cell>
          <table:table-cell office:value-type="string">
            <text:p>2020/03/2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101</text:p>
          </table:table-cell>
          <table:table-cell office:value-type="string">
            <text:p>P17WBC1</text:p>
          </table:table-cell>
          <table:table-cell office:value-type="string">
            <text:p>XS1720964417</text:p>
          </table:table-cell>
          <table:table-cell office:value-type="string">
            <text:p>2047/11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11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201</text:p>
          </table:table-cell>
          <table:table-cell office:value-type="string">
            <text:p>P17HBFR1</text:p>
          </table:table-cell>
          <table:table-cell office:value-type="string">
            <text:p>FR0013298296</text:p>
          </table:table-cell>
          <table:table-cell office:value-type="string">
            <text:p>2047/12/0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12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202</text:p>
          </table:table-cell>
          <table:table-cell office:value-type="string">
            <text:p>P18HBFR1</text:p>
          </table:table-cell>
          <table:table-cell office:value-type="string">
            <text:p>FR0013321338</text:p>
          </table:table-cell>
          <table:table-cell office:value-type="string">
            <text:p>2048/03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3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203</text:p>
          </table:table-cell>
          <table:table-cell office:value-type="string">
            <text:p>P18HBFR2</text:p>
          </table:table-cell>
          <table:table-cell office:value-type="string">
            <text:p>FR0013324878</text:p>
          </table:table-cell>
          <table:table-cell office:value-type="string">
            <text:p>2048/04/1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4/1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204</text:p>
          </table:table-cell>
          <table:table-cell office:value-type="string">
            <text:p>P18HBFR3</text:p>
          </table:table-cell>
          <table:table-cell office:value-type="string">
            <text:p>FR0013335957</text:p>
          </table:table-cell>
          <table:table-cell office:value-type="string">
            <text:p>2048/10/1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205</text:p>
          </table:table-cell>
          <table:table-cell office:value-type="string">
            <text:p>P19HBFR1</text:p>
          </table:table-cell>
          <table:table-cell office:value-type="string">
            <text:p>FR0013393113</text:p>
          </table:table-cell>
          <table:table-cell office:value-type="string">
            <text:p>2049/01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1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301</text:p>
          </table:table-cell>
          <table:table-cell office:value-type="string">
            <text:p>P18AT1</text:p>
          </table:table-cell>
          <table:table-cell office:value-type="string">
            <text:p>XS1753814141</text:p>
          </table:table-cell>
          <table:table-cell office:value-type="string">
            <text:p>2038/02/01</text:p>
          </table:table-cell>
          <table:table-cell office:value-type="string">
            <text:p>-</text:p>
          </table:table-cell>
          <table:table-cell office:value-type="float" office:value="4.9">
            <text:p>4.9</text:p>
          </table:table-cell>
          <table:table-cell office:value-type="string">
            <text:p>2/2</text:p>
          </table:table-cell>
          <table:table-cell office:value-type="float" office:value="4.9">
            <text:p>4.9</text:p>
          </table:table-cell>
          <table:table-cell office:value-type="string">
            <text:p>-</text:p>
          </table:table-cell>
          <table:table-cell office:value-type="string">
            <text:p>2018/02/0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401</text:p>
          </table:table-cell>
          <table:table-cell office:value-type="string">
            <text:p>P18ENBD1</text:p>
          </table:table-cell>
          <table:table-cell office:value-type="string">
            <text:p>XS1758692393</text:p>
          </table:table-cell>
          <table:table-cell office:value-type="string">
            <text:p>2048/02/0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2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402</text:p>
          </table:table-cell>
          <table:table-cell office:value-type="string">
            <text:p>P19ENBD1</text:p>
          </table:table-cell>
          <table:table-cell office:value-type="string">
            <text:p>XS1987902571</text:p>
          </table:table-cell>
          <table:table-cell office:value-type="string">
            <text:p>2039/05/08</text:p>
          </table:table-cell>
          <table:table-cell office:value-type="float" office:value="10.07">
            <text:p>10.07</text:p>
          </table:table-cell>
          <table:table-cell office:value-type="float" office:value="4.9">
            <text:p>4.9</text:p>
          </table:table-cell>
          <table:table-cell office:value-type="string">
            <text:p>1/1</text:p>
          </table:table-cell>
          <table:table-cell office:value-type="float" office:value="4.9">
            <text:p>4.9</text:p>
          </table:table-cell>
          <table:table-cell office:value-type="float" office:value="99.98860000000001">
            <text:p>99.98860000000001</text:p>
          </table:table-cell>
          <table:table-cell office:value-type="string">
            <text:p>2019/05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403</text:p>
          </table:table-cell>
          <table:table-cell office:value-type="string">
            <text:p>P20ENBD1</text:p>
          </table:table-cell>
          <table:table-cell office:value-type="string">
            <text:p>XS2106862076</text:p>
          </table:table-cell>
          <table:table-cell office:value-type="string">
            <text:p>2040/02/12</text:p>
          </table:table-cell>
          <table:table-cell office:value-type="float" office:value="11.5">
            <text:p>11.5</text:p>
          </table:table-cell>
          <table:table-cell office:value-type="float" office:value="4.03">
            <text:p>4.03</text:p>
          </table:table-cell>
          <table:table-cell office:value-type="string">
            <text:p>1/1</text:p>
          </table:table-cell>
          <table:table-cell office:value-type="float" office:value="4.03">
            <text:p>4.03</text:p>
          </table:table-cell>
          <table:table-cell office:value-type="float" office:value="99.991">
            <text:p>99.991</text:p>
          </table:table-cell>
          <table:table-cell office:value-type="string">
            <text:p>2020/02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404</text:p>
          </table:table-cell>
          <table:table-cell office:value-type="string">
            <text:p>P20ENBD2</text:p>
          </table:table-cell>
          <table:table-cell office:value-type="string">
            <text:p>XS2122894772</text:p>
          </table:table-cell>
          <table:table-cell office:value-type="string">
            <text:p>2040/03/05</text:p>
          </table:table-cell>
          <table:table-cell office:value-type="float" office:value="11.81">
            <text:p>11.81</text:p>
          </table:table-cell>
          <table:table-cell office:value-type="float" office:value="3.75">
            <text:p>3.75</text:p>
          </table:table-cell>
          <table:table-cell office:value-type="string">
            <text:p>1/1</text:p>
          </table:table-cell>
          <table:table-cell office:value-type="float" office:value="3.75">
            <text:p>3.75</text:p>
          </table:table-cell>
          <table:table-cell office:value-type="float" office:value="99.9957">
            <text:p>99.9957</text:p>
          </table:table-cell>
          <table:table-cell office:value-type="string">
            <text:p>2020/03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405</text:p>
          </table:table-cell>
          <table:table-cell office:value-type="string">
            <text:p>P20ENBD3</text:p>
          </table:table-cell>
          <table:table-cell office:value-type="string">
            <text:p>XS2125138060</text:p>
          </table:table-cell>
          <table:table-cell office:value-type="string">
            <text:p>2025/03/13</text:p>
          </table:table-cell>
          <table:table-cell office:value-type="string">
            <text:p>-</text:p>
          </table:table-cell>
          <table:table-cell office:value-type="float" office:value="1.9225">
            <text:p>1.9225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99.47">
            <text:p>99.47</text:p>
          </table:table-cell>
          <table:table-cell office:value-type="string">
            <text:p>2022/09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406</text:p>
          </table:table-cell>
          <table:table-cell office:value-type="string">
            <text:p>P20ENBD4</text:p>
          </table:table-cell>
          <table:table-cell office:value-type="string">
            <text:p>XS2193733172</text:p>
          </table:table-cell>
          <table:table-cell office:value-type="string">
            <text:p>2040/07/06</text:p>
          </table:table-cell>
          <table:table-cell office:value-type="float" office:value="11.65">
            <text:p>11.65</text:p>
          </table:table-cell>
          <table:table-cell office:value-type="float" office:value="3.8">
            <text:p>3.8</text:p>
          </table:table-cell>
          <table:table-cell office:value-type="string">
            <text:p>1/1</text:p>
          </table:table-cell>
          <table:table-cell office:value-type="float" office:value="3.8">
            <text:p>3.8</text:p>
          </table:table-cell>
          <table:table-cell office:value-type="float" office:value="99.986">
            <text:p>99.986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407</text:p>
          </table:table-cell>
          <table:table-cell office:value-type="string">
            <text:p>P20ENBD5</text:p>
          </table:table-cell>
          <table:table-cell office:value-type="string">
            <text:p>XS2215423042</text:p>
          </table:table-cell>
          <table:table-cell office:value-type="string">
            <text:p>2040/08/14</text:p>
          </table:table-cell>
          <table:table-cell office:value-type="float" office:value="12.05">
            <text:p>12.05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3.5">
            <text:p>3.5</text:p>
          </table:table-cell>
          <table:table-cell office:value-type="float" office:value="99.9859">
            <text:p>99.9859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408</text:p>
          </table:table-cell>
          <table:table-cell office:value-type="string">
            <text:p>P20ENBD6</text:p>
          </table:table-cell>
          <table:table-cell office:value-type="string">
            <text:p>XS2219274789</text:p>
          </table:table-cell>
          <table:table-cell office:value-type="string">
            <text:p>2025/08/28</text:p>
          </table:table-cell>
          <table:table-cell office:value-type="string">
            <text:p>-</text:p>
          </table:table-cell>
          <table:table-cell office:value-type="float" office:value="1.9559">
            <text:p>1.9559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.65">
            <text:p>100.65</text:p>
          </table:table-cell>
          <table:table-cell office:value-type="string">
            <text:p>2022/09/2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411</text:p>
          </table:table-cell>
          <table:table-cell office:value-type="string">
            <text:p>P20ENBD9</text:p>
          </table:table-cell>
          <table:table-cell office:value-type="string">
            <text:p>XS2260655399</text:p>
          </table:table-cell>
          <table:table-cell office:value-type="string">
            <text:p>2040/11/25</text:p>
          </table:table-cell>
          <table:table-cell office:value-type="float" office:value="12.41">
            <text:p>12.41</text:p>
          </table:table-cell>
          <table:table-cell office:value-type="float" office:value="3.41">
            <text:p>3.41</text:p>
          </table:table-cell>
          <table:table-cell office:value-type="string">
            <text:p>1/1</text:p>
          </table:table-cell>
          <table:table-cell office:value-type="float" office:value="3.41">
            <text:p>3.41</text:p>
          </table:table-cell>
          <table:table-cell office:value-type="float" office:value="99.9871">
            <text:p>99.9871</text:p>
          </table:table-cell>
          <table:table-cell office:value-type="string">
            <text:p>2020/11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412</text:p>
          </table:table-cell>
          <table:table-cell office:value-type="string">
            <text:p>P21ENBD1</text:p>
          </table:table-cell>
          <table:table-cell office:value-type="string">
            <text:p>XS2283172414</text:p>
          </table:table-cell>
          <table:table-cell office:value-type="string">
            <text:p>2041/01/20</text:p>
          </table:table-cell>
          <table:table-cell office:value-type="float" office:value="12.72">
            <text:p>12.72</text:p>
          </table:table-cell>
          <table:table-cell office:value-type="float" office:value="3.25">
            <text:p>3.25</text:p>
          </table:table-cell>
          <table:table-cell office:value-type="string">
            <text:p>1/1</text:p>
          </table:table-cell>
          <table:table-cell office:value-type="float" office:value="3.25">
            <text:p>3.25</text:p>
          </table:table-cell>
          <table:table-cell office:value-type="float" office:value="99.992">
            <text:p>99.992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415</text:p>
          </table:table-cell>
          <table:table-cell office:value-type="string">
            <text:p>P21ENBD4</text:p>
          </table:table-cell>
          <table:table-cell office:value-type="string">
            <text:p>XS2358709595</text:p>
          </table:table-cell>
          <table:table-cell office:value-type="string">
            <text:p>2026/07/08</text:p>
          </table:table-cell>
          <table:table-cell office:value-type="float" office:value="2.21">
            <text:p>2.21</text:p>
          </table:table-cell>
          <table:table-cell office:value-type="float" office:value="1.85">
            <text:p>1.85</text:p>
          </table:table-cell>
          <table:table-cell office:value-type="string">
            <text:p>2/2</text:p>
          </table:table-cell>
          <table:table-cell office:value-type="float" office:value="1.7348">
            <text:p>1.7348</text:p>
          </table:table-cell>
          <table:table-cell office:value-type="float" office:value="100.2549">
            <text:p>100.2549</text:p>
          </table:table-cell>
          <table:table-cell office:value-type="string">
            <text:p>2021/09/1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417</text:p>
          </table:table-cell>
          <table:table-cell office:value-type="string">
            <text:p>P24ENBD1</text:p>
          </table:table-cell>
          <table:table-cell office:value-type="string">
            <text:p>XS2754455769</text:p>
          </table:table-cell>
          <table:table-cell office:value-type="string">
            <text:p>2029/01/3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4/01/3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501</text:p>
          </table:table-cell>
          <table:table-cell office:value-type="string">
            <text:p>P18DAIWA1</text:p>
          </table:table-cell>
          <table:table-cell office:value-type="string">
            <text:p>XS1769384477</text:p>
          </table:table-cell>
          <table:table-cell office:value-type="string">
            <text:p>2048/03/0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3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601</text:p>
          </table:table-cell>
          <table:table-cell office:value-type="string">
            <text:p>P18UBSGP1</text:p>
          </table:table-cell>
          <table:table-cell office:value-type="string">
            <text:p>CH0406415312</text:p>
          </table:table-cell>
          <table:table-cell office:value-type="string">
            <text:p>2048/03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3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602</text:p>
          </table:table-cell>
          <table:table-cell office:value-type="string">
            <text:p>P18UBSGP2</text:p>
          </table:table-cell>
          <table:table-cell office:value-type="string">
            <text:p>CH0419042517</text:p>
          </table:table-cell>
          <table:table-cell office:value-type="string">
            <text:p>2048/06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6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603</text:p>
          </table:table-cell>
          <table:table-cell office:value-type="string">
            <text:p>P18UBSGP3</text:p>
          </table:table-cell>
          <table:table-cell office:value-type="string">
            <text:p>CH0428194218</text:p>
          </table:table-cell>
          <table:table-cell office:value-type="string">
            <text:p>2048/08/3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8/3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604</text:p>
          </table:table-cell>
          <table:table-cell office:value-type="string">
            <text:p>P18UBSGP4</text:p>
          </table:table-cell>
          <table:table-cell office:value-type="string">
            <text:p>CH0438965599</text:p>
          </table:table-cell>
          <table:table-cell office:value-type="string">
            <text:p>2048/10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10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605</text:p>
          </table:table-cell>
          <table:table-cell office:value-type="string">
            <text:p>P18UBSGP5</text:p>
          </table:table-cell>
          <table:table-cell office:value-type="string">
            <text:p>CH0449619078</text:p>
          </table:table-cell>
          <table:table-cell office:value-type="string">
            <text:p>2048/12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12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606</text:p>
          </table:table-cell>
          <table:table-cell office:value-type="string">
            <text:p>P19UBSGP1</text:p>
          </table:table-cell>
          <table:table-cell office:value-type="string">
            <text:p>CH0449619094</text:p>
          </table:table-cell>
          <table:table-cell office:value-type="string">
            <text:p>2049/01/3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1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607</text:p>
          </table:table-cell>
          <table:table-cell office:value-type="string">
            <text:p>P19UBSGP2</text:p>
          </table:table-cell>
          <table:table-cell office:value-type="string">
            <text:p>CH0474977748</text:p>
          </table:table-cell>
          <table:table-cell office:value-type="string">
            <text:p>2049/05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5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608</text:p>
          </table:table-cell>
          <table:table-cell office:value-type="string">
            <text:p>P19UBSGP3</text:p>
          </table:table-cell>
          <table:table-cell office:value-type="string">
            <text:p>CH0483180987</text:p>
          </table:table-cell>
          <table:table-cell office:value-type="string">
            <text:p>2049/06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6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609</text:p>
          </table:table-cell>
          <table:table-cell office:value-type="string">
            <text:p>P20UBSGP4</text:p>
          </table:table-cell>
          <table:table-cell office:value-type="string">
            <text:p>CH0511762046</text:p>
          </table:table-cell>
          <table:table-cell office:value-type="string">
            <text:p>2060/01/3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1/3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01</text:p>
          </table:table-cell>
          <table:table-cell office:value-type="string">
            <text:p>P18MSF1</text:p>
          </table:table-cell>
          <table:table-cell office:value-type="string">
            <text:p>XS1538854867</text:p>
          </table:table-cell>
          <table:table-cell office:value-type="string">
            <text:p>2048/04/1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4/1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02</text:p>
          </table:table-cell>
          <table:table-cell office:value-type="string">
            <text:p>P18MSF2</text:p>
          </table:table-cell>
          <table:table-cell office:value-type="string">
            <text:p>XS1538855245</text:p>
          </table:table-cell>
          <table:table-cell office:value-type="string">
            <text:p>2048/05/1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5/1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03</text:p>
          </table:table-cell>
          <table:table-cell office:value-type="string">
            <text:p>P18MSF3</text:p>
          </table:table-cell>
          <table:table-cell office:value-type="string">
            <text:p>XS1538855161</text:p>
          </table:table-cell>
          <table:table-cell office:value-type="string">
            <text:p>2048/05/3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5/3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04</text:p>
          </table:table-cell>
          <table:table-cell office:value-type="string">
            <text:p>P18MSF4</text:p>
          </table:table-cell>
          <table:table-cell office:value-type="string">
            <text:p>XS1538856722</text:p>
          </table:table-cell>
          <table:table-cell office:value-type="string">
            <text:p>2048/07/0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7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05</text:p>
          </table:table-cell>
          <table:table-cell office:value-type="string">
            <text:p>P18MSF5</text:p>
          </table:table-cell>
          <table:table-cell office:value-type="string">
            <text:p>XS1538854602</text:p>
          </table:table-cell>
          <table:table-cell office:value-type="string">
            <text:p>2048/08/1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8/1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06</text:p>
          </table:table-cell>
          <table:table-cell office:value-type="string">
            <text:p>P19MSF1</text:p>
          </table:table-cell>
          <table:table-cell office:value-type="string">
            <text:p>XS1906341836</text:p>
          </table:table-cell>
          <table:table-cell office:value-type="string">
            <text:p>2049/01/1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1/1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07</text:p>
          </table:table-cell>
          <table:table-cell office:value-type="string">
            <text:p>P19MSF2</text:p>
          </table:table-cell>
          <table:table-cell office:value-type="string">
            <text:p>XS1906340861</text:p>
          </table:table-cell>
          <table:table-cell office:value-type="string">
            <text:p>2026/03/25</text:p>
          </table:table-cell>
          <table:table-cell office:value-type="string">
            <text:p>-</text:p>
          </table:table-cell>
          <table:table-cell office:value-type="float" office:value="3.522">
            <text:p>3.522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09</text:p>
          </table:table-cell>
          <table:table-cell office:value-type="string">
            <text:p>P19MSF4</text:p>
          </table:table-cell>
          <table:table-cell office:value-type="string">
            <text:p>XS1906340515</text:p>
          </table:table-cell>
          <table:table-cell office:value-type="string">
            <text:p>2026/04/24</text:p>
          </table:table-cell>
          <table:table-cell office:value-type="string">
            <text:p>-</text:p>
          </table:table-cell>
          <table:table-cell office:value-type="float" office:value="3.444">
            <text:p>3.444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4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10</text:p>
          </table:table-cell>
          <table:table-cell office:value-type="string">
            <text:p>P19MSF5</text:p>
          </table:table-cell>
          <table:table-cell office:value-type="string">
            <text:p>XS1906340358</text:p>
          </table:table-cell>
          <table:table-cell office:value-type="string">
            <text:p>2026/04/30</text:p>
          </table:table-cell>
          <table:table-cell office:value-type="string">
            <text:p>-</text:p>
          </table:table-cell>
          <table:table-cell office:value-type="float" office:value="3.392">
            <text:p>3.392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13</text:p>
          </table:table-cell>
          <table:table-cell office:value-type="string">
            <text:p>P19MSF8</text:p>
          </table:table-cell>
          <table:table-cell office:value-type="string">
            <text:p>XS1906339939</text:p>
          </table:table-cell>
          <table:table-cell office:value-type="string">
            <text:p>2024/05/31</text:p>
          </table:table-cell>
          <table:table-cell office:value-type="string">
            <text:p>-</text:p>
          </table:table-cell>
          <table:table-cell office:value-type="float" office:value="3.05">
            <text:p>3.05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18</text:p>
          </table:table-cell>
          <table:table-cell office:value-type="string">
            <text:p>P19MSF13</text:p>
          </table:table-cell>
          <table:table-cell office:value-type="string">
            <text:p>XS1906337487</text:p>
          </table:table-cell>
          <table:table-cell office:value-type="string">
            <text:p>2049/09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.0414">
            <text:p>100.0414</text:p>
          </table:table-cell>
          <table:table-cell office:value-type="string">
            <text:p>2019/09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19</text:p>
          </table:table-cell>
          <table:table-cell office:value-type="string">
            <text:p>P19MSF14</text:p>
          </table:table-cell>
          <table:table-cell office:value-type="string">
            <text:p>XS1906336166</text:p>
          </table:table-cell>
          <table:table-cell office:value-type="string">
            <text:p>2049/11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.0637">
            <text:p>100.0637</text:p>
          </table:table-cell>
          <table:table-cell office:value-type="string">
            <text:p>2019/11/2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20</text:p>
          </table:table-cell>
          <table:table-cell office:value-type="string">
            <text:p>P20MSF1</text:p>
          </table:table-cell>
          <table:table-cell office:value-type="string">
            <text:p>XS1906335515</text:p>
          </table:table-cell>
          <table:table-cell office:value-type="string">
            <text:p>2060/01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1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21</text:p>
          </table:table-cell>
          <table:table-cell office:value-type="string">
            <text:p>P20MSF2</text:p>
          </table:table-cell>
          <table:table-cell office:value-type="string">
            <text:p>XS1906335275</text:p>
          </table:table-cell>
          <table:table-cell office:value-type="string">
            <text:p>2050/02/1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1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23</text:p>
          </table:table-cell>
          <table:table-cell office:value-type="string">
            <text:p>P20MSF4</text:p>
          </table:table-cell>
          <table:table-cell office:value-type="string">
            <text:p>XS1906334203</text:p>
          </table:table-cell>
          <table:table-cell office:value-type="string">
            <text:p>2059/03/2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3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24</text:p>
          </table:table-cell>
          <table:table-cell office:value-type="string">
            <text:p>P20MSF5</text:p>
          </table:table-cell>
          <table:table-cell office:value-type="string">
            <text:p>XS1906334039</text:p>
          </table:table-cell>
          <table:table-cell office:value-type="string">
            <text:p>2060/04/0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4/0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25</text:p>
          </table:table-cell>
          <table:table-cell office:value-type="string">
            <text:p>P20MSF6</text:p>
          </table:table-cell>
          <table:table-cell office:value-type="string">
            <text:p>XS1906333817</text:p>
          </table:table-cell>
          <table:table-cell office:value-type="string">
            <text:p>2049/04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4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27</text:p>
          </table:table-cell>
          <table:table-cell office:value-type="string">
            <text:p>P20MSF8</text:p>
          </table:table-cell>
          <table:table-cell office:value-type="string">
            <text:p>XS1906332843</text:p>
          </table:table-cell>
          <table:table-cell office:value-type="string">
            <text:p>2055/05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5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28</text:p>
          </table:table-cell>
          <table:table-cell office:value-type="string">
            <text:p>P20MSF9</text:p>
          </table:table-cell>
          <table:table-cell office:value-type="string">
            <text:p>XS1906331951</text:p>
          </table:table-cell>
          <table:table-cell office:value-type="string">
            <text:p>2060/07/3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7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29</text:p>
          </table:table-cell>
          <table:table-cell office:value-type="string">
            <text:p>P20MSF10</text:p>
          </table:table-cell>
          <table:table-cell office:value-type="string">
            <text:p>XS1906331878</text:p>
          </table:table-cell>
          <table:table-cell office:value-type="string">
            <text:p>2058/07/3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7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30</text:p>
          </table:table-cell>
          <table:table-cell office:value-type="string">
            <text:p>P20MSF11</text:p>
          </table:table-cell>
          <table:table-cell office:value-type="string">
            <text:p>XS1906336240</text:p>
          </table:table-cell>
          <table:table-cell office:value-type="string">
            <text:p>2054/08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8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31</text:p>
          </table:table-cell>
          <table:table-cell office:value-type="string">
            <text:p>P20MSF12</text:p>
          </table:table-cell>
          <table:table-cell office:value-type="string">
            <text:p>XS2175220560</text:p>
          </table:table-cell>
          <table:table-cell office:value-type="string">
            <text:p>2060/10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0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32</text:p>
          </table:table-cell>
          <table:table-cell office:value-type="string">
            <text:p>P20MSF13</text:p>
          </table:table-cell>
          <table:table-cell office:value-type="string">
            <text:p>XS2175206650</text:p>
          </table:table-cell>
          <table:table-cell office:value-type="string">
            <text:p>2060/10/3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33</text:p>
          </table:table-cell>
          <table:table-cell office:value-type="string">
            <text:p>P20MSF14</text:p>
          </table:table-cell>
          <table:table-cell office:value-type="string">
            <text:p>XS2175210256</text:p>
          </table:table-cell>
          <table:table-cell office:value-type="string">
            <text:p>2058/11/0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1/0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34</text:p>
          </table:table-cell>
          <table:table-cell office:value-type="string">
            <text:p>P21MSF1</text:p>
          </table:table-cell>
          <table:table-cell office:value-type="string">
            <text:p>XS2175204010</text:p>
          </table:table-cell>
          <table:table-cell office:value-type="string">
            <text:p>2061/01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35</text:p>
          </table:table-cell>
          <table:table-cell office:value-type="string">
            <text:p>P21MSF2</text:p>
          </table:table-cell>
          <table:table-cell office:value-type="string">
            <text:p>XS2175210173</text:p>
          </table:table-cell>
          <table:table-cell office:value-type="string">
            <text:p>2060/01/2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1/2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36</text:p>
          </table:table-cell>
          <table:table-cell office:value-type="string">
            <text:p>P21MSF3</text:p>
          </table:table-cell>
          <table:table-cell office:value-type="string">
            <text:p>XS2175203806</text:p>
          </table:table-cell>
          <table:table-cell office:value-type="string">
            <text:p>2061/01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1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37</text:p>
          </table:table-cell>
          <table:table-cell office:value-type="string">
            <text:p>P21MSF4</text:p>
          </table:table-cell>
          <table:table-cell office:value-type="string">
            <text:p>XS2175206148</text:p>
          </table:table-cell>
          <table:table-cell office:value-type="string">
            <text:p>2036/01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38</text:p>
          </table:table-cell>
          <table:table-cell office:value-type="string">
            <text:p>P21MSF5</text:p>
          </table:table-cell>
          <table:table-cell office:value-type="string">
            <text:p>XS2175203632</text:p>
          </table:table-cell>
          <table:table-cell office:value-type="string">
            <text:p>2058/01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1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39</text:p>
          </table:table-cell>
          <table:table-cell office:value-type="string">
            <text:p>P21MSF6</text:p>
          </table:table-cell>
          <table:table-cell office:value-type="string">
            <text:p>XS2175205926</text:p>
          </table:table-cell>
          <table:table-cell office:value-type="string">
            <text:p>2058/02/0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2/0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40</text:p>
          </table:table-cell>
          <table:table-cell office:value-type="string">
            <text:p>P21MSF7</text:p>
          </table:table-cell>
          <table:table-cell office:value-type="string">
            <text:p>XS2175209910</text:p>
          </table:table-cell>
          <table:table-cell office:value-type="string">
            <text:p>2055/02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2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41</text:p>
          </table:table-cell>
          <table:table-cell office:value-type="string">
            <text:p>P21MSF8</text:p>
          </table:table-cell>
          <table:table-cell office:value-type="string">
            <text:p>XS2175203475</text:p>
          </table:table-cell>
          <table:table-cell office:value-type="string">
            <text:p>2056/02/0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3/0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42</text:p>
          </table:table-cell>
          <table:table-cell office:value-type="string">
            <text:p>P21MSF9</text:p>
          </table:table-cell>
          <table:table-cell office:value-type="string">
            <text:p>XS2175205769</text:p>
          </table:table-cell>
          <table:table-cell office:value-type="string">
            <text:p>2036/03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43</text:p>
          </table:table-cell>
          <table:table-cell office:value-type="string">
            <text:p>P21MSF10</text:p>
          </table:table-cell>
          <table:table-cell office:value-type="string">
            <text:p>XS2175209837</text:p>
          </table:table-cell>
          <table:table-cell office:value-type="string">
            <text:p>2061/04/0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4/0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44</text:p>
          </table:table-cell>
          <table:table-cell office:value-type="string">
            <text:p>P21MSF11</text:p>
          </table:table-cell>
          <table:table-cell office:value-type="string">
            <text:p>XS2175205504</text:p>
          </table:table-cell>
          <table:table-cell office:value-type="string">
            <text:p>2036/04/0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46</text:p>
          </table:table-cell>
          <table:table-cell office:value-type="string">
            <text:p>P21MSF13</text:p>
          </table:table-cell>
          <table:table-cell office:value-type="string">
            <text:p>XS2175205173</text:p>
          </table:table-cell>
          <table:table-cell office:value-type="string">
            <text:p>2060/05/2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5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48</text:p>
          </table:table-cell>
          <table:table-cell office:value-type="string">
            <text:p>P21MSF15</text:p>
          </table:table-cell>
          <table:table-cell office:value-type="string">
            <text:p>XS2175204523</text:p>
          </table:table-cell>
          <table:table-cell office:value-type="string">
            <text:p>2061/08/2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8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49</text:p>
          </table:table-cell>
          <table:table-cell office:value-type="string">
            <text:p>P21MSF16</text:p>
          </table:table-cell>
          <table:table-cell office:value-type="string">
            <text:p>XS2175201933</text:p>
          </table:table-cell>
          <table:table-cell office:value-type="string">
            <text:p>2031/10/06</text:p>
          </table:table-cell>
          <table:table-cell office:value-type="string">
            <text:p>-</text:p>
          </table:table-cell>
          <table:table-cell office:value-type="float" office:value="1.2">
            <text:p>1.2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54</text:p>
          </table:table-cell>
          <table:table-cell office:value-type="string">
            <text:p>P21MSF21</text:p>
          </table:table-cell>
          <table:table-cell office:value-type="string">
            <text:p>XS2175201008</text:p>
          </table:table-cell>
          <table:table-cell office:value-type="string">
            <text:p>2061/11/1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11/1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56</text:p>
          </table:table-cell>
          <table:table-cell office:value-type="string">
            <text:p>P22MSF1</text:p>
          </table:table-cell>
          <table:table-cell office:value-type="string">
            <text:p>XS2175203988</text:p>
          </table:table-cell>
          <table:table-cell office:value-type="string">
            <text:p>2062/01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57</text:p>
          </table:table-cell>
          <table:table-cell office:value-type="string">
            <text:p>P22MSF2</text:p>
          </table:table-cell>
          <table:table-cell office:value-type="string">
            <text:p>XS2175208607</text:p>
          </table:table-cell>
          <table:table-cell office:value-type="string">
            <text:p>2061/07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59</text:p>
          </table:table-cell>
          <table:table-cell office:value-type="string">
            <text:p>P22MSF4</text:p>
          </table:table-cell>
          <table:table-cell office:value-type="string">
            <text:p>XS2175208433</text:p>
          </table:table-cell>
          <table:table-cell office:value-type="string">
            <text:p>2062/01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61</text:p>
          </table:table-cell>
          <table:table-cell office:value-type="string">
            <text:p>P22MSF6</text:p>
          </table:table-cell>
          <table:table-cell office:value-type="string">
            <text:p>XS2175208193</text:p>
          </table:table-cell>
          <table:table-cell office:value-type="string">
            <text:p>2058/06/0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3/0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62</text:p>
          </table:table-cell>
          <table:table-cell office:value-type="string">
            <text:p>P22MSF7</text:p>
          </table:table-cell>
          <table:table-cell office:value-type="string">
            <text:p>XS2175199699</text:p>
          </table:table-cell>
          <table:table-cell office:value-type="string">
            <text:p>2037/03/03</text:p>
          </table:table-cell>
          <table:table-cell office:value-type="string">
            <text:p>-</text:p>
          </table:table-cell>
          <table:table-cell office:value-type="float" office:value="2.289">
            <text:p>2.289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3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63</text:p>
          </table:table-cell>
          <table:table-cell office:value-type="string">
            <text:p>P22MSF8</text:p>
          </table:table-cell>
          <table:table-cell office:value-type="string">
            <text:p>XS2175202741</text:p>
          </table:table-cell>
          <table:table-cell office:value-type="string">
            <text:p>2037/03/16</text:p>
          </table:table-cell>
          <table:table-cell office:value-type="string">
            <text:p>-</text:p>
          </table:table-cell>
          <table:table-cell office:value-type="float" office:value="2.608">
            <text:p>2.608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3/2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64</text:p>
          </table:table-cell>
          <table:table-cell office:value-type="string">
            <text:p>P22MSF9</text:p>
          </table:table-cell>
          <table:table-cell office:value-type="string">
            <text:p>XS2175198881</text:p>
          </table:table-cell>
          <table:table-cell office:value-type="string">
            <text:p>2037/04/07</text:p>
          </table:table-cell>
          <table:table-cell office:value-type="string">
            <text:p>-</text:p>
          </table:table-cell>
          <table:table-cell office:value-type="float" office:value="2.901">
            <text:p>2.901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65</text:p>
          </table:table-cell>
          <table:table-cell office:value-type="string">
            <text:p>P22MSF10</text:p>
          </table:table-cell>
          <table:table-cell office:value-type="string">
            <text:p>XS2175207385</text:p>
          </table:table-cell>
          <table:table-cell office:value-type="string">
            <text:p>2037/04/21</text:p>
          </table:table-cell>
          <table:table-cell office:value-type="string">
            <text:p>-</text:p>
          </table:table-cell>
          <table:table-cell office:value-type="float" office:value="3.509">
            <text:p>3.509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66</text:p>
          </table:table-cell>
          <table:table-cell office:value-type="string">
            <text:p>P22MSF11</text:p>
          </table:table-cell>
          <table:table-cell office:value-type="string">
            <text:p>XS2175201263</text:p>
          </table:table-cell>
          <table:table-cell office:value-type="string">
            <text:p>2037/05/06</text:p>
          </table:table-cell>
          <table:table-cell office:value-type="string">
            <text:p>-</text:p>
          </table:table-cell>
          <table:table-cell office:value-type="float" office:value="3.778">
            <text:p>3.778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67</text:p>
          </table:table-cell>
          <table:table-cell office:value-type="string">
            <text:p>P22MSF12</text:p>
          </table:table-cell>
          <table:table-cell office:value-type="string">
            <text:p>XS2175207039</text:p>
          </table:table-cell>
          <table:table-cell office:value-type="string">
            <text:p>2037/05/17</text:p>
          </table:table-cell>
          <table:table-cell office:value-type="string">
            <text:p>-</text:p>
          </table:table-cell>
          <table:table-cell office:value-type="float" office:value="3.771">
            <text:p>3.771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69</text:p>
          </table:table-cell>
          <table:table-cell office:value-type="string">
            <text:p>P23MSF2</text:p>
          </table:table-cell>
          <table:table-cell office:value-type="string">
            <text:p>XS2476731729</text:p>
          </table:table-cell>
          <table:table-cell office:value-type="string">
            <text:p>2033/05/23</text:p>
          </table:table-cell>
          <table:table-cell office:value-type="string">
            <text:p>-</text:p>
          </table:table-cell>
          <table:table-cell office:value-type="float" office:value="5.21">
            <text:p>5.21</text:p>
          </table:table-cell>
          <table:table-cell office:value-type="string">
            <text:p>1/1</text:p>
          </table:table-cell>
          <table:table-cell office:value-type="float" office:value="5.21">
            <text:p>5.21</text:p>
          </table:table-cell>
          <table:table-cell office:value-type="string">
            <text:p>-</text:p>
          </table:table-cell>
          <table:table-cell office:value-type="string">
            <text:p>2023/05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901</text:p>
          </table:table-cell>
          <table:table-cell office:value-type="string">
            <text:p>P18CDEL1</text:p>
          </table:table-cell>
          <table:table-cell office:value-type="string">
            <text:p>XS1798294523</text:p>
          </table:table-cell>
          <table:table-cell office:value-type="string">
            <text:p>2048/05/18</text:p>
          </table:table-cell>
          <table:table-cell office:value-type="string">
            <text:p>-</text:p>
          </table:table-cell>
          <table:table-cell office:value-type="float" office:value="4.85">
            <text:p>4.85</text:p>
          </table:table-cell>
          <table:table-cell office:value-type="string">
            <text:p>2/2</text:p>
          </table:table-cell>
          <table:table-cell office:value-type="float" office:value="4.85">
            <text:p>4.8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04</text:p>
          </table:table-cell>
          <table:table-cell office:value-type="string">
            <text:p>P19CGMHI1</text:p>
          </table:table-cell>
          <table:table-cell office:value-type="string">
            <text:p>XS1882572834</text:p>
          </table:table-cell>
          <table:table-cell office:value-type="string">
            <text:p>2024/04/03</text:p>
          </table:table-cell>
          <table:table-cell office:value-type="string">
            <text:p>-</text:p>
          </table:table-cell>
          <table:table-cell office:value-type="float" office:value="3.2172">
            <text:p>3.2172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4/0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06</text:p>
          </table:table-cell>
          <table:table-cell office:value-type="string">
            <text:p>P19CGMHI3</text:p>
          </table:table-cell>
          <table:table-cell office:value-type="string">
            <text:p>XS1980794058</text:p>
          </table:table-cell>
          <table:table-cell office:value-type="string">
            <text:p>2026/05/24</text:p>
          </table:table-cell>
          <table:table-cell office:value-type="string">
            <text:p>-</text:p>
          </table:table-cell>
          <table:table-cell office:value-type="float" office:value="3.258">
            <text:p>3.258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5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10</text:p>
          </table:table-cell>
          <table:table-cell office:value-type="string">
            <text:p>P20CGMHI1</text:p>
          </table:table-cell>
          <table:table-cell office:value-type="string">
            <text:p>XS2044958150</text:p>
          </table:table-cell>
          <table:table-cell office:value-type="string">
            <text:p>2050/01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1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11</text:p>
          </table:table-cell>
          <table:table-cell office:value-type="string">
            <text:p>P20CGMHI2</text:p>
          </table:table-cell>
          <table:table-cell office:value-type="string">
            <text:p>XS2044969868</text:p>
          </table:table-cell>
          <table:table-cell office:value-type="string">
            <text:p>2050/02/1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1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16</text:p>
          </table:table-cell>
          <table:table-cell office:value-type="string">
            <text:p>P20CGMHI7</text:p>
          </table:table-cell>
          <table:table-cell office:value-type="string">
            <text:p>XS2106711026</text:p>
          </table:table-cell>
          <table:table-cell office:value-type="string">
            <text:p>2030/03/1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21</text:p>
          </table:table-cell>
          <table:table-cell office:value-type="string">
            <text:p>P20CGMHI12</text:p>
          </table:table-cell>
          <table:table-cell office:value-type="string">
            <text:p>XS2162989698</text:p>
          </table:table-cell>
          <table:table-cell office:value-type="string">
            <text:p>2030/06/11</text:p>
          </table:table-cell>
          <table:table-cell office:value-type="float" office:value="5.56">
            <text:p>5.56</text:p>
          </table:table-cell>
          <table:table-cell office:value-type="float" office:value="2.55">
            <text:p>2.55</text:p>
          </table:table-cell>
          <table:table-cell office:value-type="string">
            <text:p>1/1</text:p>
          </table:table-cell>
          <table:table-cell office:value-type="float" office:value="2.55">
            <text:p>2.55</text:p>
          </table:table-cell>
          <table:table-cell office:value-type="float" office:value="99.9949">
            <text:p>99.9949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23</text:p>
          </table:table-cell>
          <table:table-cell office:value-type="string">
            <text:p>P20CGMHI14</text:p>
          </table:table-cell>
          <table:table-cell office:value-type="string">
            <text:p>XS2162968346</text:p>
          </table:table-cell>
          <table:table-cell office:value-type="string">
            <text:p>2030/10/15</text:p>
          </table:table-cell>
          <table:table-cell office:value-type="float" office:value="6.07">
            <text:p>6.07</text:p>
          </table:table-cell>
          <table:table-cell office:value-type="float" office:value="1.83">
            <text:p>1.83</text:p>
          </table:table-cell>
          <table:table-cell office:value-type="string">
            <text:p>1/1</text:p>
          </table:table-cell>
          <table:table-cell office:value-type="float" office:value="1.83">
            <text:p>1.83</text:p>
          </table:table-cell>
          <table:table-cell office:value-type="float" office:value="99.99590000000001">
            <text:p>99.99590000000001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24</text:p>
          </table:table-cell>
          <table:table-cell office:value-type="string">
            <text:p>P21CGMHI1</text:p>
          </table:table-cell>
          <table:table-cell office:value-type="string">
            <text:p>XS2216793005</text:p>
          </table:table-cell>
          <table:table-cell office:value-type="string">
            <text:p>2031/01/27</text:p>
          </table:table-cell>
          <table:table-cell office:value-type="string">
            <text:p>-</text:p>
          </table:table-cell>
          <table:table-cell office:value-type="float" office:value="1.8">
            <text:p>1.8</text:p>
          </table:table-cell>
          <table:table-cell office:value-type="string">
            <text:p>1/1</text:p>
          </table:table-cell>
          <table:table-cell office:value-type="float" office:value="1.8">
            <text:p>1.8</text:p>
          </table:table-cell>
          <table:table-cell office:value-type="string">
            <text:p>-</text:p>
          </table:table-cell>
          <table:table-cell office:value-type="string">
            <text:p>2021/01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25</text:p>
          </table:table-cell>
          <table:table-cell office:value-type="string">
            <text:p>P21CGMHI2</text:p>
          </table:table-cell>
          <table:table-cell office:value-type="string">
            <text:p>XS2216788005</text:p>
          </table:table-cell>
          <table:table-cell office:value-type="string">
            <text:p>2031/01/27</text:p>
          </table:table-cell>
          <table:table-cell office:value-type="string">
            <text:p>-</text:p>
          </table:table-cell>
          <table:table-cell office:value-type="float" office:value="1.83">
            <text:p>1.83</text:p>
          </table:table-cell>
          <table:table-cell office:value-type="string">
            <text:p>1/1</text:p>
          </table:table-cell>
          <table:table-cell office:value-type="float" office:value="1.83">
            <text:p>1.83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26</text:p>
          </table:table-cell>
          <table:table-cell office:value-type="string">
            <text:p>P21CGMHI3</text:p>
          </table:table-cell>
          <table:table-cell office:value-type="string">
            <text:p>XS2216797840</text:p>
          </table:table-cell>
          <table:table-cell office:value-type="string">
            <text:p>2031/02/08</text:p>
          </table:table-cell>
          <table:table-cell office:value-type="string">
            <text:p>-</text:p>
          </table:table-cell>
          <table:table-cell office:value-type="float" office:value="1.97">
            <text:p>1.97</text:p>
          </table:table-cell>
          <table:table-cell office:value-type="string">
            <text:p>1/1</text:p>
          </table:table-cell>
          <table:table-cell office:value-type="float" office:value="1.97">
            <text:p>1.97</text:p>
          </table:table-cell>
          <table:table-cell office:value-type="string">
            <text:p>-</text:p>
          </table:table-cell>
          <table:table-cell office:value-type="string">
            <text:p>2021/02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27</text:p>
          </table:table-cell>
          <table:table-cell office:value-type="string">
            <text:p>P21CGMHI4</text:p>
          </table:table-cell>
          <table:table-cell office:value-type="string">
            <text:p>XS2216787700</text:p>
          </table:table-cell>
          <table:table-cell office:value-type="string">
            <text:p>2036/02/08</text:p>
          </table:table-cell>
          <table:table-cell office:value-type="string">
            <text:p>-</text:p>
          </table:table-cell>
          <table:table-cell office:value-type="float" office:value="1.563">
            <text:p>1.563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28</text:p>
          </table:table-cell>
          <table:table-cell office:value-type="string">
            <text:p>P21CGMHI5</text:p>
          </table:table-cell>
          <table:table-cell office:value-type="string">
            <text:p>XS2216798574</text:p>
          </table:table-cell>
          <table:table-cell office:value-type="string">
            <text:p>2051/02/23</text:p>
          </table:table-cell>
          <table:table-cell office:value-type="string">
            <text:p>-</text:p>
          </table:table-cell>
          <table:table-cell office:value-type="float" office:value="2.88">
            <text:p>2.88</text:p>
          </table:table-cell>
          <table:table-cell office:value-type="string">
            <text:p>1/1</text:p>
          </table:table-cell>
          <table:table-cell office:value-type="float" office:value="2.88">
            <text:p>2.88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30</text:p>
          </table:table-cell>
          <table:table-cell office:value-type="string">
            <text:p>P21CGMHI7</text:p>
          </table:table-cell>
          <table:table-cell office:value-type="string">
            <text:p>XS2216766456</text:p>
          </table:table-cell>
          <table:table-cell office:value-type="string">
            <text:p>2036/02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31</text:p>
          </table:table-cell>
          <table:table-cell office:value-type="string">
            <text:p>P21CGMHI8</text:p>
          </table:table-cell>
          <table:table-cell office:value-type="string">
            <text:p>XS2216769393</text:p>
          </table:table-cell>
          <table:table-cell office:value-type="string">
            <text:p>2031/03/03</text:p>
          </table:table-cell>
          <table:table-cell office:value-type="string">
            <text:p>-</text:p>
          </table:table-cell>
          <table:table-cell office:value-type="float" office:value="2.01">
            <text:p>2.01</text:p>
          </table:table-cell>
          <table:table-cell office:value-type="string">
            <text:p>1/1</text:p>
          </table:table-cell>
          <table:table-cell office:value-type="float" office:value="2.01">
            <text:p>2.0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32</text:p>
          </table:table-cell>
          <table:table-cell office:value-type="string">
            <text:p>P21CGMHI9</text:p>
          </table:table-cell>
          <table:table-cell office:value-type="string">
            <text:p>XS2216756572</text:p>
          </table:table-cell>
          <table:table-cell office:value-type="string">
            <text:p>2031/04/12</text:p>
          </table:table-cell>
          <table:table-cell office:value-type="string">
            <text:p>-</text:p>
          </table:table-cell>
          <table:table-cell office:value-type="float" office:value="2.66">
            <text:p>2.66</text:p>
          </table:table-cell>
          <table:table-cell office:value-type="string">
            <text:p>1/1</text:p>
          </table:table-cell>
          <table:table-cell office:value-type="float" office:value="2.66">
            <text:p>2.66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33</text:p>
          </table:table-cell>
          <table:table-cell office:value-type="string">
            <text:p>P21CGMHI10</text:p>
          </table:table-cell>
          <table:table-cell office:value-type="string">
            <text:p>XS2216745450</text:p>
          </table:table-cell>
          <table:table-cell office:value-type="string">
            <text:p>2031/05/12</text:p>
          </table:table-cell>
          <table:table-cell office:value-type="string">
            <text:p>-</text:p>
          </table:table-cell>
          <table:table-cell office:value-type="float" office:value="2.5">
            <text:p>2.5</text:p>
          </table:table-cell>
          <table:table-cell office:value-type="string">
            <text:p>1/1</text:p>
          </table:table-cell>
          <table:table-cell office:value-type="float" office:value="2.5">
            <text:p>2.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34</text:p>
          </table:table-cell>
          <table:table-cell office:value-type="string">
            <text:p>P21CGMHI11</text:p>
          </table:table-cell>
          <table:table-cell office:value-type="string">
            <text:p>XS2216752407</text:p>
          </table:table-cell>
          <table:table-cell office:value-type="string">
            <text:p>2031/05/24</text:p>
          </table:table-cell>
          <table:table-cell office:value-type="string">
            <text:p>-</text:p>
          </table:table-cell>
          <table:table-cell office:value-type="float" office:value="2.5">
            <text:p>2.5</text:p>
          </table:table-cell>
          <table:table-cell office:value-type="string">
            <text:p>1/1</text:p>
          </table:table-cell>
          <table:table-cell office:value-type="float" office:value="2.5">
            <text:p>2.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38</text:p>
          </table:table-cell>
          <table:table-cell office:value-type="string">
            <text:p>P21CGMHI15</text:p>
          </table:table-cell>
          <table:table-cell office:value-type="string">
            <text:p>XS2307417860</text:p>
          </table:table-cell>
          <table:table-cell office:value-type="string">
            <text:p>2056/08/0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8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40</text:p>
          </table:table-cell>
          <table:table-cell office:value-type="string">
            <text:p>P22CGMHI1</text:p>
          </table:table-cell>
          <table:table-cell office:value-type="string">
            <text:p>XS2410486679</text:p>
          </table:table-cell>
          <table:table-cell office:value-type="string">
            <text:p>2057/01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41</text:p>
          </table:table-cell>
          <table:table-cell office:value-type="string">
            <text:p>P22CGMHI2</text:p>
          </table:table-cell>
          <table:table-cell office:value-type="string">
            <text:p>XS2410473263</text:p>
          </table:table-cell>
          <table:table-cell office:value-type="string">
            <text:p>2032/02/15</text:p>
          </table:table-cell>
          <table:table-cell office:value-type="string">
            <text:p>-</text:p>
          </table:table-cell>
          <table:table-cell office:value-type="float" office:value="2.93">
            <text:p>2.93</text:p>
          </table:table-cell>
          <table:table-cell office:value-type="string">
            <text:p>1/1</text:p>
          </table:table-cell>
          <table:table-cell office:value-type="float" office:value="2.93">
            <text:p>2.93</text:p>
          </table:table-cell>
          <table:table-cell office:value-type="string">
            <text:p>-</text:p>
          </table:table-cell>
          <table:table-cell office:value-type="string">
            <text:p>2022/02/1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42</text:p>
          </table:table-cell>
          <table:table-cell office:value-type="string">
            <text:p>P22CGMHI3</text:p>
          </table:table-cell>
          <table:table-cell office:value-type="string">
            <text:p>XS2410413871</text:p>
          </table:table-cell>
          <table:table-cell office:value-type="string">
            <text:p>2032/05/10</text:p>
          </table:table-cell>
          <table:table-cell office:value-type="string">
            <text:p>-</text:p>
          </table:table-cell>
          <table:table-cell office:value-type="float" office:value="4.52">
            <text:p>4.52</text:p>
          </table:table-cell>
          <table:table-cell office:value-type="string">
            <text:p>1/1</text:p>
          </table:table-cell>
          <table:table-cell office:value-type="float" office:value="4.52">
            <text:p>4.5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44</text:p>
          </table:table-cell>
          <table:table-cell office:value-type="string">
            <text:p>P22CGMHI5</text:p>
          </table:table-cell>
          <table:table-cell office:value-type="string">
            <text:p>XS2495914595</text:p>
          </table:table-cell>
          <table:table-cell office:value-type="string">
            <text:p>2032/09/19</text:p>
          </table:table-cell>
          <table:table-cell office:value-type="float" office:value="6.59">
            <text:p>6.59</text:p>
          </table:table-cell>
          <table:table-cell office:value-type="float" office:value="5.05">
            <text:p>5.05</text:p>
          </table:table-cell>
          <table:table-cell office:value-type="string">
            <text:p>1/1</text:p>
          </table:table-cell>
          <table:table-cell office:value-type="float" office:value="5.05">
            <text:p>5.05</text:p>
          </table:table-cell>
          <table:table-cell office:value-type="float" office:value="99.96899999999999">
            <text:p>99.96899999999999</text:p>
          </table:table-cell>
          <table:table-cell office:value-type="string">
            <text:p>2022/09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45</text:p>
          </table:table-cell>
          <table:table-cell office:value-type="string">
            <text:p>P22CGMHI6</text:p>
          </table:table-cell>
          <table:table-cell office:value-type="string">
            <text:p>XS2495887684</text:p>
          </table:table-cell>
          <table:table-cell office:value-type="string">
            <text:p>2027/09/29</text:p>
          </table:table-cell>
          <table:table-cell office:value-type="string">
            <text:p>-</text:p>
          </table:table-cell>
          <table:table-cell office:value-type="float" office:value="3.7364">
            <text:p>3.7364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9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46</text:p>
          </table:table-cell>
          <table:table-cell office:value-type="string">
            <text:p>P23CGMHI1</text:p>
          </table:table-cell>
          <table:table-cell office:value-type="string">
            <text:p>XS2541509837</text:p>
          </table:table-cell>
          <table:table-cell office:value-type="string">
            <text:p>2028/02/10</text:p>
          </table:table-cell>
          <table:table-cell office:value-type="string">
            <text:p>-</text:p>
          </table:table-cell>
          <table:table-cell office:value-type="float" office:value="5.9978">
            <text:p>5.9978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02/1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47</text:p>
          </table:table-cell>
          <table:table-cell office:value-type="string">
            <text:p>P23CGMHI2</text:p>
          </table:table-cell>
          <table:table-cell office:value-type="string">
            <text:p>XS2565545188</text:p>
          </table:table-cell>
          <table:table-cell office:value-type="string">
            <text:p>2028/05/26</text:p>
          </table:table-cell>
          <table:table-cell office:value-type="string">
            <text:p>-</text:p>
          </table:table-cell>
          <table:table-cell office:value-type="float" office:value="6.26">
            <text:p>6.26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05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48</text:p>
          </table:table-cell>
          <table:table-cell office:value-type="string">
            <text:p>P24CGMHI1</text:p>
          </table:table-cell>
          <table:table-cell office:value-type="string">
            <text:p>XS2709374032</text:p>
          </table:table-cell>
          <table:table-cell office:value-type="string">
            <text:p>2029/01/23</text:p>
          </table:table-cell>
          <table:table-cell office:value-type="string">
            <text:p>-</text:p>
          </table:table-cell>
          <table:table-cell office:value-type="float" office:value="6.345">
            <text:p>6.345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4/01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49</text:p>
          </table:table-cell>
          <table:table-cell office:value-type="string">
            <text:p>P24CGMHI2</text:p>
          </table:table-cell>
          <table:table-cell office:value-type="string">
            <text:p>XS2709283662</text:p>
          </table:table-cell>
          <table:table-cell office:value-type="string">
            <text:p>2029/01/31</text:p>
          </table:table-cell>
          <table:table-cell office:value-type="string">
            <text:p>-</text:p>
          </table:table-cell>
          <table:table-cell office:value-type="float" office:value="6.32">
            <text:p>6.32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4/01/3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603</text:p>
          </table:table-cell>
          <table:table-cell office:value-type="string">
            <text:p>P19JPMCB3</text:p>
          </table:table-cell>
          <table:table-cell office:value-type="string">
            <text:p>XS1451039165</text:p>
          </table:table-cell>
          <table:table-cell office:value-type="string">
            <text:p>2026/05/31</text:p>
          </table:table-cell>
          <table:table-cell office:value-type="string">
            <text:p>-</text:p>
          </table:table-cell>
          <table:table-cell office:value-type="float" office:value="3.2718">
            <text:p>3.2718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1.57">
            <text:p>101.57</text:p>
          </table:table-cell>
          <table:table-cell office:value-type="string">
            <text:p>2021/04/1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612</text:p>
          </table:table-cell>
          <table:table-cell office:value-type="string">
            <text:p>P20JPMCB1</text:p>
          </table:table-cell>
          <table:table-cell office:value-type="string">
            <text:p>XS1450953879</text:p>
          </table:table-cell>
          <table:table-cell office:value-type="string">
            <text:p>2050/02/1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618</text:p>
          </table:table-cell>
          <table:table-cell office:value-type="string">
            <text:p>P22JPMCB2</text:p>
          </table:table-cell>
          <table:table-cell office:value-type="string">
            <text:p>XS1450768202</text:p>
          </table:table-cell>
          <table:table-cell office:value-type="string">
            <text:p>2032/05/11</text:p>
          </table:table-cell>
          <table:table-cell office:value-type="float" office:value="6.58">
            <text:p>6.58</text:p>
          </table:table-cell>
          <table:table-cell office:value-type="float" office:value="4.02">
            <text:p>4.02</text:p>
          </table:table-cell>
          <table:table-cell office:value-type="string">
            <text:p>1/1</text:p>
          </table:table-cell>
          <table:table-cell office:value-type="float" office:value="4.02">
            <text:p>4.02</text:p>
          </table:table-cell>
          <table:table-cell office:value-type="float" office:value="99.9918">
            <text:p>99.9918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619</text:p>
          </table:table-cell>
          <table:table-cell office:value-type="string">
            <text:p>P23JPMCB1</text:p>
          </table:table-cell>
          <table:table-cell office:value-type="string">
            <text:p>XS1449828356</text:p>
          </table:table-cell>
          <table:table-cell office:value-type="string">
            <text:p>2033/03/21</text:p>
          </table:table-cell>
          <table:table-cell office:value-type="string">
            <text:p>-</text:p>
          </table:table-cell>
          <table:table-cell office:value-type="float" office:value="5.6">
            <text:p>5.6</text:p>
          </table:table-cell>
          <table:table-cell office:value-type="string">
            <text:p>1/1</text:p>
          </table:table-cell>
          <table:table-cell office:value-type="float" office:value="5.6">
            <text:p>5.6</text:p>
          </table:table-cell>
          <table:table-cell office:value-type="string">
            <text:p>-</text:p>
          </table:table-cell>
          <table:table-cell office:value-type="string">
            <text:p>2023/03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620</text:p>
          </table:table-cell>
          <table:table-cell office:value-type="string">
            <text:p>P24JPMCB1</text:p>
          </table:table-cell>
          <table:table-cell office:value-type="string">
            <text:p>XS1449686465</text:p>
          </table:table-cell>
          <table:table-cell office:value-type="string">
            <text:p>2028/02/2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4/02/2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621</text:p>
          </table:table-cell>
          <table:table-cell office:value-type="string">
            <text:p>P24JPMCB2</text:p>
          </table:table-cell>
          <table:table-cell office:value-type="string">
            <text:p>XS1449676151</text:p>
          </table:table-cell>
          <table:table-cell office:value-type="string">
            <text:p>2034/03/21</text:p>
          </table:table-cell>
          <table:table-cell office:value-type="float" office:value="7.52">
            <text:p>7.52</text:p>
          </table:table-cell>
          <table:table-cell office:value-type="float" office:value="5.5">
            <text:p>5.5</text:p>
          </table:table-cell>
          <table:table-cell office:value-type="string">
            <text:p>1/1</text:p>
          </table:table-cell>
          <table:table-cell office:value-type="float" office:value="5.5">
            <text:p>5.5</text:p>
          </table:table-cell>
          <table:table-cell office:value-type="float" office:value="99.99679999999999">
            <text:p>99.99679999999999</text:p>
          </table:table-cell>
          <table:table-cell office:value-type="string">
            <text:p>2024/03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702</text:p>
          </table:table-cell>
          <table:table-cell office:value-type="string">
            <text:p>P20HBME1</text:p>
          </table:table-cell>
          <table:table-cell office:value-type="string">
            <text:p>XS2233205462</text:p>
          </table:table-cell>
          <table:table-cell office:value-type="string">
            <text:p>2025/09/30</text:p>
          </table:table-cell>
          <table:table-cell office:value-type="float" office:value="1.47">
            <text:p>1.47</text:p>
          </table:table-cell>
          <table:table-cell office:value-type="float" office:value="1.5">
            <text:p>1.5</text:p>
          </table:table-cell>
          <table:table-cell office:value-type="string">
            <text:p>1/1</text:p>
          </table:table-cell>
          <table:table-cell office:value-type="float" office:value="1.5">
            <text:p>1.5</text:p>
          </table:table-cell>
          <table:table-cell office:value-type="float" office:value="99.99720000000001">
            <text:p>99.99720000000001</text:p>
          </table:table-cell>
          <table:table-cell office:value-type="string">
            <text:p>2020/09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901</text:p>
          </table:table-cell>
          <table:table-cell office:value-type="string">
            <text:p>P19NWM1</text:p>
          </table:table-cell>
          <table:table-cell office:value-type="string">
            <text:p>XS1997070948</text:p>
          </table:table-cell>
          <table:table-cell office:value-type="string">
            <text:p>2049/05/3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2.045">
            <text:p>102.045</text:p>
          </table:table-cell>
          <table:table-cell office:value-type="string">
            <text:p>2020/11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902</text:p>
          </table:table-cell>
          <table:table-cell office:value-type="string">
            <text:p>P19NWM2</text:p>
          </table:table-cell>
          <table:table-cell office:value-type="string">
            <text:p>XS2010113459</text:p>
          </table:table-cell>
          <table:table-cell office:value-type="string">
            <text:p>2024/06/18</text:p>
          </table:table-cell>
          <table:table-cell office:value-type="string">
            <text:p>-</text:p>
          </table:table-cell>
          <table:table-cell office:value-type="float" office:value="1.8391">
            <text:p>1.8391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1.869">
            <text:p>101.869</text:p>
          </table:table-cell>
          <table:table-cell office:value-type="string">
            <text:p>2020/11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903</text:p>
          </table:table-cell>
          <table:table-cell office:value-type="string">
            <text:p>P19NWM3</text:p>
          </table:table-cell>
          <table:table-cell office:value-type="string">
            <text:p>XS2045173395</text:p>
          </table:table-cell>
          <table:table-cell office:value-type="string">
            <text:p>2024/08/30</text:p>
          </table:table-cell>
          <table:table-cell office:value-type="string">
            <text:p>-</text:p>
          </table:table-cell>
          <table:table-cell office:value-type="float" office:value="3.5841">
            <text:p>3.5841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.0466">
            <text:p>100.0466</text:p>
          </table:table-cell>
          <table:table-cell office:value-type="string">
            <text:p>2023/04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101</text:p>
          </table:table-cell>
          <table:table-cell office:value-type="string">
            <text:p>P19SCPLC1</text:p>
          </table:table-cell>
          <table:table-cell office:value-type="string">
            <text:p>XS1999840710</text:p>
          </table:table-cell>
          <table:table-cell office:value-type="string">
            <text:p>2049/06/0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6/0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301</text:p>
          </table:table-cell>
          <table:table-cell office:value-type="string">
            <text:p>P19GSFCI1</text:p>
          </table:table-cell>
          <table:table-cell office:value-type="string">
            <text:p>XS2011014094</text:p>
          </table:table-cell>
          <table:table-cell office:value-type="string">
            <text:p>2025/08/14</text:p>
          </table:table-cell>
          <table:table-cell office:value-type="string">
            <text:p>-</text:p>
          </table:table-cell>
          <table:table-cell office:value-type="float" office:value="3.0253">
            <text:p>3.0253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99.98999999999999">
            <text:p>99.98999999999999</text:p>
          </table:table-cell>
          <table:table-cell office:value-type="string">
            <text:p>2019/12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302</text:p>
          </table:table-cell>
          <table:table-cell office:value-type="string">
            <text:p>P20GSFCI1</text:p>
          </table:table-cell>
          <table:table-cell office:value-type="string">
            <text:p>XS2114048767</text:p>
          </table:table-cell>
          <table:table-cell office:value-type="string">
            <text:p>2026/03/20</text:p>
          </table:table-cell>
          <table:table-cell office:value-type="string">
            <text:p>-</text:p>
          </table:table-cell>
          <table:table-cell office:value-type="float" office:value="2.0358">
            <text:p>2.0358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3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304</text:p>
          </table:table-cell>
          <table:table-cell office:value-type="string">
            <text:p>P21GSFCI1</text:p>
          </table:table-cell>
          <table:table-cell office:value-type="string">
            <text:p>XS1966995463</text:p>
          </table:table-cell>
          <table:table-cell office:value-type="string">
            <text:p>2031/02/24</text:p>
          </table:table-cell>
          <table:table-cell office:value-type="string">
            <text:p>-</text:p>
          </table:table-cell>
          <table:table-cell office:value-type="float" office:value="1.9">
            <text:p>1.9</text:p>
          </table:table-cell>
          <table:table-cell office:value-type="string">
            <text:p>1/1</text:p>
          </table:table-cell>
          <table:table-cell office:value-type="float" office:value="1.9">
            <text:p>1.9</text:p>
          </table:table-cell>
          <table:table-cell office:value-type="string">
            <text:p>-</text:p>
          </table:table-cell>
          <table:table-cell office:value-type="string">
            <text:p>2021/02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305</text:p>
          </table:table-cell>
          <table:table-cell office:value-type="string">
            <text:p>P21GSFCI2</text:p>
          </table:table-cell>
          <table:table-cell office:value-type="string">
            <text:p>XS1971476954</text:p>
          </table:table-cell>
          <table:table-cell office:value-type="string">
            <text:p>2051/03/02</text:p>
          </table:table-cell>
          <table:table-cell office:value-type="string">
            <text:p>-</text:p>
          </table:table-cell>
          <table:table-cell office:value-type="float" office:value="2.75">
            <text:p>2.75</text:p>
          </table:table-cell>
          <table:table-cell office:value-type="string">
            <text:p>1/1</text:p>
          </table:table-cell>
          <table:table-cell office:value-type="float" office:value="2.75">
            <text:p>2.7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306</text:p>
          </table:table-cell>
          <table:table-cell office:value-type="string">
            <text:p>P21GSFCI3</text:p>
          </table:table-cell>
          <table:table-cell office:value-type="string">
            <text:p>XS2061755836</text:p>
          </table:table-cell>
          <table:table-cell office:value-type="string">
            <text:p>2036/04/07</text:p>
          </table:table-cell>
          <table:table-cell office:value-type="string">
            <text:p>-</text:p>
          </table:table-cell>
          <table:table-cell office:value-type="float" office:value="2.075">
            <text:p>2.075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307</text:p>
          </table:table-cell>
          <table:table-cell office:value-type="string">
            <text:p>P21GSFCI4</text:p>
          </table:table-cell>
          <table:table-cell office:value-type="string">
            <text:p>XS2061670258</text:p>
          </table:table-cell>
          <table:table-cell office:value-type="string">
            <text:p>2036/04/21</text:p>
          </table:table-cell>
          <table:table-cell office:value-type="string">
            <text:p>-</text:p>
          </table:table-cell>
          <table:table-cell office:value-type="float" office:value="1.866">
            <text:p>1.866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4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308</text:p>
          </table:table-cell>
          <table:table-cell office:value-type="string">
            <text:p>P21GSFCI5</text:p>
          </table:table-cell>
          <table:table-cell office:value-type="string">
            <text:p>XS2019670319</text:p>
          </table:table-cell>
          <table:table-cell office:value-type="string">
            <text:p>2036/05/12</text:p>
          </table:table-cell>
          <table:table-cell office:value-type="string">
            <text:p>-</text:p>
          </table:table-cell>
          <table:table-cell office:value-type="float" office:value="1.975">
            <text:p>1.975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5/1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309</text:p>
          </table:table-cell>
          <table:table-cell office:value-type="string">
            <text:p>P21GSFCI6</text:p>
          </table:table-cell>
          <table:table-cell office:value-type="string">
            <text:p>XS2042706270</text:p>
          </table:table-cell>
          <table:table-cell office:value-type="string">
            <text:p>2031/01/02</text:p>
          </table:table-cell>
          <table:table-cell office:value-type="string">
            <text:p>-</text:p>
          </table:table-cell>
          <table:table-cell office:value-type="float" office:value="2.42">
            <text:p>2.42</text:p>
          </table:table-cell>
          <table:table-cell office:value-type="string">
            <text:p>2/2</text:p>
          </table:table-cell>
          <table:table-cell office:value-type="float" office:value="2.42">
            <text:p>2.42</text:p>
          </table:table-cell>
          <table:table-cell office:value-type="string">
            <text:p>-</text:p>
          </table:table-cell>
          <table:table-cell office:value-type="string">
            <text:p>2021/07/0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311</text:p>
          </table:table-cell>
          <table:table-cell office:value-type="string">
            <text:p>P21GSFCI8</text:p>
          </table:table-cell>
          <table:table-cell office:value-type="string">
            <text:p>XS2114071587</text:p>
          </table:table-cell>
          <table:table-cell office:value-type="string">
            <text:p>2027/08/27</text:p>
          </table:table-cell>
          <table:table-cell office:value-type="string">
            <text:p>-</text:p>
          </table:table-cell>
          <table:table-cell office:value-type="float" office:value="0.7578">
            <text:p>0.7578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312</text:p>
          </table:table-cell>
          <table:table-cell office:value-type="string">
            <text:p>P21GSFCI9</text:p>
          </table:table-cell>
          <table:table-cell office:value-type="string">
            <text:p>XS2093935570</text:p>
          </table:table-cell>
          <table:table-cell office:value-type="string">
            <text:p>2031/09/27</text:p>
          </table:table-cell>
          <table:table-cell office:value-type="string">
            <text:p>-</text:p>
          </table:table-cell>
          <table:table-cell office:value-type="float" office:value="0.9935">
            <text:p>0.9935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314</text:p>
          </table:table-cell>
          <table:table-cell office:value-type="string">
            <text:p>P22GSFCI1</text:p>
          </table:table-cell>
          <table:table-cell office:value-type="string">
            <text:p>XS2011049983</text:p>
          </table:table-cell>
          <table:table-cell office:value-type="string">
            <text:p>2032/02/18</text:p>
          </table:table-cell>
          <table:table-cell office:value-type="string">
            <text:p>-</text:p>
          </table:table-cell>
          <table:table-cell office:value-type="float" office:value="3.05">
            <text:p>3.05</text:p>
          </table:table-cell>
          <table:table-cell office:value-type="string">
            <text:p>1/1</text:p>
          </table:table-cell>
          <table:table-cell office:value-type="float" office:value="3.05">
            <text:p>3.0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315</text:p>
          </table:table-cell>
          <table:table-cell office:value-type="string">
            <text:p>P22GSFCI2</text:p>
          </table:table-cell>
          <table:table-cell office:value-type="string">
            <text:p>XS1999656546</text:p>
          </table:table-cell>
          <table:table-cell office:value-type="string">
            <text:p>2032/03/08</text:p>
          </table:table-cell>
          <table:table-cell office:value-type="string">
            <text:p>-</text:p>
          </table:table-cell>
          <table:table-cell office:value-type="float" office:value="3.45">
            <text:p>3.45</text:p>
          </table:table-cell>
          <table:table-cell office:value-type="string">
            <text:p>1/1</text:p>
          </table:table-cell>
          <table:table-cell office:value-type="float" office:value="3.45">
            <text:p>3.4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317</text:p>
          </table:table-cell>
          <table:table-cell office:value-type="string">
            <text:p>P22GSFCI4</text:p>
          </table:table-cell>
          <table:table-cell office:value-type="string">
            <text:p>XS1971488025</text:p>
          </table:table-cell>
          <table:table-cell office:value-type="string">
            <text:p>2032/05/11</text:p>
          </table:table-cell>
          <table:table-cell office:value-type="string">
            <text:p>-</text:p>
          </table:table-cell>
          <table:table-cell office:value-type="float" office:value="4.478">
            <text:p>4.478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319</text:p>
          </table:table-cell>
          <table:table-cell office:value-type="string">
            <text:p>P22GSFCI6</text:p>
          </table:table-cell>
          <table:table-cell office:value-type="string">
            <text:p>XS2105932334</text:p>
          </table:table-cell>
          <table:table-cell office:value-type="string">
            <text:p>2032/05/18</text:p>
          </table:table-cell>
          <table:table-cell office:value-type="string">
            <text:p>-</text:p>
          </table:table-cell>
          <table:table-cell office:value-type="float" office:value="4.314">
            <text:p>4.314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320</text:p>
          </table:table-cell>
          <table:table-cell office:value-type="string">
            <text:p>P22GSFCI7</text:p>
          </table:table-cell>
          <table:table-cell office:value-type="string">
            <text:p>XS2093948128</text:p>
          </table:table-cell>
          <table:table-cell office:value-type="string">
            <text:p>2037/05/27</text:p>
          </table:table-cell>
          <table:table-cell office:value-type="string">
            <text:p>-</text:p>
          </table:table-cell>
          <table:table-cell office:value-type="float" office:value="4.3496">
            <text:p>4.3496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322</text:p>
          </table:table-cell>
          <table:table-cell office:value-type="string">
            <text:p>P22GSFCI9</text:p>
          </table:table-cell>
          <table:table-cell office:value-type="string">
            <text:p>XS1985783395</text:p>
          </table:table-cell>
          <table:table-cell office:value-type="string">
            <text:p>2032/08/16</text:p>
          </table:table-cell>
          <table:table-cell office:value-type="string">
            <text:p>-</text:p>
          </table:table-cell>
          <table:table-cell office:value-type="float" office:value="5">
            <text:p>5</text:p>
          </table:table-cell>
          <table:table-cell office:value-type="string">
            <text:p>1/1</text:p>
          </table:table-cell>
          <table:table-cell office:value-type="float" office:value="5">
            <text:p>5</text:p>
          </table:table-cell>
          <table:table-cell office:value-type="string">
            <text:p>-</text:p>
          </table:table-cell>
          <table:table-cell office:value-type="string">
            <text:p>2022/08/1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323</text:p>
          </table:table-cell>
          <table:table-cell office:value-type="string">
            <text:p>P22GSFCI10</text:p>
          </table:table-cell>
          <table:table-cell office:value-type="string">
            <text:p>XS2481075294</text:p>
          </table:table-cell>
          <table:table-cell office:value-type="string">
            <text:p>2029/08/24</text:p>
          </table:table-cell>
          <table:table-cell office:value-type="string">
            <text:p>-</text:p>
          </table:table-cell>
          <table:table-cell office:value-type="float" office:value="4.4771">
            <text:p>4.4771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324</text:p>
          </table:table-cell>
          <table:table-cell office:value-type="string">
            <text:p>P23GSFCI1</text:p>
          </table:table-cell>
          <table:table-cell office:value-type="string">
            <text:p>XS2480975825</text:p>
          </table:table-cell>
          <table:table-cell office:value-type="string">
            <text:p>2028/04/19</text:p>
          </table:table-cell>
          <table:table-cell office:value-type="string">
            <text:p>-</text:p>
          </table:table-cell>
          <table:table-cell office:value-type="float" office:value="6.12">
            <text:p>6.12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04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325</text:p>
          </table:table-cell>
          <table:table-cell office:value-type="string">
            <text:p>P23GSFCI2</text:p>
          </table:table-cell>
          <table:table-cell office:value-type="string">
            <text:p>XS2481710221</text:p>
          </table:table-cell>
          <table:table-cell office:value-type="string">
            <text:p>2028/05/30</text:p>
          </table:table-cell>
          <table:table-cell office:value-type="string">
            <text:p>-</text:p>
          </table:table-cell>
          <table:table-cell office:value-type="float" office:value="6.36">
            <text:p>6.36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501</text:p>
          </table:table-cell>
          <table:table-cell office:value-type="string">
            <text:p>P19MDGHA1</text:p>
          </table:table-cell>
          <table:table-cell office:value-type="string">
            <text:p>XS2075924048</text:p>
          </table:table-cell>
          <table:table-cell office:value-type="string">
            <text:p>2049/11/07</text:p>
          </table:table-cell>
          <table:table-cell office:value-type="float" office:value="16.22">
            <text:p>16.22</text:p>
          </table:table-cell>
          <table:table-cell office:value-type="float" office:value="3.7">
            <text:p>3.7</text:p>
          </table:table-cell>
          <table:table-cell office:value-type="string">
            <text:p>2/2</text:p>
          </table:table-cell>
          <table:table-cell office:value-type="float" office:value="3.7">
            <text:p>3.7</text:p>
          </table:table-cell>
          <table:table-cell office:value-type="float" office:value="99.99720000000001">
            <text:p>99.99720000000001</text:p>
          </table:table-cell>
          <table:table-cell office:value-type="string">
            <text:p>2019/11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502</text:p>
          </table:table-cell>
          <table:table-cell office:value-type="string">
            <text:p>P20MDGHA1</text:p>
          </table:table-cell>
          <table:table-cell office:value-type="string">
            <text:p>XS2175968580</text:p>
          </table:table-cell>
          <table:table-cell office:value-type="string">
            <text:p>2050/05/21</text:p>
          </table:table-cell>
          <table:table-cell office:value-type="float" office:value="15.99">
            <text:p>15.99</text:p>
          </table:table-cell>
          <table:table-cell office:value-type="float" office:value="3.95">
            <text:p>3.95</text:p>
          </table:table-cell>
          <table:table-cell office:value-type="string">
            <text:p>2/2</text:p>
          </table:table-cell>
          <table:table-cell office:value-type="float" office:value="3.95">
            <text:p>3.95</text:p>
          </table:table-cell>
          <table:table-cell office:value-type="float" office:value="99.996">
            <text:p>99.996</text:p>
          </table:table-cell>
          <table:table-cell office:value-type="string">
            <text:p>2020/05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701</text:p>
          </table:table-cell>
          <table:table-cell office:value-type="string">
            <text:p>P19KRAIL1</text:p>
          </table:table-cell>
          <table:table-cell office:value-type="string">
            <text:p>XS2081570785</text:p>
          </table:table-cell>
          <table:table-cell office:value-type="string">
            <text:p>2024/11/29</text:p>
          </table:table-cell>
          <table:table-cell office:value-type="string">
            <text:p>-</text:p>
          </table:table-cell>
          <table:table-cell office:value-type="float" office:value="2.6138">
            <text:p>2.6138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99.84999999999999">
            <text:p>99.84999999999999</text:p>
          </table:table-cell>
          <table:table-cell office:value-type="string">
            <text:p>2023/04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901</text:p>
          </table:table-cell>
          <table:table-cell office:value-type="string">
            <text:p>P20QIB1</text:p>
          </table:table-cell>
          <table:table-cell office:value-type="string">
            <text:p>XS2109794417</text:p>
          </table:table-cell>
          <table:table-cell office:value-type="string">
            <text:p>2025/02/07</text:p>
          </table:table-cell>
          <table:table-cell office:value-type="string">
            <text:p>-</text:p>
          </table:table-cell>
          <table:table-cell office:value-type="float" office:value="3.0916">
            <text:p>3.0916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.82">
            <text:p>100.82</text:p>
          </table:table-cell>
          <table:table-cell office:value-type="string">
            <text:p>2023/12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001</text:p>
          </table:table-cell>
          <table:table-cell office:value-type="string">
            <text:p>P20UBSGP1</text:p>
          </table:table-cell>
          <table:table-cell office:value-type="string">
            <text:p>CH0521617321</text:p>
          </table:table-cell>
          <table:table-cell office:value-type="string">
            <text:p>2050/03/0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3/0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002</text:p>
          </table:table-cell>
          <table:table-cell office:value-type="string">
            <text:p>P20UBSGP2</text:p>
          </table:table-cell>
          <table:table-cell office:value-type="string">
            <text:p>CH0535271214</text:p>
          </table:table-cell>
          <table:table-cell office:value-type="string">
            <text:p>2050/04/1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4/1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003</text:p>
          </table:table-cell>
          <table:table-cell office:value-type="string">
            <text:p>P20UBSGP3</text:p>
          </table:table-cell>
          <table:table-cell office:value-type="string">
            <text:p>CH0543827189</text:p>
          </table:table-cell>
          <table:table-cell office:value-type="string">
            <text:p>2050/05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5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004</text:p>
          </table:table-cell>
          <table:table-cell office:value-type="string">
            <text:p>P21UBSGP1</text:p>
          </table:table-cell>
          <table:table-cell office:value-type="string">
            <text:p>CH0587372951</text:p>
          </table:table-cell>
          <table:table-cell office:value-type="string">
            <text:p>2051/01/1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1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005</text:p>
          </table:table-cell>
          <table:table-cell office:value-type="string">
            <text:p>P21UBSGP2</text:p>
          </table:table-cell>
          <table:table-cell office:value-type="string">
            <text:p>CH0588488863</text:p>
          </table:table-cell>
          <table:table-cell office:value-type="string">
            <text:p>2051/01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1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006</text:p>
          </table:table-cell>
          <table:table-cell office:value-type="string">
            <text:p>P21UBSGP3</text:p>
          </table:table-cell>
          <table:table-cell office:value-type="string">
            <text:p>CH0595205490</text:p>
          </table:table-cell>
          <table:table-cell office:value-type="string">
            <text:p>2051/02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2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007</text:p>
          </table:table-cell>
          <table:table-cell office:value-type="string">
            <text:p>P21UBSGP4</text:p>
          </table:table-cell>
          <table:table-cell office:value-type="string">
            <text:p>CH1112455774</text:p>
          </table:table-cell>
          <table:table-cell office:value-type="string">
            <text:p>2051/05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5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008</text:p>
          </table:table-cell>
          <table:table-cell office:value-type="string">
            <text:p>P22UBSGP1</text:p>
          </table:table-cell>
          <table:table-cell office:value-type="string">
            <text:p>CH1167887269</text:p>
          </table:table-cell>
          <table:table-cell office:value-type="string">
            <text:p>2047/03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3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101</text:p>
          </table:table-cell>
          <table:table-cell office:value-type="string">
            <text:p>P20BACRH1</text:p>
          </table:table-cell>
          <table:table-cell office:value-type="string">
            <text:p>XS2134381743</text:p>
          </table:table-cell>
          <table:table-cell office:value-type="string">
            <text:p>2050/03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3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102</text:p>
          </table:table-cell>
          <table:table-cell office:value-type="string">
            <text:p>P21BACRH1</text:p>
          </table:table-cell>
          <table:table-cell office:value-type="string">
            <text:p>XS2279424449</text:p>
          </table:table-cell>
          <table:table-cell office:value-type="string">
            <text:p>2051/01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1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103</text:p>
          </table:table-cell>
          <table:table-cell office:value-type="string">
            <text:p>P22BACRH1</text:p>
          </table:table-cell>
          <table:table-cell office:value-type="string">
            <text:p>XS2426069220</text:p>
          </table:table-cell>
          <table:table-cell office:value-type="string">
            <text:p>2052/01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201</text:p>
          </table:table-cell>
          <table:table-cell office:value-type="string">
            <text:p>P20SHB1</text:p>
          </table:table-cell>
          <table:table-cell office:value-type="string">
            <text:p>US82460EAP51</text:p>
          </table:table-cell>
          <table:table-cell office:value-type="string">
            <text:p>2025/04/24</text:p>
          </table:table-cell>
          <table:table-cell office:value-type="string">
            <text:p>-</text:p>
          </table:table-cell>
          <table:table-cell office:value-type="float" office:value="2.7203">
            <text:p>2.7203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3.6">
            <text:p>103.6</text:p>
          </table:table-cell>
          <table:table-cell office:value-type="string">
            <text:p>2020/07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202</text:p>
          </table:table-cell>
          <table:table-cell office:value-type="string">
            <text:p>P23SHB1</text:p>
          </table:table-cell>
          <table:table-cell office:value-type="string">
            <text:p>XS2696788285</text:p>
          </table:table-cell>
          <table:table-cell office:value-type="string">
            <text:p>2028/10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.757">
            <text:p>100.757</text:p>
          </table:table-cell>
          <table:table-cell office:value-type="string">
            <text:p>2023/12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403</text:p>
          </table:table-cell>
          <table:table-cell office:value-type="string">
            <text:p>P21MGL1</text:p>
          </table:table-cell>
          <table:table-cell office:value-type="string">
            <text:p>XS2332533756</text:p>
          </table:table-cell>
          <table:table-cell office:value-type="string">
            <text:p>2051/04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4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404</text:p>
          </table:table-cell>
          <table:table-cell office:value-type="string">
            <text:p>P21MGL2</text:p>
          </table:table-cell>
          <table:table-cell office:value-type="string">
            <text:p>XS2390147804</text:p>
          </table:table-cell>
          <table:table-cell office:value-type="string">
            <text:p>2056/10/1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10/1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405</text:p>
          </table:table-cell>
          <table:table-cell office:value-type="string">
            <text:p>P22MGL1</text:p>
          </table:table-cell>
          <table:table-cell office:value-type="string">
            <text:p>XS2491162207</text:p>
          </table:table-cell>
          <table:table-cell office:value-type="string">
            <text:p>2027/06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6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406</text:p>
          </table:table-cell>
          <table:table-cell office:value-type="string">
            <text:p>P23MGL1</text:p>
          </table:table-cell>
          <table:table-cell office:value-type="string">
            <text:p>XS2672784316</text:p>
          </table:table-cell>
          <table:table-cell office:value-type="string">
            <text:p>2028/09/08</text:p>
          </table:table-cell>
          <table:table-cell office:value-type="string">
            <text:p>-</text:p>
          </table:table-cell>
          <table:table-cell office:value-type="float" office:value="6.81">
            <text:p>6.81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09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601</text:p>
          </table:table-cell>
          <table:table-cell office:value-type="string">
            <text:p>P20ADCBU1</text:p>
          </table:table-cell>
          <table:table-cell office:value-type="string">
            <text:p>XS2219378721</text:p>
          </table:table-cell>
          <table:table-cell office:value-type="string">
            <text:p>2060/09/0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602</text:p>
          </table:table-cell>
          <table:table-cell office:value-type="string">
            <text:p>P21ADCBU1</text:p>
          </table:table-cell>
          <table:table-cell office:value-type="string">
            <text:p>XS2366813603</text:p>
          </table:table-cell>
          <table:table-cell office:value-type="string">
            <text:p>2061/08/1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8/1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603</text:p>
          </table:table-cell>
          <table:table-cell office:value-type="string">
            <text:p>P21ADCBU2</text:p>
          </table:table-cell>
          <table:table-cell office:value-type="string">
            <text:p>XS2376921016</text:p>
          </table:table-cell>
          <table:table-cell office:value-type="string">
            <text:p>2026/09/07</text:p>
          </table:table-cell>
          <table:table-cell office:value-type="float" office:value="2.35">
            <text:p>2.35</text:p>
          </table:table-cell>
          <table:table-cell office:value-type="float" office:value="1.72">
            <text:p>1.72</text:p>
          </table:table-cell>
          <table:table-cell office:value-type="string">
            <text:p>1/1</text:p>
          </table:table-cell>
          <table:table-cell office:value-type="float" office:value="1.72">
            <text:p>1.72</text:p>
          </table:table-cell>
          <table:table-cell office:value-type="float" office:value="99.99639999999999">
            <text:p>99.99639999999999</text:p>
          </table:table-cell>
          <table:table-cell office:value-type="string">
            <text:p>2021/09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604</text:p>
          </table:table-cell>
          <table:table-cell office:value-type="string">
            <text:p>P21ADCBU3</text:p>
          </table:table-cell>
          <table:table-cell office:value-type="string">
            <text:p>XS2398764550</text:p>
          </table:table-cell>
          <table:table-cell office:value-type="string">
            <text:p>2061/11/0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11/0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605</text:p>
          </table:table-cell>
          <table:table-cell office:value-type="string">
            <text:p>P22ADCBU1</text:p>
          </table:table-cell>
          <table:table-cell office:value-type="string">
            <text:p>XS2431021620</text:p>
          </table:table-cell>
          <table:table-cell office:value-type="string">
            <text:p>2062/01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606</text:p>
          </table:table-cell>
          <table:table-cell office:value-type="string">
            <text:p>P22ADCBU2</text:p>
          </table:table-cell>
          <table:table-cell office:value-type="string">
            <text:p>XS2439731634</text:p>
          </table:table-cell>
          <table:table-cell office:value-type="string">
            <text:p>2062/02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2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607</text:p>
          </table:table-cell>
          <table:table-cell office:value-type="string">
            <text:p>P24ADCBU1</text:p>
          </table:table-cell>
          <table:table-cell office:value-type="string">
            <text:p>XS2757010173</text:p>
          </table:table-cell>
          <table:table-cell office:value-type="string">
            <text:p>2029/02/0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4/02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701</text:p>
          </table:table-cell>
          <table:table-cell office:value-type="string">
            <text:p>P20SABIC1</text:p>
          </table:table-cell>
          <table:table-cell office:value-type="string">
            <text:p>XS2228113762</text:p>
          </table:table-cell>
          <table:table-cell office:value-type="string">
            <text:p>2050/09/14</text:p>
          </table:table-cell>
          <table:table-cell office:value-type="float" office:value="18.15">
            <text:p>18.15</text:p>
          </table:table-cell>
          <table:table-cell office:value-type="float" office:value="3">
            <text:p>3</text:p>
          </table:table-cell>
          <table:table-cell office:value-type="string">
            <text:p>2/2</text:p>
          </table:table-cell>
          <table:table-cell office:value-type="float" office:value="3">
            <text:p>3</text:p>
          </table:table-cell>
          <table:table-cell office:value-type="float" office:value="99.9991">
            <text:p>99.9991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901</text:p>
          </table:table-cell>
          <table:table-cell office:value-type="string">
            <text:p>P20PMH1</text:p>
          </table:table-cell>
          <table:table-cell office:value-type="string">
            <text:p>TW000F169016</text:p>
          </table:table-cell>
          <table:table-cell office:value-type="string">
            <text:p>2025/10/06</text:p>
          </table:table-cell>
          <table:table-cell office:value-type="string">
            <text:p>-</text:p>
          </table:table-cell>
          <table:table-cell office:value-type="float" office:value="1.4335">
            <text:p>1.4335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0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902</text:p>
          </table:table-cell>
          <table:table-cell office:value-type="string">
            <text:p>P21PMH1</text:p>
          </table:table-cell>
          <table:table-cell office:value-type="string">
            <text:p>TW000F169024</text:p>
          </table:table-cell>
          <table:table-cell office:value-type="string">
            <text:p>2026/12/29</text:p>
          </table:table-cell>
          <table:table-cell office:value-type="float" office:value="2.64">
            <text:p>2.64</text:p>
          </table:table-cell>
          <table:table-cell office:value-type="float" office:value="2">
            <text:p>2</text:p>
          </table:table-cell>
          <table:table-cell office:value-type="string">
            <text:p>1/1</text:p>
          </table:table-cell>
          <table:table-cell office:value-type="float" office:value="2">
            <text:p>2</text:p>
          </table:table-cell>
          <table:table-cell office:value-type="float" office:value="99.99630000000001">
            <text:p>99.99630000000001</text:p>
          </table:table-cell>
          <table:table-cell office:value-type="string">
            <text:p>2021/12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7001</text:p>
          </table:table-cell>
          <table:table-cell office:value-type="string">
            <text:p>P20WORIC1</text:p>
          </table:table-cell>
          <table:table-cell office:value-type="string">
            <text:p>XS2236381476</text:p>
          </table:table-cell>
          <table:table-cell office:value-type="string">
            <text:p>2025/10/16</text:p>
          </table:table-cell>
          <table:table-cell office:value-type="string">
            <text:p>-</text:p>
          </table:table-cell>
          <table:table-cell office:value-type="float" office:value="1.2301">
            <text:p>1.2301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0/1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7002</text:p>
          </table:table-cell>
          <table:table-cell office:value-type="string">
            <text:p>P21WORIC1</text:p>
          </table:table-cell>
          <table:table-cell office:value-type="string">
            <text:p>XS2315958566</text:p>
          </table:table-cell>
          <table:table-cell office:value-type="string">
            <text:p>2026/03/23</text:p>
          </table:table-cell>
          <table:table-cell office:value-type="string">
            <text:p>-</text:p>
          </table:table-cell>
          <table:table-cell office:value-type="float" office:value="1.75">
            <text:p>1.75</text:p>
          </table:table-cell>
          <table:table-cell office:value-type="string">
            <text:p>2/2</text:p>
          </table:table-cell>
          <table:table-cell office:value-type="float" office:value="1.79">
            <text:p>1.79</text:p>
          </table:table-cell>
          <table:table-cell office:value-type="string">
            <text:p>-</text:p>
          </table:table-cell>
          <table:table-cell office:value-type="string">
            <text:p>2021/03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7401</text:p>
          </table:table-cell>
          <table:table-cell office:value-type="string">
            <text:p>P21TAQA1</text:p>
          </table:table-cell>
          <table:table-cell office:value-type="string">
            <text:p>XS2333388937</text:p>
          </table:table-cell>
          <table:table-cell office:value-type="string">
            <text:p>2051/04/29</text:p>
          </table:table-cell>
          <table:table-cell office:value-type="float" office:value="17.37">
            <text:p>17.37</text:p>
          </table:table-cell>
          <table:table-cell office:value-type="float" office:value="3.4">
            <text:p>3.4</text:p>
          </table:table-cell>
          <table:table-cell office:value-type="string">
            <text:p>2/2</text:p>
          </table:table-cell>
          <table:table-cell office:value-type="float" office:value="3.3986">
            <text:p>3.3986</text:p>
          </table:table-cell>
          <table:table-cell office:value-type="float" office:value="100.0227">
            <text:p>100.0227</text:p>
          </table:table-cell>
          <table:table-cell office:value-type="string">
            <text:p>2021/04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7501</text:p>
          </table:table-cell>
          <table:table-cell office:value-type="string">
            <text:p>P21MDGHA1</text:p>
          </table:table-cell>
          <table:table-cell office:value-type="string">
            <text:p>XS2324826994</text:p>
          </table:table-cell>
          <table:table-cell office:value-type="string">
            <text:p>2051/06/07</text:p>
          </table:table-cell>
          <table:table-cell office:value-type="float" office:value="17.47">
            <text:p>17.47</text:p>
          </table:table-cell>
          <table:table-cell office:value-type="float" office:value="3.4">
            <text:p>3.4</text:p>
          </table:table-cell>
          <table:table-cell office:value-type="string">
            <text:p>2/2</text:p>
          </table:table-cell>
          <table:table-cell office:value-type="float" office:value="3.4">
            <text:p>3.4</text:p>
          </table:table-cell>
          <table:table-cell office:value-type="float" office:value="99.9966">
            <text:p>99.9966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7502</text:p>
          </table:table-cell>
          <table:table-cell office:value-type="string">
            <text:p>P22MDGHA1</text:p>
          </table:table-cell>
          <table:table-cell office:value-type="string">
            <text:p>XS2546781985</text:p>
          </table:table-cell>
          <table:table-cell office:value-type="string">
            <text:p>2033/04/28</text:p>
          </table:table-cell>
          <table:table-cell office:value-type="string">
            <text:p>-</text:p>
          </table:table-cell>
          <table:table-cell office:value-type="float" office:value="5.5">
            <text:p>5.5</text:p>
          </table:table-cell>
          <table:table-cell office:value-type="string">
            <text:p>2/2</text:p>
          </table:table-cell>
          <table:table-cell office:value-type="float" office:value="5.6794">
            <text:p>5.6794</text:p>
          </table:table-cell>
          <table:table-cell office:value-type="string">
            <text:p>-</text:p>
          </table:table-cell>
          <table:table-cell office:value-type="string">
            <text:p>2022/10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7503</text:p>
          </table:table-cell>
          <table:table-cell office:value-type="string">
            <text:p>P23MDGHA1</text:p>
          </table:table-cell>
          <table:table-cell office:value-type="string">
            <text:p>XS2623206187</text:p>
          </table:table-cell>
          <table:table-cell office:value-type="string">
            <text:p>2053/05/22</text:p>
          </table:table-cell>
          <table:table-cell office:value-type="string">
            <text:p>-</text:p>
          </table:table-cell>
          <table:table-cell office:value-type="float" office:value="5.084">
            <text:p>5.084</text:p>
          </table:table-cell>
          <table:table-cell office:value-type="string">
            <text:p>2/2</text:p>
          </table:table-cell>
          <table:table-cell office:value-type="float" office:value="5.084">
            <text:p>5.08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7601</text:p>
          </table:table-cell>
          <table:table-cell office:value-type="string">
            <text:p>P21SHC1</text:p>
          </table:table-cell>
          <table:table-cell office:value-type="string">
            <text:p>XS2341140932</text:p>
          </table:table-cell>
          <table:table-cell office:value-type="string">
            <text:p>2026/06/23</text:p>
          </table:table-cell>
          <table:table-cell office:value-type="string">
            <text:p>-</text:p>
          </table:table-cell>
          <table:table-cell office:value-type="float" office:value="1.375">
            <text:p>1.375</text:p>
          </table:table-cell>
          <table:table-cell office:value-type="string">
            <text:p>2/2</text:p>
          </table:table-cell>
          <table:table-cell office:value-type="float" office:value="0.0522">
            <text:p>0.0522</text:p>
          </table:table-cell>
          <table:table-cell office:value-type="string">
            <text:p>-</text:p>
          </table:table-cell>
          <table:table-cell office:value-type="string">
            <text:p>2023/06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7602</text:p>
          </table:table-cell>
          <table:table-cell office:value-type="string">
            <text:p>P24SHC1</text:p>
          </table:table-cell>
          <table:table-cell office:value-type="string">
            <text:p>XS2775400703</text:p>
          </table:table-cell>
          <table:table-cell office:value-type="string">
            <text:p>2029/03/12</text:p>
          </table:table-cell>
          <table:table-cell office:value-type="string">
            <text:p>-</text:p>
          </table:table-cell>
          <table:table-cell office:value-type="float" office:value="5.5">
            <text:p>5.5</text:p>
          </table:table-cell>
          <table:table-cell office:value-type="string">
            <text:p>2/2</text:p>
          </table:table-cell>
          <table:table-cell office:value-type="float" office:value="5.5566">
            <text:p>5.5566</text:p>
          </table:table-cell>
          <table:table-cell office:value-type="string">
            <text:p>-</text:p>
          </table:table-cell>
          <table:table-cell office:value-type="string">
            <text:p>2024/03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7701</text:p>
          </table:table-cell>
          <table:table-cell office:value-type="string">
            <text:p>P21QP1</text:p>
          </table:table-cell>
          <table:table-cell office:value-type="string">
            <text:p>XS2357494751</text:p>
          </table:table-cell>
          <table:table-cell office:value-type="string">
            <text:p>2051/07/12</text:p>
          </table:table-cell>
          <table:table-cell office:value-type="string">
            <text:p>-</text:p>
          </table:table-cell>
          <table:table-cell office:value-type="float" office:value="3.3">
            <text:p>3.3</text:p>
          </table:table-cell>
          <table:table-cell office:value-type="string">
            <text:p>2/2</text:p>
          </table:table-cell>
          <table:table-cell office:value-type="float" office:value="3.2999">
            <text:p>3.2999</text:p>
          </table:table-cell>
          <table:table-cell office:value-type="string">
            <text:p>-</text:p>
          </table:table-cell>
          <table:table-cell office:value-type="string">
            <text:p>2021/07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7801</text:p>
          </table:table-cell>
          <table:table-cell office:value-type="string">
            <text:p>P21JTIFS1</text:p>
          </table:table-cell>
          <table:table-cell office:value-type="string">
            <text:p>XS2383492902</text:p>
          </table:table-cell>
          <table:table-cell office:value-type="string">
            <text:p>2051/09/14</text:p>
          </table:table-cell>
          <table:table-cell office:value-type="float" office:value="17.94">
            <text:p>17.94</text:p>
          </table:table-cell>
          <table:table-cell office:value-type="float" office:value="3.3">
            <text:p>3.3</text:p>
          </table:table-cell>
          <table:table-cell office:value-type="string">
            <text:p>2/2</text:p>
          </table:table-cell>
          <table:table-cell office:value-type="float" office:value="3.2999">
            <text:p>3.2999</text:p>
          </table:table-cell>
          <table:table-cell office:value-type="float" office:value="100.0008">
            <text:p>100.0008</text:p>
          </table:table-cell>
          <table:table-cell office:value-type="string">
            <text:p>2021/09/1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7901</text:p>
          </table:table-cell>
          <table:table-cell office:value-type="string">
            <text:p>P21BCI1</text:p>
          </table:table-cell>
          <table:table-cell office:value-type="string">
            <text:p>XS2384719667</text:p>
          </table:table-cell>
          <table:table-cell office:value-type="string">
            <text:p>2026/09/24</text:p>
          </table:table-cell>
          <table:table-cell office:value-type="float" office:value="2.42">
            <text:p>2.42</text:p>
          </table:table-cell>
          <table:table-cell office:value-type="float" office:value="1.885">
            <text:p>1.885</text:p>
          </table:table-cell>
          <table:table-cell office:value-type="string">
            <text:p>2/2</text:p>
          </table:table-cell>
          <table:table-cell office:value-type="float" office:value="1.885">
            <text:p>1.885</text:p>
          </table:table-cell>
          <table:table-cell office:value-type="float" office:value="99.9999">
            <text:p>99.9999</text:p>
          </table:table-cell>
          <table:table-cell office:value-type="string">
            <text:p>2021/09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101</text:p>
          </table:table-cell>
          <table:table-cell office:value-type="string">
            <text:p>P21SCOCH1</text:p>
          </table:table-cell>
          <table:table-cell office:value-type="string">
            <text:p>XS2401677948</text:p>
          </table:table-cell>
          <table:table-cell office:value-type="string">
            <text:p>2026/11/10</text:p>
          </table:table-cell>
          <table:table-cell office:value-type="float" office:value="2.45">
            <text:p>2.45</text:p>
          </table:table-cell>
          <table:table-cell office:value-type="float" office:value="2.16">
            <text:p>2.16</text:p>
          </table:table-cell>
          <table:table-cell office:value-type="string">
            <text:p>2/2</text:p>
          </table:table-cell>
          <table:table-cell office:value-type="float" office:value="6.4">
            <text:p>6.4</text:p>
          </table:table-cell>
          <table:table-cell office:value-type="float" office:value="89.93859999999999">
            <text:p>89.93859999999999</text:p>
          </table:table-cell>
          <table:table-cell office:value-type="string">
            <text:p>2022/12/1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201</text:p>
          </table:table-cell>
          <table:table-cell office:value-type="string">
            <text:p>P22BASAN1</text:p>
          </table:table-cell>
          <table:table-cell office:value-type="string">
            <text:p>XS2431022438</text:p>
          </table:table-cell>
          <table:table-cell office:value-type="string">
            <text:p>2062/01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301</text:p>
          </table:table-cell>
          <table:table-cell office:value-type="string">
            <text:p>P22SBILD1</text:p>
          </table:table-cell>
          <table:table-cell office:value-type="string">
            <text:p>XS2432299449</text:p>
          </table:table-cell>
          <table:table-cell office:value-type="string">
            <text:p>2027/01/26</text:p>
          </table:table-cell>
          <table:table-cell office:value-type="string">
            <text:p>-</text:p>
          </table:table-cell>
          <table:table-cell office:value-type="float" office:value="2.49">
            <text:p>2.49</text:p>
          </table:table-cell>
          <table:table-cell office:value-type="string">
            <text:p>2/2</text:p>
          </table:table-cell>
          <table:table-cell office:value-type="float" office:value="2.49">
            <text:p>2.49</text:p>
          </table:table-cell>
          <table:table-cell office:value-type="string">
            <text:p>-</text:p>
          </table:table-cell>
          <table:table-cell office:value-type="string">
            <text:p>2022/01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401</text:p>
          </table:table-cell>
          <table:table-cell office:value-type="string">
            <text:p>P22NEECH1</text:p>
          </table:table-cell>
          <table:table-cell office:value-type="string">
            <text:p>XS2456252860</text:p>
          </table:table-cell>
          <table:table-cell office:value-type="string">
            <text:p>2062/03/24</text:p>
          </table:table-cell>
          <table:table-cell office:value-type="string">
            <text:p>-</text:p>
          </table:table-cell>
          <table:table-cell office:value-type="float" office:value="4.3">
            <text:p>4.3</text:p>
          </table:table-cell>
          <table:table-cell office:value-type="string">
            <text:p>2/2</text:p>
          </table:table-cell>
          <table:table-cell office:value-type="float" office:value="4.3">
            <text:p>4.3</text:p>
          </table:table-cell>
          <table:table-cell office:value-type="string">
            <text:p>-</text:p>
          </table:table-cell>
          <table:table-cell office:value-type="string">
            <text:p>2022/03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501</text:p>
          </table:table-cell>
          <table:table-cell office:value-type="string">
            <text:p>P22WFC1</text:p>
          </table:table-cell>
          <table:table-cell office:value-type="string">
            <text:p>XS2460266708</text:p>
          </table:table-cell>
          <table:table-cell office:value-type="string">
            <text:p>2052/03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3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502</text:p>
          </table:table-cell>
          <table:table-cell office:value-type="string">
            <text:p>P22WFC2</text:p>
          </table:table-cell>
          <table:table-cell office:value-type="string">
            <text:p>XS2528132173</text:p>
          </table:table-cell>
          <table:table-cell office:value-type="string">
            <text:p>2052/09/1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9/1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503</text:p>
          </table:table-cell>
          <table:table-cell office:value-type="string">
            <text:p>P23WFC1</text:p>
          </table:table-cell>
          <table:table-cell office:value-type="string">
            <text:p>XS2629403812</text:p>
          </table:table-cell>
          <table:table-cell office:value-type="string">
            <text:p>2053/06/0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06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701</text:p>
          </table:table-cell>
          <table:table-cell office:value-type="string">
            <text:p>P22JPCFC1</text:p>
          </table:table-cell>
          <table:table-cell office:value-type="string">
            <text:p>XS1450710899</text:p>
          </table:table-cell>
          <table:table-cell office:value-type="string">
            <text:p>2027/09/20</text:p>
          </table:table-cell>
          <table:table-cell office:value-type="string">
            <text:p>-</text:p>
          </table:table-cell>
          <table:table-cell office:value-type="float" office:value="2.8987">
            <text:p>2.8987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9/2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702</text:p>
          </table:table-cell>
          <table:table-cell office:value-type="string">
            <text:p>P22JPCFC2</text:p>
          </table:table-cell>
          <table:table-cell office:value-type="string">
            <text:p>XS1450711350</text:p>
          </table:table-cell>
          <table:table-cell office:value-type="string">
            <text:p>2032/09/22</text:p>
          </table:table-cell>
          <table:table-cell office:value-type="string">
            <text:p>-</text:p>
          </table:table-cell>
          <table:table-cell office:value-type="float" office:value="4.95">
            <text:p>4.95</text:p>
          </table:table-cell>
          <table:table-cell office:value-type="string">
            <text:p>1/1</text:p>
          </table:table-cell>
          <table:table-cell office:value-type="float" office:value="4.95">
            <text:p>4.9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704</text:p>
          </table:table-cell>
          <table:table-cell office:value-type="string">
            <text:p>P23JPCFC2</text:p>
          </table:table-cell>
          <table:table-cell office:value-type="string">
            <text:p>XS1449820023</text:p>
          </table:table-cell>
          <table:table-cell office:value-type="string">
            <text:p>2033/05/08</text:p>
          </table:table-cell>
          <table:table-cell office:value-type="string">
            <text:p>-</text:p>
          </table:table-cell>
          <table:table-cell office:value-type="float" office:value="5">
            <text:p>5</text:p>
          </table:table-cell>
          <table:table-cell office:value-type="string">
            <text:p>1/1</text:p>
          </table:table-cell>
          <table:table-cell office:value-type="float" office:value="5">
            <text:p>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705</text:p>
          </table:table-cell>
          <table:table-cell office:value-type="string">
            <text:p>P23JPCFC3</text:p>
          </table:table-cell>
          <table:table-cell office:value-type="string">
            <text:p>XS1449816187</text:p>
          </table:table-cell>
          <table:table-cell office:value-type="string">
            <text:p>2028/05/12</text:p>
          </table:table-cell>
          <table:table-cell office:value-type="string">
            <text:p>-</text:p>
          </table:table-cell>
          <table:table-cell office:value-type="float" office:value="5.8">
            <text:p>5.8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05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707</text:p>
          </table:table-cell>
          <table:table-cell office:value-type="string">
            <text:p>P23JPCFC5</text:p>
          </table:table-cell>
          <table:table-cell office:value-type="string">
            <text:p>XS1449776530</text:p>
          </table:table-cell>
          <table:table-cell office:value-type="string">
            <text:p>2033/08/30</text:p>
          </table:table-cell>
          <table:table-cell office:value-type="string">
            <text:p>-</text:p>
          </table:table-cell>
          <table:table-cell office:value-type="float" office:value="5.8">
            <text:p>5.8</text:p>
          </table:table-cell>
          <table:table-cell office:value-type="string">
            <text:p>1/1</text:p>
          </table:table-cell>
          <table:table-cell office:value-type="float" office:value="5.8">
            <text:p>5.8</text:p>
          </table:table-cell>
          <table:table-cell office:value-type="string">
            <text:p>-</text:p>
          </table:table-cell>
          <table:table-cell office:value-type="string">
            <text:p>2023/08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708</text:p>
          </table:table-cell>
          <table:table-cell office:value-type="string">
            <text:p>P23JPCFC6</text:p>
          </table:table-cell>
          <table:table-cell office:value-type="string">
            <text:p>XS1449780722</text:p>
          </table:table-cell>
          <table:table-cell office:value-type="string">
            <text:p>2033/09/05</text:p>
          </table:table-cell>
          <table:table-cell office:value-type="string">
            <text:p>-</text:p>
          </table:table-cell>
          <table:table-cell office:value-type="float" office:value="5.97">
            <text:p>5.97</text:p>
          </table:table-cell>
          <table:table-cell office:value-type="string">
            <text:p>1/1</text:p>
          </table:table-cell>
          <table:table-cell office:value-type="float" office:value="5.97">
            <text:p>5.97</text:p>
          </table:table-cell>
          <table:table-cell office:value-type="string">
            <text:p>-</text:p>
          </table:table-cell>
          <table:table-cell office:value-type="string">
            <text:p>2023/09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709</text:p>
          </table:table-cell>
          <table:table-cell office:value-type="string">
            <text:p>P23JPCFC7</text:p>
          </table:table-cell>
          <table:table-cell office:value-type="string">
            <text:p>XS1449778239</text:p>
          </table:table-cell>
          <table:table-cell office:value-type="string">
            <text:p>2033/09/13</text:p>
          </table:table-cell>
          <table:table-cell office:value-type="float" office:value="6.74">
            <text:p>6.74</text:p>
          </table:table-cell>
          <table:table-cell office:value-type="float" office:value="6.31">
            <text:p>6.31</text:p>
          </table:table-cell>
          <table:table-cell office:value-type="string">
            <text:p>1/1</text:p>
          </table:table-cell>
          <table:table-cell office:value-type="float" office:value="6.31">
            <text:p>6.31</text:p>
          </table:table-cell>
          <table:table-cell office:value-type="float" office:value="99.9521">
            <text:p>99.9521</text:p>
          </table:table-cell>
          <table:table-cell office:value-type="string">
            <text:p>2023/09/1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710</text:p>
          </table:table-cell>
          <table:table-cell office:value-type="string">
            <text:p>P23JPCFC8</text:p>
          </table:table-cell>
          <table:table-cell office:value-type="string">
            <text:p>XS1449769758</text:p>
          </table:table-cell>
          <table:table-cell office:value-type="string">
            <text:p>2028/09/22</text:p>
          </table:table-cell>
          <table:table-cell office:value-type="string">
            <text:p>-</text:p>
          </table:table-cell>
          <table:table-cell office:value-type="float" office:value="6.31">
            <text:p>6.31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.1089">
            <text:p>100.1089</text:p>
          </table:table-cell>
          <table:table-cell office:value-type="string">
            <text:p>2024/01/1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801</text:p>
          </table:table-cell>
          <table:table-cell office:value-type="string">
            <text:p>P23GRSPL1</text:p>
          </table:table-cell>
          <table:table-cell office:value-type="string">
            <text:p>XS2542166744</text:p>
          </table:table-cell>
          <table:table-cell office:value-type="string">
            <text:p>2042/02/23</text:p>
          </table:table-cell>
          <table:table-cell office:value-type="string">
            <text:p>-</text:p>
          </table:table-cell>
          <table:table-cell office:value-type="float" office:value="6.51">
            <text:p>6.51</text:p>
          </table:table-cell>
          <table:table-cell office:value-type="string">
            <text:p>2/2</text:p>
          </table:table-cell>
          <table:table-cell office:value-type="float" office:value="6.51">
            <text:p>6.5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901</text:p>
          </table:table-cell>
          <table:table-cell office:value-type="string">
            <text:p>P23MLBV1</text:p>
          </table:table-cell>
          <table:table-cell office:value-type="string">
            <text:p>XS2601079846</text:p>
          </table:table-cell>
          <table:table-cell office:value-type="string">
            <text:p>2033/03/28</text:p>
          </table:table-cell>
          <table:table-cell office:value-type="string">
            <text:p>-</text:p>
          </table:table-cell>
          <table:table-cell office:value-type="float" office:value="6.402">
            <text:p>6.402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03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902</text:p>
          </table:table-cell>
          <table:table-cell office:value-type="string">
            <text:p>P23MLBV2</text:p>
          </table:table-cell>
          <table:table-cell office:value-type="string">
            <text:p>XS2586000700</text:p>
          </table:table-cell>
          <table:table-cell office:value-type="string">
            <text:p>2033/05/11</text:p>
          </table:table-cell>
          <table:table-cell office:value-type="string">
            <text:p>-</text:p>
          </table:table-cell>
          <table:table-cell office:value-type="float" office:value="5.2">
            <text:p>5.2</text:p>
          </table:table-cell>
          <table:table-cell office:value-type="string">
            <text:p>1/1</text:p>
          </table:table-cell>
          <table:table-cell office:value-type="float" office:value="5.2">
            <text:p>5.2</text:p>
          </table:table-cell>
          <table:table-cell office:value-type="string">
            <text:p>-</text:p>
          </table:table-cell>
          <table:table-cell office:value-type="string">
            <text:p>2023/05/1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903</text:p>
          </table:table-cell>
          <table:table-cell office:value-type="string">
            <text:p>P23MLBV3</text:p>
          </table:table-cell>
          <table:table-cell office:value-type="string">
            <text:p>XS2625085365</text:p>
          </table:table-cell>
          <table:table-cell office:value-type="string">
            <text:p>2033/06/06</text:p>
          </table:table-cell>
          <table:table-cell office:value-type="string">
            <text:p>-</text:p>
          </table:table-cell>
          <table:table-cell office:value-type="float" office:value="6.516">
            <text:p>6.516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904</text:p>
          </table:table-cell>
          <table:table-cell office:value-type="string">
            <text:p>P23MLBV4</text:p>
          </table:table-cell>
          <table:table-cell office:value-type="string">
            <text:p>XS2625085449</text:p>
          </table:table-cell>
          <table:table-cell office:value-type="string">
            <text:p>2033/06/12</text:p>
          </table:table-cell>
          <table:table-cell office:value-type="string">
            <text:p>-</text:p>
          </table:table-cell>
          <table:table-cell office:value-type="float" office:value="5.6">
            <text:p>5.6</text:p>
          </table:table-cell>
          <table:table-cell office:value-type="string">
            <text:p>1/1</text:p>
          </table:table-cell>
          <table:table-cell office:value-type="float" office:value="5.6">
            <text:p>5.6</text:p>
          </table:table-cell>
          <table:table-cell office:value-type="string">
            <text:p>-</text:p>
          </table:table-cell>
          <table:table-cell office:value-type="string">
            <text:p>2023/06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905</text:p>
          </table:table-cell>
          <table:table-cell office:value-type="string">
            <text:p>P23MLBV5</text:p>
          </table:table-cell>
          <table:table-cell office:value-type="string">
            <text:p>XS2625084988</text:p>
          </table:table-cell>
          <table:table-cell office:value-type="string">
            <text:p>2033/06/14</text:p>
          </table:table-cell>
          <table:table-cell office:value-type="string">
            <text:p>-</text:p>
          </table:table-cell>
          <table:table-cell office:value-type="float" office:value="5.3">
            <text:p>5.3</text:p>
          </table:table-cell>
          <table:table-cell office:value-type="string">
            <text:p>1/1</text:p>
          </table:table-cell>
          <table:table-cell office:value-type="float" office:value="5.3">
            <text:p>5.3</text:p>
          </table:table-cell>
          <table:table-cell office:value-type="string">
            <text:p>-</text:p>
          </table:table-cell>
          <table:table-cell office:value-type="string">
            <text:p>2023/06/1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906</text:p>
          </table:table-cell>
          <table:table-cell office:value-type="string">
            <text:p>P23MLBV6</text:p>
          </table:table-cell>
          <table:table-cell office:value-type="string">
            <text:p>XS2625084806</text:p>
          </table:table-cell>
          <table:table-cell office:value-type="string">
            <text:p>2033/08/10</text:p>
          </table:table-cell>
          <table:table-cell office:value-type="string">
            <text:p>-</text:p>
          </table:table-cell>
          <table:table-cell office:value-type="float" office:value="6.755">
            <text:p>6.755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907</text:p>
          </table:table-cell>
          <table:table-cell office:value-type="string">
            <text:p>P23MLBV7</text:p>
          </table:table-cell>
          <table:table-cell office:value-type="string">
            <text:p>XS2625084715</text:p>
          </table:table-cell>
          <table:table-cell office:value-type="string">
            <text:p>2033/08/21</text:p>
          </table:table-cell>
          <table:table-cell office:value-type="string">
            <text:p>-</text:p>
          </table:table-cell>
          <table:table-cell office:value-type="float" office:value="5.5">
            <text:p>5.5</text:p>
          </table:table-cell>
          <table:table-cell office:value-type="string">
            <text:p>1/1</text:p>
          </table:table-cell>
          <table:table-cell office:value-type="float" office:value="5.5">
            <text:p>5.5</text:p>
          </table:table-cell>
          <table:table-cell office:value-type="string">
            <text:p>-</text:p>
          </table:table-cell>
          <table:table-cell office:value-type="string">
            <text:p>2023/08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909</text:p>
          </table:table-cell>
          <table:table-cell office:value-type="string">
            <text:p>P23MLBV9</text:p>
          </table:table-cell>
          <table:table-cell office:value-type="string">
            <text:p>XS2625085878</text:p>
          </table:table-cell>
          <table:table-cell office:value-type="string">
            <text:p>2033/09/06</text:p>
          </table:table-cell>
          <table:table-cell office:value-type="string">
            <text:p>-</text:p>
          </table:table-cell>
          <table:table-cell office:value-type="float" office:value="5.8">
            <text:p>5.8</text:p>
          </table:table-cell>
          <table:table-cell office:value-type="string">
            <text:p>1/1</text:p>
          </table:table-cell>
          <table:table-cell office:value-type="float" office:value="5.8">
            <text:p>5.8</text:p>
          </table:table-cell>
          <table:table-cell office:value-type="string">
            <text:p>-</text:p>
          </table:table-cell>
          <table:table-cell office:value-type="string">
            <text:p>2023/09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910</text:p>
          </table:table-cell>
          <table:table-cell office:value-type="string">
            <text:p>P23MLBV10</text:p>
          </table:table-cell>
          <table:table-cell office:value-type="string">
            <text:p>XS2625084129</text:p>
          </table:table-cell>
          <table:table-cell office:value-type="string">
            <text:p>2033/09/12</text:p>
          </table:table-cell>
          <table:table-cell office:value-type="string">
            <text:p>-</text:p>
          </table:table-cell>
          <table:table-cell office:value-type="float" office:value="6">
            <text:p>6</text:p>
          </table:table-cell>
          <table:table-cell office:value-type="string">
            <text:p>1/1</text:p>
          </table:table-cell>
          <table:table-cell office:value-type="float" office:value="6">
            <text:p>6</text:p>
          </table:table-cell>
          <table:table-cell office:value-type="string">
            <text:p>-</text:p>
          </table:table-cell>
          <table:table-cell office:value-type="string">
            <text:p>2023/09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911</text:p>
          </table:table-cell>
          <table:table-cell office:value-type="string">
            <text:p>P23MLBV11</text:p>
          </table:table-cell>
          <table:table-cell office:value-type="string">
            <text:p>XS2664332041</text:p>
          </table:table-cell>
          <table:table-cell office:value-type="string">
            <text:p>2033/09/21</text:p>
          </table:table-cell>
          <table:table-cell office:value-type="string">
            <text:p>-</text:p>
          </table:table-cell>
          <table:table-cell office:value-type="float" office:value="5.413">
            <text:p>5.413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912</text:p>
          </table:table-cell>
          <table:table-cell office:value-type="string">
            <text:p>P23MLBV12</text:p>
          </table:table-cell>
          <table:table-cell office:value-type="string">
            <text:p>XS2664322752</text:p>
          </table:table-cell>
          <table:table-cell office:value-type="string">
            <text:p>2033/11/1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913</text:p>
          </table:table-cell>
          <table:table-cell office:value-type="string">
            <text:p>P24MLBV1</text:p>
          </table:table-cell>
          <table:table-cell office:value-type="string">
            <text:p>XS2711528682</text:p>
          </table:table-cell>
          <table:table-cell office:value-type="string">
            <text:p>2034/01/30</text:p>
          </table:table-cell>
          <table:table-cell office:value-type="string">
            <text:p>-</text:p>
          </table:table-cell>
          <table:table-cell office:value-type="float" office:value="5.3">
            <text:p>5.3</text:p>
          </table:table-cell>
          <table:table-cell office:value-type="string">
            <text:p>1/1</text:p>
          </table:table-cell>
          <table:table-cell office:value-type="float" office:value="5.3">
            <text:p>5.3</text:p>
          </table:table-cell>
          <table:table-cell office:value-type="string">
            <text:p>-</text:p>
          </table:table-cell>
          <table:table-cell office:value-type="string">
            <text:p>2024/01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914</text:p>
          </table:table-cell>
          <table:table-cell office:value-type="string">
            <text:p>P24MLBV2</text:p>
          </table:table-cell>
          <table:table-cell office:value-type="string">
            <text:p>XS2711527957</text:p>
          </table:table-cell>
          <table:table-cell office:value-type="string">
            <text:p>2034/01/3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916</text:p>
          </table:table-cell>
          <table:table-cell office:value-type="string">
            <text:p>P24MLBV4</text:p>
          </table:table-cell>
          <table:table-cell office:value-type="string">
            <text:p>XS2711518022</text:p>
          </table:table-cell>
          <table:table-cell office:value-type="string">
            <text:p>2034/03/07</text:p>
          </table:table-cell>
          <table:table-cell office:value-type="string">
            <text:p>-</text:p>
          </table:table-cell>
          <table:table-cell office:value-type="float" office:value="5.6">
            <text:p>5.6</text:p>
          </table:table-cell>
          <table:table-cell office:value-type="string">
            <text:p>1/1</text:p>
          </table:table-cell>
          <table:table-cell office:value-type="float" office:value="5.6">
            <text:p>5.6</text:p>
          </table:table-cell>
          <table:table-cell office:value-type="string">
            <text:p>-</text:p>
          </table:table-cell>
          <table:table-cell office:value-type="string">
            <text:p>2024/03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9101</text:p>
          </table:table-cell>
          <table:table-cell office:value-type="string">
            <text:p>P23KOBC1</text:p>
          </table:table-cell>
          <table:table-cell office:value-type="string">
            <text:p>XS2695399506</text:p>
          </table:table-cell>
          <table:table-cell office:value-type="string">
            <text:p>2028/10/0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10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9201</text:p>
          </table:table-cell>
          <table:table-cell office:value-type="string">
            <text:p>P24WFF1</text:p>
          </table:table-cell>
          <table:table-cell office:value-type="string">
            <text:p>XS2754070469</text:p>
          </table:table-cell>
          <table:table-cell office:value-type="string">
            <text:p>2034/01/31</text:p>
          </table:table-cell>
          <table:table-cell office:value-type="string">
            <text:p>-</text:p>
          </table:table-cell>
          <table:table-cell office:value-type="float" office:value="5.47">
            <text:p>5.47</text:p>
          </table:table-cell>
          <table:table-cell office:value-type="string">
            <text:p>2/2</text:p>
          </table:table-cell>
          <table:table-cell office:value-type="float" office:value="5.47">
            <text:p>5.47</text:p>
          </table:table-cell>
          <table:table-cell office:value-type="string">
            <text:p>-</text:p>
          </table:table-cell>
          <table:table-cell office:value-type="string">
            <text:p>2024/01/3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9202</text:p>
          </table:table-cell>
          <table:table-cell office:value-type="string">
            <text:p>P24WFF2</text:p>
          </table:table-cell>
          <table:table-cell office:value-type="string">
            <text:p>XS2774936244</text:p>
          </table:table-cell>
          <table:table-cell office:value-type="string">
            <text:p>2034/03/06</text:p>
          </table:table-cell>
          <table:table-cell office:value-type="string">
            <text:p>-</text:p>
          </table:table-cell>
          <table:table-cell office:value-type="float" office:value="5.54">
            <text:p>5.54</text:p>
          </table:table-cell>
          <table:table-cell office:value-type="string">
            <text:p>2/2</text:p>
          </table:table-cell>
          <table:table-cell office:value-type="float" office:value="5.54">
            <text:p>5.54</text:p>
          </table:table-cell>
          <table:table-cell office:value-type="string">
            <text:p>-</text:p>
          </table:table-cell>
          <table:table-cell office:value-type="string">
            <text:p>2024/03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801</text:p>
          </table:table-cell>
          <table:table-cell office:value-type="string">
            <text:p>P18QATAR1</text:p>
          </table:table-cell>
          <table:table-cell office:value-type="string">
            <text:p>XS1807174559</text:p>
          </table:table-cell>
          <table:table-cell office:value-type="string">
            <text:p>2048/04/23</text:p>
          </table:table-cell>
          <table:table-cell office:value-type="string">
            <text:p>-</text:p>
          </table:table-cell>
          <table:table-cell office:value-type="float" office:value="5.103">
            <text:p>5.103</text:p>
          </table:table-cell>
          <table:table-cell office:value-type="string">
            <text:p>2/2</text:p>
          </table:table-cell>
          <table:table-cell office:value-type="float" office:value="3.7847">
            <text:p>3.7847</text:p>
          </table:table-cell>
          <table:table-cell office:value-type="string">
            <text:p>-</text:p>
          </table:table-cell>
          <table:table-cell office:value-type="string">
            <text:p>2022/04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802</text:p>
          </table:table-cell>
          <table:table-cell office:value-type="string">
            <text:p>P19QATAR1</text:p>
          </table:table-cell>
          <table:table-cell office:value-type="string">
            <text:p>XS1959337749</text:p>
          </table:table-cell>
          <table:table-cell office:value-type="string">
            <text:p>2049/03/14</text:p>
          </table:table-cell>
          <table:table-cell office:value-type="string">
            <text:p>-</text:p>
          </table:table-cell>
          <table:table-cell office:value-type="float" office:value="4.817">
            <text:p>4.817</text:p>
          </table:table-cell>
          <table:table-cell office:value-type="string">
            <text:p>2/2</text:p>
          </table:table-cell>
          <table:table-cell office:value-type="float" office:value="2.9633">
            <text:p>2.9633</text:p>
          </table:table-cell>
          <table:table-cell office:value-type="string">
            <text:p>-</text:p>
          </table:table-cell>
          <table:table-cell office:value-type="string">
            <text:p>2020/07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803</text:p>
          </table:table-cell>
          <table:table-cell office:value-type="string">
            <text:p>P20QATAR1</text:p>
          </table:table-cell>
          <table:table-cell office:value-type="string">
            <text:p>XS2155352748</text:p>
          </table:table-cell>
          <table:table-cell office:value-type="string">
            <text:p>2050/04/16</text:p>
          </table:table-cell>
          <table:table-cell office:value-type="string">
            <text:p>-</text:p>
          </table:table-cell>
          <table:table-cell office:value-type="float" office:value="4.4">
            <text:p>4.4</text:p>
          </table:table-cell>
          <table:table-cell office:value-type="string">
            <text:p>2/2</text:p>
          </table:table-cell>
          <table:table-cell office:value-type="float" office:value="4.4">
            <text:p>4.4</text:p>
          </table:table-cell>
          <table:table-cell office:value-type="string">
            <text:p>-</text:p>
          </table:table-cell>
          <table:table-cell office:value-type="string">
            <text:p>2020/04/1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301</text:p>
          </table:table-cell>
          <table:table-cell office:value-type="string">
            <text:p>P20ISR1</text:p>
          </table:table-cell>
          <table:table-cell office:value-type="string">
            <text:p>XS2167193015</text:p>
          </table:table-cell>
          <table:table-cell office:value-type="string">
            <text:p>2060/05/13</text:p>
          </table:table-cell>
          <table:table-cell office:value-type="float" office:value="19.28">
            <text:p>19.28</text:p>
          </table:table-cell>
          <table:table-cell office:value-type="float" office:value="3.8">
            <text:p>3.8</text:p>
          </table:table-cell>
          <table:table-cell office:value-type="string">
            <text:p>2/2</text:p>
          </table:table-cell>
          <table:table-cell office:value-type="float" office:value="3.8">
            <text:p>3.8</text:p>
          </table:table-cell>
          <table:table-cell office:value-type="float" office:value="99.9967">
            <text:p>99.9967</text:p>
          </table:table-cell>
          <table:table-cell office:value-type="string">
            <text:p>2020/05/1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501</text:p>
          </table:table-cell>
          <table:table-cell office:value-type="string">
            <text:p>P20SHJ1</text:p>
          </table:table-cell>
          <table:table-cell office:value-type="string">
            <text:p>XS2207514063</text:p>
          </table:table-cell>
          <table:table-cell office:value-type="string">
            <text:p>2050/07/28</text:p>
          </table:table-cell>
          <table:table-cell office:value-type="float" office:value="16.08">
            <text:p>16.08</text:p>
          </table:table-cell>
          <table:table-cell office:value-type="float" office:value="4">
            <text:p>4</text:p>
          </table:table-cell>
          <table:table-cell office:value-type="string">
            <text:p>2/2</text:p>
          </table:table-cell>
          <table:table-cell office:value-type="float" office:value="4">
            <text:p>4</text:p>
          </table:table-cell>
          <table:table-cell office:value-type="float" office:value="99.9956">
            <text:p>99.9956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7201</text:p>
          </table:table-cell>
          <table:table-cell office:value-type="string">
            <text:p>P21UMS1</text:p>
          </table:table-cell>
          <table:table-cell office:value-type="string">
            <text:p>XS2280637039</text:p>
          </table:table-cell>
          <table:table-cell office:value-type="string">
            <text:p>2071/04/19</text:p>
          </table:table-cell>
          <table:table-cell office:value-type="string">
            <text:p>-</text:p>
          </table:table-cell>
          <table:table-cell office:value-type="float" office:value="3.75">
            <text:p>3.75</text:p>
          </table:table-cell>
          <table:table-cell office:value-type="string">
            <text:p>2/2</text:p>
          </table:table-cell>
          <table:table-cell office:value-type="float" office:value="1.375">
            <text:p>1.375</text:p>
          </table:table-cell>
          <table:table-cell office:value-type="string">
            <text:p>-</text:p>
          </table:table-cell>
          <table:table-cell office:value-type="string">
            <text:p>2021/06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7301</text:p>
          </table:table-cell>
          <table:table-cell office:value-type="string">
            <text:p>P21CHILE1</text:p>
          </table:table-cell>
          <table:table-cell office:value-type="string">
            <text:p>XS2327851874</text:p>
          </table:table-cell>
          <table:table-cell office:value-type="string">
            <text:p>2053/04/15</text:p>
          </table:table-cell>
          <table:table-cell office:value-type="float" office:value="21.63">
            <text:p>21.63</text:p>
          </table:table-cell>
          <table:table-cell office:value-type="float" office:value="3.5">
            <text:p>3.5</text:p>
          </table:table-cell>
          <table:table-cell office:value-type="string">
            <text:p>2/2</text:p>
          </table:table-cell>
          <table:table-cell office:value-type="float" office:value="0.0526">
            <text:p>0.0526</text:p>
          </table:table-cell>
          <table:table-cell office:value-type="float" office:value="199.3539">
            <text:p>199.3539</text:p>
          </table:table-cell>
          <table:table-cell office:value-type="string">
            <text:p>2024/03/2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001</text:p>
          </table:table-cell>
          <table:table-cell office:value-type="string">
            <text:p>P21UAE1</text:p>
          </table:table-cell>
          <table:table-cell office:value-type="string">
            <text:p>XS2397055703</text:p>
          </table:table-cell>
          <table:table-cell office:value-type="string">
            <text:p>2061/10/19</text:p>
          </table:table-cell>
          <table:table-cell office:value-type="float" office:value="21.29">
            <text:p>21.29</text:p>
          </table:table-cell>
          <table:table-cell office:value-type="float" office:value="3.25">
            <text:p>3.25</text:p>
          </table:table-cell>
          <table:table-cell office:value-type="string">
            <text:p>2/2</text:p>
          </table:table-cell>
          <table:table-cell office:value-type="float" office:value="3.25">
            <text:p>3.25</text:p>
          </table:table-cell>
          <table:table-cell office:value-type="float" office:value="99.9987">
            <text:p>99.9987</text:p>
          </table:table-cell>
          <table:table-cell office:value-type="string">
            <text:p>2021/10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002</text:p>
          </table:table-cell>
          <table:table-cell office:value-type="string">
            <text:p>P22UAE1</text:p>
          </table:table-cell>
          <table:table-cell office:value-type="string">
            <text:p>XS2492385203</text:p>
          </table:table-cell>
          <table:table-cell office:value-type="string">
            <text:p>2052/07/07</text:p>
          </table:table-cell>
          <table:table-cell office:value-type="float" office:value="14.96">
            <text:p>14.96</text:p>
          </table:table-cell>
          <table:table-cell office:value-type="float" office:value="4.951">
            <text:p>4.951</text:p>
          </table:table-cell>
          <table:table-cell office:value-type="string">
            <text:p>2/2</text:p>
          </table:table-cell>
          <table:table-cell office:value-type="float" office:value="4.951">
            <text:p>4.951</text:p>
          </table:table-cell>
          <table:table-cell office:value-type="float" office:value="99.99250000000001">
            <text:p>99.99250000000001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01015</text:p>
          </table:table-cell>
          <table:table-cell office:value-type="string">
            <text:p>P19KEXIM1</text:p>
          </table:table-cell>
          <table:table-cell office:value-type="string">
            <text:p>XS1989162935</text:p>
          </table:table-cell>
          <table:table-cell office:value-type="string">
            <text:p>2025/05/28</text:p>
          </table:table-cell>
          <table:table-cell office:value-type="float" office:value="1">
            <text:p>1</text:p>
          </table:table-cell>
          <table:table-cell office:value-type="float" office:value="8.5">
            <text:p>8.5</text:p>
          </table:table-cell>
          <table:table-cell office:value-type="string">
            <text:p>1/1</text:p>
          </table:table-cell>
          <table:table-cell office:value-type="float" office:value="8.5">
            <text:p>8.5</text:p>
          </table:table-cell>
          <table:table-cell office:value-type="float" office:value="99.9481">
            <text:p>99.9481</text:p>
          </table:table-cell>
          <table:table-cell office:value-type="string">
            <text:p>2019/05/28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01017</text:p>
          </table:table-cell>
          <table:table-cell office:value-type="string">
            <text:p>P19KEXIM3</text:p>
          </table:table-cell>
          <table:table-cell office:value-type="string">
            <text:p>XS2081570355</text:p>
          </table:table-cell>
          <table:table-cell office:value-type="string">
            <text:p>2026/11/27</text:p>
          </table:table-cell>
          <table:table-cell office:value-type="float" office:value="2.25">
            <text:p>2.25</text:p>
          </table:table-cell>
          <table:table-cell office:value-type="float" office:value="8.43">
            <text:p>8.43</text:p>
          </table:table-cell>
          <table:table-cell office:value-type="string">
            <text:p>1/1</text:p>
          </table:table-cell>
          <table:table-cell office:value-type="float" office:value="8.43">
            <text:p>8.43</text:p>
          </table:table-cell>
          <table:table-cell office:value-type="float" office:value="99.9091">
            <text:p>99.9091</text:p>
          </table:table-cell>
          <table:table-cell office:value-type="string">
            <text:p>2019/11/27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01018</text:p>
          </table:table-cell>
          <table:table-cell office:value-type="string">
            <text:p>P20KEXIM1</text:p>
          </table:table-cell>
          <table:table-cell office:value-type="string">
            <text:p>XS2134490791</text:p>
          </table:table-cell>
          <table:table-cell office:value-type="string">
            <text:p>2030/03/19</text:p>
          </table:table-cell>
          <table:table-cell office:value-type="float" office:value="4.57">
            <text:p>4.57</text:p>
          </table:table-cell>
          <table:table-cell office:value-type="float" office:value="8.199999999999999">
            <text:p>8.199999999999999</text:p>
          </table:table-cell>
          <table:table-cell office:value-type="string">
            <text:p>1/1</text:p>
          </table:table-cell>
          <table:table-cell office:value-type="float" office:value="8.199999999999999">
            <text:p>8.199999999999999</text:p>
          </table:table-cell>
          <table:table-cell office:value-type="float" office:value="99.9744">
            <text:p>99.9744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01019</text:p>
          </table:table-cell>
          <table:table-cell office:value-type="string">
            <text:p>P21KEXIM1</text:p>
          </table:table-cell>
          <table:table-cell office:value-type="string">
            <text:p>XS2386977354</text:p>
          </table:table-cell>
          <table:table-cell office:value-type="string">
            <text:p>2031/09/28</text:p>
          </table:table-cell>
          <table:table-cell office:value-type="float" office:value="5.28">
            <text:p>5.28</text:p>
          </table:table-cell>
          <table:table-cell office:value-type="float" office:value="8.050000000000001">
            <text:p>8.050000000000001</text:p>
          </table:table-cell>
          <table:table-cell office:value-type="string">
            <text:p>1/1</text:p>
          </table:table-cell>
          <table:table-cell office:value-type="float" office:value="8.050000000000001">
            <text:p>8.050000000000001</text:p>
          </table:table-cell>
          <table:table-cell office:value-type="float" office:value="99.89490000000001">
            <text:p>99.89490000000001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02248</text:p>
          </table:table-cell>
          <table:table-cell office:value-type="string">
            <text:p>P20SG2</text:p>
          </table:table-cell>
          <table:table-cell office:value-type="string">
            <text:p>XS2108212957</text:p>
          </table:table-cell>
          <table:table-cell office:value-type="string">
            <text:p>2030/03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02252</text:p>
          </table:table-cell>
          <table:table-cell office:value-type="string">
            <text:p>P20SG6</text:p>
          </table:table-cell>
          <table:table-cell office:value-type="string">
            <text:p>XS2174519061</text:p>
          </table:table-cell>
          <table:table-cell office:value-type="string">
            <text:p>2027/08/26</text:p>
          </table:table-cell>
          <table:table-cell office:value-type="float" office:value="2.85">
            <text:p>2.85</text:p>
          </table:table-cell>
          <table:table-cell office:value-type="float" office:value="6.75">
            <text:p>6.75</text:p>
          </table:table-cell>
          <table:table-cell office:value-type="string">
            <text:p>1/1</text:p>
          </table:table-cell>
          <table:table-cell office:value-type="float" office:value="6.75">
            <text:p>6.75</text:p>
          </table:table-cell>
          <table:table-cell office:value-type="float" office:value="99.9466">
            <text:p>99.9466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02254</text:p>
          </table:table-cell>
          <table:table-cell office:value-type="string">
            <text:p>P20SG8</text:p>
          </table:table-cell>
          <table:table-cell office:value-type="string">
            <text:p>XS2176033400</text:p>
          </table:table-cell>
          <table:table-cell office:value-type="string">
            <text:p>2027/09/23</text:p>
          </table:table-cell>
          <table:table-cell office:value-type="float" office:value="2.92">
            <text:p>2.92</text:p>
          </table:table-cell>
          <table:table-cell office:value-type="float" office:value="6.75">
            <text:p>6.75</text:p>
          </table:table-cell>
          <table:table-cell office:value-type="string">
            <text:p>1/1</text:p>
          </table:table-cell>
          <table:table-cell office:value-type="float" office:value="6.75">
            <text:p>6.75</text:p>
          </table:table-cell>
          <table:table-cell office:value-type="float" office:value="99.9449">
            <text:p>99.9449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02259</text:p>
          </table:table-cell>
          <table:table-cell office:value-type="string">
            <text:p>P21SG4</text:p>
          </table:table-cell>
          <table:table-cell office:value-type="string">
            <text:p>XS2278413625</text:p>
          </table:table-cell>
          <table:table-cell office:value-type="string">
            <text:p>2031/04/1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02634</text:p>
          </table:table-cell>
          <table:table-cell office:value-type="string">
            <text:p>P20CACIB7</text:p>
          </table:table-cell>
          <table:table-cell office:value-type="string">
            <text:p>XS1996644685</text:p>
          </table:table-cell>
          <table:table-cell office:value-type="string">
            <text:p>2027/09/22</text:p>
          </table:table-cell>
          <table:table-cell office:value-type="string">
            <text:p>-</text:p>
          </table:table-cell>
          <table:table-cell office:value-type="float" office:value="6.42">
            <text:p>6.42</text:p>
          </table:table-cell>
          <table:table-cell office:value-type="string">
            <text:p>1/1</text:p>
          </table:table-cell>
          <table:table-cell office:value-type="float" office:value="6.42">
            <text:p>6.42</text:p>
          </table:table-cell>
          <table:table-cell office:value-type="string">
            <text:p>-</text:p>
          </table:table-cell>
          <table:table-cell office:value-type="string">
            <text:p>2020/09/22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03215</text:p>
          </table:table-cell>
          <table:table-cell office:value-type="string">
            <text:p>P19BACR7</text:p>
          </table:table-cell>
          <table:table-cell office:value-type="string">
            <text:p>XS2019492110</text:p>
          </table:table-cell>
          <table:table-cell office:value-type="string">
            <text:p>2026/10/09</text:p>
          </table:table-cell>
          <table:table-cell office:value-type="float" office:value="2.13">
            <text:p>2.13</text:p>
          </table:table-cell>
          <table:table-cell office:value-type="float" office:value="8.4">
            <text:p>8.4</text:p>
          </table:table-cell>
          <table:table-cell office:value-type="string">
            <text:p>1/1</text:p>
          </table:table-cell>
          <table:table-cell office:value-type="float" office:value="8.4">
            <text:p>8.4</text:p>
          </table:table-cell>
          <table:table-cell office:value-type="float" office:value="99.90349999999999">
            <text:p>99.90349999999999</text:p>
          </table:table-cell>
          <table:table-cell office:value-type="string">
            <text:p>2019/10/09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03306</text:p>
          </table:table-cell>
          <table:table-cell office:value-type="string">
            <text:p>P21CSAG1</text:p>
          </table:table-cell>
          <table:table-cell office:value-type="string">
            <text:p>XS2321629888</text:p>
          </table:table-cell>
          <table:table-cell office:value-type="string">
            <text:p>2028/04/19</text:p>
          </table:table-cell>
          <table:table-cell office:value-type="string">
            <text:p>-</text:p>
          </table:table-cell>
          <table:table-cell office:value-type="float" office:value="7.7">
            <text:p>7.7</text:p>
          </table:table-cell>
          <table:table-cell office:value-type="string">
            <text:p>1/1</text:p>
          </table:table-cell>
          <table:table-cell office:value-type="float" office:value="7.7">
            <text:p>7.7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03309</text:p>
          </table:table-cell>
          <table:table-cell office:value-type="string">
            <text:p>P21CSAG4</text:p>
          </table:table-cell>
          <table:table-cell office:value-type="string">
            <text:p>XS2340983811</text:p>
          </table:table-cell>
          <table:table-cell office:value-type="string">
            <text:p>2028/06/15</text:p>
          </table:table-cell>
          <table:table-cell office:value-type="string">
            <text:p>-</text:p>
          </table:table-cell>
          <table:table-cell office:value-type="float" office:value="7.73">
            <text:p>7.73</text:p>
          </table:table-cell>
          <table:table-cell office:value-type="string">
            <text:p>1/1</text:p>
          </table:table-cell>
          <table:table-cell office:value-type="float" office:value="7.73">
            <text:p>7.73</text:p>
          </table:table-cell>
          <table:table-cell office:value-type="string">
            <text:p>-</text:p>
          </table:table-cell>
          <table:table-cell office:value-type="string">
            <text:p>2021/06/15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03310</text:p>
          </table:table-cell>
          <table:table-cell office:value-type="string">
            <text:p>P21CSAG5</text:p>
          </table:table-cell>
          <table:table-cell office:value-type="string">
            <text:p>XS2349836952</text:p>
          </table:table-cell>
          <table:table-cell office:value-type="string">
            <text:p>2031/07/1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03311</text:p>
          </table:table-cell>
          <table:table-cell office:value-type="string">
            <text:p>P21CSAG6</text:p>
          </table:table-cell>
          <table:table-cell office:value-type="string">
            <text:p>XS2359693947</text:p>
          </table:table-cell>
          <table:table-cell office:value-type="string">
            <text:p>2028/08/03</text:p>
          </table:table-cell>
          <table:table-cell office:value-type="string">
            <text:p>-</text:p>
          </table:table-cell>
          <table:table-cell office:value-type="float" office:value="7.7">
            <text:p>7.7</text:p>
          </table:table-cell>
          <table:table-cell office:value-type="string">
            <text:p>1/1</text:p>
          </table:table-cell>
          <table:table-cell office:value-type="float" office:value="7.7">
            <text:p>7.7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03314</text:p>
          </table:table-cell>
          <table:table-cell office:value-type="string">
            <text:p>P21CSAG9</text:p>
          </table:table-cell>
          <table:table-cell office:value-type="string">
            <text:p>XS2379957165</text:p>
          </table:table-cell>
          <table:table-cell office:value-type="string">
            <text:p>2036/09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13714</text:p>
          </table:table-cell>
          <table:table-cell office:value-type="string">
            <text:p>P19MSF9</text:p>
          </table:table-cell>
          <table:table-cell office:value-type="string">
            <text:p>XS1906337644</text:p>
          </table:table-cell>
          <table:table-cell office:value-type="string">
            <text:p>2026/08/07</text:p>
          </table:table-cell>
          <table:table-cell office:value-type="float" office:value="1.96">
            <text:p>1.96</text:p>
          </table:table-cell>
          <table:table-cell office:value-type="float" office:value="8.5">
            <text:p>8.5</text:p>
          </table:table-cell>
          <table:table-cell office:value-type="string">
            <text:p>1/1</text:p>
          </table:table-cell>
          <table:table-cell office:value-type="float" office:value="8.5">
            <text:p>8.5</text:p>
          </table:table-cell>
          <table:table-cell office:value-type="float" office:value="99.9203">
            <text:p>99.9203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13717</text:p>
          </table:table-cell>
          <table:table-cell office:value-type="string">
            <text:p>P19MSF12</text:p>
          </table:table-cell>
          <table:table-cell office:value-type="string">
            <text:p>XS1906337727</text:p>
          </table:table-cell>
          <table:table-cell office:value-type="string">
            <text:p>2026/08/30</text:p>
          </table:table-cell>
          <table:table-cell office:value-type="float" office:value="2.01">
            <text:p>2.01</text:p>
          </table:table-cell>
          <table:table-cell office:value-type="float" office:value="8.699999999999999">
            <text:p>8.699999999999999</text:p>
          </table:table-cell>
          <table:table-cell office:value-type="string">
            <text:p>1/1</text:p>
          </table:table-cell>
          <table:table-cell office:value-type="float" office:value="8.699999999999999">
            <text:p>8.699999999999999</text:p>
          </table:table-cell>
          <table:table-cell office:value-type="float" office:value="99.9114">
            <text:p>99.9114</text:p>
          </table:table-cell>
          <table:table-cell office:value-type="string">
            <text:p>2019/08/30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13750</text:p>
          </table:table-cell>
          <table:table-cell office:value-type="string">
            <text:p>P21MSF17</text:p>
          </table:table-cell>
          <table:table-cell office:value-type="string">
            <text:p>XS2175204440</text:p>
          </table:table-cell>
          <table:table-cell office:value-type="string">
            <text:p>2036/10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14213</text:p>
          </table:table-cell>
          <table:table-cell office:value-type="string">
            <text:p>P20CGMHI4</text:p>
          </table:table-cell>
          <table:table-cell office:value-type="string">
            <text:p>XS2106713824</text:p>
          </table:table-cell>
          <table:table-cell office:value-type="string">
            <text:p>2030/03/0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14215</text:p>
          </table:table-cell>
          <table:table-cell office:value-type="string">
            <text:p>P20CGMHI6</text:p>
          </table:table-cell>
          <table:table-cell office:value-type="string">
            <text:p>XS2106704328</text:p>
          </table:table-cell>
          <table:table-cell office:value-type="string">
            <text:p>2030/03/1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14219</text:p>
          </table:table-cell>
          <table:table-cell office:value-type="string">
            <text:p>P20CGMHI10</text:p>
          </table:table-cell>
          <table:table-cell office:value-type="string">
            <text:p>XS2106708402</text:p>
          </table:table-cell>
          <table:table-cell office:value-type="string">
            <text:p>2030/03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14229</text:p>
          </table:table-cell>
          <table:table-cell office:value-type="string">
            <text:p>P21CGMHI6</text:p>
          </table:table-cell>
          <table:table-cell office:value-type="string">
            <text:p>XS2216761655</text:p>
          </table:table-cell>
          <table:table-cell office:value-type="string">
            <text:p>2031/02/24</text:p>
          </table:table-cell>
          <table:table-cell office:value-type="string">
            <text:p>-</text:p>
          </table:table-cell>
          <table:table-cell office:value-type="float" office:value="7.7">
            <text:p>7.7</text:p>
          </table:table-cell>
          <table:table-cell office:value-type="string">
            <text:p>1/1</text:p>
          </table:table-cell>
          <table:table-cell office:value-type="float" office:value="7.7">
            <text:p>7.7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14604</text:p>
          </table:table-cell>
          <table:table-cell office:value-type="string">
            <text:p>P19JPMCB4</text:p>
          </table:table-cell>
          <table:table-cell office:value-type="string">
            <text:p>XS1451033804</text:p>
          </table:table-cell>
          <table:table-cell office:value-type="string">
            <text:p>2026/01/03</text:p>
          </table:table-cell>
          <table:table-cell office:value-type="float" office:value="1.87">
            <text:p>1.87</text:p>
          </table:table-cell>
          <table:table-cell office:value-type="float" office:value="8.4">
            <text:p>8.4</text:p>
          </table:table-cell>
          <table:table-cell office:value-type="string">
            <text:p>1/1</text:p>
          </table:table-cell>
          <table:table-cell office:value-type="float" office:value="8.4">
            <text:p>8.4</text:p>
          </table:table-cell>
          <table:table-cell office:value-type="float" office:value="96.4344">
            <text:p>96.4344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14607</text:p>
          </table:table-cell>
          <table:table-cell office:value-type="string">
            <text:p>P19JPMCB7</text:p>
          </table:table-cell>
          <table:table-cell office:value-type="string">
            <text:p>XS1451027749</text:p>
          </table:table-cell>
          <table:table-cell office:value-type="string">
            <text:p>2026/08/01</text:p>
          </table:table-cell>
          <table:table-cell office:value-type="string">
            <text:p>-</text:p>
          </table:table-cell>
          <table:table-cell office:value-type="float" office:value="8.4">
            <text:p>8.4</text:p>
          </table:table-cell>
          <table:table-cell office:value-type="string">
            <text:p>1/1</text:p>
          </table:table-cell>
          <table:table-cell office:value-type="float" office:value="8.4">
            <text:p>8.4</text:p>
          </table:table-cell>
          <table:table-cell office:value-type="string">
            <text:p>-</text:p>
          </table:table-cell>
          <table:table-cell office:value-type="string">
            <text:p>2019/08/01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14613</text:p>
          </table:table-cell>
          <table:table-cell office:value-type="string">
            <text:p>P20JPMCB2</text:p>
          </table:table-cell>
          <table:table-cell office:value-type="string">
            <text:p>XS1450874810</text:p>
          </table:table-cell>
          <table:table-cell office:value-type="string">
            <text:p>2027/11/25</text:p>
          </table:table-cell>
          <table:table-cell office:value-type="float" office:value="3.12">
            <text:p>3.12</text:p>
          </table:table-cell>
          <table:table-cell office:value-type="float" office:value="6.3">
            <text:p>6.3</text:p>
          </table:table-cell>
          <table:table-cell office:value-type="string">
            <text:p>1/1</text:p>
          </table:table-cell>
          <table:table-cell office:value-type="float" office:value="6.3">
            <text:p>6.3</text:p>
          </table:table-cell>
          <table:table-cell office:value-type="float" office:value="99.9567">
            <text:p>99.9567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14614</text:p>
          </table:table-cell>
          <table:table-cell office:value-type="string">
            <text:p>P21JPMCB1</text:p>
          </table:table-cell>
          <table:table-cell office:value-type="string">
            <text:p>XS1450850638</text:p>
          </table:table-cell>
          <table:table-cell office:value-type="string">
            <text:p>2031/03/12</text:p>
          </table:table-cell>
          <table:table-cell office:value-type="string">
            <text:p>-</text:p>
          </table:table-cell>
          <table:table-cell office:value-type="float" office:value="8.050000000000001">
            <text:p>8.050000000000001</text:p>
          </table:table-cell>
          <table:table-cell office:value-type="string">
            <text:p>1/1</text:p>
          </table:table-cell>
          <table:table-cell office:value-type="float" office:value="8.0444">
            <text:p>8.0444</text:p>
          </table:table-cell>
          <table:table-cell office:value-type="string">
            <text:p>-</text:p>
          </table:table-cell>
          <table:table-cell office:value-type="string">
            <text:p>2023/01/30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14615</text:p>
          </table:table-cell>
          <table:table-cell office:value-type="string">
            <text:p>P21JPMCB2</text:p>
          </table:table-cell>
          <table:table-cell office:value-type="string">
            <text:p>XS1450839748</text:p>
          </table:table-cell>
          <table:table-cell office:value-type="string">
            <text:p>2028/04/15</text:p>
          </table:table-cell>
          <table:table-cell office:value-type="string">
            <text:p>-</text:p>
          </table:table-cell>
          <table:table-cell office:value-type="float" office:value="7.25">
            <text:p>7.25</text:p>
          </table:table-cell>
          <table:table-cell office:value-type="string">
            <text:p>1/1</text:p>
          </table:table-cell>
          <table:table-cell office:value-type="float" office:value="7.25">
            <text:p>7.2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14616</text:p>
          </table:table-cell>
          <table:table-cell office:value-type="string">
            <text:p>P21JPMCB3</text:p>
          </table:table-cell>
          <table:table-cell office:value-type="string">
            <text:p>XS1450796088</text:p>
          </table:table-cell>
          <table:table-cell office:value-type="string">
            <text:p>2036/10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15001</text:p>
          </table:table-cell>
          <table:table-cell office:value-type="string">
            <text:p>P19SCBSL1</text:p>
          </table:table-cell>
          <table:table-cell office:value-type="string">
            <text:p>XS1998122623</text:p>
          </table:table-cell>
          <table:table-cell office:value-type="string">
            <text:p>2024/06/03</text:p>
          </table:table-cell>
          <table:table-cell office:value-type="float" office:value="0.16">
            <text:p>0.16</text:p>
          </table:table-cell>
          <table:table-cell office:value-type="float" office:value="8.4">
            <text:p>8.4</text:p>
          </table:table-cell>
          <table:table-cell office:value-type="string">
            <text:p>1/1</text:p>
          </table:table-cell>
          <table:table-cell office:value-type="float" office:value="8.4">
            <text:p>8.4</text:p>
          </table:table-cell>
          <table:table-cell office:value-type="float" office:value="99.95010000000001">
            <text:p>99.95010000000001</text:p>
          </table:table-cell>
          <table:table-cell office:value-type="string">
            <text:p>2019/06/03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18703</text:p>
          </table:table-cell>
          <table:table-cell office:value-type="string">
            <text:p>P23JPCFC1</text:p>
          </table:table-cell>
          <table:table-cell office:value-type="string">
            <text:p>XS1449844981</text:p>
          </table:table-cell>
          <table:table-cell office:value-type="string">
            <text:p>2033/02/15</text:p>
          </table:table-cell>
          <table:table-cell office:value-type="string">
            <text:p>-</text:p>
          </table:table-cell>
          <table:table-cell office:value-type="float" office:value="9">
            <text:p>9</text:p>
          </table:table-cell>
          <table:table-cell office:value-type="string">
            <text:p>1/1</text:p>
          </table:table-cell>
          <table:table-cell office:value-type="float" office:value="9">
            <text:p>9</text:p>
          </table:table-cell>
          <table:table-cell office:value-type="string">
            <text:p>-</text:p>
          </table:table-cell>
          <table:table-cell office:value-type="string">
            <text:p>2023/02/15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18915</text:p>
          </table:table-cell>
          <table:table-cell office:value-type="string">
            <text:p>P24MLBV3</text:p>
          </table:table-cell>
          <table:table-cell office:value-type="string">
            <text:p>XS2711527015</text:p>
          </table:table-cell>
          <table:table-cell office:value-type="string">
            <text:p>2031/03/06</text:p>
          </table:table-cell>
          <table:table-cell office:value-type="float" office:value="4.81">
            <text:p>4.81</text:p>
          </table:table-cell>
          <table:table-cell office:value-type="float" office:value="10.03">
            <text:p>10.03</text:p>
          </table:table-cell>
          <table:table-cell office:value-type="string">
            <text:p>1/1</text:p>
          </table:table-cell>
          <table:table-cell office:value-type="float" office:value="10.03">
            <text:p>10.03</text:p>
          </table:table-cell>
          <table:table-cell office:value-type="float" office:value="99.9717">
            <text:p>99.9717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秋賢</meta:initial-creator>
    <dc:creator>林秋賢</dc:creator>
    <meta:creation-date>2024-03-29T17:26:14+08:00</meta:creation-date>
    <dc:date>2024-03-29T17:26:14+08:00</dc:date>
    <dc:title>Untitled Spreadsheet</dc:title>
    <dc:description/>
    <dc:subject/>
    <meta:keyword/>
    <meta:user-defined meta:name="Company"/>
    <meta:user-defined meta:name="category"/>
  </office:meta>
</office:document-meta>
</file>