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0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92613">
            <text:p>70.92613</text:p>
          </table:table-cell>
          <table:table-cell office:value-type="float" office:value="10.844042">
            <text:p>10.844042</text:p>
          </table:table-cell>
          <table:table-cell office:value-type="float" office:value="60.082089">
            <text:p>60.082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44437000000001">
            <text:p>83.44437000000001</text:p>
          </table:table-cell>
          <table:table-cell office:value-type="float" office:value="6.494776">
            <text:p>6.494776</text:p>
          </table:table-cell>
          <table:table-cell office:value-type="float" office:value="76.949595">
            <text:p>76.949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090169">
            <text:p>105.090169</text:p>
          </table:table-cell>
          <table:table-cell office:value-type="float" office:value="35.432997">
            <text:p>35.432997</text:p>
          </table:table-cell>
          <table:table-cell office:value-type="float" office:value="69.65717100000001">
            <text:p>69.6571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83387">
            <text:p>109.83387</text:p>
          </table:table-cell>
          <table:table-cell office:value-type="float" office:value="29.774107">
            <text:p>29.774107</text:p>
          </table:table-cell>
          <table:table-cell office:value-type="float" office:value="80.059763">
            <text:p>80.059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42455">
            <text:p>134.42455</text:p>
          </table:table-cell>
          <table:table-cell office:value-type="float" office:value="30.382166">
            <text:p>30.382166</text:p>
          </table:table-cell>
          <table:table-cell office:value-type="float" office:value="104.042384">
            <text:p>104.0423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665609">
            <text:p>83.665609</text:p>
          </table:table-cell>
          <table:table-cell office:value-type="float" office:value="16.723749">
            <text:p>16.723749</text:p>
          </table:table-cell>
          <table:table-cell office:value-type="float" office:value="66.941861">
            <text:p>66.941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227007">
            <text:p>75.227007</text:p>
          </table:table-cell>
          <table:table-cell office:value-type="float" office:value="13.941798">
            <text:p>13.941798</text:p>
          </table:table-cell>
          <table:table-cell office:value-type="float" office:value="61.285209">
            <text:p>61.2852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644043">
            <text:p>76.644043</text:p>
          </table:table-cell>
          <table:table-cell office:value-type="float" office:value="14.099739">
            <text:p>14.099739</text:p>
          </table:table-cell>
          <table:table-cell office:value-type="float" office:value="62.544304">
            <text:p>62.544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20583000000001">
            <text:p>67.20583000000001</text:p>
          </table:table-cell>
          <table:table-cell office:value-type="float" office:value="11.860385">
            <text:p>11.860385</text:p>
          </table:table-cell>
          <table:table-cell office:value-type="float" office:value="55.345445">
            <text:p>55.345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388753">
            <text:p>60.388753</text:p>
          </table:table-cell>
          <table:table-cell office:value-type="float" office:value="10.181621">
            <text:p>10.181621</text:p>
          </table:table-cell>
          <table:table-cell office:value-type="float" office:value="50.207132">
            <text:p>50.2071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513232">
            <text:p>60.513232</text:p>
          </table:table-cell>
          <table:table-cell office:value-type="float" office:value="10.018679">
            <text:p>10.018679</text:p>
          </table:table-cell>
          <table:table-cell office:value-type="float" office:value="50.494553">
            <text:p>50.4945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0.997022">
            <text:p>60.997022</text:p>
          </table:table-cell>
          <table:table-cell office:value-type="float" office:value="9.318732000000001">
            <text:p>9.318732000000001</text:p>
          </table:table-cell>
          <table:table-cell office:value-type="float" office:value="51.67829">
            <text:p>51.678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1.943501">
            <text:p>71.943501</text:p>
          </table:table-cell>
          <table:table-cell office:value-type="float" office:value="10.384391">
            <text:p>10.384391</text:p>
          </table:table-cell>
          <table:table-cell office:value-type="float" office:value="61.559109">
            <text:p>61.559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21591600000001">
            <text:p>67.21591600000001</text:p>
          </table:table-cell>
          <table:table-cell office:value-type="float" office:value="7.343432">
            <text:p>7.343432</text:p>
          </table:table-cell>
          <table:table-cell office:value-type="float" office:value="59.872485">
            <text:p>59.872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20687700000001">
            <text:p>67.20687700000001</text:p>
          </table:table-cell>
          <table:table-cell office:value-type="float" office:value="7.333463">
            <text:p>7.333463</text:p>
          </table:table-cell>
          <table:table-cell office:value-type="float" office:value="59.873415">
            <text:p>59.8734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4.34372">
            <text:p>104.34372</text:p>
          </table:table-cell>
          <table:table-cell office:value-type="float" office:value="28.871761">
            <text:p>28.871761</text:p>
          </table:table-cell>
          <table:table-cell office:value-type="float" office:value="75.471959">
            <text:p>75.4719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3.579379">
            <text:p>113.579379</text:p>
          </table:table-cell>
          <table:table-cell office:value-type="float" office:value="35.340959">
            <text:p>35.340959</text:p>
          </table:table-cell>
          <table:table-cell office:value-type="float" office:value="78.23842">
            <text:p>78.23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0.85706">
            <text:p>110.85706</text:p>
          </table:table-cell>
          <table:table-cell office:value-type="float" office:value="34.235302">
            <text:p>34.235302</text:p>
          </table:table-cell>
          <table:table-cell office:value-type="float" office:value="76.621758">
            <text:p>76.6217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324894">
            <text:p>107.324894</text:p>
          </table:table-cell>
          <table:table-cell office:value-type="float" office:value="32.714053">
            <text:p>32.714053</text:p>
          </table:table-cell>
          <table:table-cell office:value-type="float" office:value="74.61084099999999">
            <text:p>74.61084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016946">
            <text:p>107.016946</text:p>
          </table:table-cell>
          <table:table-cell office:value-type="float" office:value="32.630713">
            <text:p>32.630713</text:p>
          </table:table-cell>
          <table:table-cell office:value-type="float" office:value="74.386234">
            <text:p>74.386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899986">
            <text:p>102.899986</text:p>
          </table:table-cell>
          <table:table-cell office:value-type="float" office:value="29.444861">
            <text:p>29.444861</text:p>
          </table:table-cell>
          <table:table-cell office:value-type="float" office:value="73.455125">
            <text:p>73.455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155397">
            <text:p>110.155397</text:p>
          </table:table-cell>
          <table:table-cell office:value-type="float" office:value="30.64114">
            <text:p>30.64114</text:p>
          </table:table-cell>
          <table:table-cell office:value-type="float" office:value="79.514256">
            <text:p>79.514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1.941706">
            <text:p>121.941706</text:p>
          </table:table-cell>
          <table:table-cell office:value-type="float" office:value="32.259372">
            <text:p>32.259372</text:p>
          </table:table-cell>
          <table:table-cell office:value-type="float" office:value="89.682334">
            <text:p>89.682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7.871083">
            <text:p>117.871083</text:p>
          </table:table-cell>
          <table:table-cell office:value-type="float" office:value="30.284986">
            <text:p>30.284986</text:p>
          </table:table-cell>
          <table:table-cell office:value-type="float" office:value="87.586097">
            <text:p>87.586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4.828715">
            <text:p>124.828715</text:p>
          </table:table-cell>
          <table:table-cell office:value-type="float" office:value="29.52137">
            <text:p>29.52137</text:p>
          </table:table-cell>
          <table:table-cell office:value-type="float" office:value="95.307346">
            <text:p>95.3073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1781">
            <text:p>114.1781</text:p>
          </table:table-cell>
          <table:table-cell office:value-type="float" office:value="26.347963">
            <text:p>26.347963</text:p>
          </table:table-cell>
          <table:table-cell office:value-type="float" office:value="87.83013699999999">
            <text:p>87.8301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124352">
            <text:p>94.124352</text:p>
          </table:table-cell>
          <table:table-cell office:value-type="float" office:value="21.170462">
            <text:p>21.170462</text:p>
          </table:table-cell>
          <table:table-cell office:value-type="float" office:value="72.953891">
            <text:p>72.953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653559">
            <text:p>101.653559</text:p>
          </table:table-cell>
          <table:table-cell office:value-type="float" office:value="28.541309">
            <text:p>28.541309</text:p>
          </table:table-cell>
          <table:table-cell office:value-type="float" office:value="73.11225">
            <text:p>73.112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81105100000001">
            <text:p>82.81105100000001</text:p>
          </table:table-cell>
          <table:table-cell office:value-type="float" office:value="6.991325">
            <text:p>6.991325</text:p>
          </table:table-cell>
          <table:table-cell office:value-type="float" office:value="75.819726">
            <text:p>75.819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607191">
            <text:p>63.607191</text:p>
          </table:table-cell>
          <table:table-cell office:value-type="float" office:value="6.994646">
            <text:p>6.994646</text:p>
          </table:table-cell>
          <table:table-cell office:value-type="float" office:value="56.612545">
            <text:p>56.612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28746">
            <text:p>65.428746</text:p>
          </table:table-cell>
          <table:table-cell office:value-type="float" office:value="7.154955">
            <text:p>7.154955</text:p>
          </table:table-cell>
          <table:table-cell office:value-type="float" office:value="58.273791">
            <text:p>58.2737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115768">
            <text:p>75.115768</text:p>
          </table:table-cell>
          <table:table-cell office:value-type="float" office:value="7.678599">
            <text:p>7.678599</text:p>
          </table:table-cell>
          <table:table-cell office:value-type="float" office:value="67.437169">
            <text:p>67.4371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4.801007">
            <text:p>114.801007</text:p>
          </table:table-cell>
          <table:table-cell office:value-type="float" office:value="43.239753">
            <text:p>43.239753</text:p>
          </table:table-cell>
          <table:table-cell office:value-type="float" office:value="71.56125400000001">
            <text:p>71.56125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1.884214">
            <text:p>131.884214</text:p>
          </table:table-cell>
          <table:table-cell office:value-type="float" office:value="38.909988">
            <text:p>38.909988</text:p>
          </table:table-cell>
          <table:table-cell office:value-type="float" office:value="92.974226">
            <text:p>92.974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190497">
            <text:p>109.190497</text:p>
          </table:table-cell>
          <table:table-cell office:value-type="float" office:value="31.666535">
            <text:p>31.666535</text:p>
          </table:table-cell>
          <table:table-cell office:value-type="float" office:value="77.523962">
            <text:p>77.5239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3.306601">
            <text:p>113.306601</text:p>
          </table:table-cell>
          <table:table-cell office:value-type="float" office:value="31.347132">
            <text:p>31.347132</text:p>
          </table:table-cell>
          <table:table-cell office:value-type="float" office:value="81.959469">
            <text:p>81.9594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8.62223400000001">
            <text:p>78.62223400000001</text:p>
          </table:table-cell>
          <table:table-cell office:value-type="float" office:value="7.494763">
            <text:p>7.494763</text:p>
          </table:table-cell>
          <table:table-cell office:value-type="float" office:value="71.127471">
            <text:p>71.127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80.151392">
            <text:p>80.151392</text:p>
          </table:table-cell>
          <table:table-cell office:value-type="float" office:value="7.164764">
            <text:p>7.164764</text:p>
          </table:table-cell>
          <table:table-cell office:value-type="float" office:value="72.98662899999999">
            <text:p>72.98662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722631">
            <text:p>100.722631</text:p>
          </table:table-cell>
          <table:table-cell office:value-type="float" office:value="28.677711">
            <text:p>28.677711</text:p>
          </table:table-cell>
          <table:table-cell office:value-type="float" office:value="72.04492">
            <text:p>72.04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083885">
            <text:p>113.083885</text:p>
          </table:table-cell>
          <table:table-cell office:value-type="float" office:value="27.60502">
            <text:p>27.60502</text:p>
          </table:table-cell>
          <table:table-cell office:value-type="float" office:value="85.478866">
            <text:p>85.478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5.327544">
            <text:p>105.327544</text:p>
          </table:table-cell>
          <table:table-cell office:value-type="float" office:value="28.797967">
            <text:p>28.797967</text:p>
          </table:table-cell>
          <table:table-cell office:value-type="float" office:value="76.52957600000001">
            <text:p>76.5295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46053999999999">
            <text:p>64.46053999999999</text:p>
          </table:table-cell>
          <table:table-cell office:value-type="float" office:value="6.949819">
            <text:p>6.949819</text:p>
          </table:table-cell>
          <table:table-cell office:value-type="float" office:value="57.510721">
            <text:p>57.510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5.739869">
            <text:p>125.739869</text:p>
          </table:table-cell>
          <table:table-cell office:value-type="float" office:value="41.630541">
            <text:p>41.630541</text:p>
          </table:table-cell>
          <table:table-cell office:value-type="float" office:value="84.109329">
            <text:p>84.1093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12.288139">
            <text:p>112.288139</text:p>
          </table:table-cell>
          <table:table-cell office:value-type="float" office:value="33.732194">
            <text:p>33.732194</text:p>
          </table:table-cell>
          <table:table-cell office:value-type="float" office:value="78.55594499999999">
            <text:p>78.55594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11.834027">
            <text:p>111.834027</text:p>
          </table:table-cell>
          <table:table-cell office:value-type="float" office:value="33.310341">
            <text:p>33.310341</text:p>
          </table:table-cell>
          <table:table-cell office:value-type="float" office:value="78.523686">
            <text:p>78.5236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8.798216">
            <text:p>118.798216</text:p>
          </table:table-cell>
          <table:table-cell office:value-type="float" office:value="36.452737">
            <text:p>36.452737</text:p>
          </table:table-cell>
          <table:table-cell office:value-type="float" office:value="82.34547999999999">
            <text:p>82.3454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7.216775">
            <text:p>117.216775</text:p>
          </table:table-cell>
          <table:table-cell office:value-type="float" office:value="35.025434">
            <text:p>35.025434</text:p>
          </table:table-cell>
          <table:table-cell office:value-type="float" office:value="82.19134099999999">
            <text:p>82.19134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4.700968">
            <text:p>114.700968</text:p>
          </table:table-cell>
          <table:table-cell office:value-type="float" office:value="33.822459">
            <text:p>33.822459</text:p>
          </table:table-cell>
          <table:table-cell office:value-type="float" office:value="80.87850899999999">
            <text:p>80.87850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8.834975">
            <text:p>108.834975</text:p>
          </table:table-cell>
          <table:table-cell office:value-type="float" office:value="31.614916">
            <text:p>31.614916</text:p>
          </table:table-cell>
          <table:table-cell office:value-type="float" office:value="77.22005900000001">
            <text:p>77.2200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8.834975">
            <text:p>108.834975</text:p>
          </table:table-cell>
          <table:table-cell office:value-type="float" office:value="31.614916">
            <text:p>31.614916</text:p>
          </table:table-cell>
          <table:table-cell office:value-type="float" office:value="77.22005900000001">
            <text:p>77.2200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11.886688">
            <text:p>111.886688</text:p>
          </table:table-cell>
          <table:table-cell office:value-type="float" office:value="32.329641">
            <text:p>32.329641</text:p>
          </table:table-cell>
          <table:table-cell office:value-type="float" office:value="79.557047">
            <text:p>79.5570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10.270789">
            <text:p>110.270789</text:p>
          </table:table-cell>
          <table:table-cell office:value-type="float" office:value="30.551933">
            <text:p>30.551933</text:p>
          </table:table-cell>
          <table:table-cell office:value-type="float" office:value="79.718857">
            <text:p>79.7188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7.621042">
            <text:p>107.621042</text:p>
          </table:table-cell>
          <table:table-cell office:value-type="float" office:value="29.506118">
            <text:p>29.506118</text:p>
          </table:table-cell>
          <table:table-cell office:value-type="float" office:value="78.114924">
            <text:p>78.114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3.178915">
            <text:p>113.178915</text:p>
          </table:table-cell>
          <table:table-cell office:value-type="float" office:value="30.293978">
            <text:p>30.293978</text:p>
          </table:table-cell>
          <table:table-cell office:value-type="float" office:value="82.88493699999999">
            <text:p>82.8849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053051">
            <text:p>132.053051</text:p>
          </table:table-cell>
          <table:table-cell office:value-type="float" office:value="31.464371">
            <text:p>31.464371</text:p>
          </table:table-cell>
          <table:table-cell office:value-type="float" office:value="100.588681">
            <text:p>100.5886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4.417708">
            <text:p>114.417708</text:p>
          </table:table-cell>
          <table:table-cell office:value-type="float" office:value="35.451749">
            <text:p>35.451749</text:p>
          </table:table-cell>
          <table:table-cell office:value-type="float" office:value="78.965959">
            <text:p>78.9659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5.489977">
            <text:p>105.489977</text:p>
          </table:table-cell>
          <table:table-cell office:value-type="float" office:value="32.214679">
            <text:p>32.214679</text:p>
          </table:table-cell>
          <table:table-cell office:value-type="float" office:value="73.27529800000001">
            <text:p>73.2752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291653">
            <text:p>105.291653</text:p>
          </table:table-cell>
          <table:table-cell office:value-type="float" office:value="30.787561">
            <text:p>30.787561</text:p>
          </table:table-cell>
          <table:table-cell office:value-type="float" office:value="74.504091">
            <text:p>74.5040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1.765567">
            <text:p>101.765567</text:p>
          </table:table-cell>
          <table:table-cell office:value-type="float" office:value="29.189824">
            <text:p>29.189824</text:p>
          </table:table-cell>
          <table:table-cell office:value-type="float" office:value="72.575743">
            <text:p>72.5757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1.875129">
            <text:p>111.875129</text:p>
          </table:table-cell>
          <table:table-cell office:value-type="float" office:value="31.015825">
            <text:p>31.015825</text:p>
          </table:table-cell>
          <table:table-cell office:value-type="float" office:value="80.85930399999999">
            <text:p>80.8593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1.482382">
            <text:p>121.482382</text:p>
          </table:table-cell>
          <table:table-cell office:value-type="float" office:value="32.365003">
            <text:p>32.365003</text:p>
          </table:table-cell>
          <table:table-cell office:value-type="float" office:value="89.117379">
            <text:p>89.117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31898099999999">
            <text:p>87.31898099999999</text:p>
          </table:table-cell>
          <table:table-cell office:value-type="float" office:value="17.277458">
            <text:p>17.277458</text:p>
          </table:table-cell>
          <table:table-cell office:value-type="float" office:value="70.041523">
            <text:p>70.041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563041">
            <text:p>71.563041</text:p>
          </table:table-cell>
          <table:table-cell office:value-type="float" office:value="10.625067">
            <text:p>10.625067</text:p>
          </table:table-cell>
          <table:table-cell office:value-type="float" office:value="60.937974">
            <text:p>60.937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5.734513">
            <text:p>115.734513</text:p>
          </table:table-cell>
          <table:table-cell office:value-type="float" office:value="34.67918">
            <text:p>34.67918</text:p>
          </table:table-cell>
          <table:table-cell office:value-type="float" office:value="81.055333">
            <text:p>81.055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123046">
            <text:p>111.123046</text:p>
          </table:table-cell>
          <table:table-cell office:value-type="float" office:value="32.408804">
            <text:p>32.408804</text:p>
          </table:table-cell>
          <table:table-cell office:value-type="float" office:value="78.714243">
            <text:p>78.714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359283">
            <text:p>104.359283</text:p>
          </table:table-cell>
          <table:table-cell office:value-type="float" office:value="28.992736">
            <text:p>28.992736</text:p>
          </table:table-cell>
          <table:table-cell office:value-type="float" office:value="75.366546">
            <text:p>75.366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5.43374">
            <text:p>125.43374</text:p>
          </table:table-cell>
          <table:table-cell office:value-type="float" office:value="32.164654">
            <text:p>32.164654</text:p>
          </table:table-cell>
          <table:table-cell office:value-type="float" office:value="93.269086">
            <text:p>93.269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9.925088">
            <text:p>129.925088</text:p>
          </table:table-cell>
          <table:table-cell office:value-type="float" office:value="30.54444">
            <text:p>30.54444</text:p>
          </table:table-cell>
          <table:table-cell office:value-type="float" office:value="99.38064799999999">
            <text:p>99.3806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639371">
            <text:p>124.639371</text:p>
          </table:table-cell>
          <table:table-cell office:value-type="float" office:value="28.493795">
            <text:p>28.493795</text:p>
          </table:table-cell>
          <table:table-cell office:value-type="float" office:value="96.14557600000001">
            <text:p>96.1455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6.764355">
            <text:p>116.764355</text:p>
          </table:table-cell>
          <table:table-cell office:value-type="float" office:value="26.054047">
            <text:p>26.054047</text:p>
          </table:table-cell>
          <table:table-cell office:value-type="float" office:value="90.710309">
            <text:p>90.7103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4.376081">
            <text:p>114.376081</text:p>
          </table:table-cell>
          <table:table-cell office:value-type="float" office:value="24.993022">
            <text:p>24.993022</text:p>
          </table:table-cell>
          <table:table-cell office:value-type="float" office:value="89.383059">
            <text:p>89.383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0732">
            <text:p>81.0732</text:p>
          </table:table-cell>
          <table:table-cell office:value-type="float" office:value="16.036777">
            <text:p>16.036777</text:p>
          </table:table-cell>
          <table:table-cell office:value-type="float" office:value="65.036422">
            <text:p>65.036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0.817205">
            <text:p>80.817205</text:p>
          </table:table-cell>
          <table:table-cell office:value-type="float" office:value="15.967754">
            <text:p>15.967754</text:p>
          </table:table-cell>
          <table:table-cell office:value-type="float" office:value="64.849451">
            <text:p>64.8494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142539">
            <text:p>92.142539</text:p>
          </table:table-cell>
          <table:table-cell office:value-type="float" office:value="17.189846">
            <text:p>17.189846</text:p>
          </table:table-cell>
          <table:table-cell office:value-type="float" office:value="74.952693">
            <text:p>74.9526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572441">
            <text:p>75.572441</text:p>
          </table:table-cell>
          <table:table-cell office:value-type="float" office:value="13.926264">
            <text:p>13.926264</text:p>
          </table:table-cell>
          <table:table-cell office:value-type="float" office:value="61.646177">
            <text:p>61.646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4.807106">
            <text:p>74.807106</text:p>
          </table:table-cell>
          <table:table-cell office:value-type="float" office:value="13.68268">
            <text:p>13.68268</text:p>
          </table:table-cell>
          <table:table-cell office:value-type="float" office:value="61.124426">
            <text:p>61.1244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331765">
            <text:p>60.331765</text:p>
          </table:table-cell>
          <table:table-cell office:value-type="float" office:value="10.122474">
            <text:p>10.122474</text:p>
          </table:table-cell>
          <table:table-cell office:value-type="float" office:value="50.209291">
            <text:p>50.209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8.837947">
            <text:p>58.837947</text:p>
          </table:table-cell>
          <table:table-cell office:value-type="float" office:value="9.004631">
            <text:p>9.004631</text:p>
          </table:table-cell>
          <table:table-cell office:value-type="float" office:value="49.833316">
            <text:p>49.833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91914199999999">
            <text:p>71.91914199999999</text:p>
          </table:table-cell>
          <table:table-cell office:value-type="float" office:value="10.554397">
            <text:p>10.554397</text:p>
          </table:table-cell>
          <table:table-cell office:value-type="float" office:value="61.364745">
            <text:p>61.3647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503743">
            <text:p>71.503743</text:p>
          </table:table-cell>
          <table:table-cell office:value-type="float" office:value="10.101054">
            <text:p>10.101054</text:p>
          </table:table-cell>
          <table:table-cell office:value-type="float" office:value="61.402689">
            <text:p>61.4026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186667">
            <text:p>71.186667</text:p>
          </table:table-cell>
          <table:table-cell office:value-type="float" office:value="9.754402000000001">
            <text:p>9.754402000000001</text:p>
          </table:table-cell>
          <table:table-cell office:value-type="float" office:value="61.432265">
            <text:p>61.432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6.974785">
            <text:p>66.974785</text:p>
          </table:table-cell>
          <table:table-cell office:value-type="float" office:value="8.965123999999999">
            <text:p>8.965123999999999</text:p>
          </table:table-cell>
          <table:table-cell office:value-type="float" office:value="58.009661">
            <text:p>58.009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19559599999999">
            <text:p>64.19559599999999</text:p>
          </table:table-cell>
          <table:table-cell office:value-type="float" office:value="7.749009">
            <text:p>7.749009</text:p>
          </table:table-cell>
          <table:table-cell office:value-type="float" office:value="56.446588">
            <text:p>56.4465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152671">
            <text:p>67.152671</text:p>
          </table:table-cell>
          <table:table-cell office:value-type="float" office:value="7.273668">
            <text:p>7.273668</text:p>
          </table:table-cell>
          <table:table-cell office:value-type="float" office:value="59.879002">
            <text:p>59.879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1.806693">
            <text:p>91.806693</text:p>
          </table:table-cell>
          <table:table-cell office:value-type="float" office:value="8.682313000000001">
            <text:p>8.682313000000001</text:p>
          </table:table-cell>
          <table:table-cell office:value-type="float" office:value="83.12438">
            <text:p>83.12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572876">
            <text:p>102.572876</text:p>
          </table:table-cell>
          <table:table-cell office:value-type="float" office:value="29.474859">
            <text:p>29.474859</text:p>
          </table:table-cell>
          <table:table-cell office:value-type="float" office:value="73.098018">
            <text:p>73.098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781875">
            <text:p>103.781875</text:p>
          </table:table-cell>
          <table:table-cell office:value-type="float" office:value="29.340558">
            <text:p>29.340558</text:p>
          </table:table-cell>
          <table:table-cell office:value-type="float" office:value="74.441317">
            <text:p>74.441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034491">
            <text:p>104.034491</text:p>
          </table:table-cell>
          <table:table-cell office:value-type="float" office:value="28.650179">
            <text:p>28.650179</text:p>
          </table:table-cell>
          <table:table-cell office:value-type="float" office:value="75.38431199999999">
            <text:p>75.3843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165724">
            <text:p>111.165724</text:p>
          </table:table-cell>
          <table:table-cell office:value-type="float" office:value="29.876186">
            <text:p>29.876186</text:p>
          </table:table-cell>
          <table:table-cell office:value-type="float" office:value="81.289539">
            <text:p>81.2895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4.251874">
            <text:p>114.251874</text:p>
          </table:table-cell>
          <table:table-cell office:value-type="float" office:value="29.914127">
            <text:p>29.914127</text:p>
          </table:table-cell>
          <table:table-cell office:value-type="float" office:value="84.337746">
            <text:p>84.3377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07211100000001">
            <text:p>73.07211100000001</text:p>
          </table:table-cell>
          <table:table-cell office:value-type="float" office:value="13.705918">
            <text:p>13.705918</text:p>
          </table:table-cell>
          <table:table-cell office:value-type="float" office:value="59.366193">
            <text:p>59.366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108721">
            <text:p>65.108721</text:p>
          </table:table-cell>
          <table:table-cell office:value-type="float" office:value="6.920832">
            <text:p>6.920832</text:p>
          </table:table-cell>
          <table:table-cell office:value-type="float" office:value="58.187889">
            <text:p>58.1878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514005">
            <text:p>89.514005</text:p>
          </table:table-cell>
          <table:table-cell office:value-type="float" office:value="28.105305">
            <text:p>28.105305</text:p>
          </table:table-cell>
          <table:table-cell office:value-type="float" office:value="61.4087">
            <text:p>61.4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550898">
            <text:p>92.550898</text:p>
          </table:table-cell>
          <table:table-cell office:value-type="float" office:value="28.441383">
            <text:p>28.441383</text:p>
          </table:table-cell>
          <table:table-cell office:value-type="float" office:value="64.109515">
            <text:p>64.109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89788">
            <text:p>101.89788</text:p>
          </table:table-cell>
          <table:table-cell office:value-type="float" office:value="28.266838">
            <text:p>28.266838</text:p>
          </table:table-cell>
          <table:table-cell office:value-type="float" office:value="73.63104199999999">
            <text:p>73.6310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430471">
            <text:p>101.430471</text:p>
          </table:table-cell>
          <table:table-cell office:value-type="float" office:value="27.806517">
            <text:p>27.806517</text:p>
          </table:table-cell>
          <table:table-cell office:value-type="float" office:value="73.623954">
            <text:p>73.623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223931">
            <text:p>59.223931</text:p>
          </table:table-cell>
          <table:table-cell office:value-type="float" office:value="8.529292999999999">
            <text:p>8.529292999999999</text:p>
          </table:table-cell>
          <table:table-cell office:value-type="float" office:value="50.694638">
            <text:p>50.6946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125533">
            <text:p>101.125533</text:p>
          </table:table-cell>
          <table:table-cell office:value-type="float" office:value="27.080804">
            <text:p>27.080804</text:p>
          </table:table-cell>
          <table:table-cell office:value-type="float" office:value="74.044729">
            <text:p>74.0447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264076">
            <text:p>110.264076</text:p>
          </table:table-cell>
          <table:table-cell office:value-type="float" office:value="28.620723">
            <text:p>28.620723</text:p>
          </table:table-cell>
          <table:table-cell office:value-type="float" office:value="81.64335199999999">
            <text:p>81.6433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191365">
            <text:p>114.191365</text:p>
          </table:table-cell>
          <table:table-cell office:value-type="float" office:value="28.800832">
            <text:p>28.800832</text:p>
          </table:table-cell>
          <table:table-cell office:value-type="float" office:value="85.390533">
            <text:p>85.390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3.305104">
            <text:p>113.305104</text:p>
          </table:table-cell>
          <table:table-cell office:value-type="float" office:value="25.356459">
            <text:p>25.356459</text:p>
          </table:table-cell>
          <table:table-cell office:value-type="float" office:value="87.948646">
            <text:p>87.9486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9.807568">
            <text:p>109.807568</text:p>
          </table:table-cell>
          <table:table-cell office:value-type="float" office:value="24.465917">
            <text:p>24.465917</text:p>
          </table:table-cell>
          <table:table-cell office:value-type="float" office:value="85.341651">
            <text:p>85.3416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11.469284">
            <text:p>111.469284</text:p>
          </table:table-cell>
          <table:table-cell office:value-type="float" office:value="32.983176">
            <text:p>32.983176</text:p>
          </table:table-cell>
          <table:table-cell office:value-type="float" office:value="78.486107">
            <text:p>78.4861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8.613664">
            <text:p>108.613664</text:p>
          </table:table-cell>
          <table:table-cell office:value-type="float" office:value="31.414972">
            <text:p>31.414972</text:p>
          </table:table-cell>
          <table:table-cell office:value-type="float" office:value="77.19869199999999">
            <text:p>77.19869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6.092731">
            <text:p>106.092731</text:p>
          </table:table-cell>
          <table:table-cell office:value-type="float" office:value="30.131164">
            <text:p>30.131164</text:p>
          </table:table-cell>
          <table:table-cell office:value-type="float" office:value="75.961567">
            <text:p>75.9615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3.953084">
            <text:p>103.953084</text:p>
          </table:table-cell>
          <table:table-cell office:value-type="float" office:value="28.589623">
            <text:p>28.589623</text:p>
          </table:table-cell>
          <table:table-cell office:value-type="float" office:value="75.363461">
            <text:p>75.363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2.637768">
            <text:p>112.637768</text:p>
          </table:table-cell>
          <table:table-cell office:value-type="float" office:value="30.24195">
            <text:p>30.24195</text:p>
          </table:table-cell>
          <table:table-cell office:value-type="float" office:value="82.39581800000001">
            <text:p>82.3958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2.645129">
            <text:p>122.645129</text:p>
          </table:table-cell>
          <table:table-cell office:value-type="float" office:value="31.186996">
            <text:p>31.186996</text:p>
          </table:table-cell>
          <table:table-cell office:value-type="float" office:value="91.458133">
            <text:p>91.458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3.420266">
            <text:p>93.420266</text:p>
          </table:table-cell>
          <table:table-cell office:value-type="float" office:value="8.767324">
            <text:p>8.767324</text:p>
          </table:table-cell>
          <table:table-cell office:value-type="float" office:value="84.652942">
            <text:p>84.652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92522">
            <text:p>109.92522</text:p>
          </table:table-cell>
          <table:table-cell office:value-type="float" office:value="8.395981000000001">
            <text:p>8.395981000000001</text:p>
          </table:table-cell>
          <table:table-cell office:value-type="float" office:value="101.529239">
            <text:p>101.5292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704852">
            <text:p>109.704852</text:p>
          </table:table-cell>
          <table:table-cell office:value-type="float" office:value="4.83075">
            <text:p>4.83075</text:p>
          </table:table-cell>
          <table:table-cell office:value-type="float" office:value="104.874103">
            <text:p>104.874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1.544752">
            <text:p>141.544752</text:p>
          </table:table-cell>
          <table:table-cell office:value-type="float" office:value="54.764672">
            <text:p>54.764672</text:p>
          </table:table-cell>
          <table:table-cell office:value-type="float" office:value="86.780081">
            <text:p>86.780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9.989655">
            <text:p>139.989655</text:p>
          </table:table-cell>
          <table:table-cell office:value-type="float" office:value="53.99252">
            <text:p>53.99252</text:p>
          </table:table-cell>
          <table:table-cell office:value-type="float" office:value="85.997135">
            <text:p>85.9971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8.456319">
            <text:p>138.456319</text:p>
          </table:table-cell>
          <table:table-cell office:value-type="float" office:value="50.148504">
            <text:p>50.148504</text:p>
          </table:table-cell>
          <table:table-cell office:value-type="float" office:value="88.30781500000001">
            <text:p>88.3078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009444">
            <text:p>127.009444</text:p>
          </table:table-cell>
          <table:table-cell office:value-type="float" office:value="43.804543">
            <text:p>43.804543</text:p>
          </table:table-cell>
          <table:table-cell office:value-type="float" office:value="83.20489999999999">
            <text:p>83.20489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2.84689">
            <text:p>112.84689</text:p>
          </table:table-cell>
          <table:table-cell office:value-type="float" office:value="37.875455">
            <text:p>37.875455</text:p>
          </table:table-cell>
          <table:table-cell office:value-type="float" office:value="74.971435">
            <text:p>74.9714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095534">
            <text:p>111.095534</text:p>
          </table:table-cell>
          <table:table-cell office:value-type="float" office:value="34.855722">
            <text:p>34.855722</text:p>
          </table:table-cell>
          <table:table-cell office:value-type="float" office:value="76.239812">
            <text:p>76.2398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2.992327">
            <text:p>112.992327</text:p>
          </table:table-cell>
          <table:table-cell office:value-type="float" office:value="35.232596">
            <text:p>35.232596</text:p>
          </table:table-cell>
          <table:table-cell office:value-type="float" office:value="77.759731">
            <text:p>77.7597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233744">
            <text:p>108.233744</text:p>
          </table:table-cell>
          <table:table-cell office:value-type="float" office:value="33.437154">
            <text:p>33.437154</text:p>
          </table:table-cell>
          <table:table-cell office:value-type="float" office:value="74.79659100000001">
            <text:p>74.7965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3.407729">
            <text:p>103.407729</text:p>
          </table:table-cell>
          <table:table-cell office:value-type="float" office:value="31.184644">
            <text:p>31.184644</text:p>
          </table:table-cell>
          <table:table-cell office:value-type="float" office:value="72.223085">
            <text:p>72.2230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774891">
            <text:p>103.774891</text:p>
          </table:table-cell>
          <table:table-cell office:value-type="float" office:value="30.382186">
            <text:p>30.382186</text:p>
          </table:table-cell>
          <table:table-cell office:value-type="float" office:value="73.39270500000001">
            <text:p>73.3927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3.729734">
            <text:p>123.729734</text:p>
          </table:table-cell>
          <table:table-cell office:value-type="float" office:value="32.656996">
            <text:p>32.656996</text:p>
          </table:table-cell>
          <table:table-cell office:value-type="float" office:value="91.072737">
            <text:p>91.0727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617595">
            <text:p>130.617595</text:p>
          </table:table-cell>
          <table:table-cell office:value-type="float" office:value="30.444579">
            <text:p>30.444579</text:p>
          </table:table-cell>
          <table:table-cell office:value-type="float" office:value="100.173016">
            <text:p>100.1730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4.574789">
            <text:p>84.574789</text:p>
          </table:table-cell>
          <table:table-cell office:value-type="float" office:value="17.663305">
            <text:p>17.663305</text:p>
          </table:table-cell>
          <table:table-cell office:value-type="float" office:value="66.911484">
            <text:p>66.911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22146499999999">
            <text:p>68.22146499999999</text:p>
          </table:table-cell>
          <table:table-cell office:value-type="float" office:value="13.498796">
            <text:p>13.498796</text:p>
          </table:table-cell>
          <table:table-cell office:value-type="float" office:value="54.72267">
            <text:p>54.722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465829">
            <text:p>112.465829</text:p>
          </table:table-cell>
          <table:table-cell office:value-type="float" office:value="32.852994">
            <text:p>32.852994</text:p>
          </table:table-cell>
          <table:table-cell office:value-type="float" office:value="79.612836">
            <text:p>79.6128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012794">
            <text:p>111.012794</text:p>
          </table:table-cell>
          <table:table-cell office:value-type="float" office:value="31.540607">
            <text:p>31.540607</text:p>
          </table:table-cell>
          <table:table-cell office:value-type="float" office:value="79.47218700000001">
            <text:p>79.4721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4.651082">
            <text:p>114.651082</text:p>
          </table:table-cell>
          <table:table-cell office:value-type="float" office:value="30.51817">
            <text:p>30.51817</text:p>
          </table:table-cell>
          <table:table-cell office:value-type="float" office:value="84.132912">
            <text:p>84.132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7.373221">
            <text:p>107.373221</text:p>
          </table:table-cell>
          <table:table-cell office:value-type="float" office:value="32.216578">
            <text:p>32.216578</text:p>
          </table:table-cell>
          <table:table-cell office:value-type="float" office:value="75.156643">
            <text:p>75.1566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625949">
            <text:p>101.625949</text:p>
          </table:table-cell>
          <table:table-cell office:value-type="float" office:value="28.511932">
            <text:p>28.511932</text:p>
          </table:table-cell>
          <table:table-cell office:value-type="float" office:value="73.114017">
            <text:p>73.1140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597964">
            <text:p>104.597964</text:p>
          </table:table-cell>
          <table:table-cell office:value-type="float" office:value="28.779971">
            <text:p>28.779971</text:p>
          </table:table-cell>
          <table:table-cell office:value-type="float" office:value="75.817993">
            <text:p>75.8179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711744">
            <text:p>112.711744</text:p>
          </table:table-cell>
          <table:table-cell office:value-type="float" office:value="30.176211">
            <text:p>30.176211</text:p>
          </table:table-cell>
          <table:table-cell office:value-type="float" office:value="82.535533">
            <text:p>82.535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185208">
            <text:p>125.185208</text:p>
          </table:table-cell>
          <table:table-cell office:value-type="float" office:value="31.883484">
            <text:p>31.883484</text:p>
          </table:table-cell>
          <table:table-cell office:value-type="float" office:value="93.301723">
            <text:p>93.3017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573356">
            <text:p>126.573356</text:p>
          </table:table-cell>
          <table:table-cell office:value-type="float" office:value="30.597414">
            <text:p>30.597414</text:p>
          </table:table-cell>
          <table:table-cell office:value-type="float" office:value="95.975942">
            <text:p>95.975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22542300000001">
            <text:p>79.22542300000001</text:p>
          </table:table-cell>
          <table:table-cell office:value-type="float" office:value="15.843023">
            <text:p>15.843023</text:p>
          </table:table-cell>
          <table:table-cell office:value-type="float" office:value="63.382399">
            <text:p>63.3823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95439399999999">
            <text:p>76.95439399999999</text:p>
          </table:table-cell>
          <table:table-cell office:value-type="float" office:value="15.377738">
            <text:p>15.377738</text:p>
          </table:table-cell>
          <table:table-cell office:value-type="float" office:value="61.576656">
            <text:p>61.576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286455">
            <text:p>77.286455</text:p>
          </table:table-cell>
          <table:table-cell office:value-type="float" office:value="15.343647">
            <text:p>15.343647</text:p>
          </table:table-cell>
          <table:table-cell office:value-type="float" office:value="61.942808">
            <text:p>61.9428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612256">
            <text:p>64.612256</text:p>
          </table:table-cell>
          <table:table-cell office:value-type="float" office:value="12.338532">
            <text:p>12.338532</text:p>
          </table:table-cell>
          <table:table-cell office:value-type="float" office:value="52.273724">
            <text:p>52.273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609668">
            <text:p>59.609668</text:p>
          </table:table-cell>
          <table:table-cell office:value-type="float" office:value="10.080245">
            <text:p>10.080245</text:p>
          </table:table-cell>
          <table:table-cell office:value-type="float" office:value="49.529423">
            <text:p>49.529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609668">
            <text:p>59.609668</text:p>
          </table:table-cell>
          <table:table-cell office:value-type="float" office:value="10.080245">
            <text:p>10.080245</text:p>
          </table:table-cell>
          <table:table-cell office:value-type="float" office:value="49.529423">
            <text:p>49.529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423835">
            <text:p>58.423835</text:p>
          </table:table-cell>
          <table:table-cell office:value-type="float" office:value="8.829234">
            <text:p>8.829234</text:p>
          </table:table-cell>
          <table:table-cell office:value-type="float" office:value="49.594601">
            <text:p>49.594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733566">
            <text:p>61.733566</text:p>
          </table:table-cell>
          <table:table-cell office:value-type="float" office:value="7.592988">
            <text:p>7.592988</text:p>
          </table:table-cell>
          <table:table-cell office:value-type="float" office:value="54.140578">
            <text:p>54.140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14895799999999">
            <text:p>95.14895799999999</text:p>
          </table:table-cell>
          <table:table-cell office:value-type="float" office:value="30.257913">
            <text:p>30.257913</text:p>
          </table:table-cell>
          <table:table-cell office:value-type="float" office:value="64.89104500000001">
            <text:p>64.89104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376518">
            <text:p>96.376518</text:p>
          </table:table-cell>
          <table:table-cell office:value-type="float" office:value="30.58125">
            <text:p>30.58125</text:p>
          </table:table-cell>
          <table:table-cell office:value-type="float" office:value="65.79526799999999">
            <text:p>65.7952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05508">
            <text:p>101.05508</text:p>
          </table:table-cell>
          <table:table-cell office:value-type="float" office:value="27.011259">
            <text:p>27.011259</text:p>
          </table:table-cell>
          <table:table-cell office:value-type="float" office:value="74.04382200000001">
            <text:p>74.0438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3.573605">
            <text:p>113.573605</text:p>
          </table:table-cell>
          <table:table-cell office:value-type="float" office:value="29.444933">
            <text:p>29.444933</text:p>
          </table:table-cell>
          <table:table-cell office:value-type="float" office:value="84.12867199999999">
            <text:p>84.1286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7.467902">
            <text:p>127.467902</text:p>
          </table:table-cell>
          <table:table-cell office:value-type="float" office:value="27.897184">
            <text:p>27.897184</text:p>
          </table:table-cell>
          <table:table-cell office:value-type="float" office:value="99.570718">
            <text:p>99.5707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40841">
            <text:p>63.740841</text:p>
          </table:table-cell>
          <table:table-cell office:value-type="float" office:value="6.95935">
            <text:p>6.95935</text:p>
          </table:table-cell>
          <table:table-cell office:value-type="float" office:value="56.781492">
            <text:p>56.781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04933200000001">
            <text:p>84.04933200000001</text:p>
          </table:table-cell>
          <table:table-cell office:value-type="float" office:value="8.216706">
            <text:p>8.216706</text:p>
          </table:table-cell>
          <table:table-cell office:value-type="float" office:value="75.832627">
            <text:p>75.832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695302">
            <text:p>146.695302</text:p>
          </table:table-cell>
          <table:table-cell office:value-type="float" office:value="50.758177">
            <text:p>50.758177</text:p>
          </table:table-cell>
          <table:table-cell office:value-type="float" office:value="95.93712499999999">
            <text:p>95.9371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2.352951">
            <text:p>112.352951</text:p>
          </table:table-cell>
          <table:table-cell office:value-type="float" office:value="42.874944">
            <text:p>42.874944</text:p>
          </table:table-cell>
          <table:table-cell office:value-type="float" office:value="69.47800700000001">
            <text:p>69.4780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4.49802699999999">
            <text:p>94.49802699999999</text:p>
          </table:table-cell>
          <table:table-cell office:value-type="float" office:value="31.601579">
            <text:p>31.601579</text:p>
          </table:table-cell>
          <table:table-cell office:value-type="float" office:value="62.896448">
            <text:p>62.8964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030391">
            <text:p>110.030391</text:p>
          </table:table-cell>
          <table:table-cell office:value-type="float" office:value="29.987392">
            <text:p>29.987392</text:p>
          </table:table-cell>
          <table:table-cell office:value-type="float" office:value="80.04299899999999">
            <text:p>80.04299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607643">
            <text:p>63.607643</text:p>
          </table:table-cell>
          <table:table-cell office:value-type="float" office:value="6.925809">
            <text:p>6.925809</text:p>
          </table:table-cell>
          <table:table-cell office:value-type="float" office:value="56.681834">
            <text:p>56.6818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037719">
            <text:p>107.037719</text:p>
          </table:table-cell>
          <table:table-cell office:value-type="float" office:value="31.416679">
            <text:p>31.416679</text:p>
          </table:table-cell>
          <table:table-cell office:value-type="float" office:value="75.62103999999999">
            <text:p>75.6210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8.483088">
            <text:p>128.483088</text:p>
          </table:table-cell>
          <table:table-cell office:value-type="float" office:value="38.357238">
            <text:p>38.357238</text:p>
          </table:table-cell>
          <table:table-cell office:value-type="float" office:value="90.12585">
            <text:p>90.12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4.736815">
            <text:p>114.736815</text:p>
          </table:table-cell>
          <table:table-cell office:value-type="float" office:value="33.854832">
            <text:p>33.854832</text:p>
          </table:table-cell>
          <table:table-cell office:value-type="float" office:value="80.88198300000001">
            <text:p>80.8819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11.05092">
            <text:p>111.05092</text:p>
          </table:table-cell>
          <table:table-cell office:value-type="float" office:value="32.092201">
            <text:p>32.092201</text:p>
          </table:table-cell>
          <table:table-cell office:value-type="float" office:value="78.95872">
            <text:p>78.95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3.303977">
            <text:p>113.303977</text:p>
          </table:table-cell>
          <table:table-cell office:value-type="float" office:value="30.406755">
            <text:p>30.406755</text:p>
          </table:table-cell>
          <table:table-cell office:value-type="float" office:value="82.897222">
            <text:p>82.8972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2.819806">
            <text:p>122.819806</text:p>
          </table:table-cell>
          <table:table-cell office:value-type="float" office:value="31.343355">
            <text:p>31.343355</text:p>
          </table:table-cell>
          <table:table-cell office:value-type="float" office:value="91.476451">
            <text:p>91.4764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10.156063">
            <text:p>110.156063</text:p>
          </table:table-cell>
          <table:table-cell office:value-type="float" office:value="24.220326">
            <text:p>24.220326</text:p>
          </table:table-cell>
          <table:table-cell office:value-type="float" office:value="85.935737">
            <text:p>85.9357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2.42389">
            <text:p>102.42389</text:p>
          </table:table-cell>
          <table:table-cell office:value-type="float" office:value="28.64883">
            <text:p>28.64883</text:p>
          </table:table-cell>
          <table:table-cell office:value-type="float" office:value="73.77506">
            <text:p>73.77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2.398385">
            <text:p>132.398385</text:p>
          </table:table-cell>
          <table:table-cell office:value-type="float" office:value="48.052374">
            <text:p>48.052374</text:p>
          </table:table-cell>
          <table:table-cell office:value-type="float" office:value="84.346011">
            <text:p>84.3460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3.663027">
            <text:p>113.663027</text:p>
          </table:table-cell>
          <table:table-cell office:value-type="float" office:value="38.722899">
            <text:p>38.722899</text:p>
          </table:table-cell>
          <table:table-cell office:value-type="float" office:value="74.940128">
            <text:p>74.940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256304">
            <text:p>112.256304</text:p>
          </table:table-cell>
          <table:table-cell office:value-type="float" office:value="33.644549">
            <text:p>33.644549</text:p>
          </table:table-cell>
          <table:table-cell office:value-type="float" office:value="78.611756">
            <text:p>78.6117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4.63043">
            <text:p>114.63043</text:p>
          </table:table-cell>
          <table:table-cell office:value-type="float" office:value="34.080124">
            <text:p>34.080124</text:p>
          </table:table-cell>
          <table:table-cell office:value-type="float" office:value="80.55030600000001">
            <text:p>80.5503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968493">
            <text:p>106.968493</text:p>
          </table:table-cell>
          <table:table-cell office:value-type="float" office:value="29.80963">
            <text:p>29.80963</text:p>
          </table:table-cell>
          <table:table-cell office:value-type="float" office:value="77.158863">
            <text:p>77.158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66148">
            <text:p>106.66148</text:p>
          </table:table-cell>
          <table:table-cell office:value-type="float" office:value="29.73396">
            <text:p>29.73396</text:p>
          </table:table-cell>
          <table:table-cell office:value-type="float" office:value="76.92752">
            <text:p>76.92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561504">
            <text:p>61.561504</text:p>
          </table:table-cell>
          <table:table-cell office:value-type="float" office:value="10.499241">
            <text:p>10.499241</text:p>
          </table:table-cell>
          <table:table-cell office:value-type="float" office:value="51.062263">
            <text:p>51.062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382294">
            <text:p>61.382294</text:p>
          </table:table-cell>
          <table:table-cell office:value-type="float" office:value="10.461873">
            <text:p>10.461873</text:p>
          </table:table-cell>
          <table:table-cell office:value-type="float" office:value="50.920422">
            <text:p>50.920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053834">
            <text:p>63.053834</text:p>
          </table:table-cell>
          <table:table-cell office:value-type="float" office:value="9.541636">
            <text:p>9.541636</text:p>
          </table:table-cell>
          <table:table-cell office:value-type="float" office:value="53.512198">
            <text:p>53.5121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870564">
            <text:p>62.870564</text:p>
          </table:table-cell>
          <table:table-cell office:value-type="float" office:value="9.509607000000001">
            <text:p>9.509607000000001</text:p>
          </table:table-cell>
          <table:table-cell office:value-type="float" office:value="53.360957">
            <text:p>53.360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84917299999999">
            <text:p>73.84917299999999</text:p>
          </table:table-cell>
          <table:table-cell office:value-type="float" office:value="10.357212">
            <text:p>10.357212</text:p>
          </table:table-cell>
          <table:table-cell office:value-type="float" office:value="63.491962">
            <text:p>63.4919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422917">
            <text:p>73.422917</text:p>
          </table:table-cell>
          <table:table-cell office:value-type="float" office:value="10.298846">
            <text:p>10.298846</text:p>
          </table:table-cell>
          <table:table-cell office:value-type="float" office:value="63.124071">
            <text:p>63.1240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586883">
            <text:p>66.586883</text:p>
          </table:table-cell>
          <table:table-cell office:value-type="float" office:value="7.295456">
            <text:p>7.295456</text:p>
          </table:table-cell>
          <table:table-cell office:value-type="float" office:value="59.291427">
            <text:p>59.291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10.339186">
            <text:p>110.339186</text:p>
          </table:table-cell>
          <table:table-cell office:value-type="float" office:value="31.449592">
            <text:p>31.449592</text:p>
          </table:table-cell>
          <table:table-cell office:value-type="float" office:value="78.889594">
            <text:p>78.8895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7.39163">
            <text:p>107.39163</text:p>
          </table:table-cell>
          <table:table-cell office:value-type="float" office:value="36.870416">
            <text:p>36.870416</text:p>
          </table:table-cell>
          <table:table-cell office:value-type="float" office:value="70.521214">
            <text:p>70.5212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8.62323600000001">
            <text:p>88.62323600000001</text:p>
          </table:table-cell>
          <table:table-cell office:value-type="float" office:value="29.126417">
            <text:p>29.126417</text:p>
          </table:table-cell>
          <table:table-cell office:value-type="float" office:value="59.496819">
            <text:p>59.496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144135">
            <text:p>103.144135</text:p>
          </table:table-cell>
          <table:table-cell office:value-type="float" office:value="31.286186">
            <text:p>31.286186</text:p>
          </table:table-cell>
          <table:table-cell office:value-type="float" office:value="71.857949">
            <text:p>71.857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609888">
            <text:p>100.609888</text:p>
          </table:table-cell>
          <table:table-cell office:value-type="float" office:value="29.744938">
            <text:p>29.744938</text:p>
          </table:table-cell>
          <table:table-cell office:value-type="float" office:value="70.86494999999999">
            <text:p>70.86494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267968">
            <text:p>101.267968</text:p>
          </table:table-cell>
          <table:table-cell office:value-type="float" office:value="29.299487">
            <text:p>29.299487</text:p>
          </table:table-cell>
          <table:table-cell office:value-type="float" office:value="71.968481">
            <text:p>71.968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74041099999999">
            <text:p>98.74041099999999</text:p>
          </table:table-cell>
          <table:table-cell office:value-type="float" office:value="27.761786">
            <text:p>27.761786</text:p>
          </table:table-cell>
          <table:table-cell office:value-type="float" office:value="70.978624">
            <text:p>70.9786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661878">
            <text:p>105.661878</text:p>
          </table:table-cell>
          <table:table-cell office:value-type="float" office:value="29.169564">
            <text:p>29.169564</text:p>
          </table:table-cell>
          <table:table-cell office:value-type="float" office:value="76.49231399999999">
            <text:p>76.49231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835371">
            <text:p>110.835371</text:p>
          </table:table-cell>
          <table:table-cell office:value-type="float" office:value="29.523271">
            <text:p>29.523271</text:p>
          </table:table-cell>
          <table:table-cell office:value-type="float" office:value="81.3121">
            <text:p>81.3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9.221693">
            <text:p>109.221693</text:p>
          </table:table-cell>
          <table:table-cell office:value-type="float" office:value="24.54086">
            <text:p>24.54086</text:p>
          </table:table-cell>
          <table:table-cell office:value-type="float" office:value="84.68083300000001">
            <text:p>84.68083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246639">
            <text:p>84.246639</text:p>
          </table:table-cell>
          <table:table-cell office:value-type="float" office:value="17.736885">
            <text:p>17.736885</text:p>
          </table:table-cell>
          <table:table-cell office:value-type="float" office:value="66.509754">
            <text:p>66.509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739829">
            <text:p>82.739829</text:p>
          </table:table-cell>
          <table:table-cell office:value-type="float" office:value="16.956447">
            <text:p>16.956447</text:p>
          </table:table-cell>
          <table:table-cell office:value-type="float" office:value="65.78338100000001">
            <text:p>65.7833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69994800000001">
            <text:p>78.69994800000001</text:p>
          </table:table-cell>
          <table:table-cell office:value-type="float" office:value="15.879643">
            <text:p>15.879643</text:p>
          </table:table-cell>
          <table:table-cell office:value-type="float" office:value="62.820305">
            <text:p>62.820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517295">
            <text:p>68.517295</text:p>
          </table:table-cell>
          <table:table-cell office:value-type="float" office:value="12.372524">
            <text:p>12.372524</text:p>
          </table:table-cell>
          <table:table-cell office:value-type="float" office:value="56.144771">
            <text:p>56.144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470791">
            <text:p>63.470791</text:p>
          </table:table-cell>
          <table:table-cell office:value-type="float" office:value="11.127555">
            <text:p>11.127555</text:p>
          </table:table-cell>
          <table:table-cell office:value-type="float" office:value="52.343236">
            <text:p>52.3432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290871">
            <text:p>58.290871</text:p>
          </table:table-cell>
          <table:table-cell office:value-type="float" office:value="9.560404999999999">
            <text:p>9.560404999999999</text:p>
          </table:table-cell>
          <table:table-cell office:value-type="float" office:value="48.730466">
            <text:p>48.730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739262">
            <text:p>68.739262</text:p>
          </table:table-cell>
          <table:table-cell office:value-type="float" office:value="9.875159">
            <text:p>9.875159</text:p>
          </table:table-cell>
          <table:table-cell office:value-type="float" office:value="58.864103">
            <text:p>58.864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88576999999999">
            <text:p>64.88576999999999</text:p>
          </table:table-cell>
          <table:table-cell office:value-type="float" office:value="7.491275">
            <text:p>7.491275</text:p>
          </table:table-cell>
          <table:table-cell office:value-type="float" office:value="57.394494">
            <text:p>57.394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27066000000001">
            <text:p>65.27066000000001</text:p>
          </table:table-cell>
          <table:table-cell office:value-type="float" office:value="6.978557">
            <text:p>6.978557</text:p>
          </table:table-cell>
          <table:table-cell office:value-type="float" office:value="58.292103">
            <text:p>58.292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322504">
            <text:p>74.322504</text:p>
          </table:table-cell>
          <table:table-cell office:value-type="float" office:value="7.675652">
            <text:p>7.675652</text:p>
          </table:table-cell>
          <table:table-cell office:value-type="float" office:value="66.646852">
            <text:p>66.646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64129200000001">
            <text:p>93.64129200000001</text:p>
          </table:table-cell>
          <table:table-cell office:value-type="float" office:value="30.944594">
            <text:p>30.944594</text:p>
          </table:table-cell>
          <table:table-cell office:value-type="float" office:value="62.696698">
            <text:p>62.6966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6.220387">
            <text:p>106.220387</text:p>
          </table:table-cell>
          <table:table-cell office:value-type="float" office:value="31.66621">
            <text:p>31.66621</text:p>
          </table:table-cell>
          <table:table-cell office:value-type="float" office:value="74.554177">
            <text:p>74.554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075358">
            <text:p>111.075358</text:p>
          </table:table-cell>
          <table:table-cell office:value-type="float" office:value="29.780941">
            <text:p>29.780941</text:p>
          </table:table-cell>
          <table:table-cell office:value-type="float" office:value="81.294417">
            <text:p>81.294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829559">
            <text:p>113.829559</text:p>
          </table:table-cell>
          <table:table-cell office:value-type="float" office:value="30.013689">
            <text:p>30.013689</text:p>
          </table:table-cell>
          <table:table-cell office:value-type="float" office:value="83.81587">
            <text:p>83.815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986466">
            <text:p>113.986466</text:p>
          </table:table-cell>
          <table:table-cell office:value-type="float" office:value="29.907227">
            <text:p>29.907227</text:p>
          </table:table-cell>
          <table:table-cell office:value-type="float" office:value="84.079239">
            <text:p>84.0792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28383">
            <text:p>126.28383</text:p>
          </table:table-cell>
          <table:table-cell office:value-type="float" office:value="28.894344">
            <text:p>28.894344</text:p>
          </table:table-cell>
          <table:table-cell office:value-type="float" office:value="97.38948600000001">
            <text:p>97.3894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1.378369">
            <text:p>131.378369</text:p>
          </table:table-cell>
          <table:table-cell office:value-type="float" office:value="36.835917">
            <text:p>36.835917</text:p>
          </table:table-cell>
          <table:table-cell office:value-type="float" office:value="94.542452">
            <text:p>94.5424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984647">
            <text:p>134.984647</text:p>
          </table:table-cell>
          <table:table-cell office:value-type="float" office:value="35.880693">
            <text:p>35.880693</text:p>
          </table:table-cell>
          <table:table-cell office:value-type="float" office:value="99.103954">
            <text:p>99.103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5.252996">
            <text:p>105.252996</text:p>
          </table:table-cell>
          <table:table-cell office:value-type="float" office:value="31.122971">
            <text:p>31.122971</text:p>
          </table:table-cell>
          <table:table-cell office:value-type="float" office:value="74.13002400000001">
            <text:p>74.1300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137372">
            <text:p>60.137372</text:p>
          </table:table-cell>
          <table:table-cell office:value-type="float" office:value="10.872947">
            <text:p>10.872947</text:p>
          </table:table-cell>
          <table:table-cell office:value-type="float" office:value="49.264425">
            <text:p>49.264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529735">
            <text:p>57.529735</text:p>
          </table:table-cell>
          <table:table-cell office:value-type="float" office:value="9.694468000000001">
            <text:p>9.694468000000001</text:p>
          </table:table-cell>
          <table:table-cell office:value-type="float" office:value="47.835266">
            <text:p>47.8352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60517299999999">
            <text:p>68.60517299999999</text:p>
          </table:table-cell>
          <table:table-cell office:value-type="float" office:value="10.269523">
            <text:p>10.269523</text:p>
          </table:table-cell>
          <table:table-cell office:value-type="float" office:value="58.33565">
            <text:p>58.33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547956">
            <text:p>102.547956</text:p>
          </table:table-cell>
          <table:table-cell office:value-type="float" office:value="28.277159">
            <text:p>28.277159</text:p>
          </table:table-cell>
          <table:table-cell office:value-type="float" office:value="74.270797">
            <text:p>74.2707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361524">
            <text:p>124.361524</text:p>
          </table:table-cell>
          <table:table-cell office:value-type="float" office:value="28.212751">
            <text:p>28.212751</text:p>
          </table:table-cell>
          <table:table-cell office:value-type="float" office:value="96.14877199999999">
            <text:p>96.1487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7.663326">
            <text:p>77.663326</text:p>
          </table:table-cell>
          <table:table-cell office:value-type="float" office:value="8.061242999999999">
            <text:p>8.061242999999999</text:p>
          </table:table-cell>
          <table:table-cell office:value-type="float" office:value="69.60208299999999">
            <text:p>69.60208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812673">
            <text:p>103.812673</text:p>
          </table:table-cell>
          <table:table-cell office:value-type="float" office:value="34.111542">
            <text:p>34.111542</text:p>
          </table:table-cell>
          <table:table-cell office:value-type="float" office:value="69.701131">
            <text:p>69.701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8.701122">
            <text:p>118.701122</text:p>
          </table:table-cell>
          <table:table-cell office:value-type="float" office:value="36.999077">
            <text:p>36.999077</text:p>
          </table:table-cell>
          <table:table-cell office:value-type="float" office:value="81.702045">
            <text:p>81.702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122116">
            <text:p>129.122116</text:p>
          </table:table-cell>
          <table:table-cell office:value-type="float" office:value="29.109481">
            <text:p>29.109481</text:p>
          </table:table-cell>
          <table:table-cell office:value-type="float" office:value="100.012635">
            <text:p>100.012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129214">
            <text:p>123.129214</text:p>
          </table:table-cell>
          <table:table-cell office:value-type="float" office:value="32.385671">
            <text:p>32.385671</text:p>
          </table:table-cell>
          <table:table-cell office:value-type="float" office:value="90.743543">
            <text:p>90.743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5.767748">
            <text:p>85.767748</text:p>
          </table:table-cell>
          <table:table-cell office:value-type="float" office:value="16.401673">
            <text:p>16.401673</text:p>
          </table:table-cell>
          <table:table-cell office:value-type="float" office:value="69.366075">
            <text:p>69.3660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85951799999999">
            <text:p>81.85951799999999</text:p>
          </table:table-cell>
          <table:table-cell office:value-type="float" office:value="14.480637">
            <text:p>14.480637</text:p>
          </table:table-cell>
          <table:table-cell office:value-type="float" office:value="67.37888">
            <text:p>67.37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1189">
            <text:p>84.1189</text:p>
          </table:table-cell>
          <table:table-cell office:value-type="float" office:value="14.749351">
            <text:p>14.749351</text:p>
          </table:table-cell>
          <table:table-cell office:value-type="float" office:value="69.36955">
            <text:p>69.369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64425">
            <text:p>69.64425</text:p>
          </table:table-cell>
          <table:table-cell office:value-type="float" office:value="7.823034">
            <text:p>7.823034</text:p>
          </table:table-cell>
          <table:table-cell office:value-type="float" office:value="61.821216">
            <text:p>61.8212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8.422241">
            <text:p>128.422241</text:p>
          </table:table-cell>
          <table:table-cell office:value-type="float" office:value="39.749503">
            <text:p>39.749503</text:p>
          </table:table-cell>
          <table:table-cell office:value-type="float" office:value="88.672738">
            <text:p>88.6727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3.719286">
            <text:p>123.719286</text:p>
          </table:table-cell>
          <table:table-cell office:value-type="float" office:value="36.247301">
            <text:p>36.247301</text:p>
          </table:table-cell>
          <table:table-cell office:value-type="float" office:value="87.471986">
            <text:p>87.4719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9.20074">
            <text:p>119.20074</text:p>
          </table:table-cell>
          <table:table-cell office:value-type="float" office:value="34.308043">
            <text:p>34.308043</text:p>
          </table:table-cell>
          <table:table-cell office:value-type="float" office:value="84.892696">
            <text:p>84.8926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9.142281">
            <text:p>119.142281</text:p>
          </table:table-cell>
          <table:table-cell office:value-type="float" office:value="32.840798">
            <text:p>32.840798</text:p>
          </table:table-cell>
          <table:table-cell office:value-type="float" office:value="86.30148199999999">
            <text:p>86.3014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352514">
            <text:p>144.352514</text:p>
          </table:table-cell>
          <table:table-cell office:value-type="float" office:value="33.185875">
            <text:p>33.185875</text:p>
          </table:table-cell>
          <table:table-cell office:value-type="float" office:value="111.166639">
            <text:p>111.166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285625">
            <text:p>59.285625</text:p>
          </table:table-cell>
          <table:table-cell office:value-type="float" office:value="9.015319999999999">
            <text:p>9.015319999999999</text:p>
          </table:table-cell>
          <table:table-cell office:value-type="float" office:value="50.270305">
            <text:p>50.270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9.856606">
            <text:p>69.856606</text:p>
          </table:table-cell>
          <table:table-cell office:value-type="float" office:value="10.28006">
            <text:p>10.28006</text:p>
          </table:table-cell>
          <table:table-cell office:value-type="float" office:value="59.576546">
            <text:p>59.576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5.84889699999999">
            <text:p>65.84889699999999</text:p>
          </table:table-cell>
          <table:table-cell office:value-type="float" office:value="7.362398">
            <text:p>7.362398</text:p>
          </table:table-cell>
          <table:table-cell office:value-type="float" office:value="58.486499">
            <text:p>58.486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8.884234">
            <text:p>128.884234</text:p>
          </table:table-cell>
          <table:table-cell office:value-type="float" office:value="38.718079">
            <text:p>38.718079</text:p>
          </table:table-cell>
          <table:table-cell office:value-type="float" office:value="90.166155">
            <text:p>90.166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693003">
            <text:p>105.693003</text:p>
          </table:table-cell>
          <table:table-cell office:value-type="float" office:value="31.292453">
            <text:p>31.292453</text:p>
          </table:table-cell>
          <table:table-cell office:value-type="float" office:value="74.400549">
            <text:p>74.400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026846">
            <text:p>108.026846</text:p>
          </table:table-cell>
          <table:table-cell office:value-type="float" office:value="27.967792">
            <text:p>27.967792</text:p>
          </table:table-cell>
          <table:table-cell office:value-type="float" office:value="80.059054">
            <text:p>80.059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1.611936">
            <text:p>111.611936</text:p>
          </table:table-cell>
          <table:table-cell office:value-type="float" office:value="31.73049">
            <text:p>31.73049</text:p>
          </table:table-cell>
          <table:table-cell office:value-type="float" office:value="79.881446">
            <text:p>79.8814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5.344698">
            <text:p>115.344698</text:p>
          </table:table-cell>
          <table:table-cell office:value-type="float" office:value="29.93972">
            <text:p>29.93972</text:p>
          </table:table-cell>
          <table:table-cell office:value-type="float" office:value="85.404978">
            <text:p>85.4049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7.463342">
            <text:p>107.463342</text:p>
          </table:table-cell>
          <table:table-cell office:value-type="float" office:value="29.366593">
            <text:p>29.366593</text:p>
          </table:table-cell>
          <table:table-cell office:value-type="float" office:value="78.096749">
            <text:p>78.096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969387">
            <text:p>104.969387</text:p>
          </table:table-cell>
          <table:table-cell office:value-type="float" office:value="29.635618">
            <text:p>29.635618</text:p>
          </table:table-cell>
          <table:table-cell office:value-type="float" office:value="75.333769">
            <text:p>75.333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226011">
            <text:p>111.226011</text:p>
          </table:table-cell>
          <table:table-cell office:value-type="float" office:value="29.93972">
            <text:p>29.93972</text:p>
          </table:table-cell>
          <table:table-cell office:value-type="float" office:value="81.28629100000001">
            <text:p>81.2862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819743">
            <text:p>110.819743</text:p>
          </table:table-cell>
          <table:table-cell office:value-type="float" office:value="29.511462">
            <text:p>29.511462</text:p>
          </table:table-cell>
          <table:table-cell office:value-type="float" office:value="81.30828099999999">
            <text:p>81.3082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652299">
            <text:p>124.652299</text:p>
          </table:table-cell>
          <table:table-cell office:value-type="float" office:value="29.984774">
            <text:p>29.984774</text:p>
          </table:table-cell>
          <table:table-cell office:value-type="float" office:value="94.667525">
            <text:p>94.667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12421">
            <text:p>123.12421</text:p>
          </table:table-cell>
          <table:table-cell office:value-type="float" office:value="28.287146">
            <text:p>28.287146</text:p>
          </table:table-cell>
          <table:table-cell office:value-type="float" office:value="94.837064">
            <text:p>94.8370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5.150938">
            <text:p>135.150938</text:p>
          </table:table-cell>
          <table:table-cell office:value-type="float" office:value="36.026433">
            <text:p>36.026433</text:p>
          </table:table-cell>
          <table:table-cell office:value-type="float" office:value="99.124505">
            <text:p>99.124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11.172787">
            <text:p>111.172787</text:p>
          </table:table-cell>
          <table:table-cell office:value-type="float" office:value="29.99739">
            <text:p>29.99739</text:p>
          </table:table-cell>
          <table:table-cell office:value-type="float" office:value="81.175397">
            <text:p>81.1753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651082">
            <text:p>114.651082</text:p>
          </table:table-cell>
          <table:table-cell office:value-type="float" office:value="30.51817">
            <text:p>30.51817</text:p>
          </table:table-cell>
          <table:table-cell office:value-type="float" office:value="84.132912">
            <text:p>84.132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744951">
            <text:p>126.744951</text:p>
          </table:table-cell>
          <table:table-cell office:value-type="float" office:value="31.883484">
            <text:p>31.883484</text:p>
          </table:table-cell>
          <table:table-cell office:value-type="float" office:value="94.861467">
            <text:p>94.8614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526808">
            <text:p>125.526808</text:p>
          </table:table-cell>
          <table:table-cell office:value-type="float" office:value="30.797669">
            <text:p>30.797669</text:p>
          </table:table-cell>
          <table:table-cell office:value-type="float" office:value="94.729139">
            <text:p>94.7291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30371">
            <text:p>132.30371</text:p>
          </table:table-cell>
          <table:table-cell office:value-type="float" office:value="32.139274">
            <text:p>32.139274</text:p>
          </table:table-cell>
          <table:table-cell office:value-type="float" office:value="100.164437">
            <text:p>100.164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579696">
            <text:p>131.579696</text:p>
          </table:table-cell>
          <table:table-cell office:value-type="float" office:value="31.299662">
            <text:p>31.299662</text:p>
          </table:table-cell>
          <table:table-cell office:value-type="float" office:value="100.280034">
            <text:p>100.280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619284">
            <text:p>130.619284</text:p>
          </table:table-cell>
          <table:table-cell office:value-type="float" office:value="30.353226">
            <text:p>30.353226</text:p>
          </table:table-cell>
          <table:table-cell office:value-type="float" office:value="100.266058">
            <text:p>100.2660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10.367916">
            <text:p>110.367916</text:p>
          </table:table-cell>
          <table:table-cell office:value-type="float" office:value="24.410648">
            <text:p>24.410648</text:p>
          </table:table-cell>
          <table:table-cell office:value-type="float" office:value="85.957267">
            <text:p>85.9572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3.748941">
            <text:p>103.748941</text:p>
          </table:table-cell>
          <table:table-cell office:value-type="float" office:value="22.863182">
            <text:p>22.863182</text:p>
          </table:table-cell>
          <table:table-cell office:value-type="float" office:value="80.88575899999999">
            <text:p>80.88575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6.1049">
            <text:p>116.1049</text:p>
          </table:table-cell>
          <table:table-cell office:value-type="float" office:value="30.706438">
            <text:p>30.706438</text:p>
          </table:table-cell>
          <table:table-cell office:value-type="float" office:value="85.39846199999999">
            <text:p>85.39846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4.111488">
            <text:p>124.111488</text:p>
          </table:table-cell>
          <table:table-cell office:value-type="float" office:value="32.011951">
            <text:p>32.011951</text:p>
          </table:table-cell>
          <table:table-cell office:value-type="float" office:value="92.099536">
            <text:p>92.099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7.32752">
            <text:p>127.32752</text:p>
          </table:table-cell>
          <table:table-cell office:value-type="float" office:value="32.402849">
            <text:p>32.402849</text:p>
          </table:table-cell>
          <table:table-cell office:value-type="float" office:value="94.924671">
            <text:p>94.9246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2.144487">
            <text:p>132.144487</text:p>
          </table:table-cell>
          <table:table-cell office:value-type="float" office:value="32.82597">
            <text:p>32.82597</text:p>
          </table:table-cell>
          <table:table-cell office:value-type="float" office:value="99.318517">
            <text:p>99.3185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2.961503">
            <text:p>122.961503</text:p>
          </table:table-cell>
          <table:table-cell office:value-type="float" office:value="30.49373">
            <text:p>30.49373</text:p>
          </table:table-cell>
          <table:table-cell office:value-type="float" office:value="92.46777299999999">
            <text:p>92.4677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30.038165">
            <text:p>130.038165</text:p>
          </table:table-cell>
          <table:table-cell office:value-type="float" office:value="29.649102">
            <text:p>29.649102</text:p>
          </table:table-cell>
          <table:table-cell office:value-type="float" office:value="100.389064">
            <text:p>100.3890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64161900000001">
            <text:p>83.64161900000001</text:p>
          </table:table-cell>
          <table:table-cell office:value-type="float" office:value="18.004414">
            <text:p>18.004414</text:p>
          </table:table-cell>
          <table:table-cell office:value-type="float" office:value="65.63720499999999">
            <text:p>65.6372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5.29298900000001">
            <text:p>85.29298900000001</text:p>
          </table:table-cell>
          <table:table-cell office:value-type="float" office:value="17.781646">
            <text:p>17.781646</text:p>
          </table:table-cell>
          <table:table-cell office:value-type="float" office:value="67.511343">
            <text:p>67.511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91403800000001">
            <text:p>74.91403800000001</text:p>
          </table:table-cell>
          <table:table-cell office:value-type="float" office:value="14.894942">
            <text:p>14.894942</text:p>
          </table:table-cell>
          <table:table-cell office:value-type="float" office:value="60.019096">
            <text:p>60.019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7.776016">
            <text:p>107.776016</text:p>
          </table:table-cell>
          <table:table-cell office:value-type="float" office:value="19.839703">
            <text:p>19.839703</text:p>
          </table:table-cell>
          <table:table-cell office:value-type="float" office:value="87.936313">
            <text:p>87.936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453672">
            <text:p>76.453672</text:p>
          </table:table-cell>
          <table:table-cell office:value-type="float" office:value="15.420714">
            <text:p>15.420714</text:p>
          </table:table-cell>
          <table:table-cell office:value-type="float" office:value="61.032957">
            <text:p>61.032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65928">
            <text:p>76.65928</text:p>
          </table:table-cell>
          <table:table-cell office:value-type="float" office:value="15.253809">
            <text:p>15.253809</text:p>
          </table:table-cell>
          <table:table-cell office:value-type="float" office:value="61.405471">
            <text:p>61.405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786676">
            <text:p>97.786676</text:p>
          </table:table-cell>
          <table:table-cell office:value-type="float" office:value="10.983053">
            <text:p>10.983053</text:p>
          </table:table-cell>
          <table:table-cell office:value-type="float" office:value="86.803623">
            <text:p>86.803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4.904253">
            <text:p>74.904253</text:p>
          </table:table-cell>
          <table:table-cell office:value-type="float" office:value="14.735925">
            <text:p>14.735925</text:p>
          </table:table-cell>
          <table:table-cell office:value-type="float" office:value="60.168327">
            <text:p>60.168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5.700847">
            <text:p>125.700847</text:p>
          </table:table-cell>
          <table:table-cell office:value-type="float" office:value="27.243592">
            <text:p>27.243592</text:p>
          </table:table-cell>
          <table:table-cell office:value-type="float" office:value="98.457256">
            <text:p>98.457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2.807357">
            <text:p>112.807357</text:p>
          </table:table-cell>
          <table:table-cell office:value-type="float" office:value="25.46149">
            <text:p>25.46149</text:p>
          </table:table-cell>
          <table:table-cell office:value-type="float" office:value="87.345868">
            <text:p>87.345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91706000000001">
            <text:p>76.91706000000001</text:p>
          </table:table-cell>
          <table:table-cell office:value-type="float" office:value="15.162484">
            <text:p>15.162484</text:p>
          </table:table-cell>
          <table:table-cell office:value-type="float" office:value="61.754576">
            <text:p>61.754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786136">
            <text:p>85.786136</text:p>
          </table:table-cell>
          <table:table-cell office:value-type="float" office:value="16.439094">
            <text:p>16.439094</text:p>
          </table:table-cell>
          <table:table-cell office:value-type="float" office:value="69.347042">
            <text:p>69.347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72248500000001">
            <text:p>73.72248500000001</text:p>
          </table:table-cell>
          <table:table-cell office:value-type="float" office:value="13.813116">
            <text:p>13.813116</text:p>
          </table:table-cell>
          <table:table-cell office:value-type="float" office:value="59.909368">
            <text:p>59.9093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31004">
            <text:p>56.31004</text:p>
          </table:table-cell>
          <table:table-cell office:value-type="float" office:value="8.714181">
            <text:p>8.714181</text:p>
          </table:table-cell>
          <table:table-cell office:value-type="float" office:value="47.59586">
            <text:p>47.595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817382">
            <text:p>57.817382</text:p>
          </table:table-cell>
          <table:table-cell office:value-type="float" office:value="8.904393000000001">
            <text:p>8.904393000000001</text:p>
          </table:table-cell>
          <table:table-cell office:value-type="float" office:value="48.912989">
            <text:p>48.9129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018665">
            <text:p>61.018665</text:p>
          </table:table-cell>
          <table:table-cell office:value-type="float" office:value="9.31757">
            <text:p>9.31757</text:p>
          </table:table-cell>
          <table:table-cell office:value-type="float" office:value="51.701095">
            <text:p>51.701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524365">
            <text:p>69.524365</text:p>
          </table:table-cell>
          <table:table-cell office:value-type="float" office:value="9.974872">
            <text:p>9.974872</text:p>
          </table:table-cell>
          <table:table-cell office:value-type="float" office:value="59.549493">
            <text:p>59.5494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4.30649099999999">
            <text:p>84.30649099999999</text:p>
          </table:table-cell>
          <table:table-cell office:value-type="float" office:value="7.870425">
            <text:p>7.870425</text:p>
          </table:table-cell>
          <table:table-cell office:value-type="float" office:value="76.436066">
            <text:p>76.436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324984">
            <text:p>68.324984</text:p>
          </table:table-cell>
          <table:table-cell office:value-type="float" office:value="13.611449">
            <text:p>13.611449</text:p>
          </table:table-cell>
          <table:table-cell office:value-type="float" office:value="54.713535">
            <text:p>54.713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01978">
            <text:p>62.01978</text:p>
          </table:table-cell>
          <table:table-cell office:value-type="float" office:value="10.09429">
            <text:p>10.09429</text:p>
          </table:table-cell>
          <table:table-cell office:value-type="float" office:value="51.92549">
            <text:p>51.92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56374">
            <text:p>62.56374</text:p>
          </table:table-cell>
          <table:table-cell office:value-type="float" office:value="7.229848">
            <text:p>7.229848</text:p>
          </table:table-cell>
          <table:table-cell office:value-type="float" office:value="55.333891">
            <text:p>55.333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617828">
            <text:p>67.617828</text:p>
          </table:table-cell>
          <table:table-cell office:value-type="float" office:value="10.118213">
            <text:p>10.118213</text:p>
          </table:table-cell>
          <table:table-cell office:value-type="float" office:value="57.499615">
            <text:p>57.499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006294">
            <text:p>85.006294</text:p>
          </table:table-cell>
          <table:table-cell office:value-type="float" office:value="8.629182999999999">
            <text:p>8.629182999999999</text:p>
          </table:table-cell>
          <table:table-cell office:value-type="float" office:value="76.377111">
            <text:p>76.377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7.564305">
            <text:p>107.564305</text:p>
          </table:table-cell>
          <table:table-cell office:value-type="float" office:value="7.973763">
            <text:p>7.973763</text:p>
          </table:table-cell>
          <table:table-cell office:value-type="float" office:value="99.590542">
            <text:p>99.590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358337">
            <text:p>113.358337</text:p>
          </table:table-cell>
          <table:table-cell office:value-type="float" office:value="4.426046">
            <text:p>4.426046</text:p>
          </table:table-cell>
          <table:table-cell office:value-type="float" office:value="108.932292">
            <text:p>108.932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3-01T16:29:08+08:00</meta:creation-date>
    <dc:date>2024-03-01T16:29:08+08:00</dc:date>
    <dc:title>Untitled Spreadsheet</dc:title>
    <dc:description/>
    <dc:subject/>
    <meta:keyword/>
    <meta:user-defined meta:name="Company"/>
    <meta:user-defined meta:name="category"/>
  </office:meta>
</office:document-meta>
</file>