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3/06</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71.163661">
            <text:p>71.163661</text:p>
          </table:table-cell>
          <table:table-cell office:value-type="float" office:value="10.896643">
            <text:p>10.896643</text:p>
          </table:table-cell>
          <table:table-cell office:value-type="float" office:value="60.267018">
            <text:p>60.267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3.594606">
            <text:p>83.594606</text:p>
          </table:table-cell>
          <table:table-cell office:value-type="float" office:value="6.539223">
            <text:p>6.539223</text:p>
          </table:table-cell>
          <table:table-cell office:value-type="float" office:value="77.05538300000001">
            <text:p>77.0553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5.322295">
            <text:p>105.322295</text:p>
          </table:table-cell>
          <table:table-cell office:value-type="float" office:value="35.506792">
            <text:p>35.506792</text:p>
          </table:table-cell>
          <table:table-cell office:value-type="float" office:value="69.81550300000001">
            <text:p>69.8155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10.127446">
            <text:p>110.127446</text:p>
          </table:table-cell>
          <table:table-cell office:value-type="float" office:value="29.852605">
            <text:p>29.852605</text:p>
          </table:table-cell>
          <table:table-cell office:value-type="float" office:value="80.274841">
            <text:p>80.2748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4.575504">
            <text:p>134.575504</text:p>
          </table:table-cell>
          <table:table-cell office:value-type="float" office:value="30.477439">
            <text:p>30.477439</text:p>
          </table:table-cell>
          <table:table-cell office:value-type="float" office:value="104.098065">
            <text:p>104.0980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3.93568999999999">
            <text:p>83.93568999999999</text:p>
          </table:table-cell>
          <table:table-cell office:value-type="float" office:value="16.784539">
            <text:p>16.784539</text:p>
          </table:table-cell>
          <table:table-cell office:value-type="float" office:value="67.151151">
            <text:p>67.151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5.478064">
            <text:p>75.478064</text:p>
          </table:table-cell>
          <table:table-cell office:value-type="float" office:value="13.996405">
            <text:p>13.996405</text:p>
          </table:table-cell>
          <table:table-cell office:value-type="float" office:value="61.481659">
            <text:p>61.4816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6.90065300000001">
            <text:p>76.90065300000001</text:p>
          </table:table-cell>
          <table:table-cell office:value-type="float" office:value="14.155493">
            <text:p>14.155493</text:p>
          </table:table-cell>
          <table:table-cell office:value-type="float" office:value="62.74516">
            <text:p>62.745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7.43380500000001">
            <text:p>67.43380500000001</text:p>
          </table:table-cell>
          <table:table-cell office:value-type="float" office:value="11.908579">
            <text:p>11.908579</text:p>
          </table:table-cell>
          <table:table-cell office:value-type="float" office:value="55.525226">
            <text:p>55.525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60.595628">
            <text:p>60.595628</text:p>
          </table:table-cell>
          <table:table-cell office:value-type="float" office:value="10.223889">
            <text:p>10.223889</text:p>
          </table:table-cell>
          <table:table-cell office:value-type="float" office:value="50.371739">
            <text:p>50.3717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60.722094">
            <text:p>60.722094</text:p>
          </table:table-cell>
          <table:table-cell office:value-type="float" office:value="10.061181">
            <text:p>10.061181</text:p>
          </table:table-cell>
          <table:table-cell office:value-type="float" office:value="50.660913">
            <text:p>50.6609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61.213977">
            <text:p>61.213977</text:p>
          </table:table-cell>
          <table:table-cell office:value-type="float" office:value="9.362145">
            <text:p>9.362145</text:p>
          </table:table-cell>
          <table:table-cell office:value-type="float" office:value="51.851831">
            <text:p>51.8518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2.20555400000001">
            <text:p>72.20555400000001</text:p>
          </table:table-cell>
          <table:table-cell office:value-type="float" office:value="10.437293">
            <text:p>10.437293</text:p>
          </table:table-cell>
          <table:table-cell office:value-type="float" office:value="61.76826">
            <text:p>61.768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7819200000001">
            <text:p>67.47819200000001</text:p>
          </table:table-cell>
          <table:table-cell office:value-type="float" office:value="7.393291">
            <text:p>7.393291</text:p>
          </table:table-cell>
          <table:table-cell office:value-type="float" office:value="60.084902">
            <text:p>60.0849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7.469184">
            <text:p>67.469184</text:p>
          </table:table-cell>
          <table:table-cell office:value-type="float" office:value="7.383317">
            <text:p>7.383317</text:p>
          </table:table-cell>
          <table:table-cell office:value-type="float" office:value="60.085867">
            <text:p>60.085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4.512962">
            <text:p>104.512962</text:p>
          </table:table-cell>
          <table:table-cell office:value-type="float" office:value="28.942841">
            <text:p>28.942841</text:p>
          </table:table-cell>
          <table:table-cell office:value-type="float" office:value="75.570121">
            <text:p>75.570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3.871083">
            <text:p>113.871083</text:p>
          </table:table-cell>
          <table:table-cell office:value-type="float" office:value="35.424984">
            <text:p>35.424984</text:p>
          </table:table-cell>
          <table:table-cell office:value-type="float" office:value="78.446099">
            <text:p>78.4460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11.144399">
            <text:p>111.144399</text:p>
          </table:table-cell>
          <table:table-cell office:value-type="float" office:value="34.317391">
            <text:p>34.317391</text:p>
          </table:table-cell>
          <table:table-cell office:value-type="float" office:value="76.82700800000001">
            <text:p>76.82700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7.607087">
            <text:p>107.607087</text:p>
          </table:table-cell>
          <table:table-cell office:value-type="float" office:value="32.793623">
            <text:p>32.793623</text:p>
          </table:table-cell>
          <table:table-cell office:value-type="float" office:value="74.81346499999999">
            <text:p>74.8134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7.29833">
            <text:p>107.29833</text:p>
          </table:table-cell>
          <table:table-cell office:value-type="float" office:value="32.710056">
            <text:p>32.710056</text:p>
          </table:table-cell>
          <table:table-cell office:value-type="float" office:value="74.588274">
            <text:p>74.5882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3.185544">
            <text:p>103.185544</text:p>
          </table:table-cell>
          <table:table-cell office:value-type="float" office:value="29.521437">
            <text:p>29.521437</text:p>
          </table:table-cell>
          <table:table-cell office:value-type="float" office:value="73.664107">
            <text:p>73.6641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10.465412">
            <text:p>110.465412</text:p>
          </table:table-cell>
          <table:table-cell office:value-type="float" office:value="30.722942">
            <text:p>30.722942</text:p>
          </table:table-cell>
          <table:table-cell office:value-type="float" office:value="79.74247">
            <text:p>79.74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22.292215">
            <text:p>122.292215</text:p>
          </table:table-cell>
          <table:table-cell office:value-type="float" office:value="32.349027">
            <text:p>32.349027</text:p>
          </table:table-cell>
          <table:table-cell office:value-type="float" office:value="89.943189">
            <text:p>89.9431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8.217966">
            <text:p>118.217966</text:p>
          </table:table-cell>
          <table:table-cell office:value-type="float" office:value="30.371922">
            <text:p>30.371922</text:p>
          </table:table-cell>
          <table:table-cell office:value-type="float" office:value="87.84604400000001">
            <text:p>87.84604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5.076609">
            <text:p>125.076609</text:p>
          </table:table-cell>
          <table:table-cell office:value-type="float" office:value="29.612594">
            <text:p>29.612594</text:p>
          </table:table-cell>
          <table:table-cell office:value-type="float" office:value="95.464015">
            <text:p>95.4640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537171">
            <text:p>114.537171</text:p>
          </table:table-cell>
          <table:table-cell office:value-type="float" office:value="26.432272">
            <text:p>26.432272</text:p>
          </table:table-cell>
          <table:table-cell office:value-type="float" office:value="88.10489800000001">
            <text:p>88.10489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4.429795">
            <text:p>94.429795</text:p>
          </table:table-cell>
          <table:table-cell office:value-type="float" office:value="21.241335">
            <text:p>21.241335</text:p>
          </table:table-cell>
          <table:table-cell office:value-type="float" office:value="73.18846000000001">
            <text:p>73.18846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1.911352">
            <text:p>101.911352</text:p>
          </table:table-cell>
          <table:table-cell office:value-type="float" office:value="28.614781">
            <text:p>28.614781</text:p>
          </table:table-cell>
          <table:table-cell office:value-type="float" office:value="73.296572">
            <text:p>73.296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95925099999999">
            <text:p>82.95925099999999</text:p>
          </table:table-cell>
          <table:table-cell office:value-type="float" office:value="7.033814">
            <text:p>7.033814</text:p>
          </table:table-cell>
          <table:table-cell office:value-type="float" office:value="75.925437">
            <text:p>75.9254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3.837108">
            <text:p>63.837108</text:p>
          </table:table-cell>
          <table:table-cell office:value-type="float" office:value="7.042184">
            <text:p>7.042184</text:p>
          </table:table-cell>
          <table:table-cell office:value-type="float" office:value="56.794924">
            <text:p>56.794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665577">
            <text:p>65.665577</text:p>
          </table:table-cell>
          <table:table-cell office:value-type="float" office:value="7.204006">
            <text:p>7.204006</text:p>
          </table:table-cell>
          <table:table-cell office:value-type="float" office:value="58.46157">
            <text:p>58.46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5.39084">
            <text:p>75.39084</text:p>
          </table:table-cell>
          <table:table-cell office:value-type="float" office:value="7.735112">
            <text:p>7.735112</text:p>
          </table:table-cell>
          <table:table-cell office:value-type="float" office:value="67.655728">
            <text:p>67.6557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5.023566">
            <text:p>115.023566</text:p>
          </table:table-cell>
          <table:table-cell office:value-type="float" office:value="43.320861">
            <text:p>43.320861</text:p>
          </table:table-cell>
          <table:table-cell office:value-type="float" office:value="71.70270499999999">
            <text:p>71.7027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32.073518">
            <text:p>132.073518</text:p>
          </table:table-cell>
          <table:table-cell office:value-type="float" office:value="39.004151">
            <text:p>39.004151</text:p>
          </table:table-cell>
          <table:table-cell office:value-type="float" office:value="93.069367">
            <text:p>93.0693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9.460008">
            <text:p>109.460008</text:p>
          </table:table-cell>
          <table:table-cell office:value-type="float" office:value="31.745302">
            <text:p>31.745302</text:p>
          </table:table-cell>
          <table:table-cell office:value-type="float" office:value="77.71470600000001">
            <text:p>77.71470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3.594322">
            <text:p>113.594322</text:p>
          </table:table-cell>
          <table:table-cell office:value-type="float" office:value="31.428851">
            <text:p>31.428851</text:p>
          </table:table-cell>
          <table:table-cell office:value-type="float" office:value="82.165471">
            <text:p>82.1654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6.774354">
            <text:p>76.774354</text:p>
          </table:table-cell>
          <table:table-cell office:value-type="float" office:value="7.5418">
            <text:p>7.5418</text:p>
          </table:table-cell>
          <table:table-cell office:value-type="float" office:value="69.23255399999999">
            <text:p>69.23255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8.188379">
            <text:p>78.188379</text:p>
          </table:table-cell>
          <table:table-cell office:value-type="float" office:value="7.213819">
            <text:p>7.213819</text:p>
          </table:table-cell>
          <table:table-cell office:value-type="float" office:value="70.97456">
            <text:p>70.974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00.98374">
            <text:p>100.98374</text:p>
          </table:table-cell>
          <table:table-cell office:value-type="float" office:value="28.749544">
            <text:p>28.749544</text:p>
          </table:table-cell>
          <table:table-cell office:value-type="float" office:value="72.234196">
            <text:p>72.234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3.288083">
            <text:p>113.288083</text:p>
          </table:table-cell>
          <table:table-cell office:value-type="float" office:value="27.676253">
            <text:p>27.676253</text:p>
          </table:table-cell>
          <table:table-cell office:value-type="float" office:value="85.61183">
            <text:p>85.611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5.6083">
            <text:p>105.6083</text:p>
          </table:table-cell>
          <table:table-cell office:value-type="float" office:value="28.873303">
            <text:p>28.873303</text:p>
          </table:table-cell>
          <table:table-cell office:value-type="float" office:value="76.73499700000001">
            <text:p>76.7349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4.712638">
            <text:p>64.712638</text:p>
          </table:table-cell>
          <table:table-cell office:value-type="float" office:value="6.997481">
            <text:p>6.997481</text:p>
          </table:table-cell>
          <table:table-cell office:value-type="float" office:value="57.715157">
            <text:p>57.7151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22.276882">
            <text:p>122.276882</text:p>
          </table:table-cell>
          <table:table-cell office:value-type="float" office:value="41.718094">
            <text:p>41.718094</text:p>
          </table:table-cell>
          <table:table-cell office:value-type="float" office:value="80.558789">
            <text:p>80.5587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9.714769">
            <text:p>109.714769</text:p>
          </table:table-cell>
          <table:table-cell office:value-type="float" office:value="33.805062">
            <text:p>33.805062</text:p>
          </table:table-cell>
          <table:table-cell office:value-type="float" office:value="75.909706">
            <text:p>75.909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9.2259">
            <text:p>109.2259</text:p>
          </table:table-cell>
          <table:table-cell office:value-type="float" office:value="33.382979">
            <text:p>33.382979</text:p>
          </table:table-cell>
          <table:table-cell office:value-type="float" office:value="75.84292000000001">
            <text:p>75.8429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5.976837">
            <text:p>115.976837</text:p>
          </table:table-cell>
          <table:table-cell office:value-type="float" office:value="36.536182">
            <text:p>36.536182</text:p>
          </table:table-cell>
          <table:table-cell office:value-type="float" office:value="79.44065500000001">
            <text:p>79.4406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4.581678">
            <text:p>114.581678</text:p>
          </table:table-cell>
          <table:table-cell office:value-type="float" office:value="35.108006">
            <text:p>35.108006</text:p>
          </table:table-cell>
          <table:table-cell office:value-type="float" office:value="79.47367199999999">
            <text:p>79.4736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12.203683">
            <text:p>112.203683</text:p>
          </table:table-cell>
          <table:table-cell office:value-type="float" office:value="33.903406">
            <text:p>33.903406</text:p>
          </table:table-cell>
          <table:table-cell office:value-type="float" office:value="78.30027699999999">
            <text:p>78.30027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6.565399">
            <text:p>106.565399</text:p>
          </table:table-cell>
          <table:table-cell office:value-type="float" office:value="31.691899">
            <text:p>31.691899</text:p>
          </table:table-cell>
          <table:table-cell office:value-type="float" office:value="74.87350000000001">
            <text:p>74.8735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6.565399">
            <text:p>106.565399</text:p>
          </table:table-cell>
          <table:table-cell office:value-type="float" office:value="31.691899">
            <text:p>31.691899</text:p>
          </table:table-cell>
          <table:table-cell office:value-type="float" office:value="74.87350000000001">
            <text:p>74.87350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9.565584">
            <text:p>109.565584</text:p>
          </table:table-cell>
          <table:table-cell office:value-type="float" office:value="32.408804">
            <text:p>32.408804</text:p>
          </table:table-cell>
          <table:table-cell office:value-type="float" office:value="77.15678">
            <text:p>77.156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7.53825">
            <text:p>107.53825</text:p>
          </table:table-cell>
          <table:table-cell office:value-type="float" office:value="30.629163">
            <text:p>30.629163</text:p>
          </table:table-cell>
          <table:table-cell office:value-type="float" office:value="76.909087">
            <text:p>76.9090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5.656353">
            <text:p>105.656353</text:p>
          </table:table-cell>
          <table:table-cell office:value-type="float" office:value="29.58273">
            <text:p>29.58273</text:p>
          </table:table-cell>
          <table:table-cell office:value-type="float" office:value="76.073622">
            <text:p>76.073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11.196721">
            <text:p>111.196721</text:p>
          </table:table-cell>
          <table:table-cell office:value-type="float" office:value="30.374523">
            <text:p>30.374523</text:p>
          </table:table-cell>
          <table:table-cell office:value-type="float" office:value="80.822198">
            <text:p>80.8221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32.170993">
            <text:p>132.170993</text:p>
          </table:table-cell>
          <table:table-cell office:value-type="float" office:value="31.558699">
            <text:p>31.558699</text:p>
          </table:table-cell>
          <table:table-cell office:value-type="float" office:value="100.612294">
            <text:p>100.6122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4.712377">
            <text:p>114.712377</text:p>
          </table:table-cell>
          <table:table-cell office:value-type="float" office:value="35.536382">
            <text:p>35.536382</text:p>
          </table:table-cell>
          <table:table-cell office:value-type="float" office:value="79.175995">
            <text:p>79.17599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5.767346">
            <text:p>105.767346</text:p>
          </table:table-cell>
          <table:table-cell office:value-type="float" office:value="32.292893">
            <text:p>32.292893</text:p>
          </table:table-cell>
          <table:table-cell office:value-type="float" office:value="73.474453">
            <text:p>73.474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5.578486">
            <text:p>105.578486</text:p>
          </table:table-cell>
          <table:table-cell office:value-type="float" office:value="30.865802">
            <text:p>30.865802</text:p>
          </table:table-cell>
          <table:table-cell office:value-type="float" office:value="74.712684">
            <text:p>74.712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102.047725">
            <text:p>102.047725</text:p>
          </table:table-cell>
          <table:table-cell office:value-type="float" office:value="29.265561">
            <text:p>29.265561</text:p>
          </table:table-cell>
          <table:table-cell office:value-type="float" office:value="72.78216399999999">
            <text:p>72.78216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12.190172">
            <text:p>112.190172</text:p>
          </table:table-cell>
          <table:table-cell office:value-type="float" office:value="31.098818">
            <text:p>31.098818</text:p>
          </table:table-cell>
          <table:table-cell office:value-type="float" office:value="81.091354">
            <text:p>81.0913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21.830182">
            <text:p>121.830182</text:p>
          </table:table-cell>
          <table:table-cell office:value-type="float" office:value="32.454379">
            <text:p>32.454379</text:p>
          </table:table-cell>
          <table:table-cell office:value-type="float" office:value="89.375803">
            <text:p>89.3758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7.621152">
            <text:p>87.621152</text:p>
          </table:table-cell>
          <table:table-cell office:value-type="float" office:value="17.343709">
            <text:p>17.343709</text:p>
          </table:table-cell>
          <table:table-cell office:value-type="float" office:value="70.27744199999999">
            <text:p>70.27744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71.83865900000001">
            <text:p>71.83865900000001</text:p>
          </table:table-cell>
          <table:table-cell office:value-type="float" office:value="10.680162">
            <text:p>10.680162</text:p>
          </table:table-cell>
          <table:table-cell office:value-type="float" office:value="61.158497">
            <text:p>61.1584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6.019175">
            <text:p>116.019175</text:p>
          </table:table-cell>
          <table:table-cell office:value-type="float" office:value="34.761541">
            <text:p>34.761541</text:p>
          </table:table-cell>
          <table:table-cell office:value-type="float" office:value="81.257634">
            <text:p>81.2576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1.403657">
            <text:p>111.403657</text:p>
          </table:table-cell>
          <table:table-cell office:value-type="float" office:value="32.488014">
            <text:p>32.488014</text:p>
          </table:table-cell>
          <table:table-cell office:value-type="float" office:value="78.91564200000001">
            <text:p>78.9156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634388">
            <text:p>104.634388</text:p>
          </table:table-cell>
          <table:table-cell office:value-type="float" office:value="29.067326">
            <text:p>29.067326</text:p>
          </table:table-cell>
          <table:table-cell office:value-type="float" office:value="75.56706200000001">
            <text:p>75.56706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5.766022">
            <text:p>125.766022</text:p>
          </table:table-cell>
          <table:table-cell office:value-type="float" office:value="32.25337">
            <text:p>32.25337</text:p>
          </table:table-cell>
          <table:table-cell office:value-type="float" office:value="93.512653">
            <text:p>93.512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30.039927">
            <text:p>130.039927</text:p>
          </table:table-cell>
          <table:table-cell office:value-type="float" office:value="30.63604">
            <text:p>30.63604</text:p>
          </table:table-cell>
          <table:table-cell office:value-type="float" office:value="99.40388799999999">
            <text:p>99.40388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884466">
            <text:p>124.884466</text:p>
          </table:table-cell>
          <table:table-cell office:value-type="float" office:value="28.581747">
            <text:p>28.581747</text:p>
          </table:table-cell>
          <table:table-cell office:value-type="float" office:value="96.302718">
            <text:p>96.3027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7.11375">
            <text:p>117.11375</text:p>
          </table:table-cell>
          <table:table-cell office:value-type="float" office:value="26.136991">
            <text:p>26.136991</text:p>
          </table:table-cell>
          <table:table-cell office:value-type="float" office:value="90.976759">
            <text:p>90.9767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4.722853">
            <text:p>114.722853</text:p>
          </table:table-cell>
          <table:table-cell office:value-type="float" office:value="25.07444">
            <text:p>25.07444</text:p>
          </table:table-cell>
          <table:table-cell office:value-type="float" office:value="89.648414">
            <text:p>89.6484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81.336263">
            <text:p>81.336263</text:p>
          </table:table-cell>
          <table:table-cell office:value-type="float" office:value="16.095656">
            <text:p>16.095656</text:p>
          </table:table-cell>
          <table:table-cell office:value-type="float" office:value="65.240606">
            <text:p>65.2406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81.079579">
            <text:p>81.079579</text:p>
          </table:table-cell>
          <table:table-cell office:value-type="float" office:value="16.026443">
            <text:p>16.026443</text:p>
          </table:table-cell>
          <table:table-cell office:value-type="float" office:value="65.05313700000001">
            <text:p>65.05313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2.447908">
            <text:p>92.447908</text:p>
          </table:table-cell>
          <table:table-cell office:value-type="float" office:value="17.256829">
            <text:p>17.256829</text:p>
          </table:table-cell>
          <table:table-cell office:value-type="float" office:value="75.191079">
            <text:p>75.1910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5.82526">
            <text:p>75.82526</text:p>
          </table:table-cell>
          <table:table-cell office:value-type="float" office:value="13.981169">
            <text:p>13.981169</text:p>
          </table:table-cell>
          <table:table-cell office:value-type="float" office:value="61.844091">
            <text:p>61.844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5.058104">
            <text:p>75.058104</text:p>
          </table:table-cell>
          <table:table-cell office:value-type="float" office:value="13.73701">
            <text:p>13.73701</text:p>
          </table:table-cell>
          <table:table-cell office:value-type="float" office:value="61.321093">
            <text:p>61.3210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60.538837">
            <text:p>60.538837</text:p>
          </table:table-cell>
          <table:table-cell office:value-type="float" office:value="10.164719">
            <text:p>10.164719</text:p>
          </table:table-cell>
          <table:table-cell office:value-type="float" office:value="50.374118">
            <text:p>50.3741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9.046456">
            <text:p>59.046456</text:p>
          </table:table-cell>
          <table:table-cell office:value-type="float" office:value="9.046004999999999">
            <text:p>9.046004999999999</text:p>
          </table:table-cell>
          <table:table-cell office:value-type="float" office:value="50.000451">
            <text:p>50.000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2.17981399999999">
            <text:p>72.17981399999999</text:p>
          </table:table-cell>
          <table:table-cell office:value-type="float" office:value="10.607232">
            <text:p>10.607232</text:p>
          </table:table-cell>
          <table:table-cell office:value-type="float" office:value="61.572582">
            <text:p>61.5725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765823">
            <text:p>71.765823</text:p>
          </table:table-cell>
          <table:table-cell office:value-type="float" office:value="10.153673">
            <text:p>10.153673</text:p>
          </table:table-cell>
          <table:table-cell office:value-type="float" office:value="61.61215">
            <text:p>61.61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4982299999999">
            <text:p>71.44982299999999</text:p>
          </table:table-cell>
          <table:table-cell office:value-type="float" office:value="9.806855000000001">
            <text:p>9.806855000000001</text:p>
          </table:table-cell>
          <table:table-cell office:value-type="float" office:value="61.642968">
            <text:p>61.6429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7.22378">
            <text:p>67.22378</text:p>
          </table:table-cell>
          <table:table-cell office:value-type="float" office:value="9.014271000000001">
            <text:p>9.014271000000001</text:p>
          </table:table-cell>
          <table:table-cell office:value-type="float" office:value="58.209509">
            <text:p>58.2095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4.440414">
            <text:p>64.440414</text:p>
          </table:table-cell>
          <table:table-cell office:value-type="float" office:value="7.796157">
            <text:p>7.796157</text:p>
          </table:table-cell>
          <table:table-cell office:value-type="float" office:value="56.644257">
            <text:p>56.6442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15164">
            <text:p>67.415164</text:p>
          </table:table-cell>
          <table:table-cell office:value-type="float" office:value="7.323495">
            <text:p>7.323495</text:p>
          </table:table-cell>
          <table:table-cell office:value-type="float" office:value="60.091669">
            <text:p>60.0916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92.172708">
            <text:p>92.172708</text:p>
          </table:table-cell>
          <table:table-cell office:value-type="float" office:value="8.749065">
            <text:p>8.749065</text:p>
          </table:table-cell>
          <table:table-cell office:value-type="float" office:value="83.423643">
            <text:p>83.4236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2.836592">
            <text:p>102.836592</text:p>
          </table:table-cell>
          <table:table-cell office:value-type="float" office:value="29.548">
            <text:p>29.548</text:p>
          </table:table-cell>
          <table:table-cell office:value-type="float" office:value="73.28859199999999">
            <text:p>73.28859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4.051947">
            <text:p>104.051947</text:p>
          </table:table-cell>
          <table:table-cell office:value-type="float" office:value="29.414659">
            <text:p>29.414659</text:p>
          </table:table-cell>
          <table:table-cell office:value-type="float" office:value="74.637288">
            <text:p>74.6372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4.31059">
            <text:p>104.31059</text:p>
          </table:table-cell>
          <table:table-cell office:value-type="float" office:value="28.724571">
            <text:p>28.724571</text:p>
          </table:table-cell>
          <table:table-cell office:value-type="float" office:value="75.58601899999999">
            <text:p>75.58601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464336">
            <text:p>111.464336</text:p>
          </table:table-cell>
          <table:table-cell office:value-type="float" office:value="29.955609">
            <text:p>29.955609</text:p>
          </table:table-cell>
          <table:table-cell office:value-type="float" office:value="81.50872699999999">
            <text:p>81.50872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4.563443">
            <text:p>114.563443</text:p>
          </table:table-cell>
          <table:table-cell office:value-type="float" office:value="29.995646">
            <text:p>29.995646</text:p>
          </table:table-cell>
          <table:table-cell office:value-type="float" office:value="84.567797">
            <text:p>84.5677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3.314605">
            <text:p>73.314605</text:p>
          </table:table-cell>
          <table:table-cell office:value-type="float" office:value="13.758732">
            <text:p>13.758732</text:p>
          </table:table-cell>
          <table:table-cell office:value-type="float" office:value="59.555872">
            <text:p>59.5558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364127">
            <text:p>65.364127</text:p>
          </table:table-cell>
          <table:table-cell office:value-type="float" office:value="6.969057">
            <text:p>6.969057</text:p>
          </table:table-cell>
          <table:table-cell office:value-type="float" office:value="58.39507">
            <text:p>58.395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9.74651900000001">
            <text:p>89.74651900000001</text:p>
          </table:table-cell>
          <table:table-cell office:value-type="float" office:value="28.163946">
            <text:p>28.163946</text:p>
          </table:table-cell>
          <table:table-cell office:value-type="float" office:value="61.582572">
            <text:p>61.5825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2.79456999999999">
            <text:p>92.79456999999999</text:p>
          </table:table-cell>
          <table:table-cell office:value-type="float" office:value="28.502939">
            <text:p>28.502939</text:p>
          </table:table-cell>
          <table:table-cell office:value-type="float" office:value="64.291631">
            <text:p>64.2916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2.178944">
            <text:p>102.178944</text:p>
          </table:table-cell>
          <table:table-cell office:value-type="float" office:value="28.336728">
            <text:p>28.336728</text:p>
          </table:table-cell>
          <table:table-cell office:value-type="float" office:value="73.84221599999999">
            <text:p>73.84221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1.711553">
            <text:p>101.711553</text:p>
          </table:table-cell>
          <table:table-cell office:value-type="float" office:value="27.876156">
            <text:p>27.876156</text:p>
          </table:table-cell>
          <table:table-cell office:value-type="float" office:value="73.835396">
            <text:p>73.835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9.417085">
            <text:p>59.417085</text:p>
          </table:table-cell>
          <table:table-cell office:value-type="float" office:value="8.569459">
            <text:p>8.569459</text:p>
          </table:table-cell>
          <table:table-cell office:value-type="float" office:value="50.847626">
            <text:p>50.8476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101.408266">
            <text:p>101.408266</text:p>
          </table:table-cell>
          <table:table-cell office:value-type="float" office:value="27.150387">
            <text:p>27.150387</text:p>
          </table:table-cell>
          <table:table-cell office:value-type="float" office:value="74.257879">
            <text:p>74.2578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10.575091">
            <text:p>110.575091</text:p>
          </table:table-cell>
          <table:table-cell office:value-type="float" office:value="28.696811">
            <text:p>28.696811</text:p>
          </table:table-cell>
          <table:table-cell office:value-type="float" office:value="81.87828">
            <text:p>81.87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4.516109">
            <text:p>114.516109</text:p>
          </table:table-cell>
          <table:table-cell office:value-type="float" office:value="28.879598">
            <text:p>28.879598</text:p>
          </table:table-cell>
          <table:table-cell office:value-type="float" office:value="85.63651">
            <text:p>85.636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3.639475">
            <text:p>113.639475</text:p>
          </table:table-cell>
          <table:table-cell office:value-type="float" office:value="25.434785">
            <text:p>25.434785</text:p>
          </table:table-cell>
          <table:table-cell office:value-type="float" office:value="88.20469">
            <text:p>88.20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0.132554">
            <text:p>110.132554</text:p>
          </table:table-cell>
          <table:table-cell office:value-type="float" office:value="24.542032">
            <text:p>24.542032</text:p>
          </table:table-cell>
          <table:table-cell office:value-type="float" office:value="85.59052200000001">
            <text:p>85.5905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9.040668">
            <text:p>109.040668</text:p>
          </table:table-cell>
          <table:table-cell office:value-type="float" office:value="33.061845">
            <text:p>33.061845</text:p>
          </table:table-cell>
          <table:table-cell office:value-type="float" office:value="75.97882300000001">
            <text:p>75.9788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6.370647">
            <text:p>106.370647</text:p>
          </table:table-cell>
          <table:table-cell office:value-type="float" office:value="31.491838">
            <text:p>31.491838</text:p>
          </table:table-cell>
          <table:table-cell office:value-type="float" office:value="74.878809">
            <text:p>74.8788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3.998771">
            <text:p>103.998771</text:p>
          </table:table-cell>
          <table:table-cell office:value-type="float" office:value="30.206412">
            <text:p>30.206412</text:p>
          </table:table-cell>
          <table:table-cell office:value-type="float" office:value="73.792359">
            <text:p>73.792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102.057052">
            <text:p>102.057052</text:p>
          </table:table-cell>
          <table:table-cell office:value-type="float" office:value="28.663636">
            <text:p>28.663636</text:p>
          </table:table-cell>
          <table:table-cell office:value-type="float" office:value="73.393415">
            <text:p>73.3934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10.653801">
            <text:p>110.653801</text:p>
          </table:table-cell>
          <table:table-cell office:value-type="float" office:value="30.322117">
            <text:p>30.322117</text:p>
          </table:table-cell>
          <table:table-cell office:value-type="float" office:value="80.331684">
            <text:p>80.3316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20.683343">
            <text:p>120.683343</text:p>
          </table:table-cell>
          <table:table-cell office:value-type="float" office:value="31.273839">
            <text:p>31.273839</text:p>
          </table:table-cell>
          <table:table-cell office:value-type="float" office:value="89.409503">
            <text:p>89.4095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4.702016">
            <text:p>94.702016</text:p>
          </table:table-cell>
          <table:table-cell office:value-type="float" office:value="8.837018">
            <text:p>8.837018</text:p>
          </table:table-cell>
          <table:table-cell office:value-type="float" office:value="85.864998">
            <text:p>85.864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10.022504">
            <text:p>110.022504</text:p>
          </table:table-cell>
          <table:table-cell office:value-type="float" office:value="8.473758">
            <text:p>8.473758</text:p>
          </table:table-cell>
          <table:table-cell office:value-type="float" office:value="101.548746">
            <text:p>101.5487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09.83983">
            <text:p>109.83983</text:p>
          </table:table-cell>
          <table:table-cell office:value-type="float" office:value="4.91576">
            <text:p>4.91576</text:p>
          </table:table-cell>
          <table:table-cell office:value-type="float" office:value="104.92407">
            <text:p>104.924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41.801345">
            <text:p>141.801345</text:p>
          </table:table-cell>
          <table:table-cell office:value-type="float" office:value="54.864455">
            <text:p>54.864455</text:p>
          </table:table-cell>
          <table:table-cell office:value-type="float" office:value="86.936891">
            <text:p>86.9368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40.244979">
            <text:p>140.244979</text:p>
          </table:table-cell>
          <table:table-cell office:value-type="float" office:value="54.091192">
            <text:p>54.091192</text:p>
          </table:table-cell>
          <table:table-cell office:value-type="float" office:value="86.15378699999999">
            <text:p>86.1537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8.730727">
            <text:p>138.730727</text:p>
          </table:table-cell>
          <table:table-cell office:value-type="float" office:value="50.246306">
            <text:p>50.246306</text:p>
          </table:table-cell>
          <table:table-cell office:value-type="float" office:value="88.484421">
            <text:p>88.4844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7.279145">
            <text:p>127.279145</text:p>
          </table:table-cell>
          <table:table-cell office:value-type="float" office:value="43.894396">
            <text:p>43.894396</text:p>
          </table:table-cell>
          <table:table-cell office:value-type="float" office:value="83.384749">
            <text:p>83.384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3.096618">
            <text:p>113.096618</text:p>
          </table:table-cell>
          <table:table-cell office:value-type="float" office:value="37.955181">
            <text:p>37.955181</text:p>
          </table:table-cell>
          <table:table-cell office:value-type="float" office:value="75.14143799999999">
            <text:p>75.1414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11.358824">
            <text:p>111.358824</text:p>
          </table:table-cell>
          <table:table-cell office:value-type="float" office:value="34.934601">
            <text:p>34.934601</text:p>
          </table:table-cell>
          <table:table-cell office:value-type="float" office:value="76.424223">
            <text:p>76.4242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3.282168">
            <text:p>113.282168</text:p>
          </table:table-cell>
          <table:table-cell office:value-type="float" office:value="35.316194">
            <text:p>35.316194</text:p>
          </table:table-cell>
          <table:table-cell office:value-type="float" office:value="77.96597300000001">
            <text:p>77.9659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8.514884">
            <text:p>108.514884</text:p>
          </table:table-cell>
          <table:table-cell office:value-type="float" office:value="33.517335">
            <text:p>33.517335</text:p>
          </table:table-cell>
          <table:table-cell office:value-type="float" office:value="74.99754900000001">
            <text:p>74.99754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3.682967">
            <text:p>103.682967</text:p>
          </table:table-cell>
          <table:table-cell office:value-type="float" office:value="31.261375">
            <text:p>31.261375</text:p>
          </table:table-cell>
          <table:table-cell office:value-type="float" office:value="72.421592">
            <text:p>72.4215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4.057677">
            <text:p>104.057677</text:p>
          </table:table-cell>
          <table:table-cell office:value-type="float" office:value="30.459316">
            <text:p>30.459316</text:p>
          </table:table-cell>
          <table:table-cell office:value-type="float" office:value="73.598361">
            <text:p>73.5983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4.018767">
            <text:p>124.018767</text:p>
          </table:table-cell>
          <table:table-cell office:value-type="float" office:value="32.747798">
            <text:p>32.747798</text:p>
          </table:table-cell>
          <table:table-cell office:value-type="float" office:value="91.27096899999999">
            <text:p>91.27096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30.737592">
            <text:p>130.737592</text:p>
          </table:table-cell>
          <table:table-cell office:value-type="float" office:value="30.540069">
            <text:p>30.540069</text:p>
          </table:table-cell>
          <table:table-cell office:value-type="float" office:value="100.197523">
            <text:p>100.197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4.860911">
            <text:p>84.860911</text:p>
          </table:table-cell>
          <table:table-cell office:value-type="float" office:value="17.727418">
            <text:p>17.727418</text:p>
          </table:table-cell>
          <table:table-cell office:value-type="float" office:value="67.133494">
            <text:p>67.1334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45800300000001">
            <text:p>68.45800300000001</text:p>
          </table:table-cell>
          <table:table-cell office:value-type="float" office:value="13.549988">
            <text:p>13.549988</text:p>
          </table:table-cell>
          <table:table-cell office:value-type="float" office:value="54.908016">
            <text:p>54.9080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10.075539">
            <text:p>110.075539</text:p>
          </table:table-cell>
          <table:table-cell office:value-type="float" office:value="32.93247">
            <text:p>32.93247</text:p>
          </table:table-cell>
          <table:table-cell office:value-type="float" office:value="77.143068">
            <text:p>77.1430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8.797075">
            <text:p>108.797075</text:p>
          </table:table-cell>
          <table:table-cell office:value-type="float" office:value="31.619298">
            <text:p>31.619298</text:p>
          </table:table-cell>
          <table:table-cell office:value-type="float" office:value="77.17777700000001">
            <text:p>77.1777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12.660317">
            <text:p>112.660317</text:p>
          </table:table-cell>
          <table:table-cell office:value-type="float" office:value="30.599721">
            <text:p>30.599721</text:p>
          </table:table-cell>
          <table:table-cell office:value-type="float" office:value="82.060596">
            <text:p>82.060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7.632093">
            <text:p>107.632093</text:p>
          </table:table-cell>
          <table:table-cell office:value-type="float" office:value="32.293913">
            <text:p>32.293913</text:p>
          </table:table-cell>
          <table:table-cell office:value-type="float" office:value="75.33817999999999">
            <text:p>75.3381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101.883807">
            <text:p>101.883807</text:p>
          </table:table-cell>
          <table:table-cell office:value-type="float" office:value="28.585387">
            <text:p>28.585387</text:p>
          </table:table-cell>
          <table:table-cell office:value-type="float" office:value="73.29841999999999">
            <text:p>73.2984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4.866325">
            <text:p>104.866325</text:p>
          </table:table-cell>
          <table:table-cell office:value-type="float" office:value="28.855639">
            <text:p>28.855639</text:p>
          </table:table-cell>
          <table:table-cell office:value-type="float" office:value="76.01068600000001">
            <text:p>76.01068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3.004102">
            <text:p>113.004102</text:p>
          </table:table-cell>
          <table:table-cell office:value-type="float" office:value="30.257549">
            <text:p>30.257549</text:p>
          </table:table-cell>
          <table:table-cell office:value-type="float" office:value="82.74655300000001">
            <text:p>82.7465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482061">
            <text:p>125.482061</text:p>
          </table:table-cell>
          <table:table-cell office:value-type="float" office:value="31.972884">
            <text:p>31.972884</text:p>
          </table:table-cell>
          <table:table-cell office:value-type="float" office:value="93.509176">
            <text:p>93.5091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806785">
            <text:p>126.806785</text:p>
          </table:table-cell>
          <table:table-cell office:value-type="float" office:value="30.68767">
            <text:p>30.68767</text:p>
          </table:table-cell>
          <table:table-cell office:value-type="float" office:value="96.11911499999999">
            <text:p>96.11911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9.467411">
            <text:p>79.467411</text:p>
          </table:table-cell>
          <table:table-cell office:value-type="float" office:value="15.901183">
            <text:p>15.901183</text:p>
          </table:table-cell>
          <table:table-cell office:value-type="float" office:value="63.566228">
            <text:p>63.5662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7.189503">
            <text:p>77.189503</text:p>
          </table:table-cell>
          <table:table-cell office:value-type="float" office:value="15.434117">
            <text:p>15.434117</text:p>
          </table:table-cell>
          <table:table-cell office:value-type="float" office:value="61.755386">
            <text:p>61.7553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7.523217">
            <text:p>77.523217</text:p>
          </table:table-cell>
          <table:table-cell office:value-type="float" office:value="15.400319">
            <text:p>15.400319</text:p>
          </table:table-cell>
          <table:table-cell office:value-type="float" office:value="62.122898">
            <text:p>62.1228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4.811961">
            <text:p>64.811961</text:p>
          </table:table-cell>
          <table:table-cell office:value-type="float" office:value="12.38466">
            <text:p>12.38466</text:p>
          </table:table-cell>
          <table:table-cell office:value-type="float" office:value="52.427301">
            <text:p>52.4273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801463">
            <text:p>59.801463</text:p>
          </table:table-cell>
          <table:table-cell office:value-type="float" office:value="10.122474">
            <text:p>10.122474</text:p>
          </table:table-cell>
          <table:table-cell office:value-type="float" office:value="49.678989">
            <text:p>49.678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9.801463">
            <text:p>59.801463</text:p>
          </table:table-cell>
          <table:table-cell office:value-type="float" office:value="10.122474">
            <text:p>10.122474</text:p>
          </table:table-cell>
          <table:table-cell office:value-type="float" office:value="49.678989">
            <text:p>49.6789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618659">
            <text:p>58.618659</text:p>
          </table:table-cell>
          <table:table-cell office:value-type="float" office:value="8.870982">
            <text:p>8.870982</text:p>
          </table:table-cell>
          <table:table-cell office:value-type="float" office:value="49.747677">
            <text:p>49.7476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1.951464">
            <text:p>61.951464</text:p>
          </table:table-cell>
          <table:table-cell office:value-type="float" office:value="7.638619">
            <text:p>7.638619</text:p>
          </table:table-cell>
          <table:table-cell office:value-type="float" office:value="54.312846">
            <text:p>54.3128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5.395347">
            <text:p>95.395347</text:p>
          </table:table-cell>
          <table:table-cell office:value-type="float" office:value="30.321039">
            <text:p>30.321039</text:p>
          </table:table-cell>
          <table:table-cell office:value-type="float" office:value="65.074308">
            <text:p>65.074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6.62650600000001">
            <text:p>96.62650600000001</text:p>
          </table:table-cell>
          <table:table-cell office:value-type="float" office:value="30.645409">
            <text:p>30.645409</text:p>
          </table:table-cell>
          <table:table-cell office:value-type="float" office:value="65.981098">
            <text:p>65.981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101.337816">
            <text:p>101.337816</text:p>
          </table:table-cell>
          <table:table-cell office:value-type="float" office:value="27.080804">
            <text:p>27.080804</text:p>
          </table:table-cell>
          <table:table-cell office:value-type="float" office:value="74.257012">
            <text:p>74.257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3.893684">
            <text:p>113.893684</text:p>
          </table:table-cell>
          <table:table-cell office:value-type="float" office:value="29.523232">
            <text:p>29.523232</text:p>
          </table:table-cell>
          <table:table-cell office:value-type="float" office:value="84.370452">
            <text:p>84.3704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7.842038">
            <text:p>127.842038</text:p>
          </table:table-cell>
          <table:table-cell office:value-type="float" office:value="27.984051">
            <text:p>27.984051</text:p>
          </table:table-cell>
          <table:table-cell office:value-type="float" office:value="99.85798699999999">
            <text:p>99.85798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971562">
            <text:p>63.971562</text:p>
          </table:table-cell>
          <table:table-cell office:value-type="float" office:value="7.007016">
            <text:p>7.007016</text:p>
          </table:table-cell>
          <table:table-cell office:value-type="float" office:value="56.964546">
            <text:p>56.964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4.358689">
            <text:p>84.358689</text:p>
          </table:table-cell>
          <table:table-cell office:value-type="float" office:value="8.279282">
            <text:p>8.279282</text:p>
          </table:table-cell>
          <table:table-cell office:value-type="float" office:value="76.079408">
            <text:p>76.0794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2692">
            <text:p>146.92692</text:p>
          </table:table-cell>
          <table:table-cell office:value-type="float" office:value="50.852374">
            <text:p>50.852374</text:p>
          </table:table-cell>
          <table:table-cell office:value-type="float" office:value="96.074546">
            <text:p>96.0745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2.564515">
            <text:p>112.564515</text:p>
          </table:table-cell>
          <table:table-cell office:value-type="float" office:value="42.952794">
            <text:p>42.952794</text:p>
          </table:table-cell>
          <table:table-cell office:value-type="float" office:value="69.611721">
            <text:p>69.6117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4.706163">
            <text:p>94.706163</text:p>
          </table:table-cell>
          <table:table-cell office:value-type="float" office:value="31.668003">
            <text:p>31.668003</text:p>
          </table:table-cell>
          <table:table-cell office:value-type="float" office:value="63.03816">
            <text:p>63.03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0.31328">
            <text:p>110.31328</text:p>
          </table:table-cell>
          <table:table-cell office:value-type="float" office:value="30.066884">
            <text:p>30.066884</text:p>
          </table:table-cell>
          <table:table-cell office:value-type="float" office:value="80.246396">
            <text:p>80.2463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3.855839">
            <text:p>63.855839</text:p>
          </table:table-cell>
          <table:table-cell office:value-type="float" office:value="6.972742">
            <text:p>6.972742</text:p>
          </table:table-cell>
          <table:table-cell office:value-type="float" office:value="56.883098">
            <text:p>56.883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7.327999">
            <text:p>107.327999</text:p>
          </table:table-cell>
          <table:table-cell office:value-type="float" office:value="31.496171">
            <text:p>31.496171</text:p>
          </table:table-cell>
          <table:table-cell office:value-type="float" office:value="75.831828">
            <text:p>75.8318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5.523958">
            <text:p>125.523958</text:p>
          </table:table-cell>
          <table:table-cell office:value-type="float" office:value="38.44736">
            <text:p>38.44736</text:p>
          </table:table-cell>
          <table:table-cell office:value-type="float" office:value="87.076598">
            <text:p>87.0765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235268">
            <text:p>112.235268</text:p>
          </table:table-cell>
          <table:table-cell office:value-type="float" office:value="33.935798">
            <text:p>33.935798</text:p>
          </table:table-cell>
          <table:table-cell office:value-type="float" office:value="78.29947">
            <text:p>78.299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750593">
            <text:p>108.750593</text:p>
          </table:table-cell>
          <table:table-cell office:value-type="float" office:value="32.170782">
            <text:p>32.170782</text:p>
          </table:table-cell>
          <table:table-cell office:value-type="float" office:value="76.57981100000001">
            <text:p>76.57981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11.30639">
            <text:p>111.30639</text:p>
          </table:table-cell>
          <table:table-cell office:value-type="float" office:value="30.48737">
            <text:p>30.48737</text:p>
          </table:table-cell>
          <table:table-cell office:value-type="float" office:value="80.81901999999999">
            <text:p>80.81901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20.836372">
            <text:p>120.836372</text:p>
          </table:table-cell>
          <table:table-cell office:value-type="float" office:value="31.430301">
            <text:p>31.430301</text:p>
          </table:table-cell>
          <table:table-cell office:value-type="float" office:value="89.406071">
            <text:p>89.4060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093188">
            <text:p>109.093188</text:p>
          </table:table-cell>
          <table:table-cell office:value-type="float" office:value="24.299591">
            <text:p>24.299591</text:p>
          </table:table-cell>
          <table:table-cell office:value-type="float" office:value="84.79359599999999">
            <text:p>84.79359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2.68418">
            <text:p>102.68418</text:p>
          </table:table-cell>
          <table:table-cell office:value-type="float" office:value="28.722878">
            <text:p>28.722878</text:p>
          </table:table-cell>
          <table:table-cell office:value-type="float" office:value="73.961303">
            <text:p>73.961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2.661904">
            <text:p>132.661904</text:p>
          </table:table-cell>
          <table:table-cell office:value-type="float" office:value="48.145864">
            <text:p>48.145864</text:p>
          </table:table-cell>
          <table:table-cell office:value-type="float" office:value="84.51604">
            <text:p>84.516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3.910405">
            <text:p>113.910405</text:p>
          </table:table-cell>
          <table:table-cell office:value-type="float" office:value="38.803115">
            <text:p>38.803115</text:p>
          </table:table-cell>
          <table:table-cell office:value-type="float" office:value="75.10729000000001">
            <text:p>75.10729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2.52623">
            <text:p>112.52623</text:p>
          </table:table-cell>
          <table:table-cell office:value-type="float" office:value="33.725388">
            <text:p>33.725388</text:p>
          </table:table-cell>
          <table:table-cell office:value-type="float" office:value="78.800842">
            <text:p>78.8008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4.907166">
            <text:p>114.907166</text:p>
          </table:table-cell>
          <table:table-cell office:value-type="float" office:value="34.162653">
            <text:p>34.162653</text:p>
          </table:table-cell>
          <table:table-cell office:value-type="float" office:value="80.744513">
            <text:p>80.7445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7.240191">
            <text:p>107.240191</text:p>
          </table:table-cell>
          <table:table-cell office:value-type="float" office:value="29.88694">
            <text:p>29.88694</text:p>
          </table:table-cell>
          <table:table-cell office:value-type="float" office:value="77.353251">
            <text:p>77.3532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6.932398">
            <text:p>106.932398</text:p>
          </table:table-cell>
          <table:table-cell office:value-type="float" office:value="29.811052">
            <text:p>29.811052</text:p>
          </table:table-cell>
          <table:table-cell office:value-type="float" office:value="77.121346">
            <text:p>77.1213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1.75953">
            <text:p>61.75953</text:p>
          </table:table-cell>
          <table:table-cell office:value-type="float" office:value="10.543272">
            <text:p>10.543272</text:p>
          </table:table-cell>
          <table:table-cell office:value-type="float" office:value="51.216258">
            <text:p>51.216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1.579744">
            <text:p>61.579744</text:p>
          </table:table-cell>
          <table:table-cell office:value-type="float" office:value="10.50574">
            <text:p>10.50574</text:p>
          </table:table-cell>
          <table:table-cell office:value-type="float" office:value="51.074004">
            <text:p>51.0740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3.265">
            <text:p>63.265</text:p>
          </table:table-cell>
          <table:table-cell office:value-type="float" office:value="9.58765">
            <text:p>9.58765</text:p>
          </table:table-cell>
          <table:table-cell office:value-type="float" office:value="53.67735">
            <text:p>53.677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3.081117">
            <text:p>63.081117</text:p>
          </table:table-cell>
          <table:table-cell office:value-type="float" office:value="9.555460999999999">
            <text:p>9.555460999999999</text:p>
          </table:table-cell>
          <table:table-cell office:value-type="float" office:value="53.525657">
            <text:p>53.5256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4.102332">
            <text:p>74.102332</text:p>
          </table:table-cell>
          <table:table-cell office:value-type="float" office:value="10.412321">
            <text:p>10.412321</text:p>
          </table:table-cell>
          <table:table-cell office:value-type="float" office:value="63.69001">
            <text:p>63.69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3.67461400000001">
            <text:p>73.67461400000001</text:p>
          </table:table-cell>
          <table:table-cell office:value-type="float" office:value="10.35363">
            <text:p>10.35363</text:p>
          </table:table-cell>
          <table:table-cell office:value-type="float" office:value="63.320984">
            <text:p>63.3209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6.827849">
            <text:p>66.827849</text:p>
          </table:table-cell>
          <table:table-cell office:value-type="float" office:value="7.345437">
            <text:p>7.345437</text:p>
          </table:table-cell>
          <table:table-cell office:value-type="float" office:value="59.482413">
            <text:p>59.482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8.124697">
            <text:p>108.124697</text:p>
          </table:table-cell>
          <table:table-cell office:value-type="float" office:value="31.527791">
            <text:p>31.527791</text:p>
          </table:table-cell>
          <table:table-cell office:value-type="float" office:value="76.596906">
            <text:p>76.596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7.622303">
            <text:p>107.622303</text:p>
          </table:table-cell>
          <table:table-cell office:value-type="float" office:value="36.946822">
            <text:p>36.946822</text:p>
          </table:table-cell>
          <table:table-cell office:value-type="float" office:value="70.675481">
            <text:p>70.675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8.820948">
            <text:p>88.820948</text:p>
          </table:table-cell>
          <table:table-cell office:value-type="float" office:value="29.188128">
            <text:p>29.188128</text:p>
          </table:table-cell>
          <table:table-cell office:value-type="float" office:value="59.632821">
            <text:p>59.632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3.391358">
            <text:p>103.391358</text:p>
          </table:table-cell>
          <table:table-cell office:value-type="float" office:value="31.36035">
            <text:p>31.36035</text:p>
          </table:table-cell>
          <table:table-cell office:value-type="float" office:value="72.031007">
            <text:p>72.0310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100.85606">
            <text:p>100.85606</text:p>
          </table:table-cell>
          <table:table-cell office:value-type="float" office:value="29.817366">
            <text:p>29.817366</text:p>
          </table:table-cell>
          <table:table-cell office:value-type="float" office:value="71.03869400000001">
            <text:p>71.03869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519578">
            <text:p>101.519578</text:p>
          </table:table-cell>
          <table:table-cell office:value-type="float" office:value="29.37253">
            <text:p>29.37253</text:p>
          </table:table-cell>
          <table:table-cell office:value-type="float" office:value="72.147048">
            <text:p>72.1470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99094700000001">
            <text:p>98.99094700000001</text:p>
          </table:table-cell>
          <table:table-cell office:value-type="float" office:value="27.833108">
            <text:p>27.833108</text:p>
          </table:table-cell>
          <table:table-cell office:value-type="float" office:value="71.15783999999999">
            <text:p>71.15783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5.932155">
            <text:p>105.932155</text:p>
          </table:table-cell>
          <table:table-cell office:value-type="float" office:value="29.245976">
            <text:p>29.245976</text:p>
          </table:table-cell>
          <table:table-cell office:value-type="float" office:value="76.686178">
            <text:p>76.6861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11.124208">
            <text:p>111.124208</text:p>
          </table:table-cell>
          <table:table-cell office:value-type="float" office:value="29.60334">
            <text:p>29.60334</text:p>
          </table:table-cell>
          <table:table-cell office:value-type="float" office:value="81.52086799999999">
            <text:p>81.52086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9.533942">
            <text:p>109.533942</text:p>
          </table:table-cell>
          <table:table-cell office:value-type="float" office:value="24.619834">
            <text:p>24.619834</text:p>
          </table:table-cell>
          <table:table-cell office:value-type="float" office:value="84.914108">
            <text:p>84.9141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4.498255">
            <text:p>84.498255</text:p>
          </table:table-cell>
          <table:table-cell office:value-type="float" office:value="17.798676">
            <text:p>17.798676</text:p>
          </table:table-cell>
          <table:table-cell office:value-type="float" office:value="66.699579">
            <text:p>66.6995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2.989893">
            <text:p>82.989893</text:p>
          </table:table-cell>
          <table:table-cell office:value-type="float" office:value="17.017202">
            <text:p>17.017202</text:p>
          </table:table-cell>
          <table:table-cell office:value-type="float" office:value="65.97269">
            <text:p>65.972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8.939447">
            <text:p>78.939447</text:p>
          </table:table-cell>
          <table:table-cell office:value-type="float" office:value="15.937355">
            <text:p>15.937355</text:p>
          </table:table-cell>
          <table:table-cell office:value-type="float" office:value="63.002091">
            <text:p>63.0020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8.73450699999999">
            <text:p>68.73450699999999</text:p>
          </table:table-cell>
          <table:table-cell office:value-type="float" office:value="12.422452">
            <text:p>12.422452</text:p>
          </table:table-cell>
          <table:table-cell office:value-type="float" office:value="56.312055">
            <text:p>56.3120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3.673374">
            <text:p>63.673374</text:p>
          </table:table-cell>
          <table:table-cell office:value-type="float" office:value="11.173187">
            <text:p>11.173187</text:p>
          </table:table-cell>
          <table:table-cell office:value-type="float" office:value="52.500187">
            <text:p>52.5001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8.480059">
            <text:p>58.480059</text:p>
          </table:table-cell>
          <table:table-cell office:value-type="float" office:value="9.601546000000001">
            <text:p>9.601546000000001</text:p>
          </table:table-cell>
          <table:table-cell office:value-type="float" office:value="48.878514">
            <text:p>48.87851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8.97340199999999">
            <text:p>68.97340199999999</text:p>
          </table:table-cell>
          <table:table-cell office:value-type="float" office:value="9.926194000000001">
            <text:p>9.926194000000001</text:p>
          </table:table-cell>
          <table:table-cell office:value-type="float" office:value="59.047208">
            <text:p>59.0472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118137">
            <text:p>65.118137</text:p>
          </table:table-cell>
          <table:table-cell office:value-type="float" office:value="7.539758">
            <text:p>7.539758</text:p>
          </table:table-cell>
          <table:table-cell office:value-type="float" office:value="57.578379">
            <text:p>57.57837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5.50790600000001">
            <text:p>65.50790600000001</text:p>
          </table:table-cell>
          <table:table-cell office:value-type="float" office:value="7.027527">
            <text:p>7.027527</text:p>
          </table:table-cell>
          <table:table-cell office:value-type="float" office:value="58.480378">
            <text:p>58.4803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4.594229">
            <text:p>74.594229</text:p>
          </table:table-cell>
          <table:table-cell office:value-type="float" office:value="7.731586">
            <text:p>7.731586</text:p>
          </table:table-cell>
          <table:table-cell office:value-type="float" office:value="66.86264300000001">
            <text:p>66.86264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3.85217299999999">
            <text:p>93.85217299999999</text:p>
          </table:table-cell>
          <table:table-cell office:value-type="float" office:value="31.009458">
            <text:p>31.009458</text:p>
          </table:table-cell>
          <table:table-cell office:value-type="float" office:value="62.842716">
            <text:p>62.8427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6.484724">
            <text:p>106.484724</text:p>
          </table:table-cell>
          <table:table-cell office:value-type="float" office:value="31.741819">
            <text:p>31.741819</text:p>
          </table:table-cell>
          <table:table-cell office:value-type="float" office:value="74.74290499999999">
            <text:p>74.7429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374249">
            <text:p>111.374249</text:p>
          </table:table-cell>
          <table:table-cell office:value-type="float" office:value="29.860307">
            <text:p>29.860307</text:p>
          </table:table-cell>
          <table:table-cell office:value-type="float" office:value="81.513942">
            <text:p>81.5139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4.138631">
            <text:p>114.138631</text:p>
          </table:table-cell>
          <table:table-cell office:value-type="float" office:value="30.094925">
            <text:p>30.094925</text:p>
          </table:table-cell>
          <table:table-cell office:value-type="float" office:value="84.043706">
            <text:p>84.043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4.296951">
            <text:p>114.296951</text:p>
          </table:table-cell>
          <table:table-cell office:value-type="float" office:value="29.988569">
            <text:p>29.988569</text:p>
          </table:table-cell>
          <table:table-cell office:value-type="float" office:value="84.30838300000001">
            <text:p>84.30838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6.519545">
            <text:p>126.519545</text:p>
          </table:table-cell>
          <table:table-cell office:value-type="float" office:value="28.983423">
            <text:p>28.983423</text:p>
          </table:table-cell>
          <table:table-cell office:value-type="float" office:value="97.53612200000001">
            <text:p>97.53612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31.71345">
            <text:p>131.71345</text:p>
          </table:table-cell>
          <table:table-cell office:value-type="float" office:value="36.928674">
            <text:p>36.928674</text:p>
          </table:table-cell>
          <table:table-cell office:value-type="float" office:value="94.78477700000001">
            <text:p>94.78477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5.336019">
            <text:p>135.336019</text:p>
          </table:table-cell>
          <table:table-cell office:value-type="float" office:value="35.975498">
            <text:p>35.975498</text:p>
          </table:table-cell>
          <table:table-cell office:value-type="float" office:value="99.36052100000001">
            <text:p>99.3605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5.516889">
            <text:p>105.516889</text:p>
          </table:table-cell>
          <table:table-cell office:value-type="float" office:value="31.197919">
            <text:p>31.197919</text:p>
          </table:table-cell>
          <table:table-cell office:value-type="float" office:value="74.31896999999999">
            <text:p>74.31896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60.352412">
            <text:p>60.352412</text:p>
          </table:table-cell>
          <table:table-cell office:value-type="float" office:value="10.917277">
            <text:p>10.917277</text:p>
          </table:table-cell>
          <table:table-cell office:value-type="float" office:value="49.435135">
            <text:p>49.43513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7.740466">
            <text:p>57.740466</text:p>
          </table:table-cell>
          <table:table-cell office:value-type="float" office:value="9.736696999999999">
            <text:p>9.736696999999999</text:p>
          </table:table-cell>
          <table:table-cell office:value-type="float" office:value="48.003769">
            <text:p>48.0037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8.86877">
            <text:p>68.86877</text:p>
          </table:table-cell>
          <table:table-cell office:value-type="float" office:value="10.322222">
            <text:p>10.322222</text:p>
          </table:table-cell>
          <table:table-cell office:value-type="float" office:value="58.546549">
            <text:p>58.546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2.82011">
            <text:p>102.82011</text:p>
          </table:table-cell>
          <table:table-cell office:value-type="float" office:value="28.350479">
            <text:p>28.350479</text:p>
          </table:table-cell>
          <table:table-cell office:value-type="float" office:value="74.46963">
            <text:p>74.469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4.604346">
            <text:p>124.604346</text:p>
          </table:table-cell>
          <table:table-cell office:value-type="float" office:value="28.300511">
            <text:p>28.300511</text:p>
          </table:table-cell>
          <table:table-cell office:value-type="float" office:value="96.30383500000001">
            <text:p>96.30383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8.63455399999999">
            <text:p>78.63455399999999</text:p>
          </table:table-cell>
          <table:table-cell office:value-type="float" office:value="8.120844999999999">
            <text:p>8.120844999999999</text:p>
          </table:table-cell>
          <table:table-cell office:value-type="float" office:value="70.51370900000001">
            <text:p>70.51370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4.048548">
            <text:p>104.048548</text:p>
          </table:table-cell>
          <table:table-cell office:value-type="float" office:value="34.184617">
            <text:p>34.184617</text:p>
          </table:table-cell>
          <table:table-cell office:value-type="float" office:value="69.86393099999999">
            <text:p>69.86393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8.982351">
            <text:p>118.982351</text:p>
          </table:table-cell>
          <table:table-cell office:value-type="float" office:value="37.083403">
            <text:p>37.083403</text:p>
          </table:table-cell>
          <table:table-cell office:value-type="float" office:value="81.898948">
            <text:p>81.8989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212367">
            <text:p>129.212367</text:p>
          </table:table-cell>
          <table:table-cell office:value-type="float" office:value="29.202121">
            <text:p>29.202121</text:p>
          </table:table-cell>
          <table:table-cell office:value-type="float" office:value="100.010247">
            <text:p>100.0102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3.472983">
            <text:p>123.472983</text:p>
          </table:table-cell>
          <table:table-cell office:value-type="float" office:value="32.470147">
            <text:p>32.470147</text:p>
          </table:table-cell>
          <table:table-cell office:value-type="float" office:value="91.002836">
            <text:p>91.0028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6.03351499999999">
            <text:p>86.03351499999999</text:p>
          </table:table-cell>
          <table:table-cell office:value-type="float" office:value="16.461984">
            <text:p>16.461984</text:p>
          </table:table-cell>
          <table:table-cell office:value-type="float" office:value="69.57153">
            <text:p>69.571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2.117779">
            <text:p>82.117779</text:p>
          </table:table-cell>
          <table:table-cell office:value-type="float" office:value="14.53842">
            <text:p>14.53842</text:p>
          </table:table-cell>
          <table:table-cell office:value-type="float" office:value="67.579359">
            <text:p>67.579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384739">
            <text:p>84.384739</text:p>
          </table:table-cell>
          <table:table-cell office:value-type="float" office:value="14.808806">
            <text:p>14.808806</text:p>
          </table:table-cell>
          <table:table-cell office:value-type="float" office:value="69.57593300000001">
            <text:p>69.57593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9.881134">
            <text:p>69.881134</text:p>
          </table:table-cell>
          <table:table-cell office:value-type="float" office:value="7.873115">
            <text:p>7.873115</text:p>
          </table:table-cell>
          <table:table-cell office:value-type="float" office:value="62.008019">
            <text:p>62.0080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8.719124">
            <text:p>128.719124</text:p>
          </table:table-cell>
          <table:table-cell office:value-type="float" office:value="39.841459">
            <text:p>39.841459</text:p>
          </table:table-cell>
          <table:table-cell office:value-type="float" office:value="88.87766499999999">
            <text:p>88.87766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4.018601">
            <text:p>124.018601</text:p>
          </table:table-cell>
          <table:table-cell office:value-type="float" office:value="36.336048">
            <text:p>36.336048</text:p>
          </table:table-cell>
          <table:table-cell office:value-type="float" office:value="87.682553">
            <text:p>87.6825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9.494026">
            <text:p>119.494026</text:p>
          </table:table-cell>
          <table:table-cell office:value-type="float" office:value="34.393746">
            <text:p>34.393746</text:p>
          </table:table-cell>
          <table:table-cell office:value-type="float" office:value="85.10028">
            <text:p>85.100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9.443952">
            <text:p>119.443952</text:p>
          </table:table-cell>
          <table:table-cell office:value-type="float" office:value="32.926446">
            <text:p>32.926446</text:p>
          </table:table-cell>
          <table:table-cell office:value-type="float" office:value="86.517505">
            <text:p>86.5175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4.584329">
            <text:p>144.584329</text:p>
          </table:table-cell>
          <table:table-cell office:value-type="float" office:value="33.289859">
            <text:p>33.289859</text:p>
          </table:table-cell>
          <table:table-cell office:value-type="float" office:value="111.29447">
            <text:p>111.29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9.475222">
            <text:p>59.475222</text:p>
          </table:table-cell>
          <table:table-cell office:value-type="float" office:value="9.058612999999999">
            <text:p>9.058612999999999</text:p>
          </table:table-cell>
          <table:table-cell office:value-type="float" office:value="50.416609">
            <text:p>50.4166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70.18213">
            <text:p>70.18213</text:p>
          </table:table-cell>
          <table:table-cell office:value-type="float" office:value="10.332764">
            <text:p>10.332764</text:p>
          </table:table-cell>
          <table:table-cell office:value-type="float" office:value="59.849366">
            <text:p>59.8493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6.587172">
            <text:p>66.587172</text:p>
          </table:table-cell>
          <table:table-cell office:value-type="float" office:value="7.412987">
            <text:p>7.412987</text:p>
          </table:table-cell>
          <table:table-cell office:value-type="float" office:value="59.174185">
            <text:p>59.1741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5.877825">
            <text:p>125.877825</text:p>
          </table:table-cell>
          <table:table-cell office:value-type="float" office:value="38.808436">
            <text:p>38.808436</text:p>
          </table:table-cell>
          <table:table-cell office:value-type="float" office:value="87.069389">
            <text:p>87.0693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5.846836">
            <text:p>105.846836</text:p>
          </table:table-cell>
          <table:table-cell office:value-type="float" office:value="31.363992">
            <text:p>31.363992</text:p>
          </table:table-cell>
          <table:table-cell office:value-type="float" office:value="74.482844">
            <text:p>74.482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8.217852">
            <text:p>108.217852</text:p>
          </table:table-cell>
          <table:table-cell office:value-type="float" office:value="28.041789">
            <text:p>28.041789</text:p>
          </table:table-cell>
          <table:table-cell office:value-type="float" office:value="80.176063">
            <text:p>80.1760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11.916056">
            <text:p>111.916056</text:p>
          </table:table-cell>
          <table:table-cell office:value-type="float" office:value="31.807101">
            <text:p>31.807101</text:p>
          </table:table-cell>
          <table:table-cell office:value-type="float" office:value="80.108954">
            <text:p>80.1089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5.6694">
            <text:p>115.6694</text:p>
          </table:table-cell>
          <table:table-cell office:value-type="float" office:value="30.019183">
            <text:p>30.019183</text:p>
          </table:table-cell>
          <table:table-cell office:value-type="float" office:value="85.650217">
            <text:p>85.6502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7.7611">
            <text:p>107.7611</text:p>
          </table:table-cell>
          <table:table-cell office:value-type="float" office:value="29.440536">
            <text:p>29.440536</text:p>
          </table:table-cell>
          <table:table-cell office:value-type="float" office:value="78.320564">
            <text:p>78.3205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5.24263">
            <text:p>105.24263</text:p>
          </table:table-cell>
          <table:table-cell office:value-type="float" office:value="29.710579">
            <text:p>29.710579</text:p>
          </table:table-cell>
          <table:table-cell office:value-type="float" office:value="75.532051">
            <text:p>75.532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524438">
            <text:p>111.524438</text:p>
          </table:table-cell>
          <table:table-cell office:value-type="float" office:value="30.019183">
            <text:p>30.019183</text:p>
          </table:table-cell>
          <table:table-cell office:value-type="float" office:value="81.50525500000001">
            <text:p>81.5052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1.119423">
            <text:p>111.119423</text:p>
          </table:table-cell>
          <table:table-cell office:value-type="float" office:value="29.590663">
            <text:p>29.590663</text:p>
          </table:table-cell>
          <table:table-cell office:value-type="float" office:value="81.528761">
            <text:p>81.5287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5.04546">
            <text:p>125.04546</text:p>
          </table:table-cell>
          <table:table-cell office:value-type="float" office:value="30.072887">
            <text:p>30.072887</text:p>
          </table:table-cell>
          <table:table-cell office:value-type="float" office:value="94.972573">
            <text:p>94.9725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415228">
            <text:p>123.415228</text:p>
          </table:table-cell>
          <table:table-cell office:value-type="float" office:value="28.374108">
            <text:p>28.374108</text:p>
          </table:table-cell>
          <table:table-cell office:value-type="float" office:value="95.04112000000001">
            <text:p>95.04112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5.428633">
            <text:p>135.428633</text:p>
          </table:table-cell>
          <table:table-cell office:value-type="float" office:value="36.122239">
            <text:p>36.122239</text:p>
          </table:table-cell>
          <table:table-cell office:value-type="float" office:value="99.306394">
            <text:p>99.3063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9.199847">
            <text:p>109.199847</text:p>
          </table:table-cell>
          <table:table-cell office:value-type="float" office:value="30.076542">
            <text:p>30.076542</text:p>
          </table:table-cell>
          <table:table-cell office:value-type="float" office:value="79.123304">
            <text:p>79.12330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2.660317">
            <text:p>112.660317</text:p>
          </table:table-cell>
          <table:table-cell office:value-type="float" office:value="30.599721">
            <text:p>30.599721</text:p>
          </table:table-cell>
          <table:table-cell office:value-type="float" office:value="82.060596">
            <text:p>82.0605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4.737089">
            <text:p>124.737089</text:p>
          </table:table-cell>
          <table:table-cell office:value-type="float" office:value="31.972884">
            <text:p>31.972884</text:p>
          </table:table-cell>
          <table:table-cell office:value-type="float" office:value="92.764205">
            <text:p>92.764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670406">
            <text:p>123.670406</text:p>
          </table:table-cell>
          <table:table-cell office:value-type="float" office:value="30.886333">
            <text:p>30.886333</text:p>
          </table:table-cell>
          <table:table-cell office:value-type="float" office:value="92.78407300000001">
            <text:p>92.7840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2.411682">
            <text:p>132.411682</text:p>
          </table:table-cell>
          <table:table-cell office:value-type="float" office:value="32.234959">
            <text:p>32.234959</text:p>
          </table:table-cell>
          <table:table-cell office:value-type="float" office:value="100.176724">
            <text:p>100.1767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1.68826">
            <text:p>131.68826</text:p>
          </table:table-cell>
          <table:table-cell office:value-type="float" office:value="31.395605">
            <text:p>31.395605</text:p>
          </table:table-cell>
          <table:table-cell office:value-type="float" office:value="100.292655">
            <text:p>100.292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0.727247">
            <text:p>130.727247</text:p>
          </table:table-cell>
          <table:table-cell office:value-type="float" office:value="30.447618">
            <text:p>30.447618</text:p>
          </table:table-cell>
          <table:table-cell office:value-type="float" office:value="100.279629">
            <text:p>100.279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9.277771">
            <text:p>109.277771</text:p>
          </table:table-cell>
          <table:table-cell office:value-type="float" office:value="24.490035">
            <text:p>24.490035</text:p>
          </table:table-cell>
          <table:table-cell office:value-type="float" office:value="84.787736">
            <text:p>84.7877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2.779615">
            <text:p>102.779615</text:p>
          </table:table-cell>
          <table:table-cell office:value-type="float" office:value="22.938317">
            <text:p>22.938317</text:p>
          </table:table-cell>
          <table:table-cell office:value-type="float" office:value="79.84129900000001">
            <text:p>79.84129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4.110255">
            <text:p>114.110255</text:p>
          </table:table-cell>
          <table:table-cell office:value-type="float" office:value="30.788975">
            <text:p>30.788975</text:p>
          </table:table-cell>
          <table:table-cell office:value-type="float" office:value="83.32128">
            <text:p>83.321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22.044025">
            <text:p>122.044025</text:p>
          </table:table-cell>
          <table:table-cell office:value-type="float" office:value="32.09969">
            <text:p>32.09969</text:p>
          </table:table-cell>
          <table:table-cell office:value-type="float" office:value="89.944334">
            <text:p>89.9443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5.247466">
            <text:p>125.247466</text:p>
          </table:table-cell>
          <table:table-cell office:value-type="float" office:value="32.492601">
            <text:p>32.492601</text:p>
          </table:table-cell>
          <table:table-cell office:value-type="float" office:value="92.75486600000001">
            <text:p>92.75486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30.066936">
            <text:p>130.066936</text:p>
          </table:table-cell>
          <table:table-cell office:value-type="float" office:value="32.918644">
            <text:p>32.918644</text:p>
          </table:table-cell>
          <table:table-cell office:value-type="float" office:value="97.148292">
            <text:p>97.1482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21.113138">
            <text:p>121.113138</text:p>
          </table:table-cell>
          <table:table-cell office:value-type="float" office:value="30.580806">
            <text:p>30.580806</text:p>
          </table:table-cell>
          <table:table-cell office:value-type="float" office:value="90.53233299999999">
            <text:p>90.5323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8.433696">
            <text:p>128.433696</text:p>
          </table:table-cell>
          <table:table-cell office:value-type="float" office:value="29.740416">
            <text:p>29.740416</text:p>
          </table:table-cell>
          <table:table-cell office:value-type="float" office:value="98.69328">
            <text:p>98.69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2.999814">
            <text:p>82.999814</text:p>
          </table:table-cell>
          <table:table-cell office:value-type="float" office:value="18.065556">
            <text:p>18.065556</text:p>
          </table:table-cell>
          <table:table-cell office:value-type="float" office:value="64.934259">
            <text:p>64.9342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4.73701">
            <text:p>84.73701</text:p>
          </table:table-cell>
          <table:table-cell office:value-type="float" office:value="17.844249">
            <text:p>17.844249</text:p>
          </table:table-cell>
          <table:table-cell office:value-type="float" office:value="66.89276099999999">
            <text:p>66.8927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4.55779800000001">
            <text:p>74.55779800000001</text:p>
          </table:table-cell>
          <table:table-cell office:value-type="float" office:value="14.949852">
            <text:p>14.949852</text:p>
          </table:table-cell>
          <table:table-cell office:value-type="float" office:value="59.607946">
            <text:p>59.60794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6.605591">
            <text:p>106.605591</text:p>
          </table:table-cell>
          <table:table-cell office:value-type="float" office:value="19.916968">
            <text:p>19.916968</text:p>
          </table:table-cell>
          <table:table-cell office:value-type="float" office:value="86.688622">
            <text:p>86.6886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6.686335">
            <text:p>76.686335</text:p>
          </table:table-cell>
          <table:table-cell office:value-type="float" office:value="15.47665">
            <text:p>15.47665</text:p>
          </table:table-cell>
          <table:table-cell office:value-type="float" office:value="61.209685">
            <text:p>61.2096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6.893889">
            <text:p>76.893889</text:p>
          </table:table-cell>
          <table:table-cell office:value-type="float" office:value="15.309973">
            <text:p>15.309973</text:p>
          </table:table-cell>
          <table:table-cell office:value-type="float" office:value="61.583916">
            <text:p>61.5839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0402400000001">
            <text:p>97.90402400000001</text:p>
          </table:table-cell>
          <table:table-cell office:value-type="float" office:value="11.023527">
            <text:p>11.023527</text:p>
          </table:table-cell>
          <table:table-cell office:value-type="float" office:value="86.88049700000001">
            <text:p>86.88049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5.14776000000001">
            <text:p>75.14776000000001</text:p>
          </table:table-cell>
          <table:table-cell office:value-type="float" office:value="14.789989">
            <text:p>14.789989</text:p>
          </table:table-cell>
          <table:table-cell office:value-type="float" office:value="60.357771">
            <text:p>60.357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5.921575">
            <text:p>125.921575</text:p>
          </table:table-cell>
          <table:table-cell office:value-type="float" office:value="27.333212">
            <text:p>27.333212</text:p>
          </table:table-cell>
          <table:table-cell office:value-type="float" office:value="98.588363">
            <text:p>98.588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13.166781">
            <text:p>113.166781</text:p>
          </table:table-cell>
          <table:table-cell office:value-type="float" office:value="25.544875">
            <text:p>25.544875</text:p>
          </table:table-cell>
          <table:table-cell office:value-type="float" office:value="87.621906">
            <text:p>87.6219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6.576616">
            <text:p>76.576616</text:p>
          </table:table-cell>
          <table:table-cell office:value-type="float" office:value="15.219067">
            <text:p>15.219067</text:p>
          </table:table-cell>
          <table:table-cell office:value-type="float" office:value="61.357549">
            <text:p>61.3575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5.47809700000001">
            <text:p>85.47809700000001</text:p>
          </table:table-cell>
          <table:table-cell office:value-type="float" office:value="16.50254">
            <text:p>16.50254</text:p>
          </table:table-cell>
          <table:table-cell office:value-type="float" office:value="68.97555800000001">
            <text:p>68.9755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524612">
            <text:p>73.524612</text:p>
          </table:table-cell>
          <table:table-cell office:value-type="float" office:value="13.867509">
            <text:p>13.867509</text:p>
          </table:table-cell>
          <table:table-cell office:value-type="float" office:value="59.657103">
            <text:p>59.6571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6.43646">
            <text:p>56.43646</text:p>
          </table:table-cell>
          <table:table-cell office:value-type="float" office:value="8.754415">
            <text:p>8.754415</text:p>
          </table:table-cell>
          <table:table-cell office:value-type="float" office:value="47.682045">
            <text:p>47.6820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969424">
            <text:p>57.969424</text:p>
          </table:table-cell>
          <table:table-cell office:value-type="float" office:value="8.946171">
            <text:p>8.946171</text:p>
          </table:table-cell>
          <table:table-cell office:value-type="float" office:value="49.023253">
            <text:p>49.0232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1.216588">
            <text:p>61.216588</text:p>
          </table:table-cell>
          <table:table-cell office:value-type="float" office:value="9.362458">
            <text:p>9.362458</text:p>
          </table:table-cell>
          <table:table-cell office:value-type="float" office:value="51.854129">
            <text:p>51.8541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89565899999999">
            <text:p>69.89565899999999</text:p>
          </table:table-cell>
          <table:table-cell office:value-type="float" office:value="10.027431">
            <text:p>10.027431</text:p>
          </table:table-cell>
          <table:table-cell office:value-type="float" office:value="59.868229">
            <text:p>59.8682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2.366052">
            <text:p>82.366052</text:p>
          </table:table-cell>
          <table:table-cell office:value-type="float" office:value="7.929489">
            <text:p>7.929489</text:p>
          </table:table-cell>
          <table:table-cell office:value-type="float" office:value="74.43656300000001">
            <text:p>74.4365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8.561165">
            <text:p>68.561165</text:p>
          </table:table-cell>
          <table:table-cell office:value-type="float" office:value="13.662691">
            <text:p>13.662691</text:p>
          </table:table-cell>
          <table:table-cell office:value-type="float" office:value="54.898473">
            <text:p>54.8984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2.25114">
            <text:p>62.25114</text:p>
          </table:table-cell>
          <table:table-cell office:value-type="float" office:value="10.140982">
            <text:p>10.140982</text:p>
          </table:table-cell>
          <table:table-cell office:value-type="float" office:value="52.110158">
            <text:p>52.1101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2.820297">
            <text:p>62.820297</text:p>
          </table:table-cell>
          <table:table-cell office:value-type="float" office:value="7.278213">
            <text:p>7.278213</text:p>
          </table:table-cell>
          <table:table-cell office:value-type="float" office:value="55.542085">
            <text:p>55.5420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7.87763200000001">
            <text:p>67.87763200000001</text:p>
          </table:table-cell>
          <table:table-cell office:value-type="float" office:value="10.170101">
            <text:p>10.170101</text:p>
          </table:table-cell>
          <table:table-cell office:value-type="float" office:value="57.707531">
            <text:p>57.707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5.362317">
            <text:p>85.362317</text:p>
          </table:table-cell>
          <table:table-cell office:value-type="float" office:value="8.694167999999999">
            <text:p>8.694167999999999</text:p>
          </table:table-cell>
          <table:table-cell office:value-type="float" office:value="76.668149">
            <text:p>76.6681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7.765657">
            <text:p>107.765657</text:p>
          </table:table-cell>
          <table:table-cell office:value-type="float" office:value="8.052234">
            <text:p>8.052234</text:p>
          </table:table-cell>
          <table:table-cell office:value-type="float" office:value="99.71342300000001">
            <text:p>99.71342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3.391418">
            <text:p>113.391418</text:p>
          </table:table-cell>
          <table:table-cell office:value-type="float" office:value="4.511412">
            <text:p>4.511412</text:p>
          </table:table-cell>
          <table:table-cell office:value-type="float" office:value="108.880006">
            <text:p>108.880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維</meta:initial-creator>
    <dc:creator>陳建維</dc:creator>
    <meta:creation-date>2024-03-06T16:14:30+08:00</meta:creation-date>
    <dc:date>2024-03-06T16:14:30+08:00</dc:date>
    <dc:title>Untitled Spreadsheet</dc:title>
    <dc:description/>
    <dc:subject/>
    <meta:keyword/>
    <meta:user-defined meta:name="Company"/>
    <meta:user-defined meta:name="category"/>
  </office:meta>
</office:document-meta>
</file>